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0416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602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602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02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/text:p>
      <text:p text:style-name="P8"><text:span text:style-name="T9">„KRAŠTOVAIZDŽIO BŪKLĖS GERINIMAS ŠIAULIŲ MIESTE“<text:s/></text:span></text:p>
      <text:p text:style-name="P10"/>
      <text:p text:style-name="P11">2016 m. rugpjūčio 25 d. Nr. T-336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26 punktu, Lietuvos Respublikos aplinkos ministro 2016 m. kovo 23 d. įsakymu Nr. D1-209 „Dėl 2014–2020 metų Europos Sąjungos fondų investicijų veiksmų programos 5 prioriteto „Aplink</text:span><text:span text:style-name="T17">osauga, gamtos išteklių darnus naudojimas ir prisitaikymas prie klimato kaitos“ 05.5.1-APVA-R-019 priemonės „Kraštovaizdžio apsauga“ projektų finansavimo sąlygų aprašo patvirtinimo“, Lietuvos Respublikos aplinkos ministro 2014 m. sausio 2 d. įsakymo Nr. D1</text:span><text:span text:style-name="T18">-8 „Dėl Kompleksinio teritorijų planavimo dokumentų rengimo taisyklių patvirtinimo“ 131 punktu, Šiaulių miesto savivaldybės taryba <text:s/></text:span><text:span text:style-name="T19">nusprendžia:</text:span></text:p>
      <text:p text:style-name="P20"><text:span text:style-name="T21">1</text:span><text:span text:style-name="T22">. Pritarti, kad būtų įgyvendintas projektas „Kraštovaizdžio būklės gerinimas Šiaulių mieste“ (toliau – Pro</text:span><text:span text:style-name="T23">jektas).<text:s/></text:span></text:p>
      <text:p text:style-name="P24"><text:span text:style-name="T25">2</text:span><text:span text:style-name="T26">. Skirti Projektui įgyvendinti 15 procentų patvirtintų Projekto biudžeto lėšų ir nenumatytų ar netinkamų finansuoti, tačiau Projektui įgyvendinti būtinų išlaidų ir tinkamų išlaidų dalį, kurios nepadengs Projektui skirtas finansavimas.</text:span></text:p>
      <text:p text:style-name="P27"><text:span text:style-name="T28">3</text:span><text:span text:style-name="T29">.</text:span><text:span text:style-name="T30"><text:s/>Įpareigoti Šiaulių miesto savivaldybės administracijos direktorių:</text:span></text:p>
      <text:p text:style-name="P31"><text:span text:style-name="T32">3.1</text:span><text:span text:style-name="T33">. įgyvendinti Projektą;</text:span></text:p>
      <text:p text:style-name="P34"><text:span text:style-name="T35">3.2</text:span><text:span text:style-name="T36">. koreguoti Šiaulių miesto savivaldybės bendrąjį planą kraštovaizdžio aspektu.<text:s/></text:span></text:p>
      <text:p text:style-name="P37"><text:span text:style-name="T38">4</text:span><text:span text:style-name="T39">. Pripažinti netekusiu galios Šiaulių miesto savivaldybės tarybos</text:span><text:span text:style-name="T40"><text:s/>2016 m. balandžio 28 d. sprendimą Nr. T-215 „Dėl pritarimo įgyvendinti projektą „Bešeimininkių apleistų pastatų likvidavimas Šiaulių mieste“.</text:span></text:p>
      <text:p text:style-name="P41"><text:span text:style-name="T42">5</text:span><text:span text:style-name="T43">. Nustatyti, kad šis sprendimas gali būti skundžiamas Lietuvos Respublikos administracinių bylų teisenos įst</text:span><text:span text:style-name="T44">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CLUSadmin</dc:creator>
    <meta:creation-date>2016-08-26T20:03:00Z</meta:creation-date>
    <dc:date>2016-08-26T20:03:00Z</dc:date>
    <meta:print-date>2016-08-25T15:12:00Z</meta:print-date>
    <meta:template xlink:href="Normal.dotm" xlink:type="simple"/>
    <meta:editing-cycles>2</meta:editing-cycles>
    <meta:editing-duration>PT0S</meta:editing-duration>
    <meta:user-defined meta:name="infolexID">984D2F01-CB34-4A22-9571-6CFE1F070C08</meta:user-defined>
    <meta:document-statistic meta:page-count="1" meta:paragraph-count="17" meta:word-count="239" meta:character-count="1776" meta:row-count="57" meta:non-whitespace-character-count="1554"/>
  </office:meta>
</office:document-meta>
</file>