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36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368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55"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56"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57" style:parent-style-name="Normal" style:family="paragraph">
      <style:paragraph-properties fo:text-align="end" fo:margin-left="3.3472in" fo:text-indent="-0.0986in">
        <style:tab-stops/>
      </style:paragraph-properties>
      <style:text-properties style:font-size-complex="12pt" style:language-asian="lt" style:country-asian="LT"/>
    </style:style>
    <style:style style:name="P58" style:parent-style-name="Normal" style:family="paragraph">
      <style:paragraph-properties fo:text-align="end" fo:margin-left="3.3472in" fo:text-indent="-0.0986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Arial Unicode MS" fo:font-weight="bold" style:font-weight-asian="bold" fo:text-transform="uppercase" style:font-size-complex="12pt" style:language-asian="lt" style:country-asian="LT"/>
    </style:style>
    <style:style style:name="P61"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style="italic" style:font-style-asian="italic" style:font-size-complex="12pt" style:language-asian="lt" style:country-asian="LT"/>
    </style:style>
    <style:style style:name="P69" style:parent-style-name="Normal" style:family="paragraph">
      <style:paragraph-properties fo:text-align="center"/>
      <style:text-properties fo:font-style="italic" style:font-style-asian="italic" style:font-size-complex="12pt" style:language-asian="lt" style:country-asian="LT"/>
    </style:style>
    <style:style style:name="P70" style:parent-style-name="Normal" style:family="paragraph">
      <style:paragraph-properties fo:keep-with-next="always" fo:text-align="center">
        <style:tab-stops>
          <style:tab-stop style:type="left" style:position="0.1972in"/>
        </style:tab-stops>
      </style:paragraph-properties>
    </style:style>
    <style:style style:name="T71" style:parent-style-name="DefaultParagraphFont" style:family="text">
      <style:text-properties fo:font-weight="bold" style:font-weight-asian="bold" style:letter-kerning="true" style:font-size-complex="12pt" style:language-asian="lt" style:country-asian="LT"/>
    </style:style>
    <style:style style:name="T72" style:parent-style-name="DefaultParagraphFont" style:family="text">
      <style:text-properties fo:font-weight="bold" style:font-weight-asian="bold" style:letter-kerning="true" style:font-size-complex="12pt" style:language-asian="lt" style:country-asian="LT"/>
    </style:style>
    <style:style style:name="P73" style:parent-style-name="Normal" style:family="paragraph">
      <style:paragraph-properties fo:keep-with-next="always" fo:text-align="center">
        <style:tab-stops>
          <style:tab-stop style:type="left" style:position="0.1972in"/>
        </style:tab-stops>
      </style:paragraph-properties>
    </style:style>
    <style:style style:name="T74" style:parent-style-name="DefaultParagraphFont" style:family="text">
      <style:text-properties fo:font-weight="bold" style:font-weight-asian="bold" style:letter-kerning="true" style:font-size-complex="12pt" style:language-asian="lt" style:country-asian="LT"/>
    </style:style>
    <style:style style:name="P75" style:parent-style-name="Normal" style:family="paragraph">
      <style:paragraph-properties fo:text-indent="0.5909in"/>
      <style:text-properties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name-asian="Arial Unicode MS" fo:text-transform="uppercase" style:font-size-complex="12pt" style:language-asian="lt" style:country-asian="LT"/>
    </style:style>
    <style:style style:name="T78" style:parent-style-name="DefaultParagraphFont" style:family="text">
      <style:text-properties style:font-name-asian="Arial Unicode MS" fo:text-transform="uppercase" style:font-size-complex="12pt" style:language-asian="lt" style:country-asian="LT"/>
    </style:style>
    <style:style style:name="T79" style:parent-style-name="DefaultParagraphFont" style:family="text">
      <style:text-properties style:font-name-asian="Arial Unicode MS" fo:font-weight="bold" style:font-weight-asian="bold" fo:text-transform="uppercase" style:font-size-complex="12pt" style:language-asian="lt" style:country-asian="LT"/>
    </style:style>
    <style:style style:name="T80" style:parent-style-name="DefaultParagraphFont" style:family="text">
      <style:text-properties style:font-name-asian="Arial Unicode M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name-asian="Arial Unicode MS" fo:font-weight="bold" style:font-weight-asian="bold" fo:text-transform="uppercase"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keep-with-next="always" fo:text-align="center">
        <style:tab-stops>
          <style:tab-stop style:type="left" style:position="0.1972in"/>
        </style:tab-stops>
      </style:paragraph-properties>
    </style:style>
    <style:style style:name="T96" style:parent-style-name="DefaultParagraphFont" style:family="text">
      <style:text-properties fo:font-weight="bold" style:font-weight-asian="bold" style:letter-kerning="true" style:font-size-complex="12pt" style:language-asian="lt" style:country-asian="LT"/>
    </style:style>
    <style:style style:name="T97" style:parent-style-name="DefaultParagraphFont" style:family="text">
      <style:text-properties fo:font-weight="bold" style:font-weight-asian="bold" style:letter-kerning="true" style:font-size-complex="12pt" style:language-asian="lt" style:country-asian="LT"/>
    </style:style>
    <style:style style:name="P98" style:parent-style-name="Normal" style:family="paragraph">
      <style:paragraph-properties fo:keep-with-next="always" fo:text-align="center">
        <style:tab-stops>
          <style:tab-stop style:type="left" style:position="0.1972in"/>
        </style:tab-stops>
      </style:paragraph-properties>
    </style:style>
    <style:style style:name="T99" style:parent-style-name="DefaultParagraphFont" style:family="text">
      <style:text-properties fo:font-weight="bold" style:font-weight-asian="bold" style:letter-kerning="true" style:font-size-complex="12pt" style:language-asian="lt" style:country-asian="LT"/>
    </style:style>
    <style:style style:name="P100" style:parent-style-name="Normal" style:family="paragraph">
      <style:paragraph-properties fo:text-align="justify" fo:text-indent="0.3937in"/>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keep-with-next="always" fo:text-align="center">
        <style:tab-stops>
          <style:tab-stop style:type="left" style:position="0.1972in"/>
        </style:tab-stops>
      </style:paragraph-properties>
    </style:style>
    <style:style style:name="T106" style:parent-style-name="DefaultParagraphFont" style:family="text">
      <style:text-properties fo:font-weight="bold" style:font-weight-asian="bold" style:letter-kerning="true" style:font-size-complex="12pt" style:language-asian="lt" style:country-asian="LT"/>
    </style:style>
    <style:style style:name="T107" style:parent-style-name="DefaultParagraphFont" style:family="text">
      <style:text-properties fo:font-weight="bold" style:font-weight-asian="bold" style:letter-kerning="true" style:font-size-complex="12pt" style:language-asian="lt" style:country-asian="LT"/>
    </style:style>
    <style:style style:name="P108" style:parent-style-name="Normal" style:family="paragraph">
      <style:paragraph-properties fo:keep-with-next="always" fo:text-align="center">
        <style:tab-stops>
          <style:tab-stop style:type="left" style:position="0.1972in"/>
        </style:tab-stops>
      </style:paragraph-properties>
    </style:style>
    <style:style style:name="T109" style:parent-style-name="DefaultParagraphFont" style:family="text">
      <style:text-properties fo:font-weight="bold" style:font-weight-asian="bold" style:letter-kerning="true"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style:font-size-complex="12pt" style:language-asian="lt" style:country-asian="LT"/>
    </style:style>
    <style:style style:name="TableColumn116" style:family="table-column">
      <style:table-column-properties style:column-width="0.4833in"/>
    </style:style>
    <style:style style:name="TableColumn117" style:family="table-column">
      <style:table-column-properties style:column-width="5.334in"/>
    </style:style>
    <style:style style:name="TableColumn118" style:family="table-column">
      <style:table-column-properties style:column-width="0.984in"/>
    </style:style>
    <style:style style:name="Table115" style:family="table">
      <style:table-properties style:width="6.8013in" style:rel-width="100.84%" fo:margin-left="0in" table:align="left"/>
    </style:style>
    <style:style style:name="TableRow119" style:family="table-row">
      <style:table-row-properties style:min-row-height="0.3097in"/>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Row127" style:family="table-row">
      <style:table-row-properties style:min-row-height="0.2152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end" fo:text-indent="0.0236in"/>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indent="0.0236in"/>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Row134" style:family="table-row">
      <style:table-row-properties style:min-row-height="1.4326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style:text-properties style:font-size-complex="12pt"/>
    </style:style>
    <style:style style:name="P137" style:parent-style-name="Normal" style:family="paragraph">
      <style:paragraph-properties fo:text-align="end"/>
      <style:text-properties style:font-size-complex="12pt"/>
    </style:style>
    <style:style style:name="P138" style:parent-style-name="Normal" style:family="paragraph">
      <style:paragraph-properties fo:text-align="end"/>
      <style:text-properties style:font-size-complex="12pt"/>
    </style:style>
    <style:style style:name="P139" style:parent-style-name="Normal" style:family="paragraph">
      <style:paragraph-properties fo:text-align="end"/>
      <style:text-properties style:font-size-complex="12pt"/>
    </style:style>
    <style:style style:name="P140" style:parent-style-name="Normal" style:family="paragraph">
      <style:paragraph-properties fo:text-align="end"/>
      <style:text-properties style:font-size-complex="12pt"/>
    </style:style>
    <style:style style:name="P141" style:parent-style-name="Normal" style:family="paragraph">
      <style:paragraph-properties fo:text-align="end"/>
      <style:text-properties style:font-size-complex="12pt"/>
    </style:style>
    <style:style style:name="P142" style:parent-style-name="Normal" style:family="paragraph">
      <style:paragraph-properties fo:text-align="end"/>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fo:hyphenate="false"/>
    </style:style>
    <style:style style:name="P145" style:parent-style-name="Normal" style:family="paragraph">
      <style:paragraph-properties fo:text-align="justify"/>
      <style:text-properties style:font-size-complex="12pt" fo:hyphenate="false"/>
    </style:style>
    <style:style style:name="P146" style:parent-style-name="Normal" style:family="paragraph">
      <style:paragraph-properties fo:text-align="justify"/>
      <style:text-properties style:font-size-complex="12pt" fo:hyphenate="false"/>
    </style:style>
    <style:style style:name="P147" style:parent-style-name="Normal" style:family="paragraph">
      <style:paragraph-properties fo:text-align="justify"/>
      <style:text-properties style:font-size-complex="12pt" fo:hyphenate="false"/>
    </style:style>
    <style:style style:name="P148" style:parent-style-name="Normal" style:family="paragraph">
      <style:paragraph-properties fo:text-align="justify"/>
      <style:text-properties style:font-size-complex="12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TableRow152" style:family="table-row">
      <style:table-row-properties style:min-row-height="0.3145in"/>
    </style:style>
    <style:style style:name="TableCell15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4" style:parent-style-name="Normal" style:family="paragraph">
      <style:paragraph-properties fo:text-align="end"/>
      <style:text-properties style:font-size-complex="12pt"/>
    </style:style>
    <style:style style:name="TableCell15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6" style:parent-style-name="Normal" style:family="paragraph">
      <style:text-properties style:font-size-complex="12pt" fo:hyphenate="false"/>
    </style:style>
    <style:style style:name="TableCell15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1.6597in"/>
    </style:style>
    <style:style style:name="TableCell16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end"/>
      <style:text-properties style:font-size-complex="12pt"/>
    </style:style>
    <style:style style:name="P162" style:parent-style-name="Normal" style:family="paragraph">
      <style:paragraph-properties fo:text-align="end"/>
      <style:text-properties style:font-size-complex="12pt"/>
    </style:style>
    <style:style style:name="P163" style:parent-style-name="Normal" style:family="paragraph">
      <style:paragraph-properties fo:text-align="end"/>
      <style:text-properties style:font-size-complex="12pt"/>
    </style:style>
    <style:style style:name="P164" style:parent-style-name="Normal" style:family="paragraph">
      <style:paragraph-properties fo:text-align="end"/>
      <style:text-properties style:font-size-complex="12pt"/>
    </style:style>
    <style:style style:name="P165" style:parent-style-name="Normal" style:family="paragraph">
      <style:paragraph-properties fo:text-align="end"/>
      <style:text-properties style:font-size-complex="12pt"/>
    </style:style>
    <style:style style:name="P166" style:parent-style-name="Normal" style:family="paragraph">
      <style:paragraph-properties fo:text-align="end"/>
      <style:text-properties style:font-size-complex="12pt"/>
    </style:style>
    <style:style style:name="P167" style:parent-style-name="Normal" style:family="paragraph">
      <style:paragraph-properties fo:text-align="end"/>
      <style:text-properties style:font-size-complex="12pt"/>
    </style:style>
    <style:style style:name="P168" style:parent-style-name="Normal" style:family="paragraph">
      <style:paragraph-properties fo:text-align="end"/>
      <style:text-properties style:font-size-complex="12pt"/>
    </style:style>
    <style:style style:name="P169" style:parent-style-name="Normal" style:family="paragraph">
      <style:paragraph-properties fo:text-align="end"/>
      <style:text-properties style:font-size-complex="12pt"/>
    </style:style>
    <style:style style:name="P170" style:parent-style-name="Normal" style:family="paragraph">
      <style:paragraph-properties fo:text-align="end"/>
      <style:text-properties style:font-size-complex="12pt"/>
    </style:style>
    <style:style style:name="TableCell17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2" style:parent-style-name="Normal" style:family="paragraph">
      <style:text-properties style:font-size-complex="12pt" fo:hyphenate="false"/>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ableCell17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text-properties style:font-size-complex="12pt"/>
    </style:style>
    <style:style style:name="TableRow187" style:family="table-row">
      <style:table-row-properties style:min-row-height="0.0868in"/>
    </style:style>
    <style:style style:name="TableCell18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89" style:parent-style-name="Normal" style:family="paragraph">
      <style:paragraph-properties fo:text-align="end"/>
      <style:text-properties style:font-size-complex="12pt"/>
    </style:style>
    <style:style style:name="TableCell19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2.3152in"/>
    </style:style>
    <style:style style:name="TableCell19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end"/>
      <style:text-properties style:font-size-complex="12pt"/>
    </style:style>
    <style:style style:name="P197" style:parent-style-name="Normal" style:family="paragraph">
      <style:paragraph-properties fo:text-align="end"/>
      <style:text-properties style:font-size-complex="12pt"/>
    </style:style>
    <style:style style:name="P198" style:parent-style-name="Normal" style:family="paragraph">
      <style:paragraph-properties fo:text-align="end"/>
      <style:text-properties style:font-size-complex="12pt"/>
    </style:style>
    <style:style style:name="P199" style:parent-style-name="Normal" style:family="paragraph">
      <style:paragraph-properties fo:text-align="end"/>
      <style:text-properties style:font-size-complex="12pt"/>
    </style:style>
    <style:style style:name="P200" style:parent-style-name="Normal" style:family="paragraph">
      <style:paragraph-properties fo:text-align="end"/>
      <style:text-properties style:font-size-complex="12pt"/>
    </style:style>
    <style:style style:name="P201" style:parent-style-name="Normal" style:family="paragraph">
      <style:paragraph-properties fo:text-align="end"/>
      <style:text-properties style:font-size-complex="12pt"/>
    </style:style>
    <style:style style:name="P202" style:parent-style-name="Normal" style:family="paragraph">
      <style:paragraph-properties fo:text-align="end"/>
      <style:text-properties style:font-size-complex="12pt"/>
    </style:style>
    <style:style style:name="P203" style:parent-style-name="Normal" style:family="paragraph">
      <style:paragraph-properties fo:text-align="end"/>
      <style:text-properties style:font-size-complex="12pt"/>
    </style:style>
    <style:style style:name="P204" style:parent-style-name="Normal" style:family="paragraph">
      <style:paragraph-properties fo:text-align="end"/>
      <style:text-properties style:font-size-complex="12pt"/>
    </style:style>
    <style:style style:name="P205" style:parent-style-name="Normal" style:family="paragraph">
      <style:paragraph-properties fo:text-align="end"/>
      <style:text-properties style:font-size-complex="12pt"/>
    </style:style>
    <style:style style:name="P206" style:parent-style-name="Normal" style:family="paragraph">
      <style:paragraph-properties fo:text-align="end"/>
      <style:text-properties style:font-size-complex="12pt"/>
    </style:style>
    <style:style style:name="P207" style:parent-style-name="Normal" style:family="paragraph">
      <style:paragraph-properties fo:text-align="end"/>
      <style:text-properties style:font-size-complex="12pt"/>
    </style:style>
    <style:style style:name="TableCell20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ableCell22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text-properties style:font-size-complex="12pt"/>
    </style:style>
    <style:style style:name="TableRow231" style:family="table-row">
      <style:table-row-properties style:min-row-height="0.1333in"/>
    </style:style>
    <style:style style:name="TableCell23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33" style:parent-style-name="Normal" style:family="paragraph">
      <style:paragraph-properties fo:text-align="end"/>
      <style:text-properties style:font-size-complex="12pt"/>
    </style:style>
    <style:style style:name="TableCell23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35" style:parent-style-name="Normal" style:family="paragraph">
      <style:paragraph-properties fo:widows="0" fo:orphans="0"/>
      <style:text-properties style:font-size-complex="12pt"/>
    </style:style>
    <style:style style:name="TableCell23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min-row-height="0.1944in"/>
    </style:style>
    <style:style style:name="TableCell23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text-align="end"/>
      <style:text-properties style:font-size-complex="12pt"/>
    </style:style>
    <style:style style:name="P241" style:parent-style-name="Normal" style:family="paragraph">
      <style:paragraph-properties fo:text-align="end"/>
      <style:text-properties style:font-size-complex="12pt"/>
    </style:style>
    <style:style style:name="P242" style:parent-style-name="Normal" style:family="paragraph">
      <style:paragraph-properties fo:text-align="end"/>
      <style:text-properties style:font-size-complex="12pt"/>
    </style:style>
    <style:style style:name="P243" style:parent-style-name="Normal" style:family="paragraph">
      <style:paragraph-properties fo:text-align="end"/>
      <style:text-properties style:font-size-complex="12pt"/>
    </style:style>
    <style:style style:name="P244" style:parent-style-name="Normal" style:family="paragraph">
      <style:paragraph-properties fo:text-align="end"/>
      <style:text-properties style:font-size-complex="12pt"/>
    </style:style>
    <style:style style:name="P245" style:parent-style-name="Normal" style:family="paragraph">
      <style:paragraph-properties fo:text-align="end"/>
      <style:text-properties style:font-size-complex="12pt"/>
    </style:style>
    <style:style style:name="P246" style:parent-style-name="Normal" style:family="paragraph">
      <style:paragraph-properties fo:text-align="end"/>
      <style:text-properties style:font-size-complex="12pt"/>
    </style:style>
    <style:style style:name="P247" style:parent-style-name="Normal" style:family="paragraph">
      <style:paragraph-properties fo:text-align="end"/>
      <style:text-properties style:font-size-complex="12pt"/>
    </style:style>
    <style:style style:name="P248" style:parent-style-name="Normal" style:family="paragraph">
      <style:paragraph-properties fo:text-align="end"/>
      <style:text-properties style:font-size-complex="12pt"/>
    </style:style>
    <style:style style:name="P249" style:parent-style-name="Normal" style:family="paragraph">
      <style:paragraph-properties fo:text-align="end"/>
      <style:text-properties style:font-size-complex="12pt"/>
    </style:style>
    <style:style style:name="P250" style:parent-style-name="Normal" style:family="paragraph">
      <style:paragraph-properties fo:text-align="end"/>
      <style:text-properties style:font-size-complex="12pt"/>
    </style:style>
    <style:style style:name="P251" style:parent-style-name="Normal" style:family="paragraph">
      <style:paragraph-properties fo:text-align="end"/>
      <style:text-properties style:font-size-complex="12pt"/>
    </style:style>
    <style:style style:name="P252" style:parent-style-name="Normal" style:family="paragraph">
      <style:paragraph-properties fo:text-align="end"/>
      <style:text-properties style:font-size-complex="12pt"/>
    </style:style>
    <style:style style:name="TableCell25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TableCell26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center"/>
      <style:text-properties style:font-size-complex="12pt"/>
    </style:style>
    <style:style style:name="TableRow266" style:family="table-row">
      <style:table-row-properties style:min-row-height="0.2166in"/>
    </style:style>
    <style:style style:name="TableCell26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68" style:parent-style-name="Normal" style:family="paragraph">
      <style:paragraph-properties fo:text-align="end"/>
      <style:text-properties style:font-size-complex="12pt"/>
    </style:style>
    <style:style style:name="TableCell26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70" style:parent-style-name="Normal" style:family="paragraph">
      <style:paragraph-properties fo:widows="0" fo:orphans="0"/>
      <style:text-properties style:font-size-complex="12pt"/>
    </style:style>
    <style:style style:name="TableCell27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Row273" style:family="table-row">
      <style:table-row-properties style:min-row-height="2.3152in"/>
    </style:style>
    <style:style style:name="TableCell27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text-align="end"/>
      <style:text-properties style:font-size-complex="12pt"/>
    </style:style>
    <style:style style:name="P276" style:parent-style-name="Normal" style:family="paragraph">
      <style:paragraph-properties fo:text-align="end"/>
      <style:text-properties style:font-size-complex="12pt"/>
    </style:style>
    <style:style style:name="P277" style:parent-style-name="Normal" style:family="paragraph">
      <style:paragraph-properties fo:text-align="end"/>
      <style:text-properties style:font-size-complex="12pt"/>
    </style:style>
    <style:style style:name="P278" style:parent-style-name="Normal" style:family="paragraph">
      <style:paragraph-properties fo:text-align="end"/>
      <style:text-properties style:font-size-complex="12pt"/>
    </style:style>
    <style:style style:name="P279" style:parent-style-name="Normal" style:family="paragraph">
      <style:paragraph-properties fo:text-align="end"/>
      <style:text-properties style:font-size-complex="12pt"/>
    </style:style>
    <style:style style:name="P280" style:parent-style-name="Normal" style:family="paragraph">
      <style:paragraph-properties fo:text-align="end"/>
      <style:text-properties style:font-size-complex="12pt"/>
    </style:style>
    <style:style style:name="P281" style:parent-style-name="Normal" style:family="paragraph">
      <style:paragraph-properties fo:text-align="end"/>
      <style:text-properties style:font-size-complex="12pt"/>
    </style:style>
    <style:style style:name="P282" style:parent-style-name="Normal" style:family="paragraph">
      <style:paragraph-properties fo:text-align="end"/>
      <style:text-properties style:font-size-complex="12pt"/>
    </style:style>
    <style:style style:name="P283" style:parent-style-name="Normal" style:family="paragraph">
      <style:paragraph-properties fo:text-align="end"/>
      <style:text-properties style:font-size-complex="12pt"/>
    </style:style>
    <style:style style:name="P284" style:parent-style-name="Normal" style:family="paragraph">
      <style:paragraph-properties fo:text-align="end"/>
      <style:text-properties style:font-size-complex="12pt"/>
    </style:style>
    <style:style style:name="P285" style:parent-style-name="Normal" style:family="paragraph">
      <style:paragraph-properties fo:text-align="end"/>
      <style:text-properties style:font-size-complex="12pt"/>
    </style:style>
    <style:style style:name="P286" style:parent-style-name="Normal" style:family="paragraph">
      <style:paragraph-properties fo:text-align="end"/>
      <style:text-properties style:font-size-complex="12pt"/>
    </style:style>
    <style:style style:name="P287" style:parent-style-name="Normal" style:family="paragraph">
      <style:paragraph-properties fo:text-align="end"/>
      <style:text-properties style:font-size-complex="12pt"/>
    </style:style>
    <style:style style:name="P288" style:parent-style-name="Normal" style:family="paragraph">
      <style:paragraph-properties fo:text-align="end"/>
      <style:text-properties style:font-size-complex="12pt"/>
    </style:style>
    <style:style style:name="P289" style:parent-style-name="Normal" style:family="paragraph">
      <style:paragraph-properties fo:text-align="end"/>
      <style:text-properties style:font-size-complex="12pt"/>
    </style:style>
    <style:style style:name="P290" style:parent-style-name="Normal" style:family="paragraph">
      <style:paragraph-properties fo:text-align="end"/>
      <style:text-properties style:font-size-complex="12pt"/>
    </style:style>
    <style:style style:name="P291" style:parent-style-name="Normal" style:family="paragraph">
      <style:paragraph-properties fo:text-align="end"/>
      <style:text-properties style:font-size-complex="12pt"/>
    </style:style>
    <style:style style:name="TableCell29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widows="0" fo:orphans="0" fo:text-align="justify"/>
      <style:text-properties style:font-size-complex="12pt"/>
    </style:style>
    <style:style style:name="P294" style:parent-style-name="Normal" style:family="paragraph">
      <style:paragraph-properties fo:widows="0" fo:orphans="0" fo:text-align="justify"/>
      <style:text-properties style:font-size-complex="12pt"/>
    </style:style>
    <style:style style:name="P295" style:parent-style-name="Normal" style:family="paragraph">
      <style:paragraph-properties fo:widows="0" fo:orphans="0" fo:text-align="justify"/>
      <style:text-properties style:font-size-complex="12pt"/>
    </style:style>
    <style:style style:name="P296" style:parent-style-name="Normal" style:family="paragraph">
      <style:paragraph-properties fo:widows="0" fo:orphans="0" fo:text-align="justify"/>
      <style:text-properties style:font-size-complex="12pt"/>
    </style:style>
    <style:style style:name="P297" style:parent-style-name="Normal" style:family="paragraph">
      <style:paragraph-properties fo:widows="0" fo:orphans="0" fo:text-align="justify"/>
      <style:text-properties style:font-size-complex="12pt"/>
    </style:style>
    <style:style style:name="P298" style:parent-style-name="Normal" style:family="paragraph">
      <style:paragraph-properties fo:widows="0" fo:orphans="0" fo:text-align="justify"/>
      <style:text-properties style:font-size-complex="12pt"/>
    </style:style>
    <style:style style:name="P299" style:parent-style-name="Normal" style:family="paragraph">
      <style:paragraph-properties fo:widows="0" fo:orphans="0" fo:text-align="justify"/>
      <style:text-properties style:font-size-complex="12pt"/>
    </style:style>
    <style:style style:name="P300" style:parent-style-name="Normal" style:family="paragraph">
      <style:paragraph-properties fo:widows="0" fo:orphans="0" fo:text-align="justify"/>
      <style:text-properties style:font-size-complex="12pt"/>
    </style:style>
    <style:style style:name="P301" style:parent-style-name="Normal" style:family="paragraph">
      <style:paragraph-properties fo:widows="0" fo:orphans="0" fo:text-align="justify"/>
      <style:text-properties style:font-size-complex="12pt"/>
    </style:style>
    <style:style style:name="P302" style:parent-style-name="Normal" style:family="paragraph">
      <style:paragraph-properties fo:widows="0" fo:orphans="0" fo:text-align="justify"/>
      <style:text-properties style:font-size-complex="12pt"/>
    </style:style>
    <style:style style:name="TableCell30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keep-with-next="always" fo:text-align="center">
        <style:tab-stops>
          <style:tab-stop style:type="left" style:position="0.1972in"/>
        </style:tab-stops>
      </style:paragraph-properties>
    </style:style>
    <style:style style:name="P309" style:parent-style-name="Normal" style:family="paragraph">
      <style:paragraph-properties fo:keep-with-next="always" fo:text-align="center">
        <style:tab-stops>
          <style:tab-stop style:type="left" style:position="0.1972in"/>
        </style:tab-stops>
      </style:paragraph-properties>
    </style:style>
    <style:style style:name="T310" style:parent-style-name="DefaultParagraphFont" style:family="text">
      <style:text-properties fo:font-weight="bold" style:font-weight-asian="bold" style:letter-kerning="true" style:font-size-complex="12pt" style:language-asian="lt" style:country-asian="LT"/>
    </style:style>
    <style:style style:name="T311" style:parent-style-name="DefaultParagraphFont" style:family="text">
      <style:text-properties fo:font-weight="bold" style:font-weight-asian="bold" style:letter-kerning="true" style:font-size-complex="12pt" style:language-asian="lt" style:country-asian="LT"/>
    </style:style>
    <style:style style:name="P312" style:parent-style-name="Normal" style:family="paragraph">
      <style:paragraph-properties fo:keep-with-next="always" fo:text-align="center">
        <style:tab-stops>
          <style:tab-stop style:type="left" style:position="0.1972in"/>
        </style:tab-stops>
      </style:paragraph-properties>
    </style:style>
    <style:style style:name="T313" style:parent-style-name="DefaultParagraphFont" style:family="text">
      <style:text-properties fo:font-weight="bold" style:font-weight-asian="bold" style:letter-kerning="true" style:font-size-complex="12pt" style:language-asian="lt" style:country-asian="LT"/>
    </style:style>
    <style:style style:name="P314"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fo:text-transform="uppercase"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fo:text-transform="uppercase"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name-asian="MS Mincho" style:font-size-complex="12pt"/>
    </style:style>
    <style:style style:name="T364" style:parent-style-name="DefaultParagraphFont" style:family="text">
      <style:text-properties style:font-name-asian="MS Mincho" style:font-size-complex="12pt"/>
    </style:style>
    <style:style style:name="P3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style:font-size-complex="12pt"/>
    </style:style>
    <style:style style:name="P36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name-asian="MS Mincho" style:font-size-complex="12pt"/>
    </style:style>
    <style:style style:name="P3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name-asian="MS Mincho" style:font-size-complex="12pt"/>
    </style:style>
    <style:style style:name="P3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name-asian="MS Mincho" style:font-size-complex="12pt"/>
    </style:style>
    <style:style style:name="P3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P3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1" style:parent-style-name="DefaultParagraphFont" style:family="text">
      <style:text-properties style:font-name-asian="MS Mincho" style:font-size-complex="12pt"/>
    </style:style>
    <style:style style:name="T382" style:parent-style-name="DefaultParagraphFont" style:family="text">
      <style:text-properties style:font-name-asian="MS Mincho" style:font-size-complex="12pt"/>
    </style:style>
    <style:style style:name="P3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MS Mincho" style:font-size-complex="12pt"/>
    </style:style>
    <style:style style:name="P38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font-size-complex="12pt"/>
    </style:style>
    <style:style style:name="P3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font-size-complex="12pt"/>
    </style:style>
    <style:style style:name="P3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4" style:parent-style-name="DefaultParagraphFont" style:family="text">
      <style:text-properties style:font-name-asian="MS Mincho" style:font-size-complex="12pt"/>
    </style:style>
    <style:style style:name="T395" style:parent-style-name="DefaultParagraphFont" style:family="text">
      <style:text-properties style:font-name-asian="MS Mincho" style:font-size-complex="12pt"/>
    </style:style>
    <style:style style:name="P3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name-asian="MS Mincho" style:font-size-complex="12pt"/>
    </style:style>
    <style:style style:name="P3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font-size-complex="12pt"/>
    </style:style>
    <style:style style:name="P40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font-size-complex="12pt"/>
    </style:style>
    <style:style style:name="P4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MS Mincho" style:font-size-complex="12pt"/>
    </style:style>
    <style:style style:name="P4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font-size-complex="12pt"/>
    </style:style>
    <style:style style:name="P4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name-asian="MS Mincho" style:font-size-complex="12pt"/>
    </style:style>
    <style:style style:name="P4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font-size-complex="12pt"/>
    </style:style>
    <style:style style:name="P4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font-size-complex="12pt"/>
    </style:style>
    <style:style style:name="P4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font-size-complex="12pt"/>
    </style:style>
    <style:style style:name="P4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font-size-complex="12pt"/>
    </style:style>
    <style:style style:name="P4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font-size-complex="12pt"/>
    </style:style>
    <style:style style:name="P429" style:parent-style-name="Normal" style:family="paragraph">
      <style:paragraph-properties fo:keep-with-next="always" fo:text-align="center">
        <style:tab-stops>
          <style:tab-stop style:type="left" style:position="0.1972in"/>
        </style:tab-stops>
      </style:paragraph-properties>
    </style:style>
    <style:style style:name="T430" style:parent-style-name="DefaultParagraphFont" style:family="text">
      <style:text-properties fo:font-weight="bold" style:font-weight-asian="bold" style:letter-kerning="true" style:font-size-complex="12pt" style:language-asian="lt" style:country-asian="LT"/>
    </style:style>
    <style:style style:name="T431" style:parent-style-name="DefaultParagraphFont" style:family="text">
      <style:text-properties fo:font-weight="bold" style:font-weight-asian="bold" style:letter-kerning="true" style:font-size-complex="12pt" style:language-asian="lt" style:country-asian="LT"/>
    </style:style>
    <style:style style:name="P432" style:parent-style-name="Normal" style:family="paragraph">
      <style:paragraph-properties fo:keep-with-next="always" fo:text-align="center">
        <style:tab-stops>
          <style:tab-stop style:type="left" style:position="0.1972in"/>
        </style:tab-stops>
      </style:paragraph-properties>
    </style:style>
    <style:style style:name="T433" style:parent-style-name="DefaultParagraphFont" style:family="text">
      <style:text-properties fo:font-weight="bold" style:font-weight-asian="bold" style:letter-kerning="true" style:font-size-complex="12pt" style:language-asian="lt" style:country-asian="LT"/>
    </style:style>
    <style:style style:name="P434" style:parent-style-name="Normal" style:family="paragraph">
      <style:paragraph-properties fo:text-align="justify" fo:text-indent="0.5909in"/>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722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keep-with-next="always">
        <style:tab-stops>
          <style:tab-stop style:type="left" style:position="0.1972in"/>
        </style:tab-stops>
      </style:paragraph-properties>
    </style:style>
    <style:style style:name="P443" style:parent-style-name="Normal" style:family="paragraph">
      <style:paragraph-properties fo:keep-with-next="always" fo:text-align="center">
        <style:tab-stops>
          <style:tab-stop style:type="left" style:position="0.1972in"/>
        </style:tab-stops>
      </style:paragraph-properties>
    </style:style>
    <style:style style:name="T444" style:parent-style-name="DefaultParagraphFont" style:family="text">
      <style:text-properties fo:font-weight="bold" style:font-weight-asian="bold" style:letter-kerning="true" style:font-size-complex="12pt" style:language-asian="lt" style:country-asian="LT"/>
    </style:style>
    <style:style style:name="T445" style:parent-style-name="DefaultParagraphFont" style:family="text">
      <style:text-properties fo:font-weight="bold" style:font-weight-asian="bold" style:letter-kerning="true" style:font-size-complex="12pt" style:language-asian="lt" style:country-asian="LT"/>
    </style:style>
    <style:style style:name="P446" style:parent-style-name="Normal" style:family="paragraph">
      <style:paragraph-properties fo:keep-with-next="always" fo:text-align="center">
        <style:tab-stops>
          <style:tab-stop style:type="left" style:position="0.1972in"/>
        </style:tab-stops>
      </style:paragraph-properties>
    </style:style>
    <style:style style:name="T447" style:parent-style-name="DefaultParagraphFont" style:family="text">
      <style:text-properties fo:font-weight="bold" style:font-weight-asian="bold" style:letter-kerning="true" style:font-size-complex="12pt" style:language-asian="lt" style:country-asian="LT"/>
    </style:style>
    <style:style style:name="P448"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keep-with-next="always" fo:text-align="center">
        <style:tab-stops>
          <style:tab-stop style:type="left" style:position="0.1972in"/>
        </style:tab-stops>
      </style:paragraph-properties>
    </style:style>
    <style:style style:name="P482" style:parent-style-name="Normal" style:family="paragraph">
      <style:paragraph-properties fo:keep-with-next="always" fo:text-align="center">
        <style:tab-stops>
          <style:tab-stop style:type="left" style:position="0.1972in"/>
        </style:tab-stops>
      </style:paragraph-properties>
    </style:style>
    <style:style style:name="T483" style:parent-style-name="DefaultParagraphFont" style:family="text">
      <style:text-properties fo:font-weight="bold" style:font-weight-asian="bold" style:letter-kerning="true" style:font-size-complex="12pt" style:language-asian="lt" style:country-asian="LT"/>
    </style:style>
    <style:style style:name="T484" style:parent-style-name="DefaultParagraphFont" style:family="text">
      <style:text-properties fo:font-weight="bold" style:font-weight-asian="bold" style:letter-kerning="true" style:font-size-complex="12pt" style:language-asian="lt" style:country-asian="LT"/>
    </style:style>
    <style:style style:name="P485" style:parent-style-name="Normal" style:family="paragraph">
      <style:paragraph-properties fo:keep-with-next="always" fo:text-align="center">
        <style:tab-stops>
          <style:tab-stop style:type="left" style:position="0.1972in"/>
        </style:tab-stops>
      </style:paragraph-properties>
    </style:style>
    <style:style style:name="T486" style:parent-style-name="DefaultParagraphFont" style:family="text">
      <style:text-properties fo:font-weight="bold" style:font-weight-asian="bold" style:letter-kerning="true"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style:style>
    <style:style style:name="P505" style:parent-style-name="Normal" style:family="paragraph">
      <style:paragraph-properties fo:keep-with-next="always" fo:text-align="center">
        <style:tab-stops>
          <style:tab-stop style:type="left" style:position="0.1972in"/>
        </style:tab-stops>
      </style:paragraph-properties>
    </style:style>
    <style:style style:name="T506" style:parent-style-name="DefaultParagraphFont" style:family="text">
      <style:text-properties fo:font-weight="bold" style:font-weight-asian="bold" style:letter-kerning="true" style:font-size-complex="12pt" style:language-asian="lt" style:country-asian="LT"/>
    </style:style>
    <style:style style:name="T507" style:parent-style-name="DefaultParagraphFont" style:family="text">
      <style:text-properties fo:font-weight="bold" style:font-weight-asian="bold" style:letter-kerning="true" style:font-size-complex="12pt" style:language-asian="lt" style:country-asian="LT"/>
    </style:style>
    <style:style style:name="P508" style:parent-style-name="Normal" style:family="paragraph">
      <style:paragraph-properties fo:keep-with-next="always" fo:text-align="center">
        <style:tab-stops>
          <style:tab-stop style:type="left" style:position="0.1972in"/>
        </style:tab-stops>
      </style:paragraph-properties>
    </style:style>
    <style:style style:name="T509" style:parent-style-name="DefaultParagraphFont" style:family="text">
      <style:text-properties fo:font-weight="bold" style:font-weight-asian="bold" style:letter-kerning="true"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ext-properties style:font-size-complex="12pt" style:language-asian="lt" style:country-asian="LT" fo:hyphenate="false"/>
    </style:style>
    <style:style style:name="P544" style:parent-style-name="Normal" style:family="paragraph">
      <style:paragraph-properties fo:text-align="justify" fo:text-indent="0.3937in"/>
      <style:text-properties style:font-size-complex="12pt" style:language-asian="lt" style:country-asian="LT" fo:hyphenate="false"/>
    </style:style>
    <style:style style:name="P545" style:parent-style-name="Normal" style:family="paragraph">
      <style:paragraph-properties fo:text-align="justify" fo:text-indent="0.3937in"/>
      <style:text-properties style:font-size-complex="12pt" style:language-asian="lt" style:country-asian="LT" fo:hyphenate="false"/>
    </style:style>
    <style:style style:name="P546" style:parent-style-name="Normal" style:family="paragraph">
      <style:paragraph-properties fo:text-align="justify" fo:text-indent="0.3937in"/>
      <style:text-properties style:font-size-complex="12pt" style:language-asian="lt" style:country-asian="LT" fo:hyphenate="false"/>
    </style:style>
    <style:style style:name="P547" style:parent-style-name="Normal" style:family="paragraph">
      <style:paragraph-properties fo:text-align="justify" fo:text-indent="0.3937in"/>
      <style:text-properties style:font-size-complex="12pt" style:language-asian="lt" style:country-asian="LT" fo:hyphenate="false"/>
    </style:style>
    <style:style style:name="P548" style:parent-style-name="Normal" style:family="paragraph">
      <style:paragraph-properties fo:text-align="justify" fo:text-indent="0.3937in"/>
      <style:text-properties style:font-size-complex="12pt" style:language-asian="lt" style:country-asian="LT" fo:hyphenate="false"/>
    </style:style>
    <style:style style:name="P549" style:parent-style-name="Normal" style:family="paragraph">
      <style:paragraph-properties fo:text-align="justify" fo:text-indent="0.3937in"/>
      <style:text-properties style:font-size-complex="12pt" style:language-asian="lt" style:country-asian="LT" fo:hyphenate="false"/>
    </style:style>
    <style:style style:name="P550" style:parent-style-name="Normal" style:family="paragraph">
      <style:paragraph-properties fo:text-align="justify" fo:text-indent="0.3937in"/>
      <style:text-properties fo:hyphenate="false"/>
    </style:style>
    <style:style style:name="P551" style:parent-style-name="Normal" style:family="paragraph">
      <style:paragraph-properties fo:keep-with-next="always" fo:text-align="center">
        <style:tab-stops>
          <style:tab-stop style:type="left" style:position="0.1972in"/>
        </style:tab-stops>
      </style:paragraph-properties>
    </style:style>
    <style:style style:name="T552" style:parent-style-name="DefaultParagraphFont" style:family="text">
      <style:text-properties fo:font-weight="bold" style:font-weight-asian="bold" style:letter-kerning="true" style:font-size-complex="12pt" style:language-asian="lt" style:country-asian="LT"/>
    </style:style>
    <style:style style:name="T553" style:parent-style-name="DefaultParagraphFont" style:family="text">
      <style:text-properties fo:font-weight="bold" style:font-weight-asian="bold" style:letter-kerning="true" style:font-size-complex="12pt" style:language-asian="lt" style:country-asian="LT"/>
    </style:style>
    <style:style style:name="P554" style:parent-style-name="Normal" style:family="paragraph">
      <style:paragraph-properties fo:keep-with-next="always" fo:text-align="center">
        <style:tab-stops>
          <style:tab-stop style:type="left" style:position="0.1972in"/>
        </style:tab-stops>
      </style:paragraph-properties>
    </style:style>
    <style:style style:name="T555" style:parent-style-name="DefaultParagraphFont" style:family="text">
      <style:text-properties fo:font-weight="bold" style:font-weight-asian="bold" style:letter-kerning="true" style:font-size-complex="12pt" style:language-asian="lt" style:country-asian="LT"/>
    </style:style>
    <style:style style:name="P556"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557" style:parent-style-name="Normal" style:family="paragraph">
      <style:paragraph-properties fo:keep-with-next="always" fo:text-align="justify" fo:text-indent="0.4722in">
        <style:tab-stops>
          <style:tab-stop style:type="left" style:position="0.1972in"/>
        </style:tab-stops>
      </style:paragraph-properties>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P560" style:parent-style-name="Normal" style:family="paragraph">
      <style:paragraph-properties fo:text-align="justify" fo:text-indent="0.4722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master-page-name="MPF2" style:family="paragraph">
      <style:paragraph-properties fo:break-before="page" style:vertical-align="baseline" fo:margin-left="3.6423in" style:page-number="1">
        <style:tab-stops/>
      </style:paragraph-properties>
      <style:text-properties style:font-size-complex="12pt" style:language-asian="lt" style:country-asian="LT" fo:hyphenate="false"/>
    </style:style>
    <style:style style:name="P619" style:parent-style-name="Normal" style:family="paragraph">
      <style:paragraph-properties style:vertical-align="baseline" fo:margin-left="3.6423in">
        <style:tab-stops/>
      </style:paragraph-properties>
      <style:text-properties style:font-size-complex="12pt" style:language-asian="lt" style:country-asian="LT" fo:hyphenate="false"/>
    </style:style>
    <style:style style:name="P620" style:parent-style-name="Normal" style:family="paragraph">
      <style:paragraph-properties style:vertical-align="middle" fo:margin-left="3.5437in" fo:text-indent="0.0861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621" style:parent-style-name="Normal" style:family="paragraph">
      <style:paragraph-properties fo:widows="0" fo:orphans="0" fo:text-align="justify" style:vertical-align="baseline"/>
      <style:text-properties style:font-name-asian="Arial Unicode MS" fo:font-weight="bold" style:font-weight-asian="bold" fo:text-transform="uppercase" style:font-size-complex="12pt" style:language-asian="lt" style:country-asian="LT" fo:hyphenate="false"/>
    </style:style>
    <style:style style:name="P622" style:parent-style-name="Normal" style:family="paragraph">
      <style:paragraph-properties fo:widows="0" fo:orphans="0" fo:text-align="center" style:vertical-align="baseline"/>
      <style:text-properties fo:hyphenate="false"/>
    </style:style>
    <style:style style:name="T623" style:parent-style-name="DefaultParagraphFont" style:family="text">
      <style:text-properties style:font-name-asian="Arial Unicode MS" fo:font-weight="bold" style:font-weight-asian="bold" fo:text-transform="uppercase" style:font-size-complex="12pt" style:language-asian="lt" style:country-asian="LT"/>
    </style:style>
    <style:style style:name="P624" style:parent-style-name="Normal" style:family="paragraph">
      <style:paragraph-properties fo:widows="0" fo:orphans="0" fo:text-align="center" style:vertical-align="baseline"/>
      <style:text-properties style:font-name-asian="Arial Unicode MS" fo:font-weight="bold" style:font-weight-asian="bold" fo:text-transform="uppercase" style:font-size-complex="12pt" style:language-asian="lt" style:country-asian="LT" fo:hyphenate="false"/>
    </style:style>
    <style:style style:name="P625" style:parent-style-name="Normal" style:family="paragraph">
      <style:paragraph-properties fo:text-align="center" style:vertical-align="baseline"/>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vertical-align="baseline"/>
      <style:text-properties style:font-size-complex="12pt" style:language-asian="lt" style:country-asian="LT" fo:hyphenate="false"/>
    </style:style>
    <style:style style:name="P628" style:parent-style-name="Normal" style:family="paragraph">
      <style:paragraph-properties fo:text-align="center" style:vertical-align="baseline"/>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style:vertical-align="baseline"/>
      <style:text-properties style:font-size-complex="12pt" style:language-asian="lt" style:country-asian="LT" fo:hyphenate="false"/>
    </style:style>
    <style:style style:name="P632" style:parent-style-name="Normal" style:family="paragraph">
      <style:paragraph-properties fo:keep-with-next="always" fo:text-align="center" style:vertical-align="baseline" fo:text-indent="0.0479in"/>
      <style:text-properties fo:hyphenate="false"/>
    </style:style>
    <style:style style:name="T633" style:parent-style-name="DefaultParagraphFont" style:family="text">
      <style:text-properties fo:font-weight="bold" style:font-weight-asian="bold" style:letter-kerning="true" style:font-size-complex="12pt" style:language-asian="lt" style:country-asian="LT"/>
    </style:style>
    <style:style style:name="T634" style:parent-style-name="DefaultParagraphFont" style:family="text">
      <style:text-properties fo:font-weight="bold" style:font-weight-asian="bold" style:letter-kerning="true" style:font-size-complex="12pt" style:language-asian="lt" style:country-asian="LT"/>
    </style:style>
    <style:style style:name="P635" style:parent-style-name="Normal" style:family="paragraph">
      <style:paragraph-properties fo:keep-with-next="always" fo:text-align="center" style:vertical-align="baseline" fo:text-indent="0.0479in"/>
      <style:text-properties fo:hyphenate="false"/>
    </style:style>
    <style:style style:name="T636" style:parent-style-name="DefaultParagraphFont" style:family="text">
      <style:text-properties fo:font-weight="bold" style:font-weight-asian="bold" style:letter-kerning="true" style:font-size-complex="12pt" style:language-asian="lt" style:country-asian="LT"/>
    </style:style>
    <style:style style:name="P637" style:parent-style-name="Normal" style:family="paragraph">
      <style:paragraph-properties fo:text-align="justify" style:vertical-align="baseline" fo:text-indent="0.5909in"/>
      <style:text-properties style:font-size-complex="12pt" style:language-asian="lt" style:country-asian="LT" fo:hyphenate="false"/>
    </style:style>
    <style:style style:name="P638" style:parent-style-name="Normal" style:family="paragraph">
      <style:paragraph-properties fo:text-align="justify" style:vertical-align="baseline"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5in"/>
      <style:text-properties fo:hyphenate="false"/>
    </style:style>
    <style:style style:name="P654" style:parent-style-name="Normal" style:family="paragraph">
      <style:paragraph-properties fo:keep-with-next="always" fo:text-align="center" style:vertical-align="baseline" fo:text-indent="0.0479in"/>
      <style:text-properties fo:hyphenate="false"/>
    </style:style>
    <style:style style:name="T655" style:parent-style-name="DefaultParagraphFont" style:family="text">
      <style:text-properties fo:font-weight="bold" style:font-weight-asian="bold" style:letter-kerning="true" style:font-size-complex="12pt" style:language-asian="lt" style:country-asian="LT"/>
    </style:style>
    <style:style style:name="T656" style:parent-style-name="DefaultParagraphFont" style:family="text">
      <style:text-properties fo:font-weight="bold" style:font-weight-asian="bold" style:letter-kerning="true" style:font-size-complex="12pt" style:language-asian="lt" style:country-asian="LT"/>
    </style:style>
    <style:style style:name="P657" style:parent-style-name="Normal" style:family="paragraph">
      <style:paragraph-properties fo:keep-with-next="always" fo:text-align="center" style:vertical-align="baseline" fo:text-indent="0.0479in"/>
      <style:text-properties fo:hyphenate="false"/>
    </style:style>
    <style:style style:name="T658" style:parent-style-name="DefaultParagraphFont" style:family="text">
      <style:text-properties fo:font-weight="bold" style:font-weight-asian="bold" style:letter-kerning="true" style:font-size-complex="12pt" style:language-asian="lt" style:country-asian="LT"/>
    </style:style>
    <style:style style:name="P659" style:parent-style-name="Normal" style:family="paragraph">
      <style:paragraph-properties fo:keep-with-next="always" fo:text-align="center" style:vertical-align="baseline" fo:text-indent="0.0479in"/>
      <style:text-properties style:font-size-complex="12pt" fo:hyphenate="false"/>
    </style:style>
    <style:style style:name="P660" style:parent-style-name="Normal" style:family="paragraph">
      <style:paragraph-properties fo:text-align="justify" style:vertical-align="baseline"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vertical-align="baseline"/>
      <style:text-properties fo:hyphenate="false"/>
    </style:style>
    <style:style style:name="P664" style:parent-style-name="Normal" style:family="paragraph">
      <style:paragraph-properties fo:keep-with-next="always" fo:text-align="center" style:vertical-align="baseline" fo:text-indent="0.0479in"/>
      <style:text-properties fo:hyphenate="false"/>
    </style:style>
    <style:style style:name="T665" style:parent-style-name="DefaultParagraphFont" style:family="text">
      <style:text-properties fo:font-weight="bold" style:font-weight-asian="bold" style:letter-kerning="true" style:font-size-complex="12pt" style:language-asian="lt" style:country-asian="LT"/>
    </style:style>
    <style:style style:name="T666" style:parent-style-name="DefaultParagraphFont" style:family="text">
      <style:text-properties fo:font-weight="bold" style:font-weight-asian="bold" style:letter-kerning="true" style:font-size-complex="12pt" style:language-asian="lt" style:country-asian="LT"/>
    </style:style>
    <style:style style:name="P667" style:parent-style-name="Normal" style:family="paragraph">
      <style:paragraph-properties fo:keep-with-next="always" fo:text-align="center" style:vertical-align="baseline" fo:text-indent="0.0479in"/>
      <style:text-properties fo:hyphenate="false"/>
    </style:style>
    <style:style style:name="T668" style:parent-style-name="DefaultParagraphFont" style:family="text">
      <style:text-properties fo:font-weight="bold" style:font-weight-asian="bold" style:letter-kerning="true" style:font-size-complex="12pt" style:language-asian="lt" style:country-asian="LT"/>
    </style:style>
    <style:style style:name="P669" style:parent-style-name="Normal" style:family="paragraph">
      <style:paragraph-properties style:vertical-align="baseline"/>
      <style:text-properties style:font-size-complex="12pt" fo:hyphenate="false"/>
    </style:style>
    <style:style style:name="P670" style:parent-style-name="Normal" style:family="paragraph">
      <style:paragraph-properties fo:text-align="justify" style:vertical-align="baseline"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Column674" style:family="table-column">
      <style:table-column-properties style:column-width="0.6083in"/>
    </style:style>
    <style:style style:name="TableColumn675" style:family="table-column">
      <style:table-column-properties style:column-width="5.0368in"/>
    </style:style>
    <style:style style:name="TableColumn676" style:family="table-column">
      <style:table-column-properties style:column-width="1.0993in"/>
    </style:style>
    <style:style style:name="Table673" style:family="table">
      <style:table-properties style:width="6.7444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85" style:family="table-row">
      <style:table-row-properties style:min-row-height="0.2152in"/>
    </style:style>
    <style:style style:name="TableCell68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87" style:parent-style-name="Normal" style:family="paragraph">
      <style:paragraph-properties fo:text-align="end" style:vertical-align="baseline" fo:text-indent="0.0236in"/>
      <style:text-properties style:font-size-complex="12pt" style:language-asian="lt" style:country-asian="LT" fo:hyphenate="false"/>
    </style:style>
    <style:style style:name="TableCell68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689" style:parent-style-name="Normal" style:family="paragraph">
      <style:paragraph-properties style:vertical-align="baseline" fo:text-indent="0.0236in"/>
      <style:text-properties style:font-size-complex="12pt" style:language-asian="lt" style:country-asian="LT" fo:hyphenate="false"/>
    </style:style>
    <style:style style:name="TableCell69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691" style:parent-style-name="Normal" style:family="paragraph">
      <style:paragraph-properties fo:text-align="center" style:vertical-align="baseline"/>
      <style:text-properties style:font-size-complex="12pt" style:language-asian="lt" style:country-asian="LT" fo:hyphenate="false"/>
    </style:style>
    <style:style style:name="TableRow692" style:family="table-row">
      <style:table-row-properties style:min-row-height="0.2152in"/>
    </style:style>
    <style:style style:name="TableCell69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end" style:vertical-align="baseline" fo:text-indent="0.0236in"/>
      <style:text-properties style:font-size-complex="12pt" style:language-asian="lt" style:country-asian="LT" fo:hyphenate="false"/>
    </style:style>
    <style:style style:name="P695" style:parent-style-name="Normal" style:family="paragraph">
      <style:paragraph-properties fo:text-align="end" style:vertical-align="baseline" fo:text-indent="0.0236in"/>
      <style:text-properties style:font-size-complex="12pt" style:language-asian="lt" style:country-asian="LT" fo:hyphenate="false"/>
    </style:style>
    <style:style style:name="P696" style:parent-style-name="Normal" style:family="paragraph">
      <style:paragraph-properties fo:text-align="end" style:vertical-align="baseline" fo:text-indent="0.0236in"/>
      <style:text-properties style:font-size-complex="12pt" style:language-asian="lt" style:country-asian="LT" fo:hyphenate="false"/>
    </style:style>
    <style:style style:name="P697" style:parent-style-name="Normal" style:family="paragraph">
      <style:paragraph-properties fo:text-align="end" style:vertical-align="baseline" fo:text-indent="0.0236in"/>
      <style:text-properties style:font-size-complex="12pt" style:language-asian="lt" style:country-asian="LT" fo:hyphenate="false"/>
    </style:style>
    <style:style style:name="P698" style:parent-style-name="Normal" style:family="paragraph">
      <style:paragraph-properties fo:text-align="end" style:vertical-align="baseline" fo:text-indent="0.0236in"/>
      <style:text-properties style:font-size-complex="12pt" style:language-asian="lt" style:country-asian="LT" fo:hyphenate="false"/>
    </style:style>
    <style:style style:name="P699" style:parent-style-name="Normal" style:family="paragraph">
      <style:paragraph-properties fo:text-align="end" style:vertical-align="baseline" fo:text-indent="0.0236in"/>
      <style:text-properties style:font-size-complex="12pt" style:language-asian="lt" style:country-asian="LT" fo:hyphenate="false"/>
    </style:style>
    <style:style style:name="P700" style:parent-style-name="Normal" style:family="paragraph">
      <style:paragraph-properties fo:text-align="end" style:vertical-align="baseline" fo:text-indent="0.0236in"/>
      <style:text-properties style:font-size-complex="12pt" style:language-asian="lt" style:country-asian="LT" fo:hyphenate="false"/>
    </style:style>
    <style:style style:name="P701" style:parent-style-name="Normal" style:family="paragraph">
      <style:paragraph-properties fo:text-align="end" style:vertical-align="baseline" fo:text-indent="0.0236in"/>
      <style:text-properties style:font-size-complex="12pt" style:language-asian="lt" style:country-asian="LT" fo:hyphenate="false"/>
    </style:style>
    <style:style style:name="P702" style:parent-style-name="Normal" style:family="paragraph">
      <style:paragraph-properties fo:text-align="end" style:vertical-align="baseline" fo:text-indent="0.0236in"/>
      <style:text-properties style:font-size-complex="12pt" style:language-asian="lt" style:country-asian="LT" fo:hyphenate="false"/>
    </style:style>
    <style:style style:name="P703" style:parent-style-name="Normal" style:family="paragraph">
      <style:paragraph-properties fo:text-align="end" style:vertical-align="baseline" fo:text-indent="0.0236in"/>
      <style:text-properties style:font-size-complex="12pt" style:language-asian="lt" style:country-asian="LT" fo:hyphenate="false"/>
    </style:style>
    <style:style style:name="P704" style:parent-style-name="Normal" style:family="paragraph">
      <style:paragraph-properties fo:text-align="end" style:vertical-align="baseline" fo:text-indent="0.0236in"/>
      <style:text-properties style:font-size-complex="12pt" style:language-asian="lt" style:country-asian="LT" fo:hyphenate="false"/>
    </style:style>
    <style:style style:name="P705" style:parent-style-name="Normal" style:family="paragraph">
      <style:paragraph-properties fo:text-align="end" style:vertical-align="baseline" fo:text-indent="0.0236in"/>
      <style:text-properties style:font-size-complex="12pt" style:language-asian="lt" style:country-asian="LT" fo:hyphenate="false"/>
    </style:style>
    <style:style style:name="P706" style:parent-style-name="Normal" style:family="paragraph">
      <style:paragraph-properties fo:text-align="end" style:vertical-align="baseline" fo:text-indent="0.0236in"/>
      <style:text-properties style:font-size-complex="12pt" style:language-asian="lt" style:country-asian="LT" fo:hyphenate="false"/>
    </style:style>
    <style:style style:name="P707" style:parent-style-name="Normal" style:family="paragraph">
      <style:paragraph-properties fo:text-align="end" style:vertical-align="baseline" fo:text-indent="0.0236in"/>
      <style:text-properties style:font-size-complex="12pt" style:language-asian="lt" style:country-asian="LT" fo:hyphenate="false"/>
    </style:style>
    <style:style style:name="P708" style:parent-style-name="Normal" style:family="paragraph">
      <style:paragraph-properties fo:text-align="end" style:vertical-align="baseline" fo:text-indent="0.0236in"/>
      <style:text-properties style:font-size-complex="12pt" style:language-asian="lt" style:country-asian="LT" fo:hyphenate="false"/>
    </style:style>
    <style:style style:name="P709" style:parent-style-name="Normal" style:family="paragraph">
      <style:paragraph-properties fo:text-align="end" style:vertical-align="baseline" fo:text-indent="0.0236in"/>
      <style:text-properties style:font-size-complex="12pt" style:language-asian="lt" style:country-asian="LT" fo:hyphenate="false"/>
    </style:style>
    <style:style style:name="P710" style:parent-style-name="Normal" style:family="paragraph">
      <style:paragraph-properties fo:text-align="end" style:vertical-align="baseline" fo:text-indent="0.0236in"/>
      <style:text-properties style:font-size-complex="12pt" style:language-asian="lt" style:country-asian="LT" fo:hyphenate="false"/>
    </style:style>
    <style:style style:name="P711" style:parent-style-name="Normal" style:family="paragraph">
      <style:paragraph-properties fo:text-align="end" style:vertical-align="baseline" fo:text-indent="0.0236in"/>
      <style:text-properties style:font-size-complex="12pt" style:language-asian="lt" style:country-asian="LT" fo:hyphenate="false"/>
    </style:style>
    <style:style style:name="P712" style:parent-style-name="Normal" style:family="paragraph">
      <style:paragraph-properties fo:text-align="end" style:vertical-align="baseline" fo:text-indent="0.0236in"/>
      <style:text-properties style:font-size-complex="12pt" style:language-asian="lt" style:country-asian="LT" fo:hyphenate="false"/>
    </style:style>
    <style:style style:name="P713" style:parent-style-name="Normal" style:family="paragraph">
      <style:paragraph-properties fo:text-align="end" style:vertical-align="baseline" fo:text-indent="0.0236in"/>
      <style:text-properties style:font-size-complex="12pt" style:language-asian="lt" style:country-asian="LT" fo:hyphenate="false"/>
    </style:style>
    <style:style style:name="P714" style:parent-style-name="Normal" style:family="paragraph">
      <style:paragraph-properties fo:text-align="end" style:vertical-align="baseline" fo:text-indent="0.0236in"/>
      <style:text-properties style:font-size-complex="12pt" style:language-asian="lt" style:country-asian="LT" fo:hyphenate="false"/>
    </style:style>
    <style:style style:name="P715" style:parent-style-name="Normal" style:family="paragraph">
      <style:paragraph-properties fo:text-align="end" style:vertical-align="baseline" fo:text-indent="0.0236in"/>
      <style:text-properties style:font-size-complex="12pt" style:language-asian="lt" style:country-asian="LT" fo:hyphenate="false"/>
    </style:style>
    <style:style style:name="P716" style:parent-style-name="Normal" style:family="paragraph">
      <style:paragraph-properties fo:text-align="end" style:vertical-align="baseline" fo:text-indent="0.0236in"/>
      <style:text-properties style:font-size-complex="12pt" style:language-asian="lt" style:country-asian="LT" fo:hyphenate="false"/>
    </style:style>
    <style:style style:name="P717" style:parent-style-name="Normal" style:family="paragraph">
      <style:paragraph-properties fo:text-align="end" style:vertical-align="baseline" fo:text-indent="0.0236in"/>
      <style:text-properties style:font-size-complex="12pt" style:language-asian="lt" style:country-asian="LT" fo:hyphenate="false"/>
    </style:style>
    <style:style style:name="P718" style:parent-style-name="Normal" style:family="paragraph">
      <style:paragraph-properties fo:text-align="end" style:vertical-align="baseline" fo:text-indent="0.0236in"/>
      <style:text-properties style:font-size-complex="12pt" style:language-asian="lt" style:country-asian="LT" fo:hyphenate="false"/>
    </style:style>
    <style:style style:name="P719" style:parent-style-name="Normal" style:family="paragraph">
      <style:paragraph-properties fo:text-align="end" style:vertical-align="baseline" fo:text-indent="0.0236in"/>
      <style:text-properties style:font-size-complex="12pt" style:language-asian="lt" style:country-asian="LT" fo:hyphenate="false"/>
    </style:style>
    <style:style style:name="P720" style:parent-style-name="Normal" style:family="paragraph">
      <style:paragraph-properties fo:text-align="end" style:vertical-align="baseline" fo:text-indent="0.0236in"/>
      <style:text-properties style:font-size-complex="12pt" style:language-asian="lt" style:country-asian="LT" fo:hyphenate="false"/>
    </style:style>
    <style:style style:name="P721" style:parent-style-name="Normal" style:family="paragraph">
      <style:paragraph-properties fo:text-align="end" style:vertical-align="baseline" fo:text-indent="0.0236in"/>
      <style:text-properties style:font-size-complex="12pt" style:language-asian="lt" style:country-asian="LT" fo:hyphenate="false"/>
    </style:style>
    <style:style style:name="P722" style:parent-style-name="Normal" style:family="paragraph">
      <style:paragraph-properties fo:text-align="end" style:vertical-align="baseline" fo:text-indent="0.0236in"/>
      <style:text-properties style:font-size-complex="12pt" style:language-asian="lt" style:country-asian="LT" fo:hyphenate="false"/>
    </style:style>
    <style:style style:name="P723" style:parent-style-name="Normal" style:family="paragraph">
      <style:paragraph-properties fo:text-align="end" style:vertical-align="baseline" fo:text-indent="0.0236in"/>
      <style:text-properties style:font-size-complex="12pt" style:language-asian="lt" style:country-asian="LT" fo:hyphenate="false"/>
    </style:style>
    <style:style style:name="P724" style:parent-style-name="Normal" style:family="paragraph">
      <style:paragraph-properties fo:text-align="end" style:vertical-align="baseline" fo:text-indent="0.0236in"/>
      <style:text-properties style:font-size-complex="12pt" style:language-asian="lt" style:country-asian="LT" fo:hyphenate="false"/>
    </style:style>
    <style:style style:name="P725" style:parent-style-name="Normal" style:family="paragraph">
      <style:paragraph-properties fo:text-align="end" style:vertical-align="baseline" fo:text-indent="0.0236in"/>
      <style:text-properties style:font-size-complex="12pt" style:language-asian="lt" style:country-asian="LT" fo:hyphenate="false"/>
    </style:style>
    <style:style style:name="P726" style:parent-style-name="Normal" style:family="paragraph">
      <style:paragraph-properties fo:text-align="end" style:vertical-align="baseline" fo:text-indent="0.0236in"/>
      <style:text-properties style:font-size-complex="12pt" style:language-asian="lt" style:country-asian="LT" fo:hyphenate="false"/>
    </style:style>
    <style:style style:name="P727" style:parent-style-name="Normal" style:family="paragraph">
      <style:paragraph-properties fo:text-align="end" style:vertical-align="baseline" fo:text-indent="0.0236in"/>
      <style:text-properties style:font-size-complex="12pt" style:language-asian="lt" style:country-asian="LT" fo:hyphenate="false"/>
    </style:style>
    <style:style style:name="P728" style:parent-style-name="Normal" style:family="paragraph">
      <style:paragraph-properties fo:text-align="end" style:vertical-align="baseline" fo:text-indent="0.0236in"/>
      <style:text-properties style:font-size-complex="12pt" style:language-asian="lt" style:country-asian="LT" fo:hyphenate="false"/>
    </style:style>
    <style:style style:name="TableCell72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39"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49"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756" style:parent-style-name="Normal" style:family="paragraph">
      <style:paragraph-properties fo:keep-together="always" style:vertical-align="baseline" fo:margin-left="-0.002in" fo:text-indent="0.002in">
        <style:tab-stops/>
      </style:paragraph-properties>
      <style:text-properties style:font-size-complex="12pt" style:language-asian="lt" style:country-asian="LT" fo:hyphenate="false"/>
    </style:style>
    <style:style style:name="TableCell75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59" style:parent-style-name="Normal" style:family="paragraph">
      <style:paragraph-properties fo:text-align="center" style:vertical-align="baseline"/>
      <style:text-properties style:font-size-complex="12pt" style:language-asian="lt" style:country-asian="LT" fo:hyphenate="false"/>
    </style:style>
    <style:style style:name="P760" style:parent-style-name="Normal" style:family="paragraph">
      <style:paragraph-properties fo:text-align="center" style:vertical-align="baseline"/>
      <style:text-properties style:font-size-complex="12pt" style:language-asian="lt" style:country-asian="LT" fo:hyphenate="false"/>
    </style:style>
    <style:style style:name="P761" style:parent-style-name="Normal" style:family="paragraph">
      <style:paragraph-properties fo:text-align="center" style:vertical-align="baseline"/>
      <style:text-properties style:font-size-complex="12pt" style:language-asian="lt" style:country-asian="LT" fo:hyphenate="false"/>
    </style:style>
    <style:style style:name="P762" style:parent-style-name="Normal" style:family="paragraph">
      <style:paragraph-properties fo:text-align="center" style:vertical-align="baseline"/>
      <style:text-properties style:font-size-complex="12pt" style:language-asian="lt" style:country-asian="LT" fo:hyphenate="false"/>
    </style:style>
    <style:style style:name="P763" style:parent-style-name="Normal" style:family="paragraph">
      <style:paragraph-properties fo:text-align="center" style:vertical-align="baseline" fo:text-indent="0.043in">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64" style:parent-style-name="Normal" style:family="paragraph">
      <style:paragraph-properties fo:text-align="center" style:vertical-align="baseline"/>
      <style:text-properties style:font-size-complex="12pt" style:language-asian="lt" style:country-asian="LT" fo:hyphenate="false"/>
    </style:style>
    <style:style style:name="P765" style:parent-style-name="Normal" style:family="paragraph">
      <style:paragraph-properties fo:text-align="center" style:vertical-align="baseline"/>
      <style:text-properties style:font-size-complex="12pt" style:language-asian="lt" style:country-asian="LT" fo:hyphenate="false"/>
    </style:style>
    <style:style style:name="P766" style:parent-style-name="Normal" style:family="paragraph">
      <style:paragraph-properties fo:text-align="center" style:vertical-align="baseline"/>
      <style:text-properties style:font-size-complex="12pt" style:language-asian="lt" style:country-asian="LT" fo:hyphenate="false"/>
    </style:style>
    <style:style style:name="P767" style:parent-style-name="Normal" style:family="paragraph">
      <style:paragraph-properties fo:text-align="center" style:vertical-align="baseline"/>
      <style:text-properties style:font-size-complex="12pt" style:language-asian="lt" style:country-asian="LT" fo:hyphenate="false"/>
    </style:style>
    <style:style style:name="P768" style:parent-style-name="Normal" style:family="paragraph">
      <style:paragraph-properties fo:text-align="center" style:vertical-align="baseline"/>
      <style:text-properties style:font-size-complex="12pt" style:language-asian="lt" style:country-asian="LT" fo:hyphenate="false"/>
    </style:style>
    <style:style style:name="P769" style:parent-style-name="Normal" style:family="paragraph">
      <style:paragraph-properties fo:text-align="center" style:vertical-align="baseline"/>
      <style:text-properties style:font-size-complex="12pt" style:language-asian="lt" style:country-asian="LT" fo:hyphenate="false"/>
    </style:style>
    <style:style style:name="P770" style:parent-style-name="Normal" style:family="paragraph">
      <style:paragraph-properties fo:text-align="center" style:vertical-align="baseline"/>
      <style:text-properties style:font-size-complex="12pt" style:language-asian="lt" style:country-asian="LT" fo:hyphenate="false"/>
    </style:style>
    <style:style style:name="P771" style:parent-style-name="Normal" style:family="paragraph">
      <style:paragraph-properties fo:text-align="center" style:vertical-align="baseline"/>
      <style:text-properties style:font-size-complex="12pt" style:language-asian="lt" style:country-asian="LT" fo:hyphenate="false"/>
    </style:style>
    <style:style style:name="P772" style:parent-style-name="Normal" style:family="paragraph">
      <style:paragraph-properties fo:text-align="center" style:vertical-align="baseline"/>
      <style:text-properties style:font-size-complex="12pt" style:language-asian="lt" style:country-asian="LT" fo:hyphenate="false"/>
    </style:style>
    <style:style style:name="P773" style:parent-style-name="Normal" style:family="paragraph">
      <style:paragraph-properties fo:text-align="center" style:vertical-align="baseline"/>
      <style:text-properties style:font-size-complex="12pt" style:language-asian="lt" style:country-asian="LT" fo:hyphenate="false"/>
    </style:style>
    <style:style style:name="P774" style:parent-style-name="Normal" style:family="paragraph">
      <style:paragraph-properties fo:text-align="center" style:vertical-align="baseline"/>
      <style:text-properties style:font-size-complex="12pt" style:language-asian="lt" style:country-asian="LT" fo:hyphenate="false"/>
    </style:style>
    <style:style style:name="P775" style:parent-style-name="Normal" style:family="paragraph">
      <style:paragraph-properties fo:text-align="center" style:vertical-align="baseline"/>
      <style:text-properties style:font-size-complex="12pt" style:language-asian="lt" style:country-asian="LT" fo:hyphenate="false"/>
    </style:style>
    <style:style style:name="P776" style:parent-style-name="Normal" style:family="paragraph">
      <style:paragraph-properties fo:text-align="center" style:vertical-align="baseline"/>
      <style:text-properties style:font-size-complex="12pt" style:language-asian="lt" style:country-asian="LT" fo:hyphenate="false"/>
    </style:style>
    <style:style style:name="P777" style:parent-style-name="Normal" style:family="paragraph">
      <style:paragraph-properties fo:text-align="center" style:vertical-align="baseline"/>
      <style:text-properties style:font-size-complex="12pt" style:language-asian="lt" style:country-asian="LT" fo:hyphenate="false"/>
    </style:style>
    <style:style style:name="P778" style:parent-style-name="Normal" style:family="paragraph">
      <style:paragraph-properties fo:text-align="center" style:vertical-align="baseline"/>
      <style:text-properties style:font-size-complex="12pt" style:language-asian="lt" style:country-asian="LT" fo:hyphenate="false"/>
    </style:style>
    <style:style style:name="P779" style:parent-style-name="Normal" style:family="paragraph">
      <style:paragraph-properties fo:text-align="center" style:vertical-align="baseline"/>
      <style:text-properties style:font-size-complex="12pt" style:language-asian="lt" style:country-asian="LT" fo:hyphenate="false"/>
    </style:style>
    <style:style style:name="P780" style:parent-style-name="Normal" style:family="paragraph">
      <style:paragraph-properties fo:text-align="center" style:vertical-align="baseline"/>
      <style:text-properties style:font-size-complex="12pt" style:language-asian="lt" style:country-asian="LT" fo:hyphenate="false"/>
    </style:style>
    <style:style style:name="P781" style:parent-style-name="Normal" style:family="paragraph">
      <style:paragraph-properties fo:text-align="center" style:vertical-align="baseline"/>
      <style:text-properties style:font-size-complex="12pt" style:language-asian="lt" style:country-asian="LT" fo:hyphenate="false"/>
    </style:style>
    <style:style style:name="P782" style:parent-style-name="Normal" style:family="paragraph">
      <style:paragraph-properties fo:text-align="center" style:vertical-align="baseline"/>
      <style:text-properties style:font-size-complex="12pt" style:language-asian="lt" style:country-asian="LT" fo:hyphenate="false"/>
    </style:style>
    <style:style style:name="TableRow783" style:family="table-row">
      <style:table-row-properties style:min-row-height="0.1388in"/>
    </style:style>
    <style:style style:name="TableCell78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785" style:parent-style-name="Normal" style:family="paragraph">
      <style:paragraph-properties fo:text-align="end" style:vertical-align="baseline" fo:text-indent="0.0236in"/>
      <style:text-properties style:font-size-complex="12pt" style:language-asian="lt" style:country-asian="LT" fo:hyphenate="false"/>
    </style:style>
    <style:style style:name="TableCell78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787" style:parent-style-name="Normal" style:family="paragraph">
      <style:paragraph-properties style:vertical-align="baseline" fo:text-indent="0.0236in"/>
      <style:text-properties style:font-size-complex="12pt" style:language-asian="lt" style:country-asian="LT" fo:hyphenate="false"/>
    </style:style>
    <style:style style:name="TableCell78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789"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TableRow790" style:family="table-row">
      <style:table-row-properties style:min-row-height="0.0138in"/>
    </style:style>
    <style:style style:name="TableCell79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end" style:vertical-align="baseline" fo:text-indent="0.0236in"/>
      <style:text-properties style:font-size-complex="12pt" style:language-asian="lt" style:country-asian="LT" fo:hyphenate="false"/>
    </style:style>
    <style:style style:name="P793" style:parent-style-name="Normal" style:family="paragraph">
      <style:paragraph-properties fo:text-align="end" style:vertical-align="baseline" fo:text-indent="0.0236in"/>
      <style:text-properties style:font-size-complex="12pt" style:language-asian="lt" style:country-asian="LT" fo:hyphenate="false"/>
    </style:style>
    <style:style style:name="P794" style:parent-style-name="Normal" style:family="paragraph">
      <style:paragraph-properties fo:text-align="end" style:vertical-align="baseline" fo:text-indent="0.0236in"/>
      <style:text-properties style:font-size-complex="12pt" style:language-asian="lt" style:country-asian="LT" fo:hyphenate="false"/>
    </style:style>
    <style:style style:name="P795" style:parent-style-name="Normal" style:family="paragraph">
      <style:paragraph-properties fo:text-align="end" style:vertical-align="baseline" fo:text-indent="0.0236in"/>
      <style:text-properties style:font-size-complex="12pt" style:language-asian="lt" style:country-asian="LT" fo:hyphenate="false"/>
    </style:style>
    <style:style style:name="P796" style:parent-style-name="Normal" style:family="paragraph">
      <style:paragraph-properties fo:text-align="end" style:vertical-align="baseline" fo:text-indent="0.0236in"/>
      <style:text-properties style:font-size-complex="12pt" style:language-asian="lt" style:country-asian="LT" fo:hyphenate="false"/>
    </style:style>
    <style:style style:name="P797" style:parent-style-name="Normal" style:family="paragraph">
      <style:paragraph-properties fo:text-align="end" style:vertical-align="baseline" fo:text-indent="0.0236in"/>
      <style:text-properties style:font-size-complex="12pt" style:language-asian="lt" style:country-asian="LT" fo:hyphenate="false"/>
    </style:style>
    <style:style style:name="P798" style:parent-style-name="Normal" style:family="paragraph">
      <style:paragraph-properties fo:text-align="end" style:vertical-align="baseline" fo:text-indent="0.0236in"/>
      <style:text-properties style:font-size-complex="12pt" style:language-asian="lt" style:country-asian="LT" fo:hyphenate="false"/>
    </style:style>
    <style:style style:name="P799" style:parent-style-name="Normal" style:family="paragraph">
      <style:paragraph-properties fo:text-align="end" style:vertical-align="baseline" fo:text-indent="0.0236in"/>
      <style:text-properties style:font-size-complex="12pt" style:language-asian="lt" style:country-asian="LT" fo:hyphenate="false"/>
    </style:style>
    <style:style style:name="P800" style:parent-style-name="Normal" style:family="paragraph">
      <style:paragraph-properties fo:text-align="end" style:vertical-align="baseline" fo:text-indent="0.0236in"/>
      <style:text-properties style:font-size-complex="12pt" style:language-asian="lt" style:country-asian="LT" fo:hyphenate="false"/>
    </style:style>
    <style:style style:name="P801" style:parent-style-name="Normal" style:family="paragraph">
      <style:paragraph-properties fo:text-align="end" style:vertical-align="baseline" fo:text-indent="0.0236in"/>
      <style:text-properties style:font-size-complex="12pt" style:language-asian="lt" style:country-asian="LT" fo:hyphenate="false"/>
    </style:style>
    <style:style style:name="P802" style:parent-style-name="Normal" style:family="paragraph">
      <style:paragraph-properties fo:text-align="end" style:vertical-align="baseline" fo:text-indent="0.0236in"/>
      <style:text-properties style:font-size-complex="12pt" style:language-asian="lt" style:country-asian="LT" fo:hyphenate="false"/>
    </style:style>
    <style:style style:name="P803" style:parent-style-name="Normal" style:family="paragraph">
      <style:paragraph-properties fo:text-align="end" style:vertical-align="baseline" fo:text-indent="0.0236in"/>
      <style:text-properties style:font-size-complex="12pt" style:language-asian="lt" style:country-asian="LT" fo:hyphenate="false"/>
    </style:style>
    <style:style style:name="P804" style:parent-style-name="Normal" style:family="paragraph">
      <style:paragraph-properties fo:text-align="end" style:vertical-align="baseline" fo:text-indent="0.0236in"/>
      <style:text-properties style:font-size-complex="12pt" style:language-asian="lt" style:country-asian="LT" fo:hyphenate="false"/>
    </style:style>
    <style:style style:name="P805" style:parent-style-name="Normal" style:family="paragraph">
      <style:paragraph-properties fo:text-align="end" style:vertical-align="baseline" fo:text-indent="0.0236in"/>
      <style:text-properties style:font-size-complex="12pt" style:language-asian="lt" style:country-asian="LT" fo:hyphenate="false"/>
    </style:style>
    <style:style style:name="P806" style:parent-style-name="Normal" style:family="paragraph">
      <style:paragraph-properties fo:text-align="end" style:vertical-align="baseline" fo:text-indent="0.0236in"/>
      <style:text-properties style:font-size-complex="12pt" style:language-asian="lt" style:country-asian="LT" fo:hyphenate="false"/>
    </style:style>
    <style:style style:name="P807" style:parent-style-name="Normal" style:family="paragraph">
      <style:paragraph-properties fo:text-align="end" style:vertical-align="baseline" fo:text-indent="0.0236in"/>
      <style:text-properties style:font-size-complex="12pt" style:language-asian="lt" style:country-asian="LT" fo:hyphenate="false"/>
    </style:style>
    <style:style style:name="P808" style:parent-style-name="Normal" style:family="paragraph">
      <style:paragraph-properties fo:text-align="end" style:vertical-align="baseline" fo:text-indent="0.0236in"/>
      <style:text-properties style:font-size-complex="12pt" style:language-asian="lt" style:country-asian="LT" fo:hyphenate="false"/>
    </style:style>
    <style:style style:name="P809" style:parent-style-name="Normal" style:family="paragraph">
      <style:paragraph-properties fo:text-align="end" style:vertical-align="baseline" fo:text-indent="0.0236in"/>
      <style:text-properties style:font-size-complex="12pt" style:language-asian="lt" style:country-asian="LT" fo:hyphenate="false"/>
    </style:style>
    <style:style style:name="P810" style:parent-style-name="Normal" style:family="paragraph">
      <style:paragraph-properties fo:text-align="end" style:vertical-align="baseline" fo:text-indent="0.0236in"/>
      <style:text-properties style:font-size-complex="12pt" style:language-asian="lt" style:country-asian="LT" fo:hyphenate="false"/>
    </style:style>
    <style:style style:name="P811" style:parent-style-name="Normal" style:family="paragraph">
      <style:paragraph-properties fo:text-align="end" style:vertical-align="baseline" fo:text-indent="0.0236in"/>
      <style:text-properties style:font-size-complex="12pt" style:language-asian="lt" style:country-asian="LT" fo:hyphenate="false"/>
    </style:style>
    <style:style style:name="TableCell81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1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1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1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1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1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19"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2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2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2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2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24" style:parent-style-name="Normal" style:family="paragraph">
      <style:paragraph-properties style:vertical-align="baseline" fo:margin-left="-0.002in" fo:text-indent="0.0451in">
        <style:tab-stops/>
      </style:paragraph-properties>
      <style:text-properties style:font-size-complex="12pt" style:language-asian="lt" style:country-asian="LT" fo:hyphenate="false"/>
    </style:style>
    <style:style style:name="P82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2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TableCell82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29" style:parent-style-name="Normal" style:family="paragraph">
      <style:paragraph-properties fo:text-align="center" style:vertical-align="baseline"/>
      <style:text-properties style:font-size-complex="12pt" style:language-asian="lt" style:country-asian="LT" fo:hyphenate="false"/>
    </style:style>
    <style:style style:name="TableRow830" style:family="table-row">
      <style:table-row-properties style:min-row-height="0.0138in"/>
    </style:style>
    <style:style style:name="TableCell83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32" style:parent-style-name="Normal" style:family="paragraph">
      <style:paragraph-properties fo:text-align="end" style:vertical-align="baseline" fo:text-indent="0.0236in"/>
      <style:text-properties style:font-size-complex="12pt" style:language-asian="lt" style:country-asian="LT" fo:hyphenate="false"/>
    </style:style>
    <style:style style:name="TableCell83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83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TableCell83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36"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TableRow837" style:family="table-row">
      <style:table-row-properties style:min-row-height="0.0486in"/>
    </style:style>
    <style:style style:name="TableCell83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end" style:vertical-align="baseline"/>
      <style:text-properties style:font-size-complex="12pt" style:language-asian="lt" style:country-asian="LT" fo:hyphenate="false"/>
    </style:style>
    <style:style style:name="P840" style:parent-style-name="Normal" style:family="paragraph">
      <style:paragraph-properties fo:text-align="end" style:vertical-align="baseline"/>
      <style:text-properties style:font-size-complex="12pt" style:language-asian="lt" style:country-asian="LT" fo:hyphenate="false"/>
    </style:style>
    <style:style style:name="P841" style:parent-style-name="Normal" style:family="paragraph">
      <style:paragraph-properties fo:text-align="end" style:vertical-align="baseline"/>
      <style:text-properties style:font-size-complex="12pt" style:language-asian="lt" style:country-asian="LT" fo:hyphenate="false"/>
    </style:style>
    <style:style style:name="P842" style:parent-style-name="Normal" style:family="paragraph">
      <style:paragraph-properties fo:text-align="end" style:vertical-align="baseline"/>
      <style:text-properties style:font-size-complex="12pt" style:language-asian="lt" style:country-asian="LT" fo:hyphenate="false"/>
    </style:style>
    <style:style style:name="P843" style:parent-style-name="Normal" style:family="paragraph">
      <style:paragraph-properties fo:text-align="end" style:vertical-align="baseline"/>
      <style:text-properties style:font-size-complex="12pt" style:language-asian="lt" style:country-asian="LT" fo:hyphenate="false"/>
    </style:style>
    <style:style style:name="P844" style:parent-style-name="Normal" style:family="paragraph">
      <style:paragraph-properties fo:text-align="end" style:vertical-align="baseline"/>
      <style:text-properties style:font-size-complex="12pt" style:language-asian="lt" style:country-asian="LT" fo:hyphenate="false"/>
    </style:style>
    <style:style style:name="P845" style:parent-style-name="Normal" style:family="paragraph">
      <style:paragraph-properties fo:text-align="end" style:vertical-align="baseline"/>
      <style:text-properties style:font-size-complex="12pt" style:language-asian="lt" style:country-asian="LT" fo:hyphenate="false"/>
    </style:style>
    <style:style style:name="P846" style:parent-style-name="Normal" style:family="paragraph">
      <style:paragraph-properties fo:text-align="end" style:vertical-align="baseline"/>
      <style:text-properties style:font-size-complex="12pt" style:language-asian="lt" style:country-asian="LT" fo:hyphenate="false"/>
    </style:style>
    <style:style style:name="P847" style:parent-style-name="Normal" style:family="paragraph">
      <style:paragraph-properties fo:text-align="end" style:vertical-align="baseline"/>
      <style:text-properties style:font-size-complex="12pt" style:language-asian="lt" style:country-asian="LT" fo:hyphenate="false"/>
    </style:style>
    <style:style style:name="P848" style:parent-style-name="Normal" style:family="paragraph">
      <style:paragraph-properties fo:text-align="end" style:vertical-align="baseline"/>
      <style:text-properties style:font-size-complex="12pt" style:language-asian="lt" style:country-asian="LT" fo:hyphenate="false"/>
    </style:style>
    <style:style style:name="P849" style:parent-style-name="Normal" style:family="paragraph">
      <style:paragraph-properties fo:text-align="end" style:vertical-align="baseline"/>
      <style:text-properties style:font-size-complex="12pt" style:language-asian="lt" style:country-asian="LT" fo:hyphenate="false"/>
    </style:style>
    <style:style style:name="P850" style:parent-style-name="Normal" style:family="paragraph">
      <style:paragraph-properties fo:text-align="end" style:vertical-align="baseline"/>
      <style:text-properties style:font-size-complex="12pt" style:language-asian="lt" style:country-asian="LT" fo:hyphenate="false"/>
    </style:style>
    <style:style style:name="P851" style:parent-style-name="Normal" style:family="paragraph">
      <style:paragraph-properties fo:text-align="end" style:vertical-align="baseline"/>
      <style:text-properties style:font-size-complex="12pt" style:language-asian="lt" style:country-asian="LT" fo:hyphenate="false"/>
    </style:style>
    <style:style style:name="P852" style:parent-style-name="Normal" style:family="paragraph">
      <style:paragraph-properties fo:text-align="end" style:vertical-align="baseline"/>
      <style:text-properties style:font-size-complex="12pt" style:language-asian="lt" style:country-asian="LT" fo:hyphenate="false"/>
    </style:style>
    <style:style style:name="P853" style:parent-style-name="Normal" style:family="paragraph">
      <style:paragraph-properties fo:text-align="end" style:vertical-align="baseline"/>
      <style:text-properties style:font-size-complex="12pt" style:language-asian="lt" style:country-asian="LT" fo:hyphenate="false"/>
    </style:style>
    <style:style style:name="P854" style:parent-style-name="Normal" style:family="paragraph">
      <style:paragraph-properties fo:text-align="end" style:vertical-align="baseline"/>
      <style:text-properties style:font-size-complex="12pt" style:language-asian="lt" style:country-asian="LT" fo:hyphenate="false"/>
    </style:style>
    <style:style style:name="P855" style:parent-style-name="Normal" style:family="paragraph">
      <style:paragraph-properties fo:text-align="end" style:vertical-align="baseline"/>
      <style:text-properties style:font-size-complex="12pt" style:language-asian="lt" style:country-asian="LT" fo:hyphenate="false"/>
    </style:style>
    <style:style style:name="P856" style:parent-style-name="Normal" style:family="paragraph">
      <style:paragraph-properties fo:text-align="end" style:vertical-align="baseline"/>
      <style:text-properties style:font-size-complex="12pt" style:language-asian="lt" style:country-asian="LT" fo:hyphenate="false"/>
    </style:style>
    <style:style style:name="P857" style:parent-style-name="Normal" style:family="paragraph">
      <style:paragraph-properties fo:text-align="end" style:vertical-align="baseline"/>
      <style:text-properties style:font-size-complex="12pt" style:language-asian="lt" style:country-asian="LT" fo:hyphenate="false"/>
    </style:style>
    <style:style style:name="P858" style:parent-style-name="Normal" style:family="paragraph">
      <style:paragraph-properties fo:text-align="end" style:vertical-align="baseline"/>
      <style:text-properties style:font-size-complex="12pt" style:language-asian="lt" style:country-asian="LT" fo:hyphenate="false"/>
    </style:style>
    <style:style style:name="P859" style:parent-style-name="Normal" style:family="paragraph">
      <style:paragraph-properties fo:text-align="end" style:vertical-align="baseline"/>
      <style:text-properties style:font-size-complex="12pt" style:language-asian="lt" style:country-asian="LT" fo:hyphenate="false"/>
    </style:style>
    <style:style style:name="P860" style:parent-style-name="Normal" style:family="paragraph">
      <style:paragraph-properties fo:text-align="end" style:vertical-align="baseline"/>
      <style:text-properties style:font-size-complex="12pt" style:language-asian="lt" style:country-asian="LT" fo:hyphenate="false"/>
    </style:style>
    <style:style style:name="P861" style:parent-style-name="Normal" style:family="paragraph">
      <style:paragraph-properties fo:text-align="end" style:vertical-align="baseline"/>
      <style:text-properties style:font-size-complex="12pt" style:language-asian="lt" style:country-asian="LT" fo:hyphenate="false"/>
    </style:style>
    <style:style style:name="P862" style:parent-style-name="Normal" style:family="paragraph">
      <style:paragraph-properties fo:text-align="end" style:vertical-align="baseline"/>
      <style:text-properties style:font-size-complex="12pt" style:language-asian="lt" style:country-asian="LT" fo:hyphenate="false"/>
    </style:style>
    <style:style style:name="P863" style:parent-style-name="Normal" style:family="paragraph">
      <style:paragraph-properties fo:text-align="end" style:vertical-align="baseline"/>
      <style:text-properties style:font-size-complex="12pt" style:language-asian="lt" style:country-asian="LT" fo:hyphenate="false"/>
    </style:style>
    <style:style style:name="P864" style:parent-style-name="Normal" style:family="paragraph">
      <style:paragraph-properties fo:text-align="end" style:vertical-align="baseline"/>
      <style:text-properties style:font-size-complex="12pt" style:language-asian="lt" style:country-asian="LT" fo:hyphenate="false"/>
    </style:style>
    <style:style style:name="P865" style:parent-style-name="Normal" style:family="paragraph">
      <style:paragraph-properties fo:text-align="end" style:vertical-align="baseline"/>
      <style:text-properties style:font-size-complex="12pt" style:language-asian="lt" style:country-asian="LT" fo:hyphenate="false"/>
    </style:style>
    <style:style style:name="P866" style:parent-style-name="Normal" style:family="paragraph">
      <style:paragraph-properties fo:text-align="end" style:vertical-align="baseline"/>
      <style:text-properties style:font-size-complex="12pt" style:language-asian="lt" style:country-asian="LT" fo:hyphenate="false"/>
    </style:style>
    <style:style style:name="P867" style:parent-style-name="Normal" style:family="paragraph">
      <style:paragraph-properties fo:text-align="end" style:vertical-align="baseline"/>
      <style:text-properties style:font-size-complex="12pt" style:language-asian="lt" style:country-asian="LT" fo:hyphenate="false"/>
    </style:style>
    <style:style style:name="P868" style:parent-style-name="Normal" style:family="paragraph">
      <style:paragraph-properties fo:text-align="end" style:vertical-align="baseline"/>
      <style:text-properties style:font-size-complex="12pt" style:language-asian="lt" style:country-asian="LT" fo:hyphenate="false"/>
    </style:style>
    <style:style style:name="P869" style:parent-style-name="Normal" style:family="paragraph">
      <style:paragraph-properties fo:text-align="end" style:vertical-align="baseline"/>
      <style:text-properties style:font-size-complex="12pt" style:language-asian="lt" style:country-asian="LT" fo:hyphenate="false"/>
    </style:style>
    <style:style style:name="P870" style:parent-style-name="Normal" style:family="paragraph">
      <style:paragraph-properties fo:text-align="end" style:vertical-align="baseline"/>
      <style:text-properties style:font-size-complex="12pt" style:language-asian="lt" style:country-asian="LT" fo:hyphenate="false"/>
    </style:style>
    <style:style style:name="P871" style:parent-style-name="Normal" style:family="paragraph">
      <style:paragraph-properties fo:text-align="end" style:vertical-align="baseline"/>
      <style:text-properties style:font-size-complex="12pt" style:language-asian="lt" style:country-asian="LT" fo:hyphenate="false"/>
    </style:style>
    <style:style style:name="P872" style:parent-style-name="Normal" style:family="paragraph">
      <style:paragraph-properties fo:text-align="end" style:vertical-align="baseline"/>
      <style:text-properties style:font-size-complex="12pt" style:language-asian="lt" style:country-asian="LT" fo:hyphenate="false"/>
    </style:style>
    <style:style style:name="P873" style:parent-style-name="Normal" style:family="paragraph">
      <style:paragraph-properties fo:text-align="end" style:vertical-align="baseline"/>
      <style:text-properties style:font-size-complex="12pt" style:language-asian="lt" style:country-asian="LT" fo:hyphenate="false"/>
    </style:style>
    <style:style style:name="P874" style:parent-style-name="Normal" style:family="paragraph">
      <style:paragraph-properties fo:text-align="end" style:vertical-align="baseline"/>
      <style:text-properties style:font-size-complex="12pt" style:language-asian="lt" style:country-asian="LT" fo:hyphenate="false"/>
    </style:style>
    <style:style style:name="P875" style:parent-style-name="Normal" style:family="paragraph">
      <style:paragraph-properties fo:text-align="end" style:vertical-align="baseline"/>
      <style:text-properties style:font-size-complex="12pt" style:language-asian="lt" style:country-asian="LT" fo:hyphenate="false"/>
    </style:style>
    <style:style style:name="P876" style:parent-style-name="Normal" style:family="paragraph">
      <style:paragraph-properties fo:text-align="end" style:vertical-align="baseline"/>
      <style:text-properties style:font-size-complex="12pt" style:language-asian="lt" style:country-asian="LT" fo:hyphenate="false"/>
    </style:style>
    <style:style style:name="P877" style:parent-style-name="Normal" style:family="paragraph">
      <style:paragraph-properties fo:text-align="end" style:vertical-align="baseline"/>
      <style:text-properties style:font-size-complex="12pt" style:language-asian="lt" style:country-asian="LT" fo:hyphenate="false"/>
    </style:style>
    <style:style style:name="P878" style:parent-style-name="Normal" style:family="paragraph">
      <style:paragraph-properties fo:text-align="end" style:vertical-align="baseline"/>
      <style:text-properties style:font-size-complex="12pt" style:language-asian="lt" style:country-asian="LT" fo:hyphenate="false"/>
    </style:style>
    <style:style style:name="P879" style:parent-style-name="Normal" style:family="paragraph">
      <style:paragraph-properties fo:text-align="end" style:vertical-align="baseline"/>
      <style:text-properties style:font-size-complex="12pt" style:language-asian="lt" style:country-asian="LT" fo:hyphenate="false"/>
    </style:style>
    <style:style style:name="P880" style:parent-style-name="Normal" style:family="paragraph">
      <style:paragraph-properties fo:text-align="end" style:vertical-align="baseline"/>
      <style:text-properties style:font-size-complex="12pt" style:language-asian="lt" style:country-asian="LT" fo:hyphenate="false"/>
    </style:style>
    <style:style style:name="P881" style:parent-style-name="Normal" style:family="paragraph">
      <style:paragraph-properties fo:text-align="end" style:vertical-align="baseline"/>
      <style:text-properties style:font-size-complex="12pt" style:language-asian="lt" style:country-asian="LT" fo:hyphenate="false"/>
    </style:style>
    <style:style style:name="P882" style:parent-style-name="Normal" style:family="paragraph">
      <style:paragraph-properties fo:text-align="end" style:vertical-align="baseline"/>
      <style:text-properties style:font-size-complex="12pt" style:language-asian="lt" style:country-asian="LT" fo:hyphenate="false"/>
    </style:style>
    <style:style style:name="P883" style:parent-style-name="Normal" style:family="paragraph">
      <style:paragraph-properties fo:text-align="end" style:vertical-align="baseline"/>
      <style:text-properties style:font-size-complex="12pt" style:language-asian="lt" style:country-asian="LT" fo:hyphenate="false"/>
    </style:style>
    <style:style style:name="P884" style:parent-style-name="Normal" style:family="paragraph">
      <style:paragraph-properties fo:text-align="end" style:vertical-align="baseline"/>
      <style:text-properties style:font-size-complex="12pt" style:language-asian="lt" style:country-asian="LT" fo:hyphenate="false"/>
    </style:style>
    <style:style style:name="P885" style:parent-style-name="Normal" style:family="paragraph">
      <style:paragraph-properties fo:text-align="end" style:vertical-align="baseline"/>
      <style:text-properties style:font-size-complex="12pt" style:language-asian="lt" style:country-asian="LT" fo:hyphenate="false"/>
    </style:style>
    <style:style style:name="P886" style:parent-style-name="Normal" style:family="paragraph">
      <style:paragraph-properties fo:text-align="end" style:vertical-align="baseline"/>
      <style:text-properties style:font-size-complex="12pt" style:language-asian="lt" style:country-asian="LT" fo:hyphenate="false"/>
    </style:style>
    <style:style style:name="P887" style:parent-style-name="Normal" style:family="paragraph">
      <style:paragraph-properties fo:text-align="end" style:vertical-align="baseline"/>
      <style:text-properties style:font-size-complex="12pt" style:language-asian="lt" style:country-asian="LT" fo:hyphenate="false"/>
    </style:style>
    <style:style style:name="P888" style:parent-style-name="Normal" style:family="paragraph">
      <style:paragraph-properties fo:text-align="end" style:vertical-align="baseline"/>
      <style:text-properties style:font-size-complex="12pt" style:language-asian="lt" style:country-asian="LT" fo:hyphenate="false"/>
    </style:style>
    <style:style style:name="P889" style:parent-style-name="Normal" style:family="paragraph">
      <style:paragraph-properties fo:text-align="end" style:vertical-align="baseline"/>
      <style:text-properties style:font-size-complex="12pt" style:language-asian="lt" style:country-asian="LT" fo:hyphenate="false"/>
    </style:style>
    <style:style style:name="TableCell89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899"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09"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19"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0"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1"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2"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3"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4"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5"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6"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P927"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TableCell92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930"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931"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932"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933"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TableRow934" style:family="table-row">
      <style:table-row-properties style:min-row-height="0.0486in"/>
    </style:style>
    <style:style style:name="TableCell93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36" style:parent-style-name="Normal" style:family="paragraph">
      <style:paragraph-properties fo:text-align="end" style:vertical-align="baseline"/>
      <style:text-properties style:font-size-complex="12pt" style:language-asian="lt" style:country-asian="LT" fo:hyphenate="false"/>
    </style:style>
    <style:style style:name="TableCell93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38" style:parent-style-name="Normal" style:family="paragraph">
      <style:paragraph-properties style:vertical-align="baseline" fo:margin-left="-0.002in" fo:text-indent="0.002in">
        <style:tab-stops/>
      </style:paragraph-properties>
      <style:text-properties style:font-size-complex="12pt" style:language-asian="lt" style:country-asian="LT" fo:hyphenate="false"/>
    </style:style>
    <style:style style:name="TableCell93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40"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TableRow941" style:family="table-row">
      <style:table-row-properties style:min-row-height="0.3993in"/>
    </style:style>
    <style:style style:name="TableCell94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end" style:vertical-align="baseline"/>
      <style:text-properties style:font-size-complex="12pt" style:language-asian="lt" style:country-asian="LT" fo:hyphenate="false"/>
    </style:style>
    <style:style style:name="P944" style:parent-style-name="Normal" style:family="paragraph">
      <style:paragraph-properties fo:text-align="end" style:vertical-align="baseline"/>
      <style:text-properties style:font-size-complex="12pt" style:language-asian="lt" style:country-asian="LT" fo:hyphenate="false"/>
    </style:style>
    <style:style style:name="TableCell94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style:vertical-align="baseline" fo:margin-left="-0.002in" fo:text-indent="0.0048in">
        <style:tab-stops/>
      </style:paragraph-properties>
      <style:text-properties style:font-size-complex="12pt" style:language-asian="lt" style:country-asian="LT" fo:hyphenate="false"/>
    </style:style>
    <style:style style:name="P947" style:parent-style-name="Normal" style:family="paragraph">
      <style:paragraph-properties style:vertical-align="baseline" fo:margin-left="-0.002in" fo:text-indent="0.0048in">
        <style:tab-stops/>
      </style:paragraph-properties>
      <style:text-properties style:font-size-complex="12pt" style:language-asian="lt" style:country-asian="LT" fo:hyphenate="false"/>
    </style:style>
    <style:style style:name="TableCell94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vertical-align="baseline">
        <style:tab-stops>
          <style:tab-stop style:type="left" style:position="0.9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950" style:parent-style-name="Normal" style:family="paragraph">
      <style:paragraph-properties fo:text-align="justify" style:vertical-align="baseline"/>
      <style:text-properties fo:hyphenate="false"/>
    </style:style>
    <style:style style:name="P951" style:parent-style-name="Normal" style:family="paragraph">
      <style:paragraph-properties fo:keep-with-next="always" fo:text-align="center" style:vertical-align="baseline" fo:text-indent="0.0548in"/>
      <style:text-properties fo:hyphenate="false"/>
    </style:style>
    <style:style style:name="T952" style:parent-style-name="DefaultParagraphFont" style:family="text">
      <style:text-properties fo:font-weight="bold" style:font-weight-asian="bold" style:letter-kerning="true" style:font-size-complex="12pt" style:language-asian="lt" style:country-asian="LT"/>
    </style:style>
    <style:style style:name="T953" style:parent-style-name="DefaultParagraphFont" style:family="text">
      <style:text-properties fo:font-weight="bold" style:font-weight-asian="bold" style:letter-kerning="true" style:font-size-complex="12pt" style:language-asian="lt" style:country-asian="LT"/>
    </style:style>
    <style:style style:name="P954" style:parent-style-name="Normal" style:family="paragraph">
      <style:paragraph-properties fo:keep-with-next="always" fo:text-align="center" style:vertical-align="baseline" fo:text-indent="0.0548in"/>
      <style:text-properties fo:hyphenate="false"/>
    </style:style>
    <style:style style:name="T955" style:parent-style-name="DefaultParagraphFont" style:family="text">
      <style:text-properties fo:font-weight="bold" style:font-weight-asian="bold" style:letter-kerning="true" style:font-size-complex="12pt" style:language-asian="lt" style:country-asian="LT"/>
    </style:style>
    <style:style style:name="P956" style:parent-style-name="Normal" style:family="paragraph">
      <style:paragraph-properties style:vertical-align="baseline"/>
      <style:text-properties style:font-size-complex="12pt" fo:hyphenate="false"/>
    </style:style>
    <style:style style:name="P9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3937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text-indent="0.3937in"/>
      <style:text-properties fo:hyphenate="false"/>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baseline" fo:text-indent="0.3937in"/>
      <style:text-properties fo:hyphenate="false"/>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style:vertical-align="baseline"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style:vertical-align="baseline" fo:text-indent="0.3937in"/>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style:vertical-align="baseline" fo:text-indent="0.3937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style:vertical-align="baseline" fo:text-indent="0.3937in"/>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style:vertical-align="baseline" fo:text-indent="0.3937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style:vertical-align="baseline"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style:vertical-align="baseline" fo:text-indent="0.3937in"/>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style:vertical-align="baseline" fo:text-indent="0.3937in"/>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style:vertical-align="baseline" fo:text-indent="0.3937in"/>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style:vertical-align="baseline"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weight-complex="bold" fo:color="#000000"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style:vertical-align="baseline"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style:vertical-align="baseline" fo:text-indent="0.3937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weight-complex="bold"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style:vertical-align="baseline" fo:text-indent="0.3937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style:vertical-align="baseline"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style:vertical-align="baseline"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text-indent="0.3937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margin-left="0.25in" fo:text-indent="0.3937in">
        <style:tab-stops/>
      </style:paragraph-properties>
      <style:text-properties fo:hyphenate="false"/>
    </style:style>
    <style:style style:name="P1050" style:parent-style-name="Normal" style:family="paragraph">
      <style:paragraph-properties fo:keep-with-next="always" fo:text-align="center" style:vertical-align="baseline" fo:text-indent="0.3937in"/>
      <style:text-properties fo:hyphenate="false"/>
    </style:style>
    <style:style style:name="T1051" style:parent-style-name="DefaultParagraphFont" style:family="text">
      <style:text-properties fo:font-weight="bold" style:font-weight-asian="bold" style:letter-kerning="true" style:font-size-complex="12pt" style:language-asian="lt" style:country-asian="LT"/>
    </style:style>
    <style:style style:name="T1052" style:parent-style-name="DefaultParagraphFont" style:family="text">
      <style:text-properties fo:font-weight="bold" style:font-weight-asian="bold" style:letter-kerning="true" style:font-size-complex="12pt" style:language-asian="lt" style:country-asian="LT"/>
    </style:style>
    <style:style style:name="P1053" style:parent-style-name="Normal" style:family="paragraph">
      <style:paragraph-properties fo:keep-with-next="always" fo:text-align="center" style:vertical-align="baseline" fo:text-indent="0.0479in"/>
      <style:text-properties fo:hyphenate="false"/>
    </style:style>
    <style:style style:name="T1054" style:parent-style-name="DefaultParagraphFont" style:family="text">
      <style:text-properties fo:font-weight="bold" style:font-weight-asian="bold" style:letter-kerning="true" style:font-size-complex="12pt" style:language-asian="lt" style:country-asian="LT"/>
    </style:style>
    <style:style style:name="P1055" style:parent-style-name="Normal" style:family="paragraph">
      <style:paragraph-properties fo:text-align="justify" style:vertical-align="baseline" fo:text-indent="0.5909in"/>
      <style:text-properties style:font-size-complex="12pt" style:language-asian="lt" style:country-asian="LT" fo:hyphenate="false"/>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text-indent="0.4722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vertical-align="baseline"/>
      <style:text-properties fo:hyphenate="false"/>
    </style:style>
    <style:style style:name="P1064" style:parent-style-name="Normal" style:family="paragraph">
      <style:paragraph-properties fo:keep-with-next="always" fo:text-align="center" style:vertical-align="baseline" fo:text-indent="0.0479in"/>
      <style:text-properties fo:hyphenate="false"/>
    </style:style>
    <style:style style:name="T1065" style:parent-style-name="DefaultParagraphFont" style:family="text">
      <style:text-properties fo:font-weight="bold" style:font-weight-asian="bold" style:letter-kerning="true" style:font-size-complex="12pt" style:language-asian="lt" style:country-asian="LT"/>
    </style:style>
    <style:style style:name="T1066" style:parent-style-name="DefaultParagraphFont" style:family="text">
      <style:text-properties fo:font-weight="bold" style:font-weight-asian="bold" style:letter-kerning="true" style:font-size-complex="12pt" style:language-asian="lt" style:country-asian="LT"/>
    </style:style>
    <style:style style:name="P1067" style:parent-style-name="Normal" style:family="paragraph">
      <style:paragraph-properties fo:keep-with-next="always" fo:text-align="center" style:vertical-align="baseline" fo:text-indent="0.0479in"/>
      <style:text-properties fo:hyphenate="false"/>
    </style:style>
    <style:style style:name="T1068" style:parent-style-name="DefaultParagraphFont" style:family="text">
      <style:text-properties fo:font-weight="bold" style:font-weight-asian="bold" style:letter-kerning="true" style:font-size-complex="12pt" style:language-asian="lt" style:country-asian="LT"/>
    </style:style>
    <style:style style:name="P1069" style:parent-style-name="Normal" style:family="paragraph">
      <style:paragraph-properties fo:text-align="justify" style:vertical-align="baseline" fo:text-indent="0.4722in"/>
      <style:text-properties style:font-size-complex="12pt" style:language-asian="lt" style:country-asian="LT" fo:hyphenate="false"/>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4722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4722in"/>
      <style:text-properties fo:hyphenate="false"/>
    </style:style>
    <style:style style:name="P1101" style:parent-style-name="Normal" style:family="paragraph">
      <style:paragraph-properties fo:text-align="center" style:vertical-align="baseline" fo:text-indent="0.4722in"/>
      <style:text-properties fo:hyphenate="false"/>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vertical-align="baseline" fo:text-indent="0.4722in"/>
      <style:text-properties fo:hyphenate="false"/>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style:vertical-align="baseline"/>
      <style:text-properties style:font-size-complex="12pt" style:language-asian="lt" style:country-asian="LT" fo:hyphenate="false"/>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text-indent="0.4722in"/>
      <style:text-properties fo:hyphenate="false"/>
    </style:style>
    <style:style style:name="P1124" style:parent-style-name="Normal" style:family="paragraph">
      <style:paragraph-properties fo:keep-with-next="always" fo:text-align="center" style:vertical-align="baseline" fo:text-indent="0.0479in"/>
      <style:text-properties fo:hyphenate="false"/>
    </style:style>
    <style:style style:name="T1125" style:parent-style-name="DefaultParagraphFont" style:family="text">
      <style:text-properties fo:font-weight="bold" style:font-weight-asian="bold" style:letter-kerning="true" style:font-size-complex="12pt" style:language-asian="lt" style:country-asian="LT"/>
    </style:style>
    <style:style style:name="T1126" style:parent-style-name="DefaultParagraphFont" style:family="text">
      <style:text-properties fo:font-weight="bold" style:font-weight-asian="bold" style:letter-kerning="true" style:font-size-complex="12pt" style:language-asian="lt" style:country-asian="LT"/>
    </style:style>
    <style:style style:name="P1127" style:parent-style-name="Normal" style:family="paragraph">
      <style:paragraph-properties fo:keep-with-next="always" fo:text-align="center" style:vertical-align="baseline" fo:text-indent="0.0479in"/>
      <style:text-properties fo:hyphenate="false"/>
    </style:style>
    <style:style style:name="T1128" style:parent-style-name="DefaultParagraphFont" style:family="text">
      <style:text-properties fo:font-weight="bold" style:font-weight-asian="bold" style:letter-kerning="true" style:font-size-complex="12pt" style:language-asian="lt" style:country-asian="LT"/>
    </style:style>
    <style:style style:name="P1129" style:parent-style-name="Normal" style:family="paragraph">
      <style:paragraph-properties style:vertical-align="baseline"/>
      <style:text-properties style:font-size-complex="12pt" fo:hyphenate="false"/>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5909in"/>
      <style:text-properties fo:hyphenate="false"/>
    </style:style>
    <style:style style:name="P1163" style:parent-style-name="Normal" style:family="paragraph">
      <style:paragraph-properties fo:keep-with-next="always" fo:text-align="center" style:vertical-align="baseline" fo:text-indent="0.0479in"/>
      <style:text-properties fo:hyphenate="false"/>
    </style:style>
    <style:style style:name="T1164" style:parent-style-name="DefaultParagraphFont" style:family="text">
      <style:text-properties fo:font-weight="bold" style:font-weight-asian="bold" style:letter-kerning="true" style:font-size-complex="12pt" style:language-asian="lt" style:country-asian="LT"/>
    </style:style>
    <style:style style:name="T1165" style:parent-style-name="DefaultParagraphFont" style:family="text">
      <style:text-properties fo:font-weight="bold" style:font-weight-asian="bold" style:letter-kerning="true" style:font-size-complex="12pt" style:language-asian="lt" style:country-asian="LT"/>
    </style:style>
    <style:style style:name="P1166" style:parent-style-name="Normal" style:family="paragraph">
      <style:paragraph-properties fo:keep-with-next="always" fo:text-align="center" style:vertical-align="baseline" fo:text-indent="0.0479in"/>
      <style:text-properties fo:hyphenate="false"/>
    </style:style>
    <style:style style:name="T1167" style:parent-style-name="DefaultParagraphFont" style:family="text">
      <style:text-properties fo:font-weight="bold" style:font-weight-asian="bold" style:letter-kerning="true" style:font-size-complex="12pt" style:language-asian="lt" style:country-asian="LT"/>
    </style:style>
    <style:style style:name="P1168" style:parent-style-name="Normal" style:family="paragraph">
      <style:paragraph-properties fo:text-align="justify" style:vertical-align="baseline" fo:text-indent="0.5909in"/>
      <style:text-properties style:font-size-complex="12pt" style:language-asian="lt" style:country-asian="LT" fo:hyphenate="false"/>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ext-properties fo:hyphenate="false"/>
    </style:style>
    <style:style style:name="P1176" style:parent-style-name="Normal" style:family="paragraph">
      <style:paragraph-properties fo:text-align="justify"/>
      <style:text-properties style:font-size-complex="12pt" style:language-asian="lt" style:country-asian="LT" fo:hyphenate="false"/>
    </style:style>
    <style:style style:name="P1177" style:parent-style-name="Normal" style:family="paragraph">
      <style:paragraph-properties fo:text-align="justify"/>
      <style:text-properties style:font-size-complex="12pt" style:language-asian="lt" style:country-asian="LT" fo:hyphenate="false"/>
    </style:style>
    <style:style style:name="P1178" style:parent-style-name="Normal" style:family="paragraph">
      <style:paragraph-properties fo:text-align="justify"/>
      <style:text-properties style:font-size-complex="12pt" style:language-asian="lt" style:country-asian="LT" fo:hyphenate="false"/>
    </style:style>
    <style:style style:name="P1179" style:parent-style-name="Normal" style:family="paragraph">
      <style:paragraph-properties fo:text-align="justify"/>
      <style:text-properties style:font-size-complex="12pt" style:language-asian="lt" style:country-asian="LT" fo:hyphenate="false"/>
    </style:style>
    <style:style style:name="P1180" style:parent-style-name="Normal" style:family="paragraph">
      <style:paragraph-properties fo:text-align="justify"/>
      <style:text-properties style:font-size-complex="12pt" style:language-asian="lt" style:country-asian="LT" fo:hyphenate="false"/>
    </style:style>
    <style:style style:name="P1181" style:parent-style-name="Normal" style:family="paragraph">
      <style:paragraph-properties fo:text-align="justify"/>
      <style:text-properties style:font-size-complex="12pt" style:language-asian="lt" style:country-asian="LT" fo:hyphenate="false"/>
    </style:style>
    <style:style style:name="P1182" style:parent-style-name="Normal" style:family="paragraph">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85" style:parent-style-name="Normal" style:family="paragraph">
      <style:paragraph-properties fo:text-align="justify"/>
      <style:text-properties style:font-size-complex="12pt" style:language-asian="lt" style:country-asian="LT" fo:hyphenate="false"/>
    </style:style>
    <style:style style:name="P1186" style:parent-style-name="Normal" style:family="paragraph">
      <style:paragraph-properties fo:text-align="justify"/>
      <style:text-properties style:font-size-complex="12pt" style:language-asian="lt" style:country-asian="LT" fo:hyphenate="false"/>
    </style:style>
    <style:style style:name="P1187" style:parent-style-name="Normal" style:family="paragraph">
      <style:paragraph-properties fo:text-align="justify"/>
      <style:text-properties style:font-size-complex="12pt" style:language-asian="lt" style:country-asian="LT" fo:hyphenate="false"/>
    </style:style>
    <style:style style:name="P1188" style:parent-style-name="Normal" style:family="paragraph">
      <style:paragraph-properties fo:text-align="justify"/>
      <style:text-properties style:font-size-complex="12pt" style:language-asian="lt" style:country-asian="LT" fo:hyphenate="false"/>
    </style:style>
    <style:style style:name="P1189" style:parent-style-name="Normal" style:family="paragraph">
      <style:paragraph-properties fo:text-align="justify"/>
      <style:text-properties fo:hyphenate="false"/>
    </style:style>
    <style:style style:name="T1190" style:parent-style-name="DefaultParagraphFont" style:family="text">
      <style:text-properties style:font-size-complex="12pt" style:language-asian="lt" style:country-asian="LT"/>
    </style:style>
    <style:style style:name="P1191" style:parent-style-name="Normal" style:master-page-name="MPF3" style:family="paragraph">
      <style:paragraph-properties fo:break-before="page" fo:margin-left="4.5284in" fo:text-indent="-0.9847in" style:page-number="1">
        <style:tab-stops>
          <style:tab-stop style:type="left" style:position="0.6888in"/>
        </style:tab-stops>
      </style:paragraph-properties>
      <style:text-properties style:font-size-complex="12pt" style:language-asian="lt" style:country-asian="LT" fo:hyphenate="false"/>
    </style:style>
    <style:style style:name="P1197" style:parent-style-name="Normal" style:family="paragraph">
      <style:paragraph-properties fo:margin-left="3.5437in">
        <style:tab-stops>
          <style:tab-stop style:type="left" style:position="0.7875in"/>
        </style:tab-stops>
      </style:paragraph-properties>
      <style:text-properties style:font-size-complex="12pt" style:language-asian="lt" style:country-asian="LT" fo:hyphenate="false"/>
    </style:style>
    <style:style style:name="P1198" style:parent-style-name="Normal" style:family="paragraph">
      <style:paragraph-properties fo:text-align="center" fo:margin-left="2.6437in" fo:text-indent="0.802in">
        <style:tab-stops/>
      </style:paragraph-properties>
      <style:text-properties style:font-size-complex="12pt" style:language-asian="lt" style:country-asian="LT"/>
    </style:style>
    <style:style style:name="P1199" style:parent-style-name="Normal" style:family="paragraph">
      <style:paragraph-properties fo:text-align="end"/>
      <style:text-properties style:font-size-complex="12pt" style:language-asian="lt" style:country-asian="LT"/>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style:font-name-asian="Arial Unicode MS" fo:font-weight="bold" style:font-weight-asian="bold" fo:text-transform="uppercase" style:font-size-complex="12pt" style:language-asian="lt" style:country-asian="LT"/>
    </style:style>
    <style:style style:name="P1202"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text-properties fo:font-weight="bold" style:font-weight-asian="bold"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style:text-properties fo:font-style="italic" style:font-style-asian="italic" style:font-size-complex="12pt" style:language-asian="lt" style:country-asian="LT"/>
    </style:style>
    <style:style style:name="P1210" style:parent-style-name="Normal" style:family="paragraph">
      <style:paragraph-properties fo:keep-with-next="always" fo:text-align="center">
        <style:tab-stops>
          <style:tab-stop style:type="left" style:position="0.1972in"/>
        </style:tab-stops>
      </style:paragraph-properties>
    </style:style>
    <style:style style:name="T1211" style:parent-style-name="DefaultParagraphFont" style:family="text">
      <style:text-properties fo:font-weight="bold" style:font-weight-asian="bold" style:letter-kerning="true" style:font-size-complex="12pt" style:language-asian="lt" style:country-asian="LT"/>
    </style:style>
    <style:style style:name="T1212" style:parent-style-name="DefaultParagraphFont" style:family="text">
      <style:text-properties fo:font-weight="bold" style:font-weight-asian="bold" style:letter-kerning="true" style:font-size-complex="12pt" style:language-asian="lt" style:country-asian="LT"/>
    </style:style>
    <style:style style:name="P1213" style:parent-style-name="Normal" style:family="paragraph">
      <style:paragraph-properties fo:keep-with-next="always" fo:text-align="center">
        <style:tab-stops>
          <style:tab-stop style:type="left" style:position="0.1972in"/>
        </style:tab-stops>
      </style:paragraph-properties>
    </style:style>
    <style:style style:name="T1214" style:parent-style-name="DefaultParagraphFont" style:family="text">
      <style:text-properties fo:font-weight="bold" style:font-weight-asian="bold" style:letter-kerning="true" style:font-size-complex="12pt" style:language-asian="lt" style:country-asian="LT"/>
    </style:style>
    <style:style style:name="P1215" style:parent-style-name="Normal" style:family="paragraph">
      <style:paragraph-properties fo:text-indent="0.5909in"/>
      <style:text-properties style:font-size-complex="12pt" style:language-asian="lt" style:country-asian="L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style:font-name-asian="Arial Unicode MS" fo:text-transform="uppercase" style:font-size-complex="12pt" style:language-asian="lt" style:country-asian="LT"/>
    </style:style>
    <style:style style:name="T1218" style:parent-style-name="DefaultParagraphFont" style:family="text">
      <style:text-properties style:font-name-asian="Arial Unicode MS" fo:text-transform="uppercase" style:font-size-complex="12pt" style:language-asian="lt" style:country-asian="LT"/>
    </style:style>
    <style:style style:name="T1219" style:parent-style-name="DefaultParagraphFont" style:family="text">
      <style:text-properties style:font-name-asian="Arial Unicode MS" fo:font-weight="bold" style:font-weight-asian="bold" fo:text-transform="uppercase" style:font-size-complex="12pt" style:language-asian="lt" style:country-asian="LT"/>
    </style:style>
    <style:style style:name="T1220" style:parent-style-name="DefaultParagraphFont" style:family="text">
      <style:text-properties style:font-name-asian="Arial Unicode M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Arial Unicode MS" style:font-size-complex="12pt" style:language-asian="lt" style:country-asian="LT"/>
    </style:style>
    <style:style style:name="T1223" style:parent-style-name="DefaultParagraphFont" style:family="text">
      <style:text-properties style:font-name-asian="Arial Unicode MS" fo:font-weight="bold" style:font-weight-asian="bold" fo:text-transform="uppercase"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P1235" style:parent-style-name="Normal" style:family="paragraph">
      <style:paragraph-properties fo:keep-with-next="always" fo:text-align="center">
        <style:tab-stops>
          <style:tab-stop style:type="left" style:position="0.1972in"/>
        </style:tab-stops>
      </style:paragraph-properties>
    </style:style>
    <style:style style:name="T1236" style:parent-style-name="DefaultParagraphFont" style:family="text">
      <style:text-properties fo:font-weight="bold" style:font-weight-asian="bold" style:letter-kerning="true" style:font-size-complex="12pt" style:language-asian="lt" style:country-asian="LT"/>
    </style:style>
    <style:style style:name="T1237" style:parent-style-name="DefaultParagraphFont" style:family="text">
      <style:text-properties fo:font-weight="bold" style:font-weight-asian="bold" style:letter-kerning="true" style:font-size-complex="12pt" style:language-asian="lt" style:country-asian="LT"/>
    </style:style>
    <style:style style:name="P1238" style:parent-style-name="Normal" style:family="paragraph">
      <style:paragraph-properties fo:keep-with-next="always" fo:text-align="center">
        <style:tab-stops>
          <style:tab-stop style:type="left" style:position="0.1972in"/>
        </style:tab-stops>
      </style:paragraph-properties>
    </style:style>
    <style:style style:name="T1239" style:parent-style-name="DefaultParagraphFont" style:family="text">
      <style:text-properties fo:font-weight="bold" style:font-weight-asian="bold" style:letter-kerning="true" style:font-size-complex="12pt" style:language-asian="lt" style:country-asian="LT"/>
    </style:style>
    <style:style style:name="P1240" style:parent-style-name="Normal" style:family="paragraph">
      <style:paragraph-properties fo:text-align="justify" fo:text-indent="0.5909in"/>
      <style:text-properties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style>
    <style:style style:name="P1245" style:parent-style-name="Normal" style:family="paragraph">
      <style:paragraph-properties fo:keep-with-next="always" fo:text-align="center">
        <style:tab-stops>
          <style:tab-stop style:type="left" style:position="0.1972in"/>
        </style:tab-stops>
      </style:paragraph-properties>
    </style:style>
    <style:style style:name="T1246" style:parent-style-name="DefaultParagraphFont" style:family="text">
      <style:text-properties fo:font-weight="bold" style:font-weight-asian="bold" style:letter-kerning="true" style:font-size-complex="12pt" style:language-asian="lt" style:country-asian="LT"/>
    </style:style>
    <style:style style:name="T1247" style:parent-style-name="DefaultParagraphFont" style:family="text">
      <style:text-properties fo:font-weight="bold" style:font-weight-asian="bold" style:letter-kerning="true" style:font-size-complex="12pt" style:language-asian="lt" style:country-asian="LT"/>
    </style:style>
    <style:style style:name="P1248" style:parent-style-name="Normal" style:family="paragraph">
      <style:paragraph-properties fo:keep-with-next="always" fo:text-align="center">
        <style:tab-stops>
          <style:tab-stop style:type="left" style:position="0.1972in"/>
        </style:tab-stops>
      </style:paragraph-properties>
    </style:style>
    <style:style style:name="T1249" style:parent-style-name="DefaultParagraphFont" style:family="text">
      <style:text-properties fo:font-weight="bold" style:font-weight-asian="bold" style:letter-kerning="true"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Column1255" style:family="table-column">
      <style:table-column-properties style:column-width="0.4743in"/>
    </style:style>
    <style:style style:name="TableColumn1256" style:family="table-column">
      <style:table-column-properties style:column-width="5.3756in"/>
    </style:style>
    <style:style style:name="TableColumn1257" style:family="table-column">
      <style:table-column-properties style:column-width="0.9513in"/>
    </style:style>
    <style:style style:name="Table1254" style:family="table">
      <style:table-properties style:width="6.8013in" style:rel-width="100.84%" fo:margin-left="0in" table:align="lef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P1261" style:parent-style-name="Normal" style:family="paragraph">
      <style:paragraph-properties fo:text-align="center"/>
      <style:text-properties fo:font-weight="bold" style:font-weight-asian="bold"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style>
    <style:style style:name="TableCell12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style>
    <style:style style:name="TableRow1266" style:family="table-row">
      <style:table-row-properties style:min-row-height="0.068in"/>
    </style:style>
    <style:style style:name="TableCell126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68" style:parent-style-name="Normal" style:family="paragraph">
      <style:paragraph-properties fo:text-align="end"/>
      <style:text-properties style:font-size-complex="12pt"/>
    </style:style>
    <style:style style:name="TableCell126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4027in"/>
    </style:style>
    <style:style style:name="TableCell12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83" style:parent-style-name="Normal" style:family="paragraph">
      <style:paragraph-properties fo:text-align="end"/>
      <style:text-properties style:font-size-complex="12pt"/>
    </style:style>
    <style:style style:name="TableCell12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P1286" style:parent-style-name="Normal" style:family="paragraph">
      <style:text-properties style:font-size-complex="12pt"/>
    </style:style>
    <style:style style:name="TableRow1287" style:family="table-row">
      <style:table-row-properties style:min-row-height="0.0673in"/>
    </style:style>
    <style:style style:name="TableCell128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end"/>
      <style:text-properties style:font-size-complex="12pt"/>
    </style:style>
    <style:style style:name="TableCell129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P1292" style:parent-style-name="Normal" style:family="paragraph">
      <style:text-properties style:font-size-complex="12pt"/>
    </style:style>
    <style:style style:name="TableRow1293" style:family="table-row">
      <style:table-row-properties style:min-row-height="0.0673in"/>
    </style:style>
    <style:style style:name="TableCell129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95" style:parent-style-name="Normal" style:family="paragraph">
      <style:paragraph-properties fo:text-align="end"/>
      <style:text-properties style:font-size-complex="12pt"/>
    </style:style>
    <style:style style:name="TableCell129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P1298" style:parent-style-name="Normal" style:family="paragraph">
      <style:text-properties style:font-size-complex="12pt"/>
    </style:style>
    <style:style style:name="TableRow1299" style:family="table-row">
      <style:table-row-properties style:min-row-height="0.0673in"/>
    </style:style>
    <style:style style:name="TableCell13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01" style:parent-style-name="Normal" style:family="paragraph">
      <style:paragraph-properties fo:text-align="end"/>
      <style:text-properties style:font-size-complex="12pt"/>
    </style:style>
    <style:style style:name="TableCell13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P1304" style:parent-style-name="Normal" style:family="paragraph">
      <style:text-properties style:font-size-complex="12pt"/>
    </style:style>
    <style:style style:name="TableRow1305" style:family="table-row">
      <style:table-row-properties style:min-row-height="0.0486in"/>
    </style:style>
    <style:style style:name="TableCell13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07" style:parent-style-name="Normal" style:family="paragraph">
      <style:paragraph-properties fo:text-align="end"/>
      <style:text-properties style:font-size-complex="12pt"/>
    </style:style>
    <style:style style:name="TableCell13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P1310" style:parent-style-name="Normal" style:family="paragraph">
      <style:text-properties style:font-size-complex="12pt"/>
    </style:style>
    <style:style style:name="TableRow1311" style:family="table-row">
      <style:table-row-properties style:min-row-height="0.0673in"/>
    </style:style>
    <style:style style:name="TableCell13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13" style:parent-style-name="Normal" style:family="paragraph">
      <style:paragraph-properties fo:text-align="end"/>
      <style:text-properties style:font-size-complex="12pt"/>
    </style:style>
    <style:style style:name="TableCell13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P1316" style:parent-style-name="Normal" style:family="paragraph">
      <style:text-properties style:font-size-complex="12pt"/>
    </style:style>
    <style:style style:name="TableRow1317" style:family="table-row">
      <style:table-row-properties style:min-row-height="0.0673in"/>
    </style:style>
    <style:style style:name="TableCell13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19" style:parent-style-name="Normal" style:family="paragraph">
      <style:paragraph-properties fo:text-align="end"/>
      <style:text-properties style:font-size-complex="12pt"/>
    </style:style>
    <style:style style:name="TableCell13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P1322" style:parent-style-name="Normal" style:family="paragraph">
      <style:text-properties style:font-size-complex="12pt"/>
    </style:style>
    <style:style style:name="TableRow1323" style:family="table-row">
      <style:table-row-properties style:min-row-height="0.0673in"/>
    </style:style>
    <style:style style:name="TableCell13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25" style:parent-style-name="Normal" style:family="paragraph">
      <style:paragraph-properties fo:text-align="end"/>
      <style:text-properties style:font-size-complex="12pt"/>
    </style:style>
    <style:style style:name="TableCell132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P1328" style:parent-style-name="Normal" style:family="paragraph">
      <style:text-properties style:font-size-complex="12pt"/>
    </style:style>
    <style:style style:name="TableRow1329" style:family="table-row">
      <style:table-row-properties style:min-row-height="0.0673in"/>
    </style:style>
    <style:style style:name="TableCell13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1" style:parent-style-name="Normal" style:family="paragraph">
      <style:paragraph-properties fo:text-align="end"/>
      <style:text-properties style:font-size-complex="12pt"/>
    </style:style>
    <style:style style:name="TableCell13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P1334" style:parent-style-name="Normal" style:family="paragraph">
      <style:text-properties style:font-size-complex="12pt"/>
    </style:style>
    <style:style style:name="TableRow1335" style:family="table-row">
      <style:table-row-properties style:min-row-height="0.0673in"/>
    </style:style>
    <style:style style:name="TableCell13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7" style:parent-style-name="Normal" style:family="paragraph">
      <style:paragraph-properties fo:text-align="end"/>
      <style:text-properties style:font-size-complex="12pt"/>
    </style:style>
    <style:style style:name="TableCell13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P1340" style:parent-style-name="Normal" style:family="paragraph">
      <style:text-properties style:font-size-complex="12pt"/>
    </style:style>
    <style:style style:name="TableRow1341" style:family="table-row">
      <style:table-row-properties style:min-row-height="0.0673in"/>
    </style:style>
    <style:style style:name="TableCell13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3" style:parent-style-name="Normal" style:family="paragraph">
      <style:paragraph-properties fo:text-align="end"/>
      <style:text-properties style:font-size-complex="12pt"/>
    </style:style>
    <style:style style:name="TableCell13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P1346" style:parent-style-name="Normal" style:family="paragraph">
      <style:text-properties style:font-size-complex="12pt"/>
    </style:style>
    <style:style style:name="TableRow1347" style:family="table-row">
      <style:table-row-properties style:min-row-height="0.0673in"/>
    </style:style>
    <style:style style:name="TableCell134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9" style:parent-style-name="Normal" style:family="paragraph">
      <style:paragraph-properties fo:text-align="end"/>
      <style:text-properties style:font-size-complex="12pt"/>
    </style:style>
    <style:style style:name="TableCell135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P1352" style:parent-style-name="Normal" style:family="paragraph">
      <style:text-properties style:font-size-complex="12pt"/>
    </style:style>
    <style:style style:name="TableRow1353" style:family="table-row">
      <style:table-row-properties style:min-row-height="0.0673in"/>
    </style:style>
    <style:style style:name="TableCell135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55" style:parent-style-name="Normal" style:family="paragraph">
      <style:paragraph-properties fo:text-align="end"/>
      <style:text-properties style:font-size-complex="12pt"/>
    </style:style>
    <style:style style:name="TableCell135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P1358" style:parent-style-name="Normal" style:family="paragraph">
      <style:text-properties style:font-size-complex="12pt"/>
    </style:style>
    <style:style style:name="TableRow1359" style:family="table-row">
      <style:table-row-properties style:min-row-height="0.0673in"/>
    </style:style>
    <style:style style:name="TableCell13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61" style:parent-style-name="Normal" style:family="paragraph">
      <style:paragraph-properties fo:text-align="end"/>
      <style:text-properties style:font-size-complex="12pt"/>
    </style:style>
    <style:style style:name="TableCell136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P1364" style:parent-style-name="Normal" style:family="paragraph">
      <style:text-properties style:font-size-complex="12pt"/>
    </style:style>
    <style:style style:name="TableRow1365" style:family="table-row">
      <style:table-row-properties style:min-row-height="0.0673in"/>
    </style:style>
    <style:style style:name="TableCell13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67" style:parent-style-name="Normal" style:family="paragraph">
      <style:paragraph-properties fo:text-align="end"/>
      <style:text-properties style:font-size-complex="12pt"/>
    </style:style>
    <style:style style:name="TableCell13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P1370" style:parent-style-name="Normal" style:family="paragraph">
      <style:text-properties style:font-size-complex="12pt"/>
    </style:style>
    <style:style style:name="TableRow1371" style:family="table-row">
      <style:table-row-properties style:min-row-height="0.0673in"/>
    </style:style>
    <style:style style:name="TableCell137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end"/>
      <style:text-properties style:font-size-complex="12pt"/>
    </style:style>
    <style:style style:name="TableCell137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P1376" style:parent-style-name="Normal" style:family="paragraph">
      <style:text-properties style:font-size-complex="12pt"/>
    </style:style>
    <style:style style:name="P1377" style:parent-style-name="Normal" style:family="paragraph">
      <style:paragraph-properties fo:keep-with-next="always" fo:text-align="center">
        <style:tab-stops>
          <style:tab-stop style:type="left" style:position="0.1972in"/>
        </style:tab-stops>
      </style:paragraph-properties>
    </style:style>
    <style:style style:name="P1378" style:parent-style-name="Normal" style:family="paragraph">
      <style:paragraph-properties fo:keep-with-next="always" fo:text-align="center">
        <style:tab-stops>
          <style:tab-stop style:type="left" style:position="0.1972in"/>
        </style:tab-stops>
      </style:paragraph-properties>
    </style:style>
    <style:style style:name="T1379" style:parent-style-name="DefaultParagraphFont" style:family="text">
      <style:text-properties fo:font-weight="bold" style:font-weight-asian="bold" style:letter-kerning="true" style:font-size-complex="12pt" style:language-asian="lt" style:country-asian="LT"/>
    </style:style>
    <style:style style:name="T1380" style:parent-style-name="DefaultParagraphFont" style:family="text">
      <style:text-properties fo:font-weight="bold" style:font-weight-asian="bold" style:letter-kerning="true" style:font-size-complex="12pt" style:language-asian="lt" style:country-asian="LT"/>
    </style:style>
    <style:style style:name="P1381" style:parent-style-name="Normal" style:family="paragraph">
      <style:paragraph-properties fo:keep-with-next="always" fo:text-align="center">
        <style:tab-stops>
          <style:tab-stop style:type="left" style:position="0.1972in"/>
        </style:tab-stops>
      </style:paragraph-properties>
    </style:style>
    <style:style style:name="T1382" style:parent-style-name="DefaultParagraphFont" style:family="text">
      <style:text-properties fo:font-weight="bold" style:font-weight-asian="bold" style:letter-kerning="true" style:font-size-complex="12pt" style:language-asian="lt" style:country-asian="LT"/>
    </style:style>
    <style:style style:name="P1383"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384" style:parent-style-name="Normal" style:family="paragraph">
      <style:paragraph-properties fo:text-align="justify" fo:text-indent="0.3937in">
        <style:tab-stops>
          <style:tab-stop style:type="left" style:position="0.689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689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6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689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fo:text-transform="uppercase"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ab-stops>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7875in"/>
        </style:tab-stops>
      </style:paragraph-properties>
    </style:style>
    <style:style style:name="T1436" style:parent-style-name="DefaultParagraphFont" style:family="text">
      <style:text-properties style:font-name-asian="MS Mincho" style:font-size-complex="12pt"/>
    </style:style>
    <style:style style:name="T1437" style:parent-style-name="DefaultParagraphFont" style:family="text">
      <style:text-properties style:font-name-asian="MS Mincho" style:font-size-complex="12pt"/>
    </style:style>
    <style:style style:name="P1438" style:parent-style-name="Normal" style:family="paragraph">
      <style:paragraph-properties fo:text-align="justify"/>
    </style:style>
    <style:style style:name="P1439" style:parent-style-name="Normal" style:family="paragraph">
      <style:paragraph-properties fo:keep-with-next="always" fo:text-align="center">
        <style:tab-stops>
          <style:tab-stop style:type="left" style:position="0.1972in"/>
        </style:tab-stops>
      </style:paragraph-properties>
    </style:style>
    <style:style style:name="T1440" style:parent-style-name="DefaultParagraphFont" style:family="text">
      <style:text-properties fo:font-weight="bold" style:font-weight-asian="bold" style:letter-kerning="true" style:font-size-complex="12pt" style:language-asian="lt" style:country-asian="LT"/>
    </style:style>
    <style:style style:name="T1441" style:parent-style-name="DefaultParagraphFont" style:family="text">
      <style:text-properties fo:font-weight="bold" style:font-weight-asian="bold" style:letter-kerning="true" style:font-size-complex="12pt" style:language-asian="lt" style:country-asian="LT"/>
    </style:style>
    <style:style style:name="P1442" style:parent-style-name="Normal" style:family="paragraph">
      <style:paragraph-properties fo:keep-with-next="always" fo:text-align="center">
        <style:tab-stops>
          <style:tab-stop style:type="left" style:position="0.1972in"/>
        </style:tab-stops>
      </style:paragraph-properties>
    </style:style>
    <style:style style:name="T1443" style:parent-style-name="DefaultParagraphFont" style:family="text">
      <style:text-properties fo:font-weight="bold" style:font-weight-asian="bold" style:letter-kerning="true" style:font-size-complex="12pt" style:language-asian="lt" style:country-asian="LT"/>
    </style:style>
    <style:style style:name="P1444" style:parent-style-name="Normal" style:family="paragraph">
      <style:paragraph-properties fo:text-align="justify" fo:text-indent="0.5909in"/>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722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keep-with-next="always">
        <style:tab-stops>
          <style:tab-stop style:type="left" style:position="0.1972in"/>
        </style:tab-stops>
      </style:paragraph-properties>
    </style:style>
    <style:style style:name="P1452" style:parent-style-name="Normal" style:family="paragraph">
      <style:paragraph-properties fo:keep-with-next="always" fo:text-align="center">
        <style:tab-stops>
          <style:tab-stop style:type="left" style:position="0.1972in"/>
        </style:tab-stops>
      </style:paragraph-properties>
    </style:style>
    <style:style style:name="T1453" style:parent-style-name="DefaultParagraphFont" style:family="text">
      <style:text-properties fo:font-weight="bold" style:font-weight-asian="bold" style:letter-kerning="true" style:font-size-complex="12pt" style:language-asian="lt" style:country-asian="LT"/>
    </style:style>
    <style:style style:name="T1454" style:parent-style-name="DefaultParagraphFont" style:family="text">
      <style:text-properties fo:font-weight="bold" style:font-weight-asian="bold" style:letter-kerning="true" style:font-size-complex="12pt" style:language-asian="lt" style:country-asian="LT"/>
    </style:style>
    <style:style style:name="P1455" style:parent-style-name="Normal" style:family="paragraph">
      <style:paragraph-properties fo:keep-with-next="always" fo:text-align="center">
        <style:tab-stops>
          <style:tab-stop style:type="left" style:position="0.1972in"/>
        </style:tab-stops>
      </style:paragraph-properties>
    </style:style>
    <style:style style:name="T1456" style:parent-style-name="DefaultParagraphFont" style:family="text">
      <style:text-properties fo:font-weight="bold" style:font-weight-asian="bold" style:letter-kerning="true" style:font-size-complex="12pt" style:language-asian="lt" style:country-asian="LT"/>
    </style:style>
    <style:style style:name="P1457"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style:font-name-asian="Calibri" fo:color="#000000" style:font-size-complex="12pt" style:language-asian="lt" style:country-asian="L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keep-with-next="always" fo:text-align="center">
        <style:tab-stops>
          <style:tab-stop style:type="left" style:position="0.1972in"/>
        </style:tab-stops>
      </style:paragraph-properties>
    </style:style>
    <style:style style:name="P1490" style:parent-style-name="Normal" style:family="paragraph">
      <style:paragraph-properties fo:keep-with-next="always" fo:text-align="center">
        <style:tab-stops>
          <style:tab-stop style:type="left" style:position="0.1972in"/>
        </style:tab-stops>
      </style:paragraph-properties>
    </style:style>
    <style:style style:name="T1491" style:parent-style-name="DefaultParagraphFont" style:family="text">
      <style:text-properties fo:font-weight="bold" style:font-weight-asian="bold" style:letter-kerning="true" style:font-size-complex="12pt" style:language-asian="lt" style:country-asian="LT"/>
    </style:style>
    <style:style style:name="T1492" style:parent-style-name="DefaultParagraphFont" style:family="text">
      <style:text-properties fo:font-weight="bold" style:font-weight-asian="bold" style:letter-kerning="true" style:font-size-complex="12pt" style:language-asian="lt" style:country-asian="LT"/>
    </style:style>
    <style:style style:name="P1493" style:parent-style-name="Normal" style:family="paragraph">
      <style:paragraph-properties fo:keep-with-next="always" fo:text-align="center">
        <style:tab-stops>
          <style:tab-stop style:type="left" style:position="0.1972in"/>
        </style:tab-stops>
      </style:paragraph-properties>
    </style:style>
    <style:style style:name="T1494" style:parent-style-name="DefaultParagraphFont" style:family="text">
      <style:text-properties fo:font-weight="bold" style:font-weight-asian="bold" style:letter-kerning="true"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center"/>
    </style:style>
    <style:style style:name="P1512" style:parent-style-name="Normal" style:family="paragraph">
      <style:paragraph-properties fo:keep-with-next="always" fo:text-align="center">
        <style:tab-stops>
          <style:tab-stop style:type="left" style:position="0.1972in"/>
        </style:tab-stops>
      </style:paragraph-properties>
    </style:style>
    <style:style style:name="T1513" style:parent-style-name="DefaultParagraphFont" style:family="text">
      <style:text-properties fo:font-weight="bold" style:font-weight-asian="bold" style:letter-kerning="true" style:font-size-complex="12pt" style:language-asian="lt" style:country-asian="LT"/>
    </style:style>
    <style:style style:name="T1514" style:parent-style-name="DefaultParagraphFont" style:family="text">
      <style:text-properties fo:font-weight="bold" style:font-weight-asian="bold" style:letter-kerning="true" style:font-size-complex="12pt" style:language-asian="lt" style:country-asian="LT"/>
    </style:style>
    <style:style style:name="P1515" style:parent-style-name="Normal" style:family="paragraph">
      <style:paragraph-properties fo:keep-with-next="always" fo:text-align="center">
        <style:tab-stops>
          <style:tab-stop style:type="left" style:position="0.1972in"/>
        </style:tab-stops>
      </style:paragraph-properties>
    </style:style>
    <style:style style:name="T1516" style:parent-style-name="DefaultParagraphFont" style:family="text">
      <style:text-properties fo:font-weight="bold" style:font-weight-asian="bold" style:letter-kerning="true"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style>
    <style:style style:name="P1551" style:parent-style-name="Normal" style:family="paragraph">
      <style:paragraph-properties fo:keep-with-next="always" fo:text-align="center">
        <style:tab-stops>
          <style:tab-stop style:type="left" style:position="0.1972in"/>
        </style:tab-stops>
      </style:paragraph-properties>
    </style:style>
    <style:style style:name="T1552" style:parent-style-name="DefaultParagraphFont" style:family="text">
      <style:text-properties fo:font-weight="bold" style:font-weight-asian="bold" style:letter-kerning="true" style:font-size-complex="12pt" style:language-asian="lt" style:country-asian="LT"/>
    </style:style>
    <style:style style:name="T1553" style:parent-style-name="DefaultParagraphFont" style:family="text">
      <style:text-properties fo:font-weight="bold" style:font-weight-asian="bold" style:letter-kerning="true" style:font-size-complex="12pt" style:language-asian="lt" style:country-asian="LT"/>
    </style:style>
    <style:style style:name="P1554" style:parent-style-name="Normal" style:family="paragraph">
      <style:paragraph-properties fo:keep-with-next="always" fo:text-align="center">
        <style:tab-stops>
          <style:tab-stop style:type="left" style:position="0.1972in"/>
        </style:tab-stops>
      </style:paragraph-properties>
    </style:style>
    <style:style style:name="T1555" style:parent-style-name="DefaultParagraphFont" style:family="text">
      <style:text-properties fo:font-weight="bold" style:font-weight-asian="bold" style:letter-kerning="true" style:font-size-complex="12pt" style:language-asian="lt" style:country-asian="LT"/>
    </style:style>
    <style:style style:name="P1556"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557" style:parent-style-name="Normal" style:family="paragraph">
      <style:paragraph-properties fo:keep-with-next="always" fo:text-align="justify" fo:text-indent="0.4722in">
        <style:tab-stops>
          <style:tab-stop style:type="left" style:position="0.1972in"/>
        </style:tab-stops>
      </style:paragraph-properties>
    </style:style>
    <style:style style:name="T1558" style:parent-style-name="DefaultParagraphFont" style:family="text">
      <style:text-properties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text-align="justify" fo:text-indent="0.4722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style>
    <style:style style:name="P1564" style:parent-style-name="Normal" style:family="paragraph">
      <style:paragraph-properties fo:text-align="center"/>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fo:hyphenate="false"/>
    </style:style>
    <style:style style:name="P1567" style:parent-style-name="Normal" style:family="paragraph">
      <style:paragraph-properties fo:text-align="justify"/>
      <style:text-properties style:font-size-complex="12pt" style:language-asian="lt" style:country-asian="LT" fo:hyphenate="false"/>
    </style:style>
    <style:style style:name="P1568" style:parent-style-name="Normal" style:family="paragraph">
      <style:paragraph-properties fo:text-align="justify"/>
      <style:text-properties style:font-size-complex="12pt" style:language-asian="lt" style:country-asian="LT" fo:hyphenate="false"/>
    </style:style>
    <style:style style:name="P1569" style:parent-style-name="Normal" style:family="paragraph">
      <style:paragraph-properties fo:text-align="justify"/>
      <style:text-properties style:font-size-complex="12pt" style:language-asian="lt" style:country-asian="LT" fo:hyphenate="false"/>
    </style:style>
    <style:style style:name="P1570" style:parent-style-name="Normal" style:family="paragraph">
      <style:paragraph-properties fo:text-align="justify"/>
      <style:text-properties style:font-size-complex="12pt" style:language-asian="lt" style:country-asian="LT" fo:hyphenate="false"/>
    </style:style>
    <style:style style:name="P1571" style:parent-style-name="Normal" style:family="paragraph">
      <style:paragraph-properties fo:text-align="justify"/>
      <style:text-properties style:font-size-complex="12pt" style:language-asian="lt" style:country-asian="LT" fo:hyphenate="false"/>
    </style:style>
    <style:style style:name="P1572" style:parent-style-name="Normal" style:family="paragraph">
      <style:paragraph-properties fo:text-align="justify"/>
      <style:text-properties style:font-size-complex="12pt" style:language-asian="lt" style:country-asian="LT" fo:hyphenate="false"/>
    </style:style>
    <style:style style:name="P1573" style:parent-style-name="Normal" style:family="paragraph">
      <style:paragraph-properties fo:text-align="justify"/>
      <style:text-properties style:font-size-complex="12pt" style:language-asian="lt" style:country-asian="LT" fo:hyphenate="false"/>
    </style:style>
    <style:style style:name="P1574" style:parent-style-name="Normal" style:family="paragraph">
      <style:paragraph-properties fo:text-align="justify"/>
      <style:text-properties style:font-size-complex="12pt" style:language-asian="lt" style:country-asian="LT" fo:hyphenate="false"/>
    </style:style>
    <style:style style:name="P1575" style:parent-style-name="Normal" style:family="paragraph">
      <style:paragraph-properties fo:text-align="justify"/>
      <style:text-properties style:font-size-complex="12pt" style:language-asian="lt" style:country-asian="LT" fo:hyphenate="false"/>
    </style:style>
    <style:style style:name="P1576" style:parent-style-name="Normal" style:family="paragraph">
      <style:paragraph-properties fo:text-align="justify"/>
      <style:text-properties style:font-size-complex="12pt" style:language-asian="lt" style:country-asian="LT" fo:hyphenate="false"/>
    </style:style>
    <style:style style:name="P1577" style:parent-style-name="Normal" style:family="paragraph">
      <style:paragraph-properties fo:text-align="justify"/>
      <style:text-properties style:font-size-complex="12pt" style:language-asian="lt" style:country-asian="LT" fo:hyphenate="false"/>
    </style:style>
    <style:style style:name="P1578" style:parent-style-name="Normal" style:family="paragraph">
      <style:paragraph-properties fo:text-align="justify"/>
      <style:text-properties style:font-size-complex="12pt" style:language-asian="lt" style:country-asian="LT" fo:hyphenate="false"/>
    </style:style>
    <style:style style:name="P1579" style:parent-style-name="Normal" style:family="paragraph">
      <style:paragraph-properties fo:text-align="justify"/>
      <style:text-properties style:font-size-complex="12pt" style:language-asian="lt" style:country-asian="LT" fo:hyphenate="false"/>
    </style:style>
    <style:style style:name="P1580" style:parent-style-name="Normal" style:family="paragraph">
      <style:paragraph-properties fo:text-align="justify"/>
      <style:text-properties style:font-size-complex="12pt" style:language-asian="lt" style:country-asian="LT" fo:hyphenate="false"/>
    </style:style>
    <style:style style:name="P1581" style:parent-style-name="Normal" style:family="paragraph">
      <style:paragraph-properties fo:text-align="justify"/>
      <style:text-properties style:font-size-complex="12pt" style:language-asian="lt" style:country-asian="LT" fo:hyphenate="false"/>
    </style:style>
    <style:style style:name="P1582" style:parent-style-name="Normal" style:family="paragraph">
      <style:paragraph-properties fo:text-align="justify"/>
      <style:text-properties style:font-size-complex="12pt" style:language-asian="lt" style:country-asian="LT" fo:hyphenate="false"/>
    </style:style>
    <style:style style:name="P1583" style:parent-style-name="Normal" style:family="paragraph">
      <style:paragraph-properties fo:text-align="justify"/>
      <style:text-properties style:font-size-complex="12pt" style:language-asian="lt" style:country-asian="LT" fo:hyphenate="false"/>
    </style:style>
    <style:style style:name="P1584" style:parent-style-name="Normal" style:family="paragraph">
      <style:paragraph-properties fo:text-align="justify"/>
      <style:text-properties style:font-size-complex="12pt" style:language-asian="lt" style:country-asian="LT" fo:hyphenate="false"/>
    </style:style>
    <style:style style:name="P1585" style:parent-style-name="Normal" style:family="paragraph">
      <style:paragraph-properties fo:text-align="justify"/>
      <style:text-properties style:font-size-complex="12pt" style:language-asian="lt" style:country-asian="LT" fo:hyphenate="false"/>
    </style:style>
    <style:style style:name="P1586" style:parent-style-name="Normal" style:family="paragraph">
      <style:paragraph-properties fo:text-align="justify"/>
      <style:text-properties style:font-size-complex="12pt" style:language-asian="lt" style:country-asian="LT" fo:hyphenate="false"/>
    </style:style>
    <style:style style:name="P1587" style:parent-style-name="Normal" style:family="paragraph">
      <style:paragraph-properties fo:text-align="justify"/>
      <style:text-properties style:font-size-complex="12pt" style:language-asian="lt" style:country-asian="LT" fo:hyphenate="false"/>
    </style:style>
    <style:style style:name="P1588" style:parent-style-name="Normal" style:family="paragraph">
      <style:paragraph-properties fo:text-align="justify"/>
      <style:text-properties style:font-size-complex="12pt" style:language-asian="lt" style:country-asian="LT" fo:hyphenate="false"/>
    </style:style>
    <style:style style:name="P1589" style:parent-style-name="Normal" style:family="paragraph">
      <style:paragraph-properties fo:text-align="justify"/>
      <style:text-properties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text-properties style:font-size-complex="12pt" style:language-asian="lt" style:country-asian="LT" fo:hyphenate="false"/>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master-page-name="MPF4" style:family="paragraph">
      <style:paragraph-properties fo:break-before="page" fo:margin-left="3.6423in" style:page-number="1">
        <style:tab-stops>
          <style:tab-stop style:type="left" style:position="1.575in"/>
        </style:tab-stops>
      </style:paragraph-properties>
      <style:text-properties style:font-size-complex="12pt" style:language-asian="lt" style:country-asian="LT" fo:hyphenate="false"/>
    </style:style>
    <style:style style:name="P1606" style:parent-style-name="Normal" style:family="paragraph">
      <style:paragraph-properties fo:margin-left="3.6423in">
        <style:tab-stops>
          <style:tab-stop style:type="left" style:position="0.6888in"/>
        </style:tab-stops>
      </style:paragraph-properties>
      <style:text-properties style:font-size-complex="12pt" style:language-asian="lt" style:country-asian="LT" fo:hyphenate="false"/>
    </style:style>
    <style:style style:name="P1607" style:parent-style-name="Normal" style:family="paragraph">
      <style:paragraph-properties fo:text-align="end"/>
      <style:text-properties style:font-size-complex="12pt" style:language-asian="lt" style:country-asian="LT"/>
    </style:style>
    <style:style style:name="P160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style:font-name-asian="Arial Unicode MS" fo:font-weight="bold" style:font-weight-asian="bold" fo:text-transform="uppercase" style:font-size-complex="12pt" style:language-asian="lt" style:country-asian="LT"/>
    </style:style>
    <style:style style:name="P1611"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center"/>
      <style:text-properties fo:font-weight="bold" style:font-weight-asian="bold"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keep-with-next="always" fo:text-align="center">
        <style:tab-stops>
          <style:tab-stop style:type="left" style:position="0.1972in"/>
        </style:tab-stops>
      </style:paragraph-properties>
    </style:style>
    <style:style style:name="T1620" style:parent-style-name="DefaultParagraphFont" style:family="text">
      <style:text-properties fo:font-weight="bold" style:font-weight-asian="bold" style:letter-kerning="true" style:font-size-complex="12pt" style:language-asian="lt" style:country-asian="LT"/>
    </style:style>
    <style:style style:name="T1621" style:parent-style-name="DefaultParagraphFont" style:family="text">
      <style:text-properties fo:font-weight="bold" style:font-weight-asian="bold" style:letter-kerning="true" style:font-size-complex="12pt" style:language-asian="lt" style:country-asian="LT"/>
    </style:style>
    <style:style style:name="P1622" style:parent-style-name="Normal" style:family="paragraph">
      <style:paragraph-properties fo:keep-with-next="always" fo:text-align="center">
        <style:tab-stops>
          <style:tab-stop style:type="left" style:position="0.1972in"/>
        </style:tab-stops>
      </style:paragraph-properties>
    </style:style>
    <style:style style:name="T1623" style:parent-style-name="DefaultParagraphFont" style:family="text">
      <style:text-properties fo:font-weight="bold" style:font-weight-asian="bold" style:letter-kerning="true" style:font-size-complex="12pt" style:language-asian="lt" style:country-asian="LT"/>
    </style:style>
    <style:style style:name="P1624" style:parent-style-name="Normal" style:family="paragraph">
      <style:paragraph-properties fo:text-indent="0.5909in"/>
      <style:text-properties style:font-size-complex="12pt" style:language-asian="lt" style:country-asian="L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style:font-name-asian="Arial Unicode MS" fo:text-transform="uppercase" style:font-size-complex="12pt" style:language-asian="lt" style:country-asian="LT"/>
    </style:style>
    <style:style style:name="T1627" style:parent-style-name="DefaultParagraphFont" style:family="text">
      <style:text-properties style:font-name-asian="Arial Unicode MS" fo:text-transform="uppercase" style:font-size-complex="12pt" style:language-asian="lt" style:country-asian="LT"/>
    </style:style>
    <style:style style:name="T1628" style:parent-style-name="DefaultParagraphFont" style:family="text">
      <style:text-properties style:font-name-asian="Arial Unicode MS" fo:font-weight="bold" style:font-weight-asian="bold" fo:text-transform="uppercase" style:font-size-complex="12pt" style:language-asian="lt" style:country-asian="LT"/>
    </style:style>
    <style:style style:name="T1629" style:parent-style-name="DefaultParagraphFont" style:family="text">
      <style:text-properties style:font-name-asian="Arial Unicode M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asian="Arial Unicode MS" style:font-size-complex="12pt" style:language-asian="lt" style:country-asian="LT"/>
    </style:style>
    <style:style style:name="T1632" style:parent-style-name="DefaultParagraphFont" style:family="text">
      <style:text-properties style:font-name-asian="Arial Unicode MS" fo:font-weight="bold" style:font-weight-asian="bold" fo:text-transform="uppercase"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style>
    <style:style style:name="P1644" style:parent-style-name="Normal" style:family="paragraph">
      <style:paragraph-properties fo:keep-with-next="always" fo:text-align="center">
        <style:tab-stops>
          <style:tab-stop style:type="left" style:position="0.1972in"/>
        </style:tab-stops>
      </style:paragraph-properties>
    </style:style>
    <style:style style:name="T1645" style:parent-style-name="DefaultParagraphFont" style:family="text">
      <style:text-properties fo:font-weight="bold" style:font-weight-asian="bold" style:letter-kerning="true" style:font-size-complex="12pt" style:language-asian="lt" style:country-asian="LT"/>
    </style:style>
    <style:style style:name="T1646" style:parent-style-name="DefaultParagraphFont" style:family="text">
      <style:text-properties fo:font-weight="bold" style:font-weight-asian="bold" style:letter-kerning="true" style:font-size-complex="12pt" style:language-asian="lt" style:country-asian="LT"/>
    </style:style>
    <style:style style:name="P1647" style:parent-style-name="Normal" style:family="paragraph">
      <style:paragraph-properties fo:keep-with-next="always" fo:text-align="center">
        <style:tab-stops>
          <style:tab-stop style:type="left" style:position="0.1972in"/>
        </style:tab-stops>
      </style:paragraph-properties>
    </style:style>
    <style:style style:name="T1648" style:parent-style-name="DefaultParagraphFont" style:family="text">
      <style:text-properties fo:font-weight="bold" style:font-weight-asian="bold" style:letter-kerning="true"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P1654" style:parent-style-name="Normal" style:family="paragraph">
      <style:paragraph-properties fo:keep-with-next="always" fo:text-align="center">
        <style:tab-stops>
          <style:tab-stop style:type="left" style:position="0.1972in"/>
        </style:tab-stops>
      </style:paragraph-properties>
    </style:style>
    <style:style style:name="T1655" style:parent-style-name="DefaultParagraphFont" style:family="text">
      <style:text-properties fo:font-weight="bold" style:font-weight-asian="bold" style:letter-kerning="true" style:font-size-complex="12pt" style:language-asian="lt" style:country-asian="LT"/>
    </style:style>
    <style:style style:name="T1656" style:parent-style-name="DefaultParagraphFont" style:family="text">
      <style:text-properties fo:font-weight="bold" style:font-weight-asian="bold" style:letter-kerning="true" style:font-size-complex="12pt" style:language-asian="lt" style:country-asian="LT"/>
    </style:style>
    <style:style style:name="P1657" style:parent-style-name="Normal" style:family="paragraph">
      <style:paragraph-properties fo:keep-with-next="always" fo:text-align="center">
        <style:tab-stops>
          <style:tab-stop style:type="left" style:position="0.1972in"/>
        </style:tab-stops>
      </style:paragraph-properties>
    </style:style>
    <style:style style:name="T1658" style:parent-style-name="DefaultParagraphFont" style:family="text">
      <style:text-properties fo:font-weight="bold" style:font-weight-asian="bold" style:letter-kerning="true"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ext-properties style:font-size-complex="12pt" style:language-asian="lt" style:country-asian="LT"/>
    </style:style>
    <style:style style:name="TableColumn1665" style:family="table-column">
      <style:table-column-properties style:column-width="0.4743in"/>
    </style:style>
    <style:style style:name="TableColumn1666" style:family="table-column">
      <style:table-column-properties style:column-width="5.3756in"/>
    </style:style>
    <style:style style:name="TableColumn1667" style:family="table-column">
      <style:table-column-properties style:column-width="0.9513in"/>
    </style:style>
    <style:style style:name="Table1664" style:family="table">
      <style:table-properties style:width="6.8013in" style:rel-width="100.84%" fo:margin-left="0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style:font-size-complex="12pt"/>
    </style:style>
    <style:style style:name="P1671" style:parent-style-name="Normal" style:family="paragraph">
      <style:paragraph-properties fo:text-align="center"/>
      <style:text-properties fo:font-weight="bold" style:font-weight-asian="bold"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size-complex="12pt"/>
    </style:style>
    <style:style style:name="TableCell16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style>
    <style:style style:name="TableRow1676" style:family="table-row">
      <style:table-row-properties style:min-row-height="0.2361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end"/>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center"/>
      <style:text-properties style:font-size-complex="12pt"/>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text-properties style:font-size-complex="12pt"/>
    </style:style>
    <style:style style:name="TableRow1697" style:family="table-row">
      <style:table-row-properties style:min-row-height="0.2361in"/>
    </style:style>
    <style:style style:name="TableCell169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699" style:parent-style-name="Normal" style:family="paragraph">
      <style:paragraph-properties fo:text-align="end"/>
      <style:text-properties style:font-size-complex="12pt"/>
    </style:style>
    <style:style style:name="TableCell170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P1702" style:parent-style-name="Normal" style:family="paragraph">
      <style:text-properties style:font-size-complex="12pt"/>
    </style:style>
    <style:style style:name="TableRow1703" style:family="table-row">
      <style:table-row-properties style:min-row-height="0.2361in"/>
    </style:style>
    <style:style style:name="TableCell17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05" style:parent-style-name="Normal" style:family="paragraph">
      <style:paragraph-properties fo:text-align="end"/>
      <style:text-properties style:font-size-complex="12pt"/>
    </style:style>
    <style:style style:name="TableCell17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P1708" style:parent-style-name="Normal" style:family="paragraph">
      <style:text-properties style:font-size-complex="12pt"/>
    </style:style>
    <style:style style:name="TableRow1709" style:family="table-row">
      <style:table-row-properties style:min-row-height="0.2361in"/>
    </style:style>
    <style:style style:name="TableCell17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11" style:parent-style-name="Normal" style:family="paragraph">
      <style:paragraph-properties fo:text-align="end"/>
      <style:text-properties style:font-size-complex="12pt"/>
    </style:style>
    <style:style style:name="TableCell17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P1714" style:parent-style-name="Normal" style:family="paragraph">
      <style:text-properties style:font-size-complex="12pt"/>
    </style:style>
    <style:style style:name="TableRow1715" style:family="table-row">
      <style:table-row-properties style:min-row-height="0.2361in"/>
    </style:style>
    <style:style style:name="TableCell17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17" style:parent-style-name="Normal" style:family="paragraph">
      <style:paragraph-properties fo:text-align="end"/>
      <style:text-properties style:font-size-complex="12pt"/>
    </style:style>
    <style:style style:name="TableCell17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P1720" style:parent-style-name="Normal" style:family="paragraph">
      <style:text-properties style:font-size-complex="12pt"/>
    </style:style>
    <style:style style:name="TableRow1721" style:family="table-row">
      <style:table-row-properties style:min-row-height="0.2361in"/>
    </style:style>
    <style:style style:name="TableCell17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23" style:parent-style-name="Normal" style:family="paragraph">
      <style:paragraph-properties fo:text-align="end"/>
      <style:text-properties style:font-size-complex="12pt"/>
    </style:style>
    <style:style style:name="TableCell17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P1726" style:parent-style-name="Normal" style:family="paragraph">
      <style:text-properties style:font-size-complex="12pt"/>
    </style:style>
    <style:style style:name="TableRow1727" style:family="table-row">
      <style:table-row-properties style:min-row-height="0.2361in"/>
    </style:style>
    <style:style style:name="TableCell17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29" style:parent-style-name="Normal" style:family="paragraph">
      <style:paragraph-properties fo:text-align="end"/>
      <style:text-properties style:font-size-complex="12pt"/>
    </style:style>
    <style:style style:name="TableCell17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P1732" style:parent-style-name="Normal" style:family="paragraph">
      <style:text-properties style:font-size-complex="12pt"/>
    </style:style>
    <style:style style:name="TableRow1733" style:family="table-row">
      <style:table-row-properties style:min-row-height="0.2361in"/>
    </style:style>
    <style:style style:name="TableCell173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35" style:parent-style-name="Normal" style:family="paragraph">
      <style:paragraph-properties fo:text-align="end"/>
      <style:text-properties style:font-size-complex="12pt"/>
    </style:style>
    <style:style style:name="TableCell17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P1738" style:parent-style-name="Normal" style:family="paragraph">
      <style:text-properties style:font-size-complex="12pt"/>
    </style:style>
    <style:style style:name="TableRow1739" style:family="table-row">
      <style:table-row-properties style:min-row-height="0.2361in"/>
    </style:style>
    <style:style style:name="TableCell17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41" style:parent-style-name="Normal" style:family="paragraph">
      <style:paragraph-properties fo:text-align="end"/>
      <style:text-properties style:font-size-complex="12pt"/>
    </style:style>
    <style:style style:name="TableCell17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P1744" style:parent-style-name="Normal" style:family="paragraph">
      <style:text-properties style:font-size-complex="12pt"/>
    </style:style>
    <style:style style:name="TableRow1745" style:family="table-row">
      <style:table-row-properties style:min-row-height="0.2361in"/>
    </style:style>
    <style:style style:name="TableCell174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47" style:parent-style-name="Normal" style:family="paragraph">
      <style:paragraph-properties fo:text-align="end"/>
      <style:text-properties style:font-size-complex="12pt"/>
    </style:style>
    <style:style style:name="TableCell174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P1750" style:parent-style-name="Normal" style:family="paragraph">
      <style:text-properties style:font-size-complex="12pt"/>
    </style:style>
    <style:style style:name="TableRow1751" style:family="table-row">
      <style:table-row-properties style:min-row-height="0.2361in"/>
    </style:style>
    <style:style style:name="TableCell17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53" style:parent-style-name="Normal" style:family="paragraph">
      <style:paragraph-properties fo:text-align="end"/>
      <style:text-properties style:font-size-complex="12pt"/>
    </style:style>
    <style:style style:name="TableCell175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P1756" style:parent-style-name="Normal" style:family="paragraph">
      <style:text-properties style:font-size-complex="12pt"/>
    </style:style>
    <style:style style:name="TableRow1757" style:family="table-row">
      <style:table-row-properties style:min-row-height="0.2361in"/>
    </style:style>
    <style:style style:name="TableCell175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59" style:parent-style-name="Normal" style:family="paragraph">
      <style:paragraph-properties fo:text-align="end"/>
      <style:text-properties style:font-size-complex="12pt"/>
    </style:style>
    <style:style style:name="TableCell17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P1762" style:parent-style-name="Normal" style:family="paragraph">
      <style:text-properties style:font-size-complex="12pt"/>
    </style:style>
    <style:style style:name="TableRow1763" style:family="table-row">
      <style:table-row-properties style:min-row-height="0.2361in"/>
    </style:style>
    <style:style style:name="TableCell176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65" style:parent-style-name="Normal" style:family="paragraph">
      <style:paragraph-properties fo:text-align="end"/>
      <style:text-properties style:font-size-complex="12pt"/>
    </style:style>
    <style:style style:name="TableCell17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P1768" style:parent-style-name="Normal" style:family="paragraph">
      <style:text-properties style:font-size-complex="12pt"/>
    </style:style>
    <style:style style:name="TableRow1769" style:family="table-row">
      <style:table-row-properties style:min-row-height="0.2361in"/>
    </style:style>
    <style:style style:name="TableCell17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71" style:parent-style-name="Normal" style:family="paragraph">
      <style:paragraph-properties fo:text-align="end"/>
      <style:text-properties style:font-size-complex="12pt"/>
    </style:style>
    <style:style style:name="TableCell17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P1774" style:parent-style-name="Normal" style:family="paragraph">
      <style:text-properties style:font-size-complex="12pt"/>
    </style:style>
    <style:style style:name="TableRow1775" style:family="table-row">
      <style:table-row-properties style:min-row-height="0.2361in"/>
    </style:style>
    <style:style style:name="TableCell17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77" style:parent-style-name="Normal" style:family="paragraph">
      <style:paragraph-properties fo:text-align="end"/>
      <style:text-properties style:font-size-complex="12pt"/>
    </style:style>
    <style:style style:name="TableCell177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P1780" style:parent-style-name="Normal" style:family="paragraph">
      <style:text-properties style:font-size-complex="12pt"/>
    </style:style>
    <style:style style:name="TableRow1781" style:family="table-row">
      <style:table-row-properties style:min-row-height="0.2361in"/>
    </style:style>
    <style:style style:name="TableCell17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83" style:parent-style-name="Normal" style:family="paragraph">
      <style:paragraph-properties fo:text-align="end"/>
      <style:text-properties style:font-size-complex="12pt"/>
    </style:style>
    <style:style style:name="TableCell17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P1786" style:parent-style-name="Normal" style:family="paragraph">
      <style:text-properties style:font-size-complex="12pt"/>
    </style:style>
    <style:style style:name="TableRow1787" style:family="table-row">
      <style:table-row-properties style:min-row-height="0.2361in"/>
    </style:style>
    <style:style style:name="TableCell17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89" style:parent-style-name="Normal" style:family="paragraph">
      <style:paragraph-properties fo:text-align="end"/>
      <style:text-properties style:font-size-complex="12pt"/>
    </style:style>
    <style:style style:name="TableCell17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P1792" style:parent-style-name="Normal" style:family="paragraph">
      <style:text-properties style:font-size-complex="12pt"/>
    </style:style>
    <style:style style:name="TableRow1793" style:family="table-row">
      <style:table-row-properties style:min-row-height="0.2361in"/>
    </style:style>
    <style:style style:name="TableCell17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95" style:parent-style-name="Normal" style:family="paragraph">
      <style:paragraph-properties fo:text-align="end"/>
      <style:text-properties style:font-size-complex="12pt"/>
    </style:style>
    <style:style style:name="TableCell17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P1798" style:parent-style-name="Normal" style:family="paragraph">
      <style:text-properties style:font-size-complex="12pt"/>
    </style:style>
    <style:style style:name="TableRow1799" style:family="table-row">
      <style:table-row-properties style:min-row-height="0.2361in"/>
    </style:style>
    <style:style style:name="TableCell18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01" style:parent-style-name="Normal" style:family="paragraph">
      <style:paragraph-properties fo:text-align="end"/>
      <style:text-properties style:font-size-complex="12pt"/>
    </style:style>
    <style:style style:name="TableCell18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P1804" style:parent-style-name="Normal" style:family="paragraph">
      <style:text-properties style:font-size-complex="12pt"/>
    </style:style>
    <style:style style:name="TableRow1805" style:family="table-row">
      <style:table-row-properties style:min-row-height="0.2361in"/>
    </style:style>
    <style:style style:name="TableCell180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end"/>
      <style:text-properties style:font-size-complex="12pt"/>
    </style:style>
    <style:style style:name="TableCell180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keep-with-next="always">
        <style:tab-stops>
          <style:tab-stop style:type="left" style:position="0.1972in"/>
        </style:tab-stops>
      </style:paragraph-properties>
      <style:text-properties style:font-size-complex="12pt"/>
    </style:style>
    <style:style style:name="P1810" style:parent-style-name="Normal" style:family="paragraph">
      <style:text-properties style:font-size-complex="12pt"/>
    </style:style>
    <style:style style:name="P1811" style:parent-style-name="Normal" style:family="paragraph">
      <style:paragraph-properties fo:keep-with-next="always">
        <style:tab-stops>
          <style:tab-stop style:type="left" style:position="0.1972in"/>
        </style:tab-stops>
      </style:paragraph-properties>
    </style:style>
    <style:style style:name="P1812" style:parent-style-name="Normal" style:family="paragraph">
      <style:paragraph-properties fo:keep-with-next="always" fo:text-align="center">
        <style:tab-stops>
          <style:tab-stop style:type="left" style:position="0.1972in"/>
        </style:tab-stops>
      </style:paragraph-properties>
    </style:style>
    <style:style style:name="T1813" style:parent-style-name="DefaultParagraphFont" style:family="text">
      <style:text-properties fo:font-weight="bold" style:font-weight-asian="bold" style:letter-kerning="true" style:font-size-complex="12pt" style:language-asian="lt" style:country-asian="LT"/>
    </style:style>
    <style:style style:name="T1814" style:parent-style-name="DefaultParagraphFont" style:family="text">
      <style:text-properties fo:font-weight="bold" style:font-weight-asian="bold" style:letter-kerning="true" style:font-size-complex="12pt" style:language-asian="lt" style:country-asian="LT"/>
    </style:style>
    <style:style style:name="P1815" style:parent-style-name="Normal" style:family="paragraph">
      <style:paragraph-properties fo:keep-with-next="always" fo:text-align="center">
        <style:tab-stops>
          <style:tab-stop style:type="left" style:position="0.1972in"/>
        </style:tab-stops>
      </style:paragraph-properties>
    </style:style>
    <style:style style:name="T1816" style:parent-style-name="DefaultParagraphFont" style:family="text">
      <style:text-properties fo:font-weight="bold" style:font-weight-asian="bold" style:letter-kerning="true" style:font-size-complex="12pt" style:language-asian="lt" style:country-asian="LT"/>
    </style:style>
    <style:style style:name="P1817"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818" style:parent-style-name="Normal" style:family="paragraph">
      <style:paragraph-properties fo:text-align="justify" fo:text-indent="0.3937in">
        <style:tab-stops>
          <style:tab-stop style:type="left" style:position="0.689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689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689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689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787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text-transform="uppercase"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ab-stops>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tab-stops>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78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name-asian="MS Mincho"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tab-stops>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787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style>
    <style:style style:name="P1883" style:parent-style-name="Normal" style:family="paragraph">
      <style:paragraph-properties fo:keep-with-next="always" fo:text-align="center">
        <style:tab-stops>
          <style:tab-stop style:type="left" style:position="0.1972in"/>
        </style:tab-stops>
      </style:paragraph-properties>
    </style:style>
    <style:style style:name="T1884" style:parent-style-name="DefaultParagraphFont" style:family="text">
      <style:text-properties fo:font-weight="bold" style:font-weight-asian="bold" style:letter-kerning="true" style:font-size-complex="12pt" style:language-asian="lt" style:country-asian="LT"/>
    </style:style>
    <style:style style:name="T1885" style:parent-style-name="DefaultParagraphFont" style:family="text">
      <style:text-properties fo:font-weight="bold" style:font-weight-asian="bold" style:letter-kerning="true" style:font-size-complex="12pt" style:language-asian="lt" style:country-asian="LT"/>
    </style:style>
    <style:style style:name="P1886" style:parent-style-name="Normal" style:family="paragraph">
      <style:paragraph-properties fo:keep-with-next="always" fo:text-align="center">
        <style:tab-stops>
          <style:tab-stop style:type="left" style:position="0.1972in"/>
        </style:tab-stops>
      </style:paragraph-properties>
    </style:style>
    <style:style style:name="T1887" style:parent-style-name="DefaultParagraphFont" style:family="text">
      <style:text-properties fo:font-weight="bold" style:font-weight-asian="bold" style:letter-kerning="true" style:font-size-complex="12pt" style:language-asian="lt" style:country-asian="LT"/>
    </style:style>
    <style:style style:name="P1888" style:parent-style-name="Normal" style:family="paragraph">
      <style:paragraph-properties fo:text-align="justify" fo:text-indent="0.5909in"/>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722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keep-with-next="always">
        <style:tab-stops>
          <style:tab-stop style:type="left" style:position="0.1972in"/>
        </style:tab-stops>
      </style:paragraph-properties>
    </style:style>
    <style:style style:name="P1896" style:parent-style-name="Normal" style:family="paragraph">
      <style:paragraph-properties fo:keep-with-next="always" fo:text-align="center">
        <style:tab-stops>
          <style:tab-stop style:type="left" style:position="0.1972in"/>
        </style:tab-stops>
      </style:paragraph-properties>
    </style:style>
    <style:style style:name="T1897" style:parent-style-name="DefaultParagraphFont" style:family="text">
      <style:text-properties fo:font-weight="bold" style:font-weight-asian="bold" style:letter-kerning="true" style:font-size-complex="12pt" style:language-asian="lt" style:country-asian="LT"/>
    </style:style>
    <style:style style:name="T1898" style:parent-style-name="DefaultParagraphFont" style:family="text">
      <style:text-properties fo:font-weight="bold" style:font-weight-asian="bold" style:letter-kerning="true" style:font-size-complex="12pt" style:language-asian="lt" style:country-asian="LT"/>
    </style:style>
    <style:style style:name="P1899" style:parent-style-name="Normal" style:family="paragraph">
      <style:paragraph-properties fo:keep-with-next="always" fo:text-align="center">
        <style:tab-stops>
          <style:tab-stop style:type="left" style:position="0.1972in"/>
        </style:tab-stops>
      </style:paragraph-properties>
    </style:style>
    <style:style style:name="T1900" style:parent-style-name="DefaultParagraphFont" style:family="text">
      <style:text-properties fo:font-weight="bold" style:font-weight-asian="bold" style:letter-kerning="true" style:font-size-complex="12pt" style:language-asian="lt" style:country-asian="LT"/>
    </style:style>
    <style:style style:name="P1901"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ar" style:country-asian="SA"/>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name-asian="Calibri" fo:color="#000000" style:font-size-complex="12pt" style:language-asian="lt" style:country-asian="LT"/>
    </style:style>
    <style:style style:name="T1925" style:parent-style-name="DefaultParagraphFont" style:family="text">
      <style:text-properties style:font-name-asian="Calibri" fo:color="#000000" style:font-size-complex="12pt" style:language-asian="lt" style:country-asian="L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keep-with-next="always" fo:text-align="center">
        <style:tab-stops>
          <style:tab-stop style:type="left" style:position="0.1972in"/>
        </style:tab-stops>
      </style:paragraph-properties>
    </style:style>
    <style:style style:name="P1933" style:parent-style-name="Normal" style:family="paragraph">
      <style:paragraph-properties fo:keep-with-next="always" fo:text-align="center">
        <style:tab-stops>
          <style:tab-stop style:type="left" style:position="0.1972in"/>
        </style:tab-stops>
      </style:paragraph-properties>
    </style:style>
    <style:style style:name="T1934" style:parent-style-name="DefaultParagraphFont" style:family="text">
      <style:text-properties fo:font-weight="bold" style:font-weight-asian="bold" style:letter-kerning="true" style:font-size-complex="12pt" style:language-asian="lt" style:country-asian="LT"/>
    </style:style>
    <style:style style:name="T1935" style:parent-style-name="DefaultParagraphFont" style:family="text">
      <style:text-properties fo:font-weight="bold" style:font-weight-asian="bold" style:letter-kerning="true" style:font-size-complex="12pt" style:language-asian="lt" style:country-asian="LT"/>
    </style:style>
    <style:style style:name="P1936" style:parent-style-name="Normal" style:family="paragraph">
      <style:paragraph-properties fo:keep-with-next="always" fo:text-align="center">
        <style:tab-stops>
          <style:tab-stop style:type="left" style:position="0.1972in"/>
        </style:tab-stops>
      </style:paragraph-properties>
    </style:style>
    <style:style style:name="T1937" style:parent-style-name="DefaultParagraphFont" style:family="text">
      <style:text-properties fo:font-weight="bold" style:font-weight-asian="bold" style:letter-kerning="true" style:font-size-complex="12pt" style:language-asian="lt" style:country-asian="LT"/>
    </style:style>
    <style:style style:name="P1938" style:parent-style-name="Normal" style:family="paragraph">
      <style:paragraph-properties fo:text-align="justify"/>
      <style:text-properties style:font-size-complex="12pt" style:language-asian="lt" style:country-asian="LT"/>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keep-with-next="always" fo:text-align="center">
        <style:tab-stops>
          <style:tab-stop style:type="left" style:position="0.1972in"/>
        </style:tab-stops>
      </style:paragraph-properties>
    </style:style>
    <style:style style:name="P1955" style:parent-style-name="Normal" style:family="paragraph">
      <style:paragraph-properties fo:keep-with-next="always" fo:text-align="center">
        <style:tab-stops>
          <style:tab-stop style:type="left" style:position="0.1972in"/>
        </style:tab-stops>
      </style:paragraph-properties>
    </style:style>
    <style:style style:name="T1956" style:parent-style-name="DefaultParagraphFont" style:family="text">
      <style:text-properties fo:font-weight="bold" style:font-weight-asian="bold" style:letter-kerning="true" style:font-size-complex="12pt" style:language-asian="lt" style:country-asian="LT"/>
    </style:style>
    <style:style style:name="T1957" style:parent-style-name="DefaultParagraphFont" style:family="text">
      <style:text-properties fo:font-weight="bold" style:font-weight-asian="bold" style:letter-kerning="true" style:font-size-complex="12pt" style:language-asian="lt" style:country-asian="LT"/>
    </style:style>
    <style:style style:name="P1958" style:parent-style-name="Normal" style:family="paragraph">
      <style:paragraph-properties fo:keep-with-next="always" fo:text-align="center">
        <style:tab-stops>
          <style:tab-stop style:type="left" style:position="0.1972in"/>
        </style:tab-stops>
      </style:paragraph-properties>
    </style:style>
    <style:style style:name="T1959" style:parent-style-name="DefaultParagraphFont" style:family="text">
      <style:text-properties fo:font-weight="bold" style:font-weight-asian="bold" style:letter-kerning="true" style:font-size-complex="12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style>
    <style:style style:name="P1994" style:parent-style-name="Normal" style:family="paragraph">
      <style:paragraph-properties fo:keep-with-next="always" fo:text-align="center">
        <style:tab-stops>
          <style:tab-stop style:type="left" style:position="0.1972in"/>
        </style:tab-stops>
      </style:paragraph-properties>
    </style:style>
    <style:style style:name="T1995" style:parent-style-name="DefaultParagraphFont" style:family="text">
      <style:text-properties fo:font-weight="bold" style:font-weight-asian="bold" style:letter-kerning="true" style:font-size-complex="12pt" style:language-asian="lt" style:country-asian="LT"/>
    </style:style>
    <style:style style:name="T1996" style:parent-style-name="DefaultParagraphFont" style:family="text">
      <style:text-properties fo:font-weight="bold" style:font-weight-asian="bold" style:letter-kerning="true" style:font-size-complex="12pt" style:language-asian="lt" style:country-asian="LT"/>
    </style:style>
    <style:style style:name="P1997" style:parent-style-name="Normal" style:family="paragraph">
      <style:paragraph-properties fo:keep-with-next="always" fo:text-align="center">
        <style:tab-stops>
          <style:tab-stop style:type="left" style:position="0.1972in"/>
        </style:tab-stops>
      </style:paragraph-properties>
    </style:style>
    <style:style style:name="T1998" style:parent-style-name="DefaultParagraphFont" style:family="text">
      <style:text-properties fo:font-weight="bold" style:font-weight-asian="bold" style:letter-kerning="true" style:font-size-complex="12pt" style:language-asian="lt" style:country-asian="LT"/>
    </style:style>
    <style:style style:name="P1999"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2000" style:parent-style-name="Normal" style:family="paragraph">
      <style:paragraph-properties fo:keep-with-next="always" fo:text-align="justify" fo:text-indent="0.4722in">
        <style:tab-stops>
          <style:tab-stop style:type="left" style:position="0.1972in"/>
        </style:tab-stops>
      </style:paragraph-properties>
    </style:style>
    <style:style style:name="T2001" style:parent-style-name="DefaultParagraphFont" style:family="text">
      <style:text-properties style:letter-kerning="true" style:font-size-complex="12pt" style:language-asian="lt" style:country-asian="LT"/>
    </style:style>
    <style:style style:name="T2002" style:parent-style-name="DefaultParagraphFont" style:family="text">
      <style:text-properties style:letter-kerning="true" style:font-size-complex="12pt" style:language-asian="lt" style:country-asian="LT"/>
    </style:style>
    <style:style style:name="P2003" style:parent-style-name="Normal" style:family="paragraph">
      <style:paragraph-properties fo:text-align="justify" fo:text-indent="0.4722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style>
    <style:style style:name="P2007" style:parent-style-name="Normal" style:family="paragraph">
      <style:paragraph-properties fo:text-align="center"/>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text-properties style:font-size-complex="12pt" style:language-asian="lt" style:country-asian="LT" fo:hyphenate="false"/>
    </style:style>
    <style:style style:name="P2010" style:parent-style-name="Normal" style:family="paragraph">
      <style:paragraph-properties fo:text-align="justify"/>
      <style:text-properties style:font-size-complex="12pt" style:language-asian="lt" style:country-asian="LT" fo:hyphenate="false"/>
    </style:style>
    <style:style style:name="P2011" style:parent-style-name="Normal" style:family="paragraph">
      <style:paragraph-properties fo:text-align="justify"/>
      <style:text-properties style:font-size-complex="12pt" style:language-asian="lt" style:country-asian="LT" fo:hyphenate="false"/>
    </style:style>
    <style:style style:name="P2012" style:parent-style-name="Normal" style:family="paragraph">
      <style:paragraph-properties fo:text-align="justify"/>
      <style:text-properties style:font-size-complex="12pt" style:language-asian="lt" style:country-asian="LT" fo:hyphenate="false"/>
    </style:style>
    <style:style style:name="P2013" style:parent-style-name="Normal" style:family="paragraph">
      <style:paragraph-properties fo:text-align="justify"/>
      <style:text-properties style:font-size-complex="12pt" style:language-asian="lt" style:country-asian="LT" fo:hyphenate="false"/>
    </style:style>
    <style:style style:name="P2014" style:parent-style-name="Normal" style:family="paragraph">
      <style:paragraph-properties fo:text-align="justify"/>
      <style:text-properties style:font-size-complex="12pt" style:language-asian="lt" style:country-asian="LT" fo:hyphenate="false"/>
    </style:style>
    <style:style style:name="P2015" style:parent-style-name="Normal" style:family="paragraph">
      <style:paragraph-properties fo:text-align="justify"/>
      <style:text-properties style:font-size-complex="12pt" style:language-asian="lt" style:country-asian="LT" fo:hyphenate="false"/>
    </style:style>
    <style:style style:name="P2016" style:parent-style-name="Normal" style:family="paragraph">
      <style:paragraph-properties fo:text-align="justify"/>
      <style:text-properties style:font-size-complex="12pt" style:language-asian="lt" style:country-asian="LT" fo:hyphenate="false"/>
    </style:style>
    <style:style style:name="P2017" style:parent-style-name="Normal" style:family="paragraph">
      <style:paragraph-properties fo:text-align="justify"/>
      <style:text-properties style:font-size-complex="12pt" style:language-asian="lt" style:country-asian="LT" fo:hyphenate="false"/>
    </style:style>
    <style:style style:name="P2018" style:parent-style-name="Normal" style:family="paragraph">
      <style:paragraph-properties fo:text-align="justify"/>
      <style:text-properties style:font-size-complex="12pt" style:language-asian="lt" style:country-asian="LT" fo:hyphenate="false"/>
    </style:style>
    <style:style style:name="P2019" style:parent-style-name="Normal" style:family="paragraph">
      <style:paragraph-properties fo:text-align="justify"/>
      <style:text-properties style:font-size-complex="12pt" style:language-asian="lt" style:country-asian="LT" fo:hyphenate="false"/>
    </style:style>
    <style:style style:name="P2020" style:parent-style-name="Normal" style:family="paragraph">
      <style:paragraph-properties fo:text-align="justify"/>
      <style:text-properties style:font-size-complex="12pt" style:language-asian="lt" style:country-asian="LT" fo:hyphenate="false"/>
    </style:style>
    <style:style style:name="P2021" style:parent-style-name="Normal" style:family="paragraph">
      <style:paragraph-properties fo:text-align="justify"/>
      <style:text-properties style:font-size-complex="12pt" style:language-asian="lt" style:country-asian="LT" fo:hyphenate="false"/>
    </style:style>
    <style:style style:name="P2022" style:parent-style-name="Normal" style:family="paragraph">
      <style:paragraph-properties fo:text-align="justify"/>
      <style:text-properties style:font-size-complex="12pt" style:language-asian="lt" style:country-asian="LT" fo:hyphenate="false"/>
    </style:style>
    <style:style style:name="P2023" style:parent-style-name="Normal" style:family="paragraph">
      <style:paragraph-properties fo:text-align="justify"/>
      <style:text-properties style:font-size-complex="12pt" style:language-asian="lt" style:country-asian="LT" fo:hyphenate="false"/>
    </style:style>
    <style:style style:name="P2024" style:parent-style-name="Normal" style:family="paragraph">
      <style:paragraph-properties fo:text-align="justify"/>
      <style:text-properties style:font-size-complex="12pt" style:language-asian="lt" style:country-asian="LT" fo:hyphenate="false"/>
    </style:style>
    <style:style style:name="P2025" style:parent-style-name="Normal" style:family="paragraph">
      <style:paragraph-properties fo:text-align="justify"/>
      <style:text-properties style:font-size-complex="12pt" style:language-asian="lt" style:country-asian="LT" fo:hyphenate="false"/>
    </style:style>
    <style:style style:name="P2026" style:parent-style-name="Normal" style:family="paragraph">
      <style:paragraph-properties fo:text-align="justify"/>
      <style:text-properties style:font-size-complex="12pt" style:language-asian="lt" style:country-asian="LT" fo:hyphenate="false"/>
    </style:style>
    <style:style style:name="P2027" style:parent-style-name="Normal" style:family="paragraph">
      <style:paragraph-properties fo:text-align="justify"/>
      <style:text-properties style:font-size-complex="12pt" style:language-asian="lt" style:country-asian="LT" fo:hyphenate="false"/>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P2030" style:parent-style-name="Normal" style:family="paragraph">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33" style:parent-style-name="Normal" style:family="paragraph">
      <style:paragraph-properties fo:text-align="justify"/>
      <style:text-properties style:font-size-complex="12pt" style:language-asian="lt" style:country-asian="LT"/>
    </style:style>
    <style:style style:name="P2034" style:parent-style-name="Normal" style:family="paragraph">
      <style:paragraph-properties fo:text-align="justify"/>
      <style:text-properties style:font-size-complex="12pt" style:language-asian="lt" style:country-asian="LT"/>
    </style:style>
    <style:style style:name="P2035" style:parent-style-name="Normal" style:family="paragraph">
      <style:paragraph-properties fo:text-align="justify"/>
      <style:text-properties style:font-size-complex="12pt" style:language-asian="lt" style:country-asian="LT"/>
    </style:style>
    <style:style style:name="P2036" style:parent-style-name="Normal" style:family="paragraph">
      <style:paragraph-properties fo:text-align="justify"/>
      <style:text-properties style:font-size-complex="12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master-page-name="MPF5" style:family="paragraph">
      <style:paragraph-properties fo:break-before="page" style:vertical-align="baseline" fo:text-indent="3.6423in" style:page-number="1"/>
      <style:text-properties style:font-size-complex="12pt" style:language-asian="lt" style:country-asian="LT" fo:hyphenate="false"/>
    </style:style>
    <style:style style:name="P2046" style:parent-style-name="Normal" style:family="paragraph">
      <style:paragraph-properties style:vertical-align="baseline" fo:text-indent="3.6423in"/>
      <style:text-properties style:font-size-complex="12pt" style:language-asian="lt" style:country-asian="LT" fo:hyphenate="false"/>
    </style:style>
    <style:style style:name="P2047" style:parent-style-name="Normal" style:family="paragraph">
      <style:paragraph-properties style:vertical-align="middle" fo:margin-left="3.5437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048" style:parent-style-name="Normal" style:family="paragraph">
      <style:paragraph-properties fo:widows="0" fo:orphans="0" fo:text-align="center" style:vertical-align="baseline"/>
      <style:text-properties style:font-name-asian="Arial Unicode MS" fo:font-weight="bold" style:font-weight-asian="bold" fo:text-transform="uppercase" style:font-size-complex="12pt" style:language-asian="lt" style:country-asian="LT" fo:hyphenate="false"/>
    </style:style>
    <style:style style:name="P2049" style:parent-style-name="Normal" style:family="paragraph">
      <style:paragraph-properties fo:widows="0" fo:orphans="0" fo:text-align="center" style:vertical-align="baseline"/>
      <style:text-properties style:font-name-asian="Arial Unicode MS" fo:font-weight="bold" style:font-weight-asian="bold" fo:text-transform="uppercase" style:font-size-complex="12pt" style:language-asian="lt" style:country-asian="LT" fo:hyphenate="false"/>
    </style:style>
    <style:style style:name="P2050" style:parent-style-name="Normal" style:family="paragraph">
      <style:paragraph-properties fo:widows="0" fo:orphans="0" fo:text-align="center" style:vertical-align="baseline"/>
      <style:text-properties fo:hyphenate="false"/>
    </style:style>
    <style:style style:name="T2051" style:parent-style-name="DefaultParagraphFont" style:family="text">
      <style:text-properties style:font-name-asian="Arial Unicode MS" fo:font-weight="bold" style:font-weight-asian="bold" fo:text-transform="uppercase" style:font-size-complex="12pt" style:language-asian="lt" style:country-asian="LT"/>
    </style:style>
    <style:style style:name="P2052" style:parent-style-name="Normal" style:family="paragraph">
      <style:paragraph-properties fo:widows="0" fo:orphans="0" fo:text-align="center" style:vertical-align="baseline"/>
      <style:text-properties style:font-name-asian="Arial Unicode MS" fo:font-weight="bold" style:font-weight-asian="bold" fo:text-transform="uppercase" style:font-size-complex="12pt" style:language-asian="lt" style:country-asian="LT" fo:hyphenate="false"/>
    </style:style>
    <style:style style:name="P2053" style:parent-style-name="Normal" style:family="paragraph">
      <style:paragraph-properties fo:text-align="center" style:vertical-align="baseline"/>
      <style:text-properties fo:hyphenate="false"/>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center" style:vertical-align="baseline"/>
      <style:text-properties style:font-size-complex="12pt" style:language-asian="lt" style:country-asian="LT" fo:hyphenate="false"/>
    </style:style>
    <style:style style:name="P2056" style:parent-style-name="Normal" style:family="paragraph">
      <style:paragraph-properties fo:text-align="center" style:vertical-align="baseline"/>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keep-with-next="always" fo:text-align="center" style:vertical-align="baseline" fo:text-indent="0.0479in"/>
      <style:text-properties fo:font-weight="bold" style:font-weight-asian="bold" style:letter-kerning="true" style:font-size-complex="12pt" style:language-asian="lt" style:country-asian="LT" fo:hyphenate="false"/>
    </style:style>
    <style:style style:name="P2060" style:parent-style-name="Normal" style:family="paragraph">
      <style:paragraph-properties fo:keep-with-next="always" fo:text-align="center" style:vertical-align="baseline" fo:text-indent="0.0479in"/>
      <style:text-properties fo:hyphenate="false"/>
    </style:style>
    <style:style style:name="T2061" style:parent-style-name="DefaultParagraphFont" style:family="text">
      <style:text-properties fo:font-weight="bold" style:font-weight-asian="bold" style:letter-kerning="true" style:font-size-complex="12pt" style:language-asian="lt" style:country-asian="LT"/>
    </style:style>
    <style:style style:name="T2062" style:parent-style-name="DefaultParagraphFont" style:family="text">
      <style:text-properties fo:font-weight="bold" style:font-weight-asian="bold" style:letter-kerning="true" style:font-size-complex="12pt" style:language-asian="lt" style:country-asian="LT"/>
    </style:style>
    <style:style style:name="P2063" style:parent-style-name="Normal" style:family="paragraph">
      <style:paragraph-properties fo:keep-with-next="always" fo:text-align="center" style:vertical-align="baseline" fo:text-indent="0.0479in"/>
      <style:text-properties fo:hyphenate="false"/>
    </style:style>
    <style:style style:name="T2064" style:parent-style-name="DefaultParagraphFont" style:family="text">
      <style:text-properties fo:font-weight="bold" style:font-weight-asian="bold" style:letter-kerning="true" style:font-size-complex="12pt" style:language-asian="lt" style:country-asian="LT"/>
    </style:style>
    <style:style style:name="P2065" style:parent-style-name="Normal" style:family="paragraph">
      <style:paragraph-properties style:vertical-align="baseline" fo:text-indent="0.5909in"/>
      <style:text-properties style:font-size-complex="12pt" style:language-asian="lt" style:country-asian="LT" fo:hyphenate="false"/>
    </style:style>
    <style:style style:name="P2066" style:parent-style-name="Normal" style:family="paragraph">
      <style:paragraph-properties fo:text-align="justify" style:vertical-align="baseline" fo:text-indent="0.4722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vertical-align="baseline" fo:text-indent="0.4722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Arial Unicode M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vertical-align="baseline" fo:text-indent="0.4722in"/>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keep-with-next="always" fo:text-align="center" style:vertical-align="baseline" fo:text-indent="0.0479in"/>
      <style:text-properties fo:hyphenate="false"/>
    </style:style>
    <style:style style:name="P2084" style:parent-style-name="Normal" style:family="paragraph">
      <style:paragraph-properties fo:keep-with-next="always" fo:text-align="center" style:vertical-align="baseline" fo:text-indent="0.0479in"/>
      <style:text-properties fo:hyphenate="false"/>
    </style:style>
    <style:style style:name="T2085" style:parent-style-name="DefaultParagraphFont" style:family="text">
      <style:text-properties fo:font-weight="bold" style:font-weight-asian="bold" style:letter-kerning="true" style:font-size-complex="12pt" style:language-asian="lt" style:country-asian="LT"/>
    </style:style>
    <style:style style:name="T2086" style:parent-style-name="DefaultParagraphFont" style:family="text">
      <style:text-properties fo:font-weight="bold" style:font-weight-asian="bold" style:letter-kerning="true" style:font-size-complex="12pt" style:language-asian="lt" style:country-asian="LT"/>
    </style:style>
    <style:style style:name="P2087" style:parent-style-name="Normal" style:family="paragraph">
      <style:paragraph-properties fo:keep-with-next="always" fo:text-align="center" style:vertical-align="baseline" fo:text-indent="0.0479in"/>
      <style:text-properties fo:hyphenate="false"/>
    </style:style>
    <style:style style:name="T2088" style:parent-style-name="DefaultParagraphFont" style:family="text">
      <style:text-properties fo:font-weight="bold" style:font-weight-asian="bold" style:letter-kerning="true" style:font-size-complex="12pt" style:language-asian="lt" style:country-asian="LT"/>
    </style:style>
    <style:style style:name="P2089" style:parent-style-name="Normal" style:family="paragraph">
      <style:paragraph-properties fo:text-align="justify" style:vertical-align="baseline" fo:text-indent="0.5909in"/>
      <style:text-properties style:font-size-complex="12pt" style:language-asian="lt" style:country-asian="LT" fo:hyphenate="false"/>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baseline" fo:text-indent="0.4722in"/>
      <style:text-properties fo:hyphenate="false"/>
    </style:style>
    <style:style style:name="P2097" style:parent-style-name="Normal" style:family="paragraph">
      <style:paragraph-properties fo:keep-with-next="always" fo:text-align="center" style:vertical-align="baseline" fo:text-indent="0.0479in"/>
      <style:text-properties fo:hyphenate="false"/>
    </style:style>
    <style:style style:name="T2098" style:parent-style-name="DefaultParagraphFont" style:family="text">
      <style:text-properties fo:font-weight="bold" style:font-weight-asian="bold" style:letter-kerning="true" style:font-size-complex="12pt" style:language-asian="lt" style:country-asian="LT"/>
    </style:style>
    <style:style style:name="T2099" style:parent-style-name="DefaultParagraphFont" style:family="text">
      <style:text-properties fo:font-weight="bold" style:font-weight-asian="bold" style:letter-kerning="true" style:font-size-complex="12pt" style:language-asian="lt" style:country-asian="LT"/>
    </style:style>
    <style:style style:name="P2100" style:parent-style-name="Normal" style:family="paragraph">
      <style:paragraph-properties fo:keep-with-next="always" fo:text-align="center" style:vertical-align="baseline" fo:text-indent="0.0479in"/>
      <style:text-properties fo:hyphenate="false"/>
    </style:style>
    <style:style style:name="T2101" style:parent-style-name="DefaultParagraphFont" style:family="text">
      <style:text-properties fo:font-weight="bold" style:font-weight-asian="bold" style:letter-kerning="true" style:font-size-complex="12pt" style:language-asian="lt" style:country-asian="LT"/>
    </style:style>
    <style:style style:name="P2102" style:parent-style-name="Normal" style:family="paragraph">
      <style:paragraph-properties style:vertical-align="baseline"/>
      <style:text-properties style:font-size-complex="12pt" fo:hyphenate="false"/>
    </style:style>
    <style:style style:name="P2103" style:parent-style-name="Normal" style:family="paragraph">
      <style:paragraph-properties fo:text-align="justify" style:vertical-align="baseline" fo:text-indent="0.4722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ableColumn2107" style:family="table-column">
      <style:table-column-properties style:column-width="0.4798in" style:use-optimal-column-width="false"/>
    </style:style>
    <style:style style:name="TableColumn2108" style:family="table-column">
      <style:table-column-properties style:column-width="5.2618in" style:use-optimal-column-width="false"/>
    </style:style>
    <style:style style:name="TableColumn2109" style:family="table-column">
      <style:table-column-properties style:column-width="0.868in" style:use-optimal-column-width="false"/>
    </style:style>
    <style:style style:name="Table2106" style:family="table">
      <style:table-properties style:width="6.6097in" style:rel-width="98%" fo:margin-left="0in" table:align="left"/>
    </style:style>
    <style:style style:name="TableRow2110" style:family="table-row">
      <style:table-row-properties style:use-optimal-row-height="false"/>
    </style:style>
    <style:style style:name="TableCell2111" style:family="table-cell">
      <style:table-cell-properties fo:border-top="0.0069in solid #000000" fo:border-left="0.0069in solid #000000" fo:border-bottom="none" fo:border-right="0.0069in solid #000000" fo:padding-top="0in" fo:padding-left="0.075in" fo:padding-bottom="0in" fo:padding-right="0.075in"/>
    </style:style>
    <style:style style:name="P2112" style:parent-style-name="Normal" style:family="paragraph">
      <style:paragraph-properties fo:text-align="center" style:vertical-align="baseline"/>
      <style:text-properties fo:font-weight="bold" style:font-weight-asian="bold" style:font-size-complex="12pt" fo:hyphenate="false"/>
    </style:style>
    <style:style style:name="P2113" style:parent-style-name="Normal" style:family="paragraph">
      <style:paragraph-properties fo:text-align="center" style:vertical-align="baseline"/>
      <style:text-properties fo:font-weight="bold" style:font-weight-asian="bold" style:font-size-complex="12pt" fo:hyphenate="false"/>
    </style:style>
    <style:style style:name="P2114" style:parent-style-name="Normal" style:family="paragraph">
      <style:paragraph-properties fo:text-align="center" style:vertical-align="baseline"/>
      <style:text-properties fo:font-weight="bold" style:font-weight-asian="bold" style:font-size-complex="12pt" fo:hyphenate="false"/>
    </style:style>
    <style:style style:name="TableCell21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weight="bold" style:font-weight-asian="bold" style:font-size-complex="12pt" fo:hyphenate="false"/>
    </style:style>
    <style:style style:name="TableCell21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weight="bold" style:font-weight-asian="bold" style:font-size-complex="12pt" fo:hyphenate="false"/>
    </style:style>
    <style:style style:name="TableRow2119" style:family="table-row">
      <style:table-row-properties style:min-row-height="0.1972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end" style:vertical-align="baseline"/>
      <style:text-properties style:font-size-complex="12p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vertical-align="baseline"/>
      <style:text-properties style:font-size-complex="12pt" style:language-asian="lt" style:country-asian="L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vertical-align="baseline"/>
      <style:text-properties style:font-size-complex="12pt" fo:hyphenate="false"/>
    </style:style>
    <style:style style:name="TableRow2126" style:family="table-row">
      <style:table-row-properties style:min-row-height="2.5659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end" style:vertical-align="baseline"/>
      <style:text-properties style:font-size-complex="12pt" fo:hyphenate="false"/>
    </style:style>
    <style:style style:name="P2129" style:parent-style-name="Normal" style:family="paragraph">
      <style:paragraph-properties fo:text-align="end" style:vertical-align="baseline"/>
      <style:text-properties style:font-size-complex="12pt" fo:hyphenate="false"/>
    </style:style>
    <style:style style:name="P2130" style:parent-style-name="Normal" style:family="paragraph">
      <style:paragraph-properties fo:text-align="end" style:vertical-align="baseline"/>
      <style:text-properties style:font-size-complex="12pt" fo:hyphenate="false"/>
    </style:style>
    <style:style style:name="P2131" style:parent-style-name="Normal" style:family="paragraph">
      <style:paragraph-properties fo:text-align="end" style:vertical-align="baseline"/>
      <style:text-properties style:font-size-complex="12pt" fo:hyphenate="false"/>
    </style:style>
    <style:style style:name="P2132" style:parent-style-name="Normal" style:family="paragraph">
      <style:paragraph-properties fo:text-align="end" style:vertical-align="baseline"/>
      <style:text-properties style:font-size-complex="12pt" fo:hyphenate="false"/>
    </style:style>
    <style:style style:name="P2133" style:parent-style-name="Normal" style:family="paragraph">
      <style:paragraph-properties fo:text-align="end" style:vertical-align="baseline"/>
      <style:text-properties style:font-size-complex="12pt" fo:hyphenate="false"/>
    </style:style>
    <style:style style:name="P2134" style:parent-style-name="Normal" style:family="paragraph">
      <style:paragraph-properties fo:text-align="end" style:vertical-align="baseline"/>
      <style:text-properties style:font-size-complex="12pt" fo:hyphenate="false"/>
    </style:style>
    <style:style style:name="P2135" style:parent-style-name="Normal" style:family="paragraph">
      <style:paragraph-properties fo:text-align="end" style:vertical-align="baseline"/>
      <style:text-properties style:font-size-complex="12pt" fo:hyphenate="false"/>
    </style:style>
    <style:style style:name="P2136" style:parent-style-name="Normal" style:family="paragraph">
      <style:paragraph-properties fo:text-align="end" style:vertical-align="baseline"/>
      <style:text-properties style:font-size-complex="12pt" fo:hyphenate="false"/>
    </style:style>
    <style:style style:name="P2137" style:parent-style-name="Normal" style:family="paragraph">
      <style:paragraph-properties fo:text-align="end" style:vertical-align="baseline"/>
      <style:text-properties style:font-size-complex="12pt" fo:hyphenate="false"/>
    </style:style>
    <style:style style:name="P2138" style:parent-style-name="Normal" style:family="paragraph">
      <style:paragraph-properties fo:text-align="end" style:vertical-align="baseline"/>
      <style:text-properties style:font-size-complex="12pt" fo:hyphenate="false"/>
    </style:style>
    <style:style style:name="P2139" style:parent-style-name="Normal" style:family="paragraph">
      <style:paragraph-properties fo:text-align="end" style:vertical-align="baseline"/>
      <style:text-properties style:font-size-complex="12pt" fo:hyphenate="false"/>
    </style:style>
    <style:style style:name="P2140" style:parent-style-name="Normal" style:family="paragraph">
      <style:paragraph-properties fo:text-align="end" style:vertical-align="baseline"/>
      <style:text-properties style:font-size-complex="12pt" fo:hyphenate="false"/>
    </style:style>
    <style:style style:name="P2141" style:parent-style-name="Normal" style:family="paragraph">
      <style:paragraph-properties fo:text-align="end" style:vertical-align="baseline"/>
      <style:text-properties style:font-size-complex="12pt" fo:hyphenate="false"/>
    </style:style>
    <style:style style:name="P2142" style:parent-style-name="Normal" style:family="paragraph">
      <style:paragraph-properties fo:text-align="end" style:vertical-align="baseline"/>
      <style:text-properties style:font-size-complex="12pt" fo:hyphenate="false"/>
    </style:style>
    <style:style style:name="P2143" style:parent-style-name="Normal" style:family="paragraph">
      <style:paragraph-properties fo:text-align="end" style:vertical-align="baseline"/>
      <style:text-properties style:font-size-complex="12pt" fo:hyphenate="false"/>
    </style:style>
    <style:style style:name="P2144" style:parent-style-name="Normal" style:family="paragraph">
      <style:paragraph-properties fo:text-align="end" style:vertical-align="baseline"/>
      <style:text-properties style:font-size-complex="12pt" fo:hyphenate="false"/>
    </style:style>
    <style:style style:name="P2145" style:parent-style-name="Normal" style:family="paragraph">
      <style:paragraph-properties fo:text-align="end" style:vertical-align="baseline"/>
      <style:text-properties style:font-size-complex="12pt" fo:hyphenate="false"/>
    </style:style>
    <style:style style:name="P2146" style:parent-style-name="Normal" style:family="paragraph">
      <style:paragraph-properties fo:text-align="end" style:vertical-align="baseline"/>
      <style:text-properties style:font-size-complex="12pt" fo:hyphenate="false"/>
    </style:style>
    <style:style style:name="P2147" style:parent-style-name="Normal" style:family="paragraph">
      <style:paragraph-properties fo:text-align="end" style:vertical-align="baseline"/>
      <style:text-properties style:font-size-complex="12pt" fo:hyphenate="false"/>
    </style:style>
    <style:style style:name="P2148" style:parent-style-name="Normal" style:family="paragraph">
      <style:paragraph-properties fo:text-align="end" style:vertical-align="baseline"/>
      <style:text-properties style:font-size-complex="12pt" fo:hyphenate="false"/>
    </style:style>
    <style:style style:name="P2149" style:parent-style-name="Normal" style:family="paragraph">
      <style:paragraph-properties fo:text-align="end" style:vertical-align="baseline"/>
      <style:text-properties style:font-size-complex="12pt" fo:hyphenate="false"/>
    </style:style>
    <style:style style:name="P2150" style:parent-style-name="Normal" style:family="paragraph">
      <style:paragraph-properties fo:text-align="end" style:vertical-align="baseline"/>
      <style:text-properties style:font-size-complex="12pt" fo:hyphenate="false"/>
    </style:style>
    <style:style style:name="P2151" style:parent-style-name="Normal" style:family="paragraph">
      <style:paragraph-properties fo:text-align="end" style:vertical-align="baseline"/>
      <style:text-properties style:font-size-complex="12pt" fo:hyphenate="false"/>
    </style:style>
    <style:style style:name="P2152" style:parent-style-name="Normal" style:family="paragraph">
      <style:paragraph-properties fo:text-align="end" style:vertical-align="baseline"/>
      <style:text-properties style:font-size-complex="12pt" fo:hyphenate="false"/>
    </style:style>
    <style:style style:name="P2153" style:parent-style-name="Normal" style:family="paragraph">
      <style:paragraph-properties fo:text-align="end" style:vertical-align="baseline"/>
      <style:text-properties style:font-size-complex="12pt" fo:hyphenate="false"/>
    </style:style>
    <style:style style:name="P2154" style:parent-style-name="Normal" style:family="paragraph">
      <style:paragraph-properties fo:text-align="end" style:vertical-align="baseline"/>
      <style:text-properties style:font-size-complex="12pt" fo:hyphenate="false"/>
    </style:style>
    <style:style style:name="P2155" style:parent-style-name="Normal" style:family="paragraph">
      <style:paragraph-properties fo:text-align="end" style:vertical-align="baseline"/>
      <style:text-properties style:font-size-complex="12pt" fo:hyphenate="false"/>
    </style:style>
    <style:style style:name="P2156" style:parent-style-name="Normal" style:family="paragraph">
      <style:paragraph-properties fo:text-align="end" style:vertical-align="baseline"/>
      <style:text-properties style:font-size-complex="12pt" fo:hyphenate="false"/>
    </style:style>
    <style:style style:name="P2157" style:parent-style-name="Normal" style:family="paragraph">
      <style:paragraph-properties fo:text-align="end" style:vertical-align="baseline"/>
      <style:text-properties style:font-size-complex="12pt" fo:hyphenate="false"/>
    </style:style>
    <style:style style:name="P2158" style:parent-style-name="Normal" style:family="paragraph">
      <style:paragraph-properties fo:text-align="end" style:vertical-align="baseline"/>
      <style:text-properties style:font-size-complex="12pt" fo:hyphenate="false"/>
    </style:style>
    <style:style style:name="P2159" style:parent-style-name="Normal" style:family="paragraph">
      <style:paragraph-properties fo:text-align="end" style:vertical-align="baseline"/>
      <style:text-properties style:font-size-complex="12pt" fo:hyphenate="false"/>
    </style:style>
    <style:style style:name="P2160" style:parent-style-name="Normal" style:family="paragraph">
      <style:paragraph-properties fo:text-align="end" style:vertical-align="baseline"/>
      <style:text-properties style:font-size-complex="12pt" fo:hyphenate="false"/>
    </style:style>
    <style:style style:name="P2161" style:parent-style-name="Normal" style:family="paragraph">
      <style:paragraph-properties fo:text-align="end" style:vertical-align="baseline"/>
      <style:text-properties style:font-size-complex="12pt" fo:hyphenate="false"/>
    </style:style>
    <style:style style:name="P2162" style:parent-style-name="Normal" style:family="paragraph">
      <style:paragraph-properties fo:text-align="end" style:vertical-align="baseline"/>
      <style:text-properties style:font-size-complex="12pt" fo:hyphenate="false"/>
    </style:style>
    <style:style style:name="P2163" style:parent-style-name="Normal" style:family="paragraph">
      <style:paragraph-properties fo:text-align="end" style:vertical-align="baseline"/>
      <style:text-properties style:font-size-complex="12pt" fo:hyphenate="false"/>
    </style:style>
    <style:style style:name="P2164" style:parent-style-name="Normal" style:family="paragraph">
      <style:paragraph-properties fo:text-align="end" style:vertical-align="baseline"/>
      <style:text-properties style:font-size-complex="12pt" fo:hyphenate="false"/>
    </style:style>
    <style:style style:name="P2165" style:parent-style-name="Normal" style:family="paragraph">
      <style:paragraph-properties fo:text-align="end" style:vertical-align="baseline"/>
      <style:text-properties style:font-size-complex="12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vertical-align="baseline" fo:margin-left="-0.0069in" fo:text-indent="0.0069in">
        <style:tab-stops/>
      </style:paragraph-properties>
      <style:text-properties style:font-size-complex="12pt" fo:hyphenate="false"/>
    </style:style>
    <style:style style:name="P2168" style:parent-style-name="Normal" style:family="paragraph">
      <style:paragraph-properties style:vertical-align="baseline" fo:margin-left="-0.0069in" fo:text-indent="0.0069in">
        <style:tab-stops/>
      </style:paragraph-properties>
      <style:text-properties style:font-size-complex="12pt" fo:hyphenate="false"/>
    </style:style>
    <style:style style:name="P2169" style:parent-style-name="Normal" style:family="paragraph">
      <style:paragraph-properties style:vertical-align="baseline" fo:margin-left="-0.0069in" fo:text-indent="0.0069in">
        <style:tab-stops/>
      </style:paragraph-properties>
      <style:text-properties style:font-size-complex="12pt" fo:hyphenate="false"/>
    </style:style>
    <style:style style:name="P2170" style:parent-style-name="Normal" style:family="paragraph">
      <style:paragraph-properties style:vertical-align="baseline" fo:margin-left="-0.0069in" fo:text-indent="0.0069in">
        <style:tab-stops/>
      </style:paragraph-properties>
      <style:text-properties style:font-size-complex="12pt" fo:hyphenate="false"/>
    </style:style>
    <style:style style:name="P2171" style:parent-style-name="Normal" style:family="paragraph">
      <style:paragraph-properties style:vertical-align="baseline" fo:margin-left="-0.0069in" fo:text-indent="0.0069in">
        <style:tab-stops/>
      </style:paragraph-properties>
      <style:text-properties style:font-size-complex="12pt" fo:hyphenate="false"/>
    </style:style>
    <style:style style:name="P2172" style:parent-style-name="Normal" style:family="paragraph">
      <style:paragraph-properties style:vertical-align="baseline" fo:margin-left="-0.0069in" fo:text-indent="0.0069in">
        <style:tab-stops/>
      </style:paragraph-properties>
      <style:text-properties style:font-size-complex="12pt" fo:hyphenate="false"/>
    </style:style>
    <style:style style:name="P2173" style:parent-style-name="Normal" style:family="paragraph">
      <style:paragraph-properties style:vertical-align="baseline" fo:margin-left="-0.0069in" fo:text-indent="0.0069in">
        <style:tab-stops/>
      </style:paragraph-properties>
      <style:text-properties style:font-size-complex="12pt" fo:hyphenate="false"/>
    </style:style>
    <style:style style:name="P2174" style:parent-style-name="Normal" style:family="paragraph">
      <style:paragraph-properties style:vertical-align="baseline" fo:margin-left="-0.0069in" fo:text-indent="0.0069in">
        <style:tab-stops/>
      </style:paragraph-properties>
      <style:text-properties style:font-size-complex="12pt" fo:hyphenate="false"/>
    </style:style>
    <style:style style:name="P2175" style:parent-style-name="Normal" style:family="paragraph">
      <style:paragraph-properties style:vertical-align="baseline" fo:margin-left="-0.0069in" fo:text-indent="0.0069in">
        <style:tab-stops/>
      </style:paragraph-properties>
      <style:text-properties style:font-size-complex="12pt" fo:hyphenate="false"/>
    </style:style>
    <style:style style:name="P2176" style:parent-style-name="Normal" style:family="paragraph">
      <style:paragraph-properties style:vertical-align="baseline" fo:margin-left="-0.0069in" fo:text-indent="0.0069in">
        <style:tab-stops/>
      </style:paragraph-properties>
      <style:text-properties style:font-size-complex="12pt" fo:hyphenate="false"/>
    </style:style>
    <style:style style:name="P2177" style:parent-style-name="Normal" style:family="paragraph">
      <style:paragraph-properties style:vertical-align="baseline" fo:margin-left="-0.0069in" fo:text-indent="0.0069in">
        <style:tab-stops/>
      </style:paragraph-properties>
      <style:text-properties style:font-size-complex="12pt" fo:hyphenate="false"/>
    </style:style>
    <style:style style:name="P2178" style:parent-style-name="Normal" style:family="paragraph">
      <style:paragraph-properties style:vertical-align="baseline" fo:margin-left="-0.0069in" fo:text-indent="0.0069in">
        <style:tab-stops/>
      </style:paragraph-properties>
      <style:text-properties style:font-size-complex="12pt" fo:hyphenate="false"/>
    </style:style>
    <style:style style:name="P2179" style:parent-style-name="Normal" style:family="paragraph">
      <style:paragraph-properties style:vertical-align="baseline" fo:margin-left="-0.0069in" fo:text-indent="0.0069in">
        <style:tab-stops/>
      </style:paragraph-properties>
      <style:text-properties style:font-size-complex="12pt" fo:hyphenate="false"/>
    </style:style>
    <style:style style:name="P2180" style:parent-style-name="Normal" style:family="paragraph">
      <style:paragraph-properties style:vertical-align="baseline" fo:margin-left="-0.0069in" fo:text-indent="0.0069in">
        <style:tab-stops/>
      </style:paragraph-properties>
      <style:text-properties style:font-size-complex="12pt" fo:hyphenate="false"/>
    </style:style>
    <style:style style:name="P2181" style:parent-style-name="Normal" style:family="paragraph">
      <style:paragraph-properties style:vertical-align="baseline" fo:margin-left="-0.0069in" fo:text-indent="0.0069in">
        <style:tab-stops/>
      </style:paragraph-properties>
      <style:text-properties style:font-size-complex="12pt" fo:hyphenate="false"/>
    </style:style>
    <style:style style:name="P2182" style:parent-style-name="Normal" style:family="paragraph">
      <style:paragraph-properties style:vertical-align="baseline" fo:margin-left="-0.0069in" fo:text-indent="0.0069in">
        <style:tab-stops/>
      </style:paragraph-properties>
      <style:text-properties style:font-size-complex="12pt" fo:hyphenate="false"/>
    </style:style>
    <style:style style:name="P2183" style:parent-style-name="Normal" style:family="paragraph">
      <style:paragraph-properties style:vertical-align="baseline" fo:margin-left="-0.0069in" fo:text-indent="0.0069in">
        <style:tab-stops/>
      </style:paragraph-properties>
      <style:text-properties style:font-size-complex="12pt" fo:hyphenate="false"/>
    </style:style>
    <style:style style:name="P2184" style:parent-style-name="Normal" style:family="paragraph">
      <style:paragraph-properties style:vertical-align="baseline" fo:margin-left="-0.0069in" fo:text-indent="0.0069in">
        <style:tab-stops/>
      </style:paragraph-properties>
      <style:text-properties style:font-size-complex="12pt" fo:hyphenate="false"/>
    </style:style>
    <style:style style:name="P2185" style:parent-style-name="Normal" style:family="paragraph">
      <style:paragraph-properties style:vertical-align="baseline" fo:margin-left="-0.0069in" fo:text-indent="0.0069in">
        <style:tab-stops/>
      </style:paragraph-properties>
      <style:text-properties style:font-size-complex="12pt" fo:hyphenate="false"/>
    </style:style>
    <style:style style:name="P2186" style:parent-style-name="Normal" style:family="paragraph">
      <style:paragraph-properties style:vertical-align="baseline" fo:margin-left="-0.0069in" fo:text-indent="0.0069in">
        <style:tab-stops/>
      </style:paragraph-properties>
      <style:text-properties style:font-size-complex="12pt" fo:hyphenate="false"/>
    </style:style>
    <style:style style:name="P2187" style:parent-style-name="Normal" style:family="paragraph">
      <style:paragraph-properties style:vertical-align="baseline" fo:margin-left="-0.0069in" fo:text-indent="0.0069in">
        <style:tab-stops/>
      </style:paragraph-properties>
      <style:text-properties style:font-size-complex="12pt" fo:hyphenate="false"/>
    </style:style>
    <style:style style:name="P2188" style:parent-style-name="Normal" style:family="paragraph">
      <style:paragraph-properties style:vertical-align="baseline" fo:margin-left="-0.0069in" fo:text-indent="0.0069in">
        <style:tab-stops/>
      </style:paragraph-properties>
      <style:text-properties style:font-size-complex="12pt" fo:hyphenate="false"/>
    </style:style>
    <style:style style:name="P2189" style:parent-style-name="Normal" style:family="paragraph">
      <style:paragraph-properties style:vertical-align="baseline" fo:margin-left="-0.0069in" fo:text-indent="0.0069in">
        <style:tab-stops/>
      </style:paragraph-properties>
      <style:text-properties style:font-size-complex="12pt" fo:hyphenate="false"/>
    </style:style>
    <style:style style:name="P2190" style:parent-style-name="Normal" style:family="paragraph">
      <style:paragraph-properties style:vertical-align="baseline" fo:margin-left="-0.0069in" fo:text-indent="0.0069in">
        <style:tab-stops/>
      </style:paragraph-properties>
      <style:text-properties style:font-size-complex="12pt" fo:hyphenate="false"/>
    </style:style>
    <style:style style:name="P2191" style:parent-style-name="Normal" style:family="paragraph">
      <style:paragraph-properties style:vertical-align="baseline" fo:margin-left="-0.0069in" fo:text-indent="0.0069in">
        <style:tab-stops/>
      </style:paragraph-properties>
      <style:text-properties style:font-size-complex="12pt" fo:hyphenate="false"/>
    </style:style>
    <style:style style:name="P2192" style:parent-style-name="Normal" style:family="paragraph">
      <style:paragraph-properties style:vertical-align="baseline" fo:margin-left="-0.0069in" fo:text-indent="0.0069in">
        <style:tab-stops/>
      </style:paragraph-properties>
      <style:text-properties style:font-size-complex="12pt" fo:hyphenate="false"/>
    </style:style>
    <style:style style:name="P2193" style:parent-style-name="Normal" style:family="paragraph">
      <style:paragraph-properties style:vertical-align="baseline" fo:margin-left="-0.0069in" fo:text-indent="0.0069in">
        <style:tab-stops/>
      </style:paragraph-properties>
      <style:text-properties style:font-size-complex="12p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vertical-align="baseline"/>
      <style:text-properties style:font-size-complex="12pt" fo:hyphenate="false"/>
    </style:style>
    <style:style style:name="P2196" style:parent-style-name="Normal" style:family="paragraph">
      <style:paragraph-properties fo:text-align="center" style:vertical-align="baseline"/>
      <style:text-properties style:font-size-complex="12pt" fo:hyphenate="false"/>
    </style:style>
    <style:style style:name="P2197" style:parent-style-name="Normal" style:family="paragraph">
      <style:paragraph-properties fo:text-align="center" style:vertical-align="baseline"/>
      <style:text-properties style:font-size-complex="12pt" fo:hyphenate="false"/>
    </style:style>
    <style:style style:name="P2198" style:parent-style-name="Normal" style:family="paragraph">
      <style:paragraph-properties fo:text-align="center" style:vertical-align="baseline"/>
      <style:text-properties style:font-size-complex="12pt" fo:hyphenate="false"/>
    </style:style>
    <style:style style:name="P2199" style:parent-style-name="Normal" style:family="paragraph">
      <style:paragraph-properties fo:text-align="center" style:vertical-align="baseline"/>
      <style:text-properties style:font-size-complex="12pt" fo:hyphenate="false"/>
    </style:style>
    <style:style style:name="P2200" style:parent-style-name="Normal" style:family="paragraph">
      <style:paragraph-properties fo:text-align="center" style:vertical-align="baseline"/>
      <style:text-properties style:font-size-complex="12pt" fo:hyphenate="false"/>
    </style:style>
    <style:style style:name="P2201" style:parent-style-name="Normal" style:family="paragraph">
      <style:paragraph-properties fo:text-align="center" style:vertical-align="baseline" fo:margin-left="-0.075in">
        <style:tab-stops/>
      </style:paragraph-properties>
      <style:text-properties style:font-size-complex="12pt" fo:hyphenate="false"/>
    </style:style>
    <style:style style:name="P2202" style:parent-style-name="Normal" style:family="paragraph">
      <style:paragraph-properties fo:text-align="center" style:vertical-align="baseline"/>
      <style:text-properties style:font-size-complex="12pt" fo:hyphenate="false"/>
    </style:style>
    <style:style style:name="P2203" style:parent-style-name="Normal" style:family="paragraph">
      <style:paragraph-properties fo:text-align="center" style:vertical-align="baseline"/>
      <style:text-properties style:font-size-complex="12pt" fo:hyphenate="false"/>
    </style:style>
    <style:style style:name="P2204" style:parent-style-name="Normal" style:family="paragraph">
      <style:paragraph-properties fo:text-align="center" style:vertical-align="baseline"/>
      <style:text-properties style:font-size-complex="12pt" fo:hyphenate="false"/>
    </style:style>
    <style:style style:name="P2205" style:parent-style-name="Normal" style:family="paragraph">
      <style:paragraph-properties fo:text-align="center" style:vertical-align="baseline"/>
      <style:text-properties style:font-size-complex="12pt" fo:hyphenate="false"/>
    </style:style>
    <style:style style:name="P2206" style:parent-style-name="Normal" style:family="paragraph">
      <style:paragraph-properties fo:text-align="center" style:vertical-align="baseline"/>
      <style:text-properties style:font-size-complex="12pt" fo:hyphenate="false"/>
    </style:style>
    <style:style style:name="P2207" style:parent-style-name="Normal" style:family="paragraph">
      <style:paragraph-properties fo:text-align="center" style:vertical-align="baseline"/>
      <style:text-properties style:font-size-complex="12pt" fo:hyphenate="false"/>
    </style:style>
    <style:style style:name="P2208" style:parent-style-name="Normal" style:family="paragraph">
      <style:paragraph-properties fo:text-align="center" style:vertical-align="baseline"/>
      <style:text-properties style:font-size-complex="12pt" fo:hyphenate="false"/>
    </style:style>
    <style:style style:name="P2209" style:parent-style-name="Normal" style:family="paragraph">
      <style:paragraph-properties fo:text-align="center" style:vertical-align="baseline"/>
      <style:text-properties style:font-size-complex="12pt" fo:hyphenate="false"/>
    </style:style>
    <style:style style:name="P2210" style:parent-style-name="Normal" style:family="paragraph">
      <style:paragraph-properties fo:text-align="center" style:vertical-align="baseline"/>
      <style:text-properties style:font-size-complex="12pt" fo:hyphenate="false"/>
    </style:style>
    <style:style style:name="P2211" style:parent-style-name="Normal" style:family="paragraph">
      <style:paragraph-properties fo:text-align="center" style:vertical-align="baseline"/>
      <style:text-properties style:font-size-complex="12pt" fo:hyphenate="false"/>
    </style:style>
    <style:style style:name="P2212" style:parent-style-name="Normal" style:family="paragraph">
      <style:paragraph-properties fo:text-align="center" style:vertical-align="baseline"/>
      <style:text-properties style:font-size-complex="12pt" fo:hyphenate="false"/>
    </style:style>
    <style:style style:name="P2213" style:parent-style-name="Normal" style:family="paragraph">
      <style:paragraph-properties fo:text-align="center" style:vertical-align="baseline"/>
      <style:text-properties style:font-size-complex="12pt" fo:hyphenate="false"/>
    </style:style>
    <style:style style:name="P2214" style:parent-style-name="Normal" style:family="paragraph">
      <style:paragraph-properties fo:text-align="center" style:vertical-align="baseline"/>
      <style:text-properties style:font-size-complex="12pt" fo:hyphenate="false"/>
    </style:style>
    <style:style style:name="P2215" style:parent-style-name="Normal" style:family="paragraph">
      <style:paragraph-properties fo:text-align="center" style:vertical-align="baseline"/>
      <style:text-properties style:font-size-complex="12pt" fo:hyphenate="false"/>
    </style:style>
    <style:style style:name="P2216" style:parent-style-name="Normal" style:family="paragraph">
      <style:paragraph-properties fo:text-align="center" style:vertical-align="baseline"/>
      <style:text-properties style:font-size-complex="12pt" fo:hyphenate="false"/>
    </style:style>
    <style:style style:name="P2217" style:parent-style-name="Normal" style:family="paragraph">
      <style:paragraph-properties fo:text-align="center" style:vertical-align="baseline"/>
      <style:text-properties style:font-size-complex="12pt" fo:hyphenate="false"/>
    </style:style>
    <style:style style:name="P2218" style:parent-style-name="Normal" style:family="paragraph">
      <style:paragraph-properties fo:text-align="center" style:vertical-align="baseline"/>
      <style:text-properties style:font-size-complex="12pt" fo:hyphenate="false"/>
    </style:style>
    <style:style style:name="P2219" style:parent-style-name="Normal" style:family="paragraph">
      <style:paragraph-properties fo:text-align="center" style:vertical-align="baseline"/>
      <style:text-properties style:font-size-complex="12pt" fo:hyphenate="false"/>
    </style:style>
    <style:style style:name="P2220" style:parent-style-name="Normal" style:family="paragraph">
      <style:paragraph-properties fo:text-align="center" style:vertical-align="baseline"/>
      <style:text-properties style:font-size-complex="12pt" fo:hyphenate="false"/>
    </style:style>
    <style:style style:name="P2221" style:parent-style-name="Normal" style:family="paragraph">
      <style:paragraph-properties fo:text-align="center" style:vertical-align="baseline"/>
      <style:text-properties style:font-size-complex="12pt" fo:hyphenate="false"/>
    </style:style>
    <style:style style:name="P2222" style:parent-style-name="Normal" style:family="paragraph">
      <style:paragraph-properties fo:text-align="center" style:vertical-align="baseline"/>
      <style:text-properties style:font-size-complex="12pt" fo:hyphenate="false"/>
    </style:style>
    <style:style style:name="P2223" style:parent-style-name="Normal" style:family="paragraph">
      <style:paragraph-properties fo:text-align="center" style:vertical-align="baseline"/>
      <style:text-properties style:font-size-complex="12pt" fo:hyphenate="false"/>
    </style:style>
    <style:style style:name="P2224" style:parent-style-name="Normal" style:family="paragraph">
      <style:paragraph-properties fo:text-align="center" style:vertical-align="baseline"/>
      <style:text-properties style:font-size-complex="12pt" fo:hyphenate="false"/>
    </style:style>
    <style:style style:name="P2225" style:parent-style-name="Normal" style:family="paragraph">
      <style:paragraph-properties fo:text-align="center" style:vertical-align="baseline"/>
      <style:text-properties style:font-size-complex="12pt" fo:hyphenate="false"/>
    </style:style>
    <style:style style:name="P2226" style:parent-style-name="Normal" style:family="paragraph">
      <style:paragraph-properties fo:text-align="center" style:vertical-align="baseline"/>
      <style:text-properties style:font-size-complex="12pt" fo:hyphenate="false"/>
    </style:style>
    <style:style style:name="P2227" style:parent-style-name="Normal" style:family="paragraph">
      <style:paragraph-properties fo:text-align="center" style:vertical-align="baseline"/>
      <style:text-properties style:font-size-complex="12pt" fo:hyphenate="false"/>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end" style:vertical-align="baseline"/>
      <style:text-properties style:font-size-complex="12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vertical-align="baseline" fo:margin-left="-0.0069in" fo:text-indent="0.0069in">
        <style:tab-stops/>
      </style:paragraph-properties>
      <style:text-properties style:font-size-complex="12pt" style:language-asian="lt" style:country-asian="L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vertical-align="baseline"/>
      <style:text-properties style:font-size-complex="12pt" fo:hyphenate="false"/>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end" style:vertical-align="baseline"/>
      <style:text-properties style:font-size-complex="12pt" fo:hyphenate="false"/>
    </style:style>
    <style:style style:name="P2238" style:parent-style-name="Normal" style:family="paragraph">
      <style:paragraph-properties fo:text-align="end" style:vertical-align="baseline"/>
      <style:text-properties style:font-size-complex="12pt" fo:hyphenate="false"/>
    </style:style>
    <style:style style:name="P2239" style:parent-style-name="Normal" style:family="paragraph">
      <style:paragraph-properties fo:text-align="end" style:vertical-align="baseline"/>
      <style:text-properties style:font-size-complex="12pt" fo:hyphenate="false"/>
    </style:style>
    <style:style style:name="P2240" style:parent-style-name="Normal" style:family="paragraph">
      <style:paragraph-properties fo:text-align="end" style:vertical-align="baseline"/>
      <style:text-properties style:font-size-complex="12pt" fo:hyphenate="false"/>
    </style:style>
    <style:style style:name="P2241" style:parent-style-name="Normal" style:family="paragraph">
      <style:paragraph-properties fo:text-align="end" style:vertical-align="baseline"/>
      <style:text-properties style:font-size-complex="12pt" fo:hyphenate="false"/>
    </style:style>
    <style:style style:name="P2242" style:parent-style-name="Normal" style:family="paragraph">
      <style:paragraph-properties fo:text-align="end" style:vertical-align="baseline"/>
      <style:text-properties style:font-size-complex="12pt" fo:hyphenate="false"/>
    </style:style>
    <style:style style:name="P2243" style:parent-style-name="Normal" style:family="paragraph">
      <style:paragraph-properties fo:text-align="end" style:vertical-align="baseline"/>
      <style:text-properties style:font-size-complex="12pt" fo:hyphenate="false"/>
    </style:style>
    <style:style style:name="P2244" style:parent-style-name="Normal" style:family="paragraph">
      <style:paragraph-properties fo:text-align="end" style:vertical-align="baseline"/>
      <style:text-properties style:font-size-complex="12pt" fo:hyphenate="false"/>
    </style:style>
    <style:style style:name="P2245" style:parent-style-name="Normal" style:family="paragraph">
      <style:paragraph-properties fo:text-align="end" style:vertical-align="baseline"/>
      <style:text-properties style:font-size-complex="12pt" fo:hyphenate="false"/>
    </style:style>
    <style:style style:name="P2246" style:parent-style-name="Normal" style:family="paragraph">
      <style:paragraph-properties fo:text-align="end" style:vertical-align="baseline"/>
      <style:text-properties style:font-size-complex="12pt" fo:hyphenate="false"/>
    </style:style>
    <style:style style:name="P2247" style:parent-style-name="Normal" style:family="paragraph">
      <style:paragraph-properties fo:text-align="end" style:vertical-align="baseline"/>
      <style:text-properties style:font-size-complex="12pt" fo:hyphenate="false"/>
    </style:style>
    <style:style style:name="P2248" style:parent-style-name="Normal" style:family="paragraph">
      <style:paragraph-properties fo:text-align="end" style:vertical-align="baseline"/>
      <style:text-properties style:font-size-complex="12pt" fo:hyphenate="false"/>
    </style:style>
    <style:style style:name="P2249" style:parent-style-name="Normal" style:family="paragraph">
      <style:paragraph-properties fo:text-align="end" style:vertical-align="baseline"/>
      <style:text-properties style:font-size-complex="12pt" fo:hyphenate="false"/>
    </style:style>
    <style:style style:name="P2250" style:parent-style-name="Normal" style:family="paragraph">
      <style:paragraph-properties fo:text-align="end" style:vertical-align="baseline"/>
      <style:text-properties style:font-size-complex="12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vertical-align="baseline" fo:margin-left="-0.0069in" fo:text-indent="0.0069in">
        <style:tab-stops/>
      </style:paragraph-properties>
      <style:text-properties style:font-size-complex="12pt" fo:hyphenate="false"/>
    </style:style>
    <style:style style:name="P2253" style:parent-style-name="Normal" style:family="paragraph">
      <style:paragraph-properties style:vertical-align="baseline" fo:margin-left="-0.0069in" fo:text-indent="0.0069in">
        <style:tab-stops/>
      </style:paragraph-properties>
      <style:text-properties style:font-size-complex="12pt" fo:hyphenate="false"/>
    </style:style>
    <style:style style:name="P2254" style:parent-style-name="Normal" style:family="paragraph">
      <style:paragraph-properties style:vertical-align="baseline" fo:margin-left="-0.0069in" fo:text-indent="0.0069in">
        <style:tab-stops/>
      </style:paragraph-properties>
      <style:text-properties style:font-size-complex="12pt" fo:hyphenate="false"/>
    </style:style>
    <style:style style:name="P2255" style:parent-style-name="Normal" style:family="paragraph">
      <style:paragraph-properties style:vertical-align="baseline" fo:margin-left="-0.0069in" fo:text-indent="0.0069in">
        <style:tab-stops>
          <style:tab-stop style:type="left" style:position="5.327in"/>
        </style:tab-stops>
      </style:paragraph-properties>
      <style:text-properties style:font-size-complex="12pt" fo:hyphenate="false"/>
    </style:style>
    <style:style style:name="P2256" style:parent-style-name="Normal" style:family="paragraph">
      <style:paragraph-properties style:vertical-align="baseline" fo:margin-left="0.0041in" fo:text-indent="-0.0041in">
        <style:tab-stops/>
      </style:paragraph-properties>
      <style:text-properties style:font-size-complex="12pt" fo:hyphenate="false"/>
    </style:style>
    <style:style style:name="P2257" style:parent-style-name="Normal" style:family="paragraph">
      <style:paragraph-properties style:vertical-align="baseline" fo:margin-left="-0.0069in" fo:text-indent="0.0069in">
        <style:tab-stops/>
      </style:paragraph-properties>
      <style:text-properties style:font-size-complex="12pt" fo:hyphenate="false"/>
    </style:style>
    <style:style style:name="P2258" style:parent-style-name="Normal" style:family="paragraph">
      <style:paragraph-properties style:vertical-align="baseline" fo:margin-left="-0.0069in" fo:text-indent="0.0069in">
        <style:tab-stops/>
      </style:paragraph-properties>
      <style:text-properties style:font-size-complex="12pt" fo:hyphenate="false"/>
    </style:style>
    <style:style style:name="P2259" style:parent-style-name="Normal" style:family="paragraph">
      <style:paragraph-properties style:vertical-align="baseline" fo:margin-left="-0.0069in" fo:text-indent="0.0069in">
        <style:tab-stops/>
      </style:paragraph-properties>
      <style:text-properties style:font-size-complex="12pt" fo:hyphenate="false"/>
    </style:style>
    <style:style style:name="P2260" style:parent-style-name="Normal" style:family="paragraph">
      <style:paragraph-properties style:vertical-align="baseline" fo:margin-left="-0.0069in" fo:text-indent="0.0069in">
        <style:tab-stops/>
      </style:paragraph-properties>
      <style:text-properties style:font-size-complex="12pt" fo:hyphenate="false"/>
    </style:style>
    <style:style style:name="P2261" style:parent-style-name="Normal" style:family="paragraph">
      <style:paragraph-properties style:vertical-align="baseline"/>
      <style:text-properties style:font-size-complex="12pt" fo:hyphenate="false"/>
    </style:style>
    <style:style style:name="P2262" style:parent-style-name="Normal" style:family="paragraph">
      <style:paragraph-properties style:vertical-align="baseline" fo:margin-left="-0.0069in" fo:text-indent="0.0069in">
        <style:tab-stops/>
      </style:paragraph-properties>
      <style:text-properties style:font-size-complex="12pt" fo:hyphenate="false"/>
    </style:style>
    <style:style style:name="P2263" style:parent-style-name="Normal" style:family="paragraph">
      <style:paragraph-properties style:vertical-align="baseline" fo:margin-left="-0.0069in" fo:text-indent="0.0069in">
        <style:tab-stops/>
      </style:paragraph-properties>
      <style:text-properties fo:hyphenate="false"/>
    </style:style>
    <style:style style:name="T2264" style:parent-style-name="DefaultParagraphFont" style:family="text">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vertical-align="baseline" fo:margin-left="-0.075in">
        <style:tab-stops/>
      </style:paragraph-properties>
      <style:text-properties style:font-size-complex="12pt" fo:hyphenate="false"/>
    </style:style>
    <style:style style:name="P2267" style:parent-style-name="Normal" style:family="paragraph">
      <style:paragraph-properties fo:text-align="center" style:vertical-align="baseline" fo:margin-left="-0.075in">
        <style:tab-stops/>
      </style:paragraph-properties>
      <style:text-properties style:font-size-complex="12pt" fo:hyphenate="false"/>
    </style:style>
    <style:style style:name="P2268" style:parent-style-name="Normal" style:family="paragraph">
      <style:paragraph-properties fo:text-align="center" style:vertical-align="baseline" fo:margin-left="-0.075in">
        <style:tab-stops/>
      </style:paragraph-properties>
      <style:text-properties style:font-size-complex="12pt" fo:hyphenate="false"/>
    </style:style>
    <style:style style:name="P2269" style:parent-style-name="Normal" style:family="paragraph">
      <style:paragraph-properties fo:text-align="center" style:vertical-align="baseline" fo:margin-left="-0.075in">
        <style:tab-stops/>
      </style:paragraph-properties>
      <style:text-properties style:font-size-complex="12pt" fo:hyphenate="false"/>
    </style:style>
    <style:style style:name="P2270" style:parent-style-name="Normal" style:family="paragraph">
      <style:paragraph-properties fo:text-align="center" style:vertical-align="baseline" fo:margin-left="-0.075in">
        <style:tab-stops/>
      </style:paragraph-properties>
      <style:text-properties style:font-size-complex="12pt" fo:hyphenate="false"/>
    </style:style>
    <style:style style:name="P2271" style:parent-style-name="Normal" style:family="paragraph">
      <style:paragraph-properties fo:text-align="center" style:vertical-align="baseline" fo:margin-left="-0.075in">
        <style:tab-stops/>
      </style:paragraph-properties>
      <style:text-properties style:font-size-complex="12pt" fo:hyphenate="false"/>
    </style:style>
    <style:style style:name="P2272" style:parent-style-name="Normal" style:family="paragraph">
      <style:paragraph-properties fo:text-align="center" style:vertical-align="baseline" fo:margin-left="-0.075in">
        <style:tab-stops/>
      </style:paragraph-properties>
      <style:text-properties style:font-size-complex="12pt" fo:hyphenate="false"/>
    </style:style>
    <style:style style:name="P2273" style:parent-style-name="Normal" style:family="paragraph">
      <style:paragraph-properties fo:text-align="center" style:vertical-align="baseline" fo:margin-left="-0.075in">
        <style:tab-stops/>
      </style:paragraph-properties>
      <style:text-properties style:font-size-complex="12pt" fo:hyphenate="false"/>
    </style:style>
    <style:style style:name="P2274" style:parent-style-name="Normal" style:family="paragraph">
      <style:paragraph-properties fo:text-align="center" style:vertical-align="baseline" fo:margin-left="-0.075in">
        <style:tab-stops/>
      </style:paragraph-properties>
      <style:text-properties style:font-size-complex="12pt" fo:hyphenate="false"/>
    </style:style>
    <style:style style:name="P2275" style:parent-style-name="Normal" style:family="paragraph">
      <style:paragraph-properties fo:text-align="center" style:vertical-align="baseline" fo:margin-left="-0.075in">
        <style:tab-stops/>
      </style:paragraph-properties>
      <style:text-properties style:font-size-complex="12pt" fo:hyphenate="false"/>
    </style:style>
    <style:style style:name="P2276" style:parent-style-name="Normal" style:family="paragraph">
      <style:paragraph-properties fo:text-align="center" style:vertical-align="baseline" fo:margin-left="-0.075in">
        <style:tab-stops/>
      </style:paragraph-properties>
      <style:text-properties style:font-size-complex="12pt" fo:hyphenate="false"/>
    </style:style>
    <style:style style:name="P2277" style:parent-style-name="Normal" style:family="paragraph">
      <style:paragraph-properties fo:text-align="center" style:vertical-align="baseline" fo:margin-left="-0.075in">
        <style:tab-stops/>
      </style:paragraph-properties>
      <style:text-properties style:font-size-complex="12pt" fo:hyphenate="false"/>
    </style:style>
    <style:style style:name="P2278" style:parent-style-name="Normal" style:family="paragraph">
      <style:paragraph-properties fo:keep-with-next="always" fo:text-align="center" style:vertical-align="baseline" fo:text-indent="0.0479in"/>
      <style:text-properties fo:hyphenate="false"/>
    </style:style>
    <style:style style:name="P2279" style:parent-style-name="Normal" style:family="paragraph">
      <style:paragraph-properties fo:keep-with-next="always" fo:text-align="center" style:vertical-align="baseline">
        <style:tab-stops>
          <style:tab-stop style:type="left" style:position="0.1972in"/>
        </style:tab-stops>
      </style:paragraph-properties>
      <style:text-properties fo:hyphenate="false"/>
    </style:style>
    <style:style style:name="T2280" style:parent-style-name="DefaultParagraphFont" style:family="text">
      <style:text-properties fo:font-weight="bold" style:font-weight-asian="bold" style:letter-kerning="true" style:font-size-complex="12pt" style:language-asian="lt" style:country-asian="LT"/>
    </style:style>
    <style:style style:name="T2281" style:parent-style-name="DefaultParagraphFont" style:family="text">
      <style:text-properties fo:font-weight="bold" style:font-weight-asian="bold" style:letter-kerning="true" style:font-size-complex="12pt" style:language-asian="lt" style:country-asian="LT"/>
    </style:style>
    <style:style style:name="P2282" style:parent-style-name="Normal" style:family="paragraph">
      <style:paragraph-properties fo:keep-with-next="always" fo:text-align="center" style:vertical-align="baseline">
        <style:tab-stops>
          <style:tab-stop style:type="left" style:position="0.1972in"/>
        </style:tab-stops>
      </style:paragraph-properties>
      <style:text-properties fo:hyphenate="false"/>
    </style:style>
    <style:style style:name="T2283" style:parent-style-name="DefaultParagraphFont" style:family="text">
      <style:text-properties fo:font-weight="bold" style:font-weight-asian="bold" style:letter-kerning="true" style:font-size-complex="12pt" style:language-asian="lt" style:country-asian="LT"/>
    </style:style>
    <style:style style:name="P2284" style:parent-style-name="Normal" style:family="paragraph">
      <style:paragraph-properties style:vertical-align="baseline"/>
      <style:text-properties style:font-size-complex="12pt" style:language-asian="lt" style:country-asian="LT" fo:hyphenate="false"/>
    </style:style>
    <style:style style:name="P22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keep-with-next="always" fo:text-align="center" style:vertical-align="baseline" fo:text-indent="0.3937in"/>
      <style:text-properties fo:hyphenate="false"/>
    </style:style>
    <style:style style:name="P2347" style:parent-style-name="Normal" style:family="paragraph">
      <style:paragraph-properties fo:keep-with-next="always" fo:text-align="center" style:vertical-align="baseline" fo:text-indent="0.0479in"/>
      <style:text-properties fo:hyphenate="false"/>
    </style:style>
    <style:style style:name="T2348" style:parent-style-name="DefaultParagraphFont" style:family="text">
      <style:text-properties fo:font-weight="bold" style:font-weight-asian="bold" style:letter-kerning="true" style:font-size-complex="12pt" style:language-asian="lt" style:country-asian="LT"/>
    </style:style>
    <style:style style:name="T2349" style:parent-style-name="DefaultParagraphFont" style:family="text">
      <style:text-properties fo:font-weight="bold" style:font-weight-asian="bold" style:letter-kerning="true" style:font-size-complex="12pt" style:language-asian="lt" style:country-asian="LT"/>
    </style:style>
    <style:style style:name="P2350" style:parent-style-name="Normal" style:family="paragraph">
      <style:paragraph-properties fo:keep-with-next="always" fo:text-align="center" style:vertical-align="baseline" fo:text-indent="0.0479in"/>
      <style:text-properties fo:hyphenate="false"/>
    </style:style>
    <style:style style:name="T2351" style:parent-style-name="DefaultParagraphFont" style:family="text">
      <style:text-properties fo:font-weight="bold" style:font-weight-asian="bold" style:letter-kerning="true" style:font-size-complex="12pt" style:language-asian="lt" style:country-asian="LT"/>
    </style:style>
    <style:style style:name="P2352" style:parent-style-name="Normal" style:family="paragraph">
      <style:paragraph-properties fo:text-align="justify" style:vertical-align="baseline" fo:text-indent="0.5909in"/>
      <style:text-properties style:font-size-complex="12pt" style:language-asian="lt" style:country-asian="LT" fo:hyphenate="false"/>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style:vertical-align="baseline"/>
      <style:text-properties fo:hyphenate="false"/>
    </style:style>
    <style:style style:name="P2360" style:parent-style-name="Normal" style:family="paragraph">
      <style:paragraph-properties fo:keep-with-next="always" fo:text-align="center" style:vertical-align="baseline" fo:text-indent="0.0479in"/>
      <style:text-properties fo:hyphenate="false"/>
    </style:style>
    <style:style style:name="T2361" style:parent-style-name="DefaultParagraphFont" style:family="text">
      <style:text-properties fo:font-weight="bold" style:font-weight-asian="bold" style:letter-kerning="true" style:font-size-complex="12pt" style:language-asian="lt" style:country-asian="LT"/>
    </style:style>
    <style:style style:name="T2362" style:parent-style-name="DefaultParagraphFont" style:family="text">
      <style:text-properties fo:font-weight="bold" style:font-weight-asian="bold" style:letter-kerning="true" style:font-size-complex="12pt" style:language-asian="lt" style:country-asian="LT"/>
    </style:style>
    <style:style style:name="P2363" style:parent-style-name="Normal" style:family="paragraph">
      <style:paragraph-properties fo:keep-with-next="always" fo:text-align="center" style:vertical-align="baseline" fo:text-indent="0.0479in"/>
      <style:text-properties fo:hyphenate="false"/>
    </style:style>
    <style:style style:name="T2364" style:parent-style-name="DefaultParagraphFont" style:family="text">
      <style:text-properties fo:font-weight="bold" style:font-weight-asian="bold" style:letter-kerning="true" style:font-size-complex="12pt" style:language-asian="lt" style:country-asian="LT"/>
    </style:style>
    <style:style style:name="P2365" style:parent-style-name="Normal" style:family="paragraph">
      <style:paragraph-properties style:vertical-align="baseline"/>
      <style:text-properties style:font-size-complex="12pt" fo:hyphenate="false"/>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text-properties fo:hyphenate="false"/>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text-align="justify" fo:text-indent="0.3937in"/>
      <style:text-properties fo:hyphenate="false"/>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keep-with-next="always" fo:text-align="center" style:vertical-align="baseline" fo:text-indent="0.0479in"/>
      <style:text-properties fo:hyphenate="false"/>
    </style:style>
    <style:style style:name="P2396" style:parent-style-name="Normal" style:family="paragraph">
      <style:paragraph-properties fo:keep-with-next="always" fo:text-align="center" style:vertical-align="baseline" fo:text-indent="0.0479in"/>
      <style:text-properties fo:hyphenate="false"/>
    </style:style>
    <style:style style:name="T2397" style:parent-style-name="DefaultParagraphFont" style:family="text">
      <style:text-properties fo:font-weight="bold" style:font-weight-asian="bold" style:letter-kerning="true" style:font-size-complex="12pt" style:language-asian="lt" style:country-asian="LT"/>
    </style:style>
    <style:style style:name="T2398" style:parent-style-name="DefaultParagraphFont" style:family="text">
      <style:text-properties fo:font-weight="bold" style:font-weight-asian="bold" style:letter-kerning="true" style:font-size-complex="12pt" style:language-asian="lt" style:country-asian="LT"/>
    </style:style>
    <style:style style:name="P2399" style:parent-style-name="Normal" style:family="paragraph">
      <style:paragraph-properties fo:keep-with-next="always" fo:text-align="center" style:vertical-align="baseline" fo:text-indent="0.0479in"/>
      <style:text-properties fo:hyphenate="false"/>
    </style:style>
    <style:style style:name="T2400" style:parent-style-name="DefaultParagraphFont" style:family="text">
      <style:text-properties fo:font-weight="bold" style:font-weight-asian="bold" style:letter-kerning="true" style:font-size-complex="12pt" style:language-asian="lt" style:country-asian="LT"/>
    </style:style>
    <style:style style:name="P2401" style:parent-style-name="Normal" style:family="paragraph">
      <style:paragraph-properties fo:text-align="justify" style:vertical-align="baseline" fo:text-indent="0.5909in"/>
      <style:text-properties style:font-size-complex="12pt" style:language-asian="lt" style:country-asian="LT" fo:hyphenate="false"/>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3937in"/>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vertical-align="baseline" fo:text-indent="0.5909in"/>
      <style:text-properties fo:hyphenate="false"/>
    </style:style>
    <style:style style:name="P2418" style:parent-style-name="Normal" style:family="paragraph">
      <style:paragraph-properties fo:keep-with-next="always" fo:text-align="center" style:vertical-align="baseline" fo:text-indent="0.0479in"/>
      <style:text-properties fo:hyphenate="false"/>
    </style:style>
    <style:style style:name="T2419" style:parent-style-name="DefaultParagraphFont" style:family="text">
      <style:text-properties fo:font-weight="bold" style:font-weight-asian="bold" style:letter-kerning="true" style:font-size-complex="12pt" style:language-asian="lt" style:country-asian="LT"/>
    </style:style>
    <style:style style:name="T2420" style:parent-style-name="DefaultParagraphFont" style:family="text">
      <style:text-properties fo:font-weight="bold" style:font-weight-asian="bold" style:letter-kerning="true" style:font-size-complex="12pt" style:language-asian="lt" style:country-asian="LT"/>
    </style:style>
    <style:style style:name="P2421" style:parent-style-name="Normal" style:family="paragraph">
      <style:paragraph-properties fo:keep-with-next="always" fo:text-align="center" style:vertical-align="baseline" fo:text-indent="0.0479in"/>
      <style:text-properties fo:hyphenate="false"/>
    </style:style>
    <style:style style:name="T2422" style:parent-style-name="DefaultParagraphFont" style:family="text">
      <style:text-properties fo:font-weight="bold" style:font-weight-asian="bold" style:letter-kerning="true" style:font-size-complex="12pt" style:language-asian="lt" style:country-asian="L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keep-with-next="always" fo:text-align="center" style:vertical-align="baseline" fo:text-indent="0.0479in"/>
      <style:text-properties style:font-size-complex="12pt" fo:hyphenate="false"/>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text-properties fo:hyphenate="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text-properties fo:hyphenate="false"/>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text-properties fo:hyphenate="false"/>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3937in"/>
      <style:text-properties fo:hyphenate="false"/>
    </style:style>
    <style:style style:name="P2458" style:parent-style-name="Normal" style:family="paragraph">
      <style:paragraph-properties fo:keep-with-next="always" fo:text-align="center" style:vertical-align="baseline" fo:text-indent="0.0479in"/>
      <style:text-properties fo:hyphenate="false"/>
    </style:style>
    <style:style style:name="T2459" style:parent-style-name="DefaultParagraphFont" style:family="text">
      <style:text-properties fo:font-weight="bold" style:font-weight-asian="bold" style:letter-kerning="true" style:font-size-complex="12pt" style:language-asian="lt" style:country-asian="LT"/>
    </style:style>
    <style:style style:name="T2460" style:parent-style-name="DefaultParagraphFont" style:family="text">
      <style:text-properties fo:font-weight="bold" style:font-weight-asian="bold" style:letter-kerning="true" style:font-size-complex="12pt" style:language-asian="lt" style:country-asian="LT"/>
    </style:style>
    <style:style style:name="P2461" style:parent-style-name="Normal" style:family="paragraph">
      <style:paragraph-properties fo:keep-with-next="always" fo:text-align="center" style:vertical-align="baseline" fo:text-indent="0.0958in"/>
      <style:text-properties fo:hyphenate="false"/>
    </style:style>
    <style:style style:name="T2462" style:parent-style-name="DefaultParagraphFont" style:family="text">
      <style:text-properties fo:font-weight="bold" style:font-weight-asian="bold" style:letter-kerning="true" style:font-size-complex="12pt" style:language-asian="lt" style:country-asian="LT"/>
    </style:style>
    <style:style style:name="P2463" style:parent-style-name="Normal" style:family="paragraph">
      <style:paragraph-properties style:vertical-align="baseline"/>
      <style:text-properties style:font-size-complex="12pt" fo:hyphenate="false"/>
    </style:style>
    <style:style style:name="P2464" style:parent-style-name="Normal" style:family="paragraph">
      <style:paragraph-properties fo:text-align="justify" fo:text-indent="0.3937in"/>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937in"/>
      <style:text-properties fo:hyphenate="false"/>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keep-with-next="always" fo:text-align="justify" style:vertical-align="baseline" fo:text-indent="0.5631in"/>
      <style:text-properties fo:hyphenate="false"/>
    </style:style>
    <style:style style:name="P2471" style:parent-style-name="Normal" style:family="paragraph">
      <style:paragraph-properties fo:text-align="justify" style:vertical-align="baseline"/>
      <style:text-properties style:font-size-complex="12pt" style:language-asian="lt" style:country-asian="LT" fo:hyphenate="false"/>
    </style:style>
    <style:style style:name="P2472" style:parent-style-name="Normal" style:family="paragraph">
      <style:paragraph-properties fo:text-align="center" style:vertical-align="baseline" fo:text-indent="1in"/>
      <style:text-properties style:font-size-complex="12pt" style:text-underline-type="single" style:text-underline-style="solid" style:text-underline-width="auto" style:text-underline-mode="continuous" style:language-asian="lt" style:country-asian="LT" fo:hyphenate="false"/>
    </style:style>
    <style:style style:name="P2473" style:parent-style-name="Normal" style:family="paragraph">
      <style:paragraph-properties fo:text-align="justify" style:vertical-align="baseline"/>
      <style:text-properties style:font-size-complex="12pt" style:language-asian="lt" style:country-asian="LT" fo:hyphenate="false"/>
    </style:style>
    <style:style style:name="P2474" style:parent-style-name="Normal" style:family="paragraph">
      <style:paragraph-properties fo:text-align="justify" style:vertical-align="baseline"/>
      <style:text-properties style:font-size-complex="12pt" style:language-asian="lt" style:country-asian="LT" fo:hyphenate="false"/>
    </style:style>
    <style:style style:name="P2475" style:parent-style-name="Normal" style:family="paragraph">
      <style:paragraph-properties fo:text-align="justify" style:vertical-align="baseline"/>
      <style:text-properties style:font-size-complex="12pt" style:language-asian="lt" style:country-asian="LT" fo:hyphenate="false"/>
    </style:style>
    <style:style style:name="P2476" style:parent-style-name="Normal" style:family="paragraph">
      <style:paragraph-properties fo:text-align="justify" style:vertical-align="baseline"/>
      <style:text-properties style:font-size-complex="12pt" style:language-asian="lt" style:country-asian="LT" fo:hyphenate="false"/>
    </style:style>
    <style:style style:name="P2477" style:parent-style-name="Normal" style:family="paragraph">
      <style:paragraph-properties fo:text-align="justify" style:vertical-align="baseline"/>
      <style:text-properties style:font-size-complex="12pt" style:language-asian="lt" style:country-asian="LT" fo:hyphenate="false"/>
    </style:style>
    <style:style style:name="P2478" style:parent-style-name="Normal" style:family="paragraph">
      <style:paragraph-properties fo:text-align="justify" style:vertical-align="baseline"/>
      <style:text-properties style:font-size-complex="12pt" style:language-asian="lt" style:country-asian="LT" fo:hyphenate="false"/>
    </style:style>
    <style:style style:name="P2479" style:parent-style-name="Normal" style:family="paragraph">
      <style:paragraph-properties fo:text-align="justify" style:vertical-align="baseline"/>
      <style:text-properties style:font-size-complex="12pt" style:language-asian="lt" style:country-asian="LT" fo:hyphenate="false"/>
    </style:style>
    <style:style style:name="P2480" style:parent-style-name="Normal" style:family="paragraph">
      <style:paragraph-properties fo:text-align="justify" style:vertical-align="baseline"/>
      <style:text-properties style:font-size-complex="12pt" style:language-asian="lt" style:country-asian="LT" fo:hyphenate="false"/>
    </style:style>
    <style:style style:name="P2481" style:parent-style-name="Normal" style:family="paragraph">
      <style:paragraph-properties fo:text-align="justify" style:vertical-align="baseline"/>
      <style:text-properties style:font-size-complex="12pt" style:language-asian="lt" style:country-asian="LT" fo:hyphenate="false"/>
    </style:style>
    <style:style style:name="P2482" style:parent-style-name="Normal" style:family="paragraph">
      <style:paragraph-properties fo:text-align="justify" style:vertical-align="baseline"/>
      <style:text-properties style:font-size-complex="12pt" style:language-asian="lt" style:country-asian="LT" fo:hyphenate="false"/>
    </style:style>
    <style:style style:name="P2483" style:parent-style-name="Normal" style:family="paragraph">
      <style:paragraph-properties fo:text-align="justify" style:vertical-align="baseline"/>
      <style:text-properties style:font-size-complex="12pt" style:language-asian="lt" style:country-asian="LT" fo:hyphenate="false"/>
    </style:style>
    <style:style style:name="P2484" style:parent-style-name="Normal" style:family="paragraph">
      <style:paragraph-properties fo:text-align="justify" style:vertical-align="baseline"/>
      <style:text-properties style:font-size-complex="12pt" style:language-asian="lt" style:country-asian="LT" fo:hyphenate="false"/>
    </style:style>
    <style:style style:name="P2485" style:parent-style-name="Normal" style:family="paragraph">
      <style:paragraph-properties fo:text-align="justify" style:vertical-align="baseline"/>
      <style:text-properties style:font-size-complex="12pt" style:language-asian="lt" style:country-asian="LT" fo:hyphenate="false"/>
    </style:style>
    <style:style style:name="P2486" style:parent-style-name="Normal" style:family="paragraph">
      <style:paragraph-properties fo:text-align="justify" style:vertical-align="baseline"/>
      <style:text-properties style:font-size-complex="12pt" style:language-asian="lt" style:country-asian="LT" fo:hyphenate="false"/>
    </style:style>
    <style:style style:name="P2487" style:parent-style-name="Normal" style:family="paragraph">
      <style:paragraph-properties fo:text-align="justify" style:vertical-align="baseline"/>
      <style:text-properties style:font-size-complex="12pt" style:language-asian="lt" style:country-asian="LT" fo:hyphenate="false"/>
    </style:style>
    <style:style style:name="P2488" style:parent-style-name="Normal" style:family="paragraph">
      <style:paragraph-properties fo:text-align="justify" style:vertical-align="baseline"/>
      <style:text-properties style:font-size-complex="12pt" style:language-asian="lt" style:country-asian="LT" fo:hyphenate="false"/>
    </style:style>
    <style:style style:name="P2489" style:parent-style-name="Normal" style:family="paragraph">
      <style:paragraph-properties fo:text-align="justify" style:vertical-align="baseline"/>
      <style:text-properties style:font-size-complex="12pt" style:language-asian="lt" style:country-asian="LT" fo:hyphenate="false"/>
    </style:style>
    <style:style style:name="P2490" style:parent-style-name="Normal" style:family="paragraph">
      <style:paragraph-properties fo:text-align="justify" style:vertical-align="baseline"/>
      <style:text-properties fo:hyphenate="false"/>
    </style:style>
    <style:style style:name="T2491" style:parent-style-name="DefaultParagraphFont" style:family="text">
      <style:text-properties style:font-size-complex="12pt" style:language-asian="lt" style:country-asian="LT"/>
    </style:style>
    <style:style style:name="P2492" style:parent-style-name="Normal" style:master-page-name="MPF6" style:family="paragraph">
      <style:paragraph-properties fo:break-before="page" style:vertical-align="baseline" fo:text-indent="3.5437in" style:page-number="1"/>
      <style:text-properties style:font-size-complex="12pt" style:language-asian="lt" style:country-asian="LT" fo:hyphenate="false"/>
    </style:style>
    <style:style style:name="P2498" style:parent-style-name="Normal" style:family="paragraph">
      <style:paragraph-properties style:vertical-align="baseline" fo:text-indent="3.5437in"/>
      <style:text-properties style:font-size-complex="12pt" style:language-asian="lt" style:country-asian="LT" fo:hyphenate="false"/>
    </style:style>
    <style:style style:name="P2499" style:parent-style-name="Normal" style:family="paragraph">
      <style:paragraph-properties fo:text-align="justify" style:vertical-align="baseline" fo:text-indent="3.5437in">
        <style:tab-stops>
          <style:tab-stop style:type="left" style:position="3.5437in"/>
          <style:tab-stop style:type="left" style:position="3.7409in"/>
        </style:tab-stops>
      </style:paragraph-properties>
      <style:text-properties style:font-size-complex="12pt" style:language-asian="lt" style:country-asian="LT" fo:hyphenate="false"/>
    </style:style>
    <style:style style:name="P2500" style:parent-style-name="Normal" style:family="paragraph">
      <style:paragraph-properties fo:text-align="end" style:vertical-align="baseline"/>
      <style:text-properties style:font-size-complex="12pt" style:language-asian="lt" style:country-asian="LT" fo:hyphenate="false"/>
    </style:style>
    <style:style style:name="P2501" style:parent-style-name="Normal" style:family="paragraph">
      <style:paragraph-properties fo:widows="0" fo:orphans="0" fo:text-align="center" style:vertical-align="baseline"/>
      <style:text-properties fo:hyphenate="false"/>
    </style:style>
    <style:style style:name="T2502" style:parent-style-name="DefaultParagraphFont" style:family="text">
      <style:text-properties style:font-name-asian="Arial Unicode MS" fo:font-weight="bold" style:font-weight-asian="bold" fo:text-transform="uppercase" style:font-size-complex="12pt" style:language-asian="lt" style:country-asian="LT"/>
    </style:style>
    <style:style style:name="P2503" style:parent-style-name="Normal" style:family="paragraph">
      <style:paragraph-properties fo:widows="0" fo:orphans="0" fo:text-align="center" style:vertical-align="baseline"/>
      <style:text-properties style:font-name-asian="Arial Unicode MS" fo:font-weight="bold" style:font-weight-asian="bold" fo:text-transform="uppercase" style:font-size-complex="12pt" style:language-asian="lt" style:country-asian="LT" fo:hyphenate="false"/>
    </style:style>
    <style:style style:name="P2504" style:parent-style-name="Normal" style:family="paragraph">
      <style:paragraph-properties fo:text-align="center" style:vertical-align="baseline"/>
      <style:text-properties fo:hyphenate="false"/>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07" style:parent-style-name="Normal" style:family="paragraph">
      <style:paragraph-properties fo:text-align="center" style:vertical-align="baseline"/>
      <style:text-properties fo:hyphenate="false"/>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center" style:vertical-align="baseline"/>
      <style:text-properties fo:font-style="italic" style:font-style-asian="italic" style:font-size-complex="12pt" style:language-asian="lt" style:country-asian="LT" fo:hyphenate="false"/>
    </style:style>
    <style:style style:name="P2511" style:parent-style-name="Normal" style:family="paragraph">
      <style:paragraph-properties fo:keep-with-next="always" fo:text-align="center" style:vertical-align="baseline" fo:text-indent="0.0479in"/>
      <style:text-properties fo:hyphenate="false"/>
    </style:style>
    <style:style style:name="T2512" style:parent-style-name="DefaultParagraphFont" style:family="text">
      <style:text-properties fo:font-weight="bold" style:font-weight-asian="bold" style:letter-kerning="true" style:font-size-complex="12pt" style:language-asian="lt" style:country-asian="LT"/>
    </style:style>
    <style:style style:name="T2513" style:parent-style-name="DefaultParagraphFont" style:family="text">
      <style:text-properties fo:font-weight="bold" style:font-weight-asian="bold" style:letter-kerning="true" style:font-size-complex="12pt" style:language-asian="lt" style:country-asian="LT"/>
    </style:style>
    <style:style style:name="P2514" style:parent-style-name="Normal" style:family="paragraph">
      <style:paragraph-properties fo:keep-with-next="always" fo:text-align="center" style:vertical-align="baseline" fo:text-indent="0.0479in"/>
      <style:text-properties fo:hyphenate="false"/>
    </style:style>
    <style:style style:name="T2515" style:parent-style-name="DefaultParagraphFont" style:family="text">
      <style:text-properties fo:font-weight="bold" style:font-weight-asian="bold" style:letter-kerning="true" style:font-size-complex="12pt" style:language-asian="lt" style:country-asian="LT"/>
    </style:style>
    <style:style style:name="P2516" style:parent-style-name="Normal" style:family="paragraph">
      <style:paragraph-properties style:vertical-align="baseline"/>
      <style:text-properties style:font-size-complex="12pt" fo:hyphenate="false"/>
    </style:style>
    <style:style style:name="P2517" style:parent-style-name="Normal" style:family="paragraph">
      <style:paragraph-properties fo:text-align="justify" style:vertical-align="baseline" fo:text-indent="0.3937in"/>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vertical-align="baseline" fo:text-indent="0.3937in"/>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name-asian="Arial Unicode M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vertical-align="baseline" fo:text-indent="0.3937in"/>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vertical-align="baseline"/>
      <style:text-properties fo:hyphenate="false"/>
    </style:style>
    <style:style style:name="P2535" style:parent-style-name="Normal" style:family="paragraph">
      <style:paragraph-properties fo:keep-with-next="always" fo:text-align="center" style:vertical-align="baseline" fo:text-indent="0.0479in"/>
      <style:text-properties fo:hyphenate="false"/>
    </style:style>
    <style:style style:name="T2536" style:parent-style-name="DefaultParagraphFont" style:family="text">
      <style:text-properties fo:font-weight="bold" style:font-weight-asian="bold" style:letter-kerning="true" style:font-size-complex="12pt" style:language-asian="lt" style:country-asian="LT"/>
    </style:style>
    <style:style style:name="T2537" style:parent-style-name="DefaultParagraphFont" style:family="text">
      <style:text-properties fo:font-weight="bold" style:font-weight-asian="bold" style:letter-kerning="true" style:font-size-complex="12pt" style:language-asian="lt" style:country-asian="LT"/>
    </style:style>
    <style:style style:name="P2538" style:parent-style-name="Normal" style:family="paragraph">
      <style:paragraph-properties fo:keep-with-next="always" fo:text-align="center" style:vertical-align="baseline" fo:text-indent="0.0479in"/>
      <style:text-properties fo:hyphenate="false"/>
    </style:style>
    <style:style style:name="T2539" style:parent-style-name="DefaultParagraphFont" style:family="text">
      <style:text-properties fo:font-weight="bold" style:font-weight-asian="bold" style:letter-kerning="true" style:font-size-complex="12pt" style:language-asian="lt" style:country-asian="LT"/>
    </style:style>
    <style:style style:name="P2540" style:parent-style-name="Normal" style:family="paragraph">
      <style:paragraph-properties style:vertical-align="baseline"/>
      <style:text-properties style:font-size-complex="12pt" fo:hyphenate="false"/>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vertical-align="baseline" fo:text-indent="0.4722in"/>
      <style:text-properties fo:hyphenate="false"/>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vertical-align="baseline" fo:text-indent="0.4722in"/>
      <style:text-properties fo:hyphenate="false"/>
    </style:style>
    <style:style style:name="P2548" style:parent-style-name="Normal" style:family="paragraph">
      <style:paragraph-properties fo:keep-with-next="always" fo:text-align="center" style:vertical-align="baseline" fo:text-indent="0.0479in"/>
      <style:text-properties fo:hyphenate="false"/>
    </style:style>
    <style:style style:name="T2549" style:parent-style-name="DefaultParagraphFont" style:family="text">
      <style:text-properties fo:font-weight="bold" style:font-weight-asian="bold" style:letter-kerning="true" style:font-size-complex="12pt" style:language-asian="lt" style:country-asian="LT"/>
    </style:style>
    <style:style style:name="T2550" style:parent-style-name="DefaultParagraphFont" style:family="text">
      <style:text-properties fo:font-weight="bold" style:font-weight-asian="bold" style:letter-kerning="true" style:font-size-complex="12pt" style:language-asian="lt" style:country-asian="LT"/>
    </style:style>
    <style:style style:name="P2551" style:parent-style-name="Normal" style:family="paragraph">
      <style:paragraph-properties fo:keep-with-next="always" fo:text-align="center" style:vertical-align="baseline" fo:text-indent="0.0479in"/>
      <style:text-properties fo:hyphenate="false"/>
    </style:style>
    <style:style style:name="T2552" style:parent-style-name="DefaultParagraphFont" style:family="text">
      <style:text-properties fo:font-weight="bold" style:font-weight-asian="bold" style:letter-kerning="true" style:font-size-complex="12pt" style:language-asian="lt" style:country-asian="LT"/>
    </style:style>
    <style:style style:name="P2553" style:parent-style-name="Normal" style:family="paragraph">
      <style:paragraph-properties style:vertical-align="baseline"/>
      <style:text-properties style:font-size-complex="12pt" fo:hyphenate="false"/>
    </style:style>
    <style:style style:name="P2554" style:parent-style-name="Normal" style:family="paragraph">
      <style:paragraph-properties fo:text-align="justify" style:vertical-align="baseline" fo:text-indent="0.3937in"/>
      <style:text-properties fo:hyphenate="false"/>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vertical-align="baseline" fo:text-indent="0.3937in"/>
      <style:text-properties style:font-size-complex="12pt" style:language-asian="lt" style:country-asian="LT" fo:hyphenate="false"/>
    </style:style>
    <style:style style:name="P2558" style:parent-style-name="Normal" style:family="paragraph">
      <style:paragraph-properties fo:text-align="justify" style:vertical-align="baseline" fo:text-indent="0.3937in"/>
      <style:text-properties style:font-size-complex="12pt" fo:hyphenate="false"/>
    </style:style>
    <style:style style:name="TableColumn2560" style:family="table-column">
      <style:table-column-properties style:column-width="0.4833in"/>
    </style:style>
    <style:style style:name="TableColumn2561" style:family="table-column">
      <style:table-column-properties style:column-width="5.3013in"/>
    </style:style>
    <style:style style:name="TableColumn2562" style:family="table-column">
      <style:table-column-properties style:column-width="0.984in"/>
    </style:style>
    <style:style style:name="Table2559" style:family="table">
      <style:table-properties style:width="6.7687in" style:rel-width="100.36%" fo:margin-left="0in" table:align="left"/>
    </style:style>
    <style:style style:name="TableRow2563" style:family="table-row">
      <style:table-row-properties/>
    </style:style>
    <style:style style:name="TableCell2564" style:family="table-cell">
      <style:table-cell-properties fo:border-top="0.0069in solid #000000" fo:border-left="0.0069in solid #000000" fo:border-bottom="none" fo:border-right="0.0069in solid #000000" fo:padding-top="0in" fo:padding-left="0.075in" fo:padding-bottom="0in" fo:padding-right="0.075in"/>
    </style:style>
    <style:style style:name="P2565" style:parent-style-name="Normal" style:family="paragraph">
      <style:paragraph-properties fo:text-align="center" style:vertical-align="baseline"/>
      <style:text-properties fo:font-weight="bold" style:font-weight-asian="bold" style:font-size-complex="12pt" fo:hyphenate="false"/>
    </style:style>
    <style:style style:name="P2566" style:parent-style-name="Normal" style:family="paragraph">
      <style:paragraph-properties fo:text-align="center" style:vertical-align="baseline"/>
      <style:text-properties fo:font-weight="bold" style:font-weight-asian="bold" style:font-size-complex="12pt" fo:hyphenate="false"/>
    </style:style>
    <style:style style:name="TableCell25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weight="bold" style:font-weight-asian="bold" style:font-size-complex="12pt" fo:hyphenate="false"/>
    </style:style>
    <style:style style:name="TableCell25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weight="bold" style:font-weight-asian="bold" style:font-size-complex="12pt" fo:hyphenate="false"/>
    </style:style>
    <style:style style:name="TableRow2571" style:family="table-row">
      <style:table-row-properties style:min-row-height="0.2152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end" style:vertical-align="baseline" fo:text-indent="0.0236in"/>
      <style:text-properties style:font-size-complex="12pt" fo:hyphenate="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style:vertical-align="baseline"/>
      <style:text-properties style:font-size-complex="12pt" style:language-asian="lt" style:country-asian="LT"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vertical-align="baseline" fo:margin-right="0.1347in"/>
      <style:text-properties style:font-size-complex="12pt" fo:hyphenate="false"/>
    </style:style>
    <style:style style:name="TableRow2578" style:family="table-row">
      <style:table-row-properties style:min-row-height="3.0645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end" style:vertical-align="baseline"/>
      <style:text-properties style:font-size-complex="12pt" fo:hyphenate="false"/>
    </style:style>
    <style:style style:name="P2581" style:parent-style-name="Normal" style:family="paragraph">
      <style:paragraph-properties fo:text-align="end" style:vertical-align="baseline"/>
      <style:text-properties style:font-size-complex="12pt" fo:hyphenate="false"/>
    </style:style>
    <style:style style:name="P2582" style:parent-style-name="Normal" style:family="paragraph">
      <style:paragraph-properties fo:text-align="end" style:vertical-align="baseline"/>
      <style:text-properties style:font-size-complex="12pt" fo:hyphenate="false"/>
    </style:style>
    <style:style style:name="P2583" style:parent-style-name="Normal" style:family="paragraph">
      <style:paragraph-properties fo:text-align="end" style:vertical-align="baseline"/>
      <style:text-properties style:font-size-complex="12pt" fo:hyphenate="false"/>
    </style:style>
    <style:style style:name="P2584" style:parent-style-name="Normal" style:family="paragraph">
      <style:paragraph-properties fo:text-align="end" style:vertical-align="baseline"/>
      <style:text-properties style:font-size-complex="12pt" fo:hyphenate="false"/>
    </style:style>
    <style:style style:name="P2585" style:parent-style-name="Normal" style:family="paragraph">
      <style:paragraph-properties fo:text-align="end" style:vertical-align="baseline"/>
      <style:text-properties style:font-size-complex="12pt" fo:hyphenate="false"/>
    </style:style>
    <style:style style:name="P2586" style:parent-style-name="Normal" style:family="paragraph">
      <style:paragraph-properties fo:text-align="end" style:vertical-align="baseline"/>
      <style:text-properties style:font-size-complex="12pt" fo:hyphenate="false"/>
    </style:style>
    <style:style style:name="P2587" style:parent-style-name="Normal" style:family="paragraph">
      <style:paragraph-properties fo:text-align="end" style:vertical-align="baseline"/>
      <style:text-properties style:font-size-complex="12pt" fo:hyphenate="false"/>
    </style:style>
    <style:style style:name="P2588" style:parent-style-name="Normal" style:family="paragraph">
      <style:paragraph-properties fo:text-align="end" style:vertical-align="baseline"/>
      <style:text-properties style:font-size-complex="12pt" fo:hyphenate="false"/>
    </style:style>
    <style:style style:name="P2589" style:parent-style-name="Normal" style:family="paragraph">
      <style:paragraph-properties fo:text-align="end" style:vertical-align="baseline"/>
      <style:text-properties style:font-size-complex="12pt" fo:hyphenate="false"/>
    </style:style>
    <style:style style:name="P2590" style:parent-style-name="Normal" style:family="paragraph">
      <style:paragraph-properties fo:text-align="end" style:vertical-align="baseline"/>
      <style:text-properties style:font-size-complex="12pt" fo:hyphenate="false"/>
    </style:style>
    <style:style style:name="P2591" style:parent-style-name="Normal" style:family="paragraph">
      <style:paragraph-properties fo:text-align="end" style:vertical-align="baseline"/>
      <style:text-properties style:font-size-complex="12pt" fo:hyphenate="false"/>
    </style:style>
    <style:style style:name="P2592" style:parent-style-name="Normal" style:family="paragraph">
      <style:paragraph-properties fo:text-align="end" style:vertical-align="baseline"/>
      <style:text-properties style:font-size-complex="12pt" fo:hyphenate="false"/>
    </style:style>
    <style:style style:name="P2593" style:parent-style-name="Normal" style:family="paragraph">
      <style:paragraph-properties fo:text-align="end" style:vertical-align="baseline"/>
      <style:text-properties style:font-size-complex="12pt" fo:hyphenate="false"/>
    </style:style>
    <style:style style:name="P2594" style:parent-style-name="Normal" style:family="paragraph">
      <style:paragraph-properties fo:text-align="end" style:vertical-align="baseline"/>
      <style:text-properties style:font-size-complex="12pt" fo:hyphenate="false"/>
    </style:style>
    <style:style style:name="P2595" style:parent-style-name="Normal" style:family="paragraph">
      <style:paragraph-properties fo:text-align="end" style:vertical-align="baseline"/>
      <style:text-properties style:font-size-complex="12pt" fo:hyphenate="false"/>
    </style:style>
    <style:style style:name="P2596" style:parent-style-name="Normal" style:family="paragraph">
      <style:paragraph-properties fo:text-align="end" style:vertical-align="baseline"/>
      <style:text-properties style:font-size-complex="12pt" fo:hyphenate="false"/>
    </style:style>
    <style:style style:name="P2597" style:parent-style-name="Normal" style:family="paragraph">
      <style:paragraph-properties fo:text-align="end" style:vertical-align="baseline"/>
      <style:text-properties style:font-size-complex="12pt" fo:hyphenate="false"/>
    </style:style>
    <style:style style:name="P2598" style:parent-style-name="Normal" style:family="paragraph">
      <style:paragraph-properties fo:text-align="end" style:vertical-align="baseline"/>
      <style:text-properties style:font-size-complex="12pt" fo:hyphenate="false"/>
    </style:style>
    <style:style style:name="P2599" style:parent-style-name="Normal" style:family="paragraph">
      <style:paragraph-properties fo:text-align="end" style:vertical-align="baseline"/>
      <style:text-properties style:font-size-complex="12pt" fo:hyphenate="false"/>
    </style:style>
    <style:style style:name="P2600" style:parent-style-name="Normal" style:family="paragraph">
      <style:paragraph-properties fo:text-align="end" style:vertical-align="baseline"/>
      <style:text-properties style:font-size-complex="12pt" fo:hyphenate="false"/>
    </style:style>
    <style:style style:name="P2601" style:parent-style-name="Normal" style:family="paragraph">
      <style:paragraph-properties fo:text-align="end" style:vertical-align="baseline"/>
      <style:text-properties style:font-size-complex="12pt" fo:hyphenate="false"/>
    </style:style>
    <style:style style:name="P2602" style:parent-style-name="Normal" style:family="paragraph">
      <style:paragraph-properties fo:text-align="end" style:vertical-align="baseline"/>
      <style:text-properties style:font-size-complex="12pt" fo:hyphenate="false"/>
    </style:style>
    <style:style style:name="P2603" style:parent-style-name="Normal" style:family="paragraph">
      <style:paragraph-properties fo:text-align="end" style:vertical-align="baseline"/>
      <style:text-properties style:font-size-complex="12pt" fo:hyphenate="false"/>
    </style:style>
    <style:style style:name="P2604" style:parent-style-name="Normal" style:family="paragraph">
      <style:paragraph-properties fo:text-align="end" style:vertical-align="baseline"/>
      <style:text-properties style:font-size-complex="12pt" fo:hyphenate="false"/>
    </style:style>
    <style:style style:name="P2605" style:parent-style-name="Normal" style:family="paragraph">
      <style:paragraph-properties fo:text-align="end" style:vertical-align="baseline"/>
      <style:text-properties style:font-size-complex="12pt" fo:hyphenate="false"/>
    </style:style>
    <style:style style:name="P2606" style:parent-style-name="Normal" style:family="paragraph">
      <style:paragraph-properties fo:text-align="end" style:vertical-align="baseline"/>
      <style:text-properties style:font-size-complex="12pt" fo:hyphenate="false"/>
    </style:style>
    <style:style style:name="P2607" style:parent-style-name="Normal" style:family="paragraph">
      <style:paragraph-properties fo:text-align="end" style:vertical-align="baseline"/>
      <style:text-properties style:font-size-complex="12pt" fo:hyphenate="false"/>
    </style:style>
    <style:style style:name="P2608" style:parent-style-name="Normal" style:family="paragraph">
      <style:paragraph-properties fo:text-align="end" style:vertical-align="baseline"/>
      <style:text-properties style:font-size-complex="12pt" fo:hyphenate="false"/>
    </style:style>
    <style:style style:name="P2609" style:parent-style-name="Normal" style:family="paragraph">
      <style:paragraph-properties fo:text-align="end" style:vertical-align="baseline"/>
      <style:text-properties style:font-size-complex="12pt" fo:hyphenate="false"/>
    </style:style>
    <style:style style:name="P2610" style:parent-style-name="Normal" style:family="paragraph">
      <style:paragraph-properties fo:text-align="end" style:vertical-align="baseline"/>
      <style:text-properties style:font-size-complex="12pt" fo:hyphenate="false"/>
    </style:style>
    <style:style style:name="P2611" style:parent-style-name="Normal" style:family="paragraph">
      <style:paragraph-properties fo:text-align="end" style:vertical-align="baseline"/>
      <style:text-properties style:font-size-complex="12pt" fo:hyphenate="false"/>
    </style:style>
    <style:style style:name="P2612" style:parent-style-name="Normal" style:family="paragraph">
      <style:paragraph-properties fo:text-align="end" style:vertical-align="baseline"/>
      <style:text-properties style:font-size-complex="12pt" fo:hyphenate="false"/>
    </style:style>
    <style:style style:name="P2613" style:parent-style-name="Normal" style:family="paragraph">
      <style:paragraph-properties fo:text-align="end" style:vertical-align="baseline"/>
      <style:text-properties style:font-size-complex="12pt" fo:hyphenate="false"/>
    </style:style>
    <style:style style:name="P2614" style:parent-style-name="Normal" style:family="paragraph">
      <style:paragraph-properties fo:text-align="end" style:vertical-align="baseline"/>
      <style:text-properties style:font-size-complex="12pt" fo:hyphenate="false"/>
    </style:style>
    <style:style style:name="P2615" style:parent-style-name="Normal" style:family="paragraph">
      <style:paragraph-properties fo:text-align="end" style:vertical-align="baseline"/>
      <style:text-properties style:font-size-complex="12pt" fo:hyphenate="false"/>
    </style:style>
    <style:style style:name="P2616" style:parent-style-name="Normal" style:family="paragraph">
      <style:paragraph-properties fo:text-align="end" style:vertical-align="baseline"/>
      <style:text-properties style:font-size-complex="12pt" fo:hyphenate="false"/>
    </style:style>
    <style:style style:name="P2617" style:parent-style-name="Normal" style:family="paragraph">
      <style:paragraph-properties fo:text-align="end" style:vertical-align="baseline"/>
      <style:text-properties style:font-size-complex="12pt" fo:hyphenate="false"/>
    </style:style>
    <style:style style:name="P2618" style:parent-style-name="Normal" style:family="paragraph">
      <style:paragraph-properties fo:text-align="end" style:vertical-align="baseline"/>
      <style:text-properties style:font-size-complex="12pt" fo:hyphenate="false"/>
    </style:style>
    <style:style style:name="P2619" style:parent-style-name="Normal" style:family="paragraph">
      <style:paragraph-properties fo:text-align="end" style:vertical-align="baseline"/>
      <style:text-properties style:font-size-complex="12pt" fo:hyphenate="false"/>
    </style:style>
    <style:style style:name="P2620" style:parent-style-name="Normal" style:family="paragraph">
      <style:paragraph-properties fo:text-align="end" style:vertical-align="baseline"/>
      <style:text-properties style:font-size-complex="12pt" fo:hyphenate="false"/>
    </style:style>
    <style:style style:name="P2621" style:parent-style-name="Normal" style:family="paragraph">
      <style:paragraph-properties fo:text-align="end" style:vertical-align="baseline"/>
      <style:text-properties style:font-size-complex="12pt" fo:hyphenate="false"/>
    </style:style>
    <style:style style:name="P2622" style:parent-style-name="Normal" style:family="paragraph">
      <style:paragraph-properties fo:text-align="end" style:vertical-align="baseline"/>
      <style:text-properties style:font-size-complex="12pt" fo:hyphenate="false"/>
    </style:style>
    <style:style style:name="P2623" style:parent-style-name="Normal" style:family="paragraph">
      <style:paragraph-properties fo:text-align="end" style:vertical-align="baseline"/>
      <style:text-properties style:font-size-complex="12pt" fo:hyphenate="false"/>
    </style:style>
    <style:style style:name="P2624" style:parent-style-name="Normal" style:family="paragraph">
      <style:paragraph-properties fo:text-align="end" style:vertical-align="baseline"/>
      <style:text-properties style:font-size-complex="12pt" fo:hyphenate="false"/>
    </style:style>
    <style:style style:name="P2625" style:parent-style-name="Normal" style:family="paragraph">
      <style:paragraph-properties fo:text-align="end" style:vertical-align="baseline"/>
      <style:text-properties style:font-size-complex="12pt" fo:hyphenate="false"/>
    </style:style>
    <style:style style:name="P2626" style:parent-style-name="Normal" style:family="paragraph">
      <style:paragraph-properties fo:text-align="end" style:vertical-align="baseline"/>
      <style:text-properties style:font-size-complex="12pt" fo:hyphenate="false"/>
    </style:style>
    <style:style style:name="P2627" style:parent-style-name="Normal" style:family="paragraph">
      <style:paragraph-properties fo:text-align="end" style:vertical-align="baseline"/>
      <style:text-properties style:font-size-complex="12pt" fo:hyphenate="false"/>
    </style:style>
    <style:style style:name="P2628" style:parent-style-name="Normal" style:family="paragraph">
      <style:paragraph-properties fo:text-align="end" style:vertical-align="baseline"/>
      <style:text-properties style:font-size-complex="12pt" fo:hyphenate="false"/>
    </style:style>
    <style:style style:name="P2629" style:parent-style-name="Normal" style:family="paragraph">
      <style:paragraph-properties fo:text-align="end" style:vertical-align="baseline"/>
      <style:text-properties style:font-size-complex="12pt" fo:hyphenate="false"/>
    </style:style>
    <style:style style:name="P2630" style:parent-style-name="Normal" style:family="paragraph">
      <style:paragraph-properties fo:text-align="end" style:vertical-align="baseline"/>
      <style:text-properties style:font-size-complex="12pt" fo:hyphenate="false"/>
    </style:style>
    <style:style style:name="P2631" style:parent-style-name="Normal" style:family="paragraph">
      <style:paragraph-properties fo:text-align="end" style:vertical-align="baseline"/>
      <style:text-properties style:font-size-complex="12pt" fo:hyphenate="false"/>
    </style:style>
    <style:style style:name="P2632" style:parent-style-name="Normal" style:family="paragraph">
      <style:paragraph-properties fo:text-align="end" style:vertical-align="baseline"/>
      <style:text-properties style:font-size-complex="12pt" fo:hyphenate="false"/>
    </style:style>
    <style:style style:name="P2633" style:parent-style-name="Normal" style:family="paragraph">
      <style:paragraph-properties fo:text-align="end" style:vertical-align="baseline"/>
      <style:text-properties style:font-size-complex="12pt" fo:hyphenate="false"/>
    </style:style>
    <style:style style:name="P2634" style:parent-style-name="Normal" style:family="paragraph">
      <style:paragraph-properties fo:text-align="end" style:vertical-align="baseline"/>
      <style:text-properties style:font-size-complex="12pt" fo:hyphenate="false"/>
    </style:style>
    <style:style style:name="P2635" style:parent-style-name="Normal" style:family="paragraph">
      <style:paragraph-properties fo:text-align="end" style:vertical-align="baseline"/>
      <style:text-properties style:font-size-complex="12pt" fo:hyphenate="false"/>
    </style:style>
    <style:style style:name="P2636" style:parent-style-name="Normal" style:family="paragraph">
      <style:paragraph-properties fo:text-align="end" style:vertical-align="baseline"/>
      <style:text-properties style:font-size-complex="12pt" fo:hyphenate="false"/>
    </style:style>
    <style:style style:name="P2637" style:parent-style-name="Normal" style:family="paragraph">
      <style:paragraph-properties fo:text-align="end" style:vertical-align="baseline"/>
      <style:text-properties style:font-size-complex="12pt" fo:hyphenate="false"/>
    </style:style>
    <style:style style:name="P2638" style:parent-style-name="Normal" style:family="paragraph">
      <style:paragraph-properties fo:text-align="end" style:vertical-align="baseline"/>
      <style:text-properties style:font-size-complex="12pt" fo:hyphenate="false"/>
    </style:style>
    <style:style style:name="P2639" style:parent-style-name="Normal" style:family="paragraph">
      <style:paragraph-properties fo:text-align="end" style:vertical-align="baseline"/>
      <style:text-properties style:font-size-complex="12pt" fo:hyphenate="false"/>
    </style:style>
    <style:style style:name="P2640" style:parent-style-name="Normal" style:family="paragraph">
      <style:paragraph-properties fo:text-align="end" style:vertical-align="baseline"/>
      <style:text-properties style:font-size-complex="12pt" fo:hyphenate="false"/>
    </style:style>
    <style:style style:name="P2641" style:parent-style-name="Normal" style:family="paragraph">
      <style:paragraph-properties fo:text-align="end" style:vertical-align="baseline"/>
      <style:text-properties style:font-size-complex="12pt" fo:hyphenate="false"/>
    </style:style>
    <style:style style:name="P2642" style:parent-style-name="Normal" style:family="paragraph">
      <style:paragraph-properties fo:text-align="end" style:vertical-align="baseline"/>
      <style:text-properties style:font-size-complex="12pt" fo:hyphenate="false"/>
    </style:style>
    <style:style style:name="P2643" style:parent-style-name="Normal" style:family="paragraph">
      <style:paragraph-properties fo:text-align="end" style:vertical-align="baseline"/>
      <style:text-properties style:font-size-complex="12p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vertical-align="baseline"/>
      <style:text-properties style:font-size-complex="12pt" fo:hyphenate="false"/>
    </style:style>
    <style:style style:name="P2646" style:parent-style-name="Normal" style:family="paragraph">
      <style:paragraph-properties style:vertical-align="baseline"/>
      <style:text-properties style:font-size-complex="12pt" fo:hyphenate="false"/>
    </style:style>
    <style:style style:name="P2647" style:parent-style-name="Normal" style:family="paragraph">
      <style:paragraph-properties style:vertical-align="baseline"/>
      <style:text-properties style:font-size-complex="12pt" fo:hyphenate="false"/>
    </style:style>
    <style:style style:name="P2648" style:parent-style-name="Normal" style:family="paragraph">
      <style:paragraph-properties style:vertical-align="baseline"/>
      <style:text-properties style:font-size-complex="12pt" fo:hyphenate="false"/>
    </style:style>
    <style:style style:name="P2649" style:parent-style-name="Normal" style:family="paragraph">
      <style:paragraph-properties style:vertical-align="baseline"/>
      <style:text-properties style:font-size-complex="12pt" fo:hyphenate="false"/>
    </style:style>
    <style:style style:name="P2650" style:parent-style-name="Normal" style:family="paragraph">
      <style:paragraph-properties style:vertical-align="baseline"/>
      <style:text-properties style:font-size-complex="12pt" fo:hyphenate="false"/>
    </style:style>
    <style:style style:name="P2651" style:parent-style-name="Normal" style:family="paragraph">
      <style:paragraph-properties style:vertical-align="baseline"/>
      <style:text-properties style:font-size-complex="12pt" fo:hyphenate="false"/>
    </style:style>
    <style:style style:name="P2652" style:parent-style-name="Normal" style:family="paragraph">
      <style:paragraph-properties style:vertical-align="baseline"/>
      <style:text-properties style:font-size-complex="12pt" fo:hyphenate="false"/>
    </style:style>
    <style:style style:name="P2653" style:parent-style-name="Normal" style:family="paragraph">
      <style:paragraph-properties style:vertical-align="baseline"/>
      <style:text-properties style:font-size-complex="12pt" fo:hyphenate="false"/>
    </style:style>
    <style:style style:name="P2654" style:parent-style-name="Normal" style:family="paragraph">
      <style:paragraph-properties style:vertical-align="baseline"/>
      <style:text-properties style:font-size-complex="12pt" fo:hyphenate="false"/>
    </style:style>
    <style:style style:name="P2655" style:parent-style-name="Normal" style:family="paragraph">
      <style:paragraph-properties style:vertical-align="baseline"/>
      <style:text-properties style:font-size-complex="12pt" fo:hyphenate="false"/>
    </style:style>
    <style:style style:name="P2656" style:parent-style-name="Normal" style:family="paragraph">
      <style:paragraph-properties style:vertical-align="baseline"/>
      <style:text-properties style:font-size-complex="12pt" fo:hyphenate="false"/>
    </style:style>
    <style:style style:name="P2657" style:parent-style-name="Normal" style:family="paragraph">
      <style:paragraph-properties style:vertical-align="baseline"/>
      <style:text-properties style:font-size-complex="12pt" fo:hyphenate="false"/>
    </style:style>
    <style:style style:name="P2658" style:parent-style-name="Normal" style:family="paragraph">
      <style:paragraph-properties style:vertical-align="baseline"/>
      <style:text-properties style:font-size-complex="12pt" fo:hyphenate="false"/>
    </style:style>
    <style:style style:name="P2659" style:parent-style-name="Normal" style:family="paragraph">
      <style:paragraph-properties style:vertical-align="baseline"/>
      <style:text-properties style:font-size-complex="12pt" fo:hyphenate="false"/>
    </style:style>
    <style:style style:name="P2660" style:parent-style-name="Normal" style:family="paragraph">
      <style:paragraph-properties style:vertical-align="baseline"/>
      <style:text-properties style:font-size-complex="12pt" fo:hyphenate="false"/>
    </style:style>
    <style:style style:name="P2661" style:parent-style-name="Normal" style:family="paragraph">
      <style:paragraph-properties style:vertical-align="baseline"/>
      <style:text-properties style:font-size-complex="12pt" fo:hyphenate="false"/>
    </style:style>
    <style:style style:name="P2662" style:parent-style-name="Normal" style:family="paragraph">
      <style:paragraph-properties style:vertical-align="baseline"/>
      <style:text-properties style:font-size-complex="12pt" fo:hyphenate="false"/>
    </style:style>
    <style:style style:name="P2663" style:parent-style-name="Normal" style:family="paragraph">
      <style:paragraph-properties style:vertical-align="baseline"/>
      <style:text-properties style:font-size-complex="12pt" fo:hyphenate="false"/>
    </style:style>
    <style:style style:name="P2664" style:parent-style-name="Normal" style:family="paragraph">
      <style:paragraph-properties style:vertical-align="baseline"/>
      <style:text-properties style:font-size-complex="12pt" fo:hyphenate="false"/>
    </style:style>
    <style:style style:name="P2665" style:parent-style-name="Normal" style:family="paragraph">
      <style:paragraph-properties style:vertical-align="baseline"/>
      <style:text-properties style:font-size-complex="12pt" fo:hyphenate="false"/>
    </style:style>
    <style:style style:name="P2666" style:parent-style-name="Normal" style:family="paragraph">
      <style:paragraph-properties style:vertical-align="baseline"/>
      <style:text-properties style:font-size-complex="12pt" fo:hyphenate="false"/>
    </style:style>
    <style:style style:name="P2667" style:parent-style-name="Normal" style:family="paragraph">
      <style:paragraph-properties style:vertical-align="baseline"/>
      <style:text-properties style:font-size-complex="12pt" fo:hyphenate="false"/>
    </style:style>
    <style:style style:name="P2668" style:parent-style-name="Normal" style:family="paragraph">
      <style:paragraph-properties style:vertical-align="baseline"/>
      <style:text-properties style:font-size-complex="12pt" fo:hyphenate="false"/>
    </style:style>
    <style:style style:name="P2669" style:parent-style-name="Normal" style:family="paragraph">
      <style:paragraph-properties style:vertical-align="baseline"/>
      <style:text-properties style:font-size-complex="12pt" fo:hyphenate="false"/>
    </style:style>
    <style:style style:name="P2670" style:parent-style-name="Normal" style:family="paragraph">
      <style:paragraph-properties style:vertical-align="baseline"/>
      <style:text-properties style:font-size-complex="12pt" fo:hyphenate="false"/>
    </style:style>
    <style:style style:name="P2671" style:parent-style-name="Normal" style:family="paragraph">
      <style:paragraph-properties style:vertical-align="baseline"/>
      <style:text-properties style:font-size-complex="12pt" fo:hyphenate="false"/>
    </style:style>
    <style:style style:name="P2672" style:parent-style-name="Normal" style:family="paragraph">
      <style:paragraph-properties style:vertical-align="baseline"/>
      <style:text-properties style:font-size-complex="12pt" fo:hyphenate="false"/>
    </style:style>
    <style:style style:name="P2673" style:parent-style-name="Normal" style:family="paragraph">
      <style:paragraph-properties style:vertical-align="baseline"/>
      <style:text-properties style:font-size-complex="12pt" fo:hyphenate="false"/>
    </style:style>
    <style:style style:name="P2674" style:parent-style-name="Normal" style:family="paragraph">
      <style:paragraph-properties style:vertical-align="baseline"/>
      <style:text-properties style:font-size-complex="12pt" fo:hyphenate="false"/>
    </style:style>
    <style:style style:name="P2675" style:parent-style-name="Normal" style:family="paragraph">
      <style:paragraph-properties style:vertical-align="baseline"/>
      <style:text-properties style:font-size-complex="12pt" fo:hyphenate="false"/>
    </style:style>
    <style:style style:name="P2676" style:parent-style-name="Normal" style:family="paragraph">
      <style:paragraph-properties style:vertical-align="baseline"/>
      <style:text-properties style:font-size-complex="12pt" fo:hyphenate="false"/>
    </style:style>
    <style:style style:name="P2677" style:parent-style-name="Normal" style:family="paragraph">
      <style:paragraph-properties style:vertical-align="baseline"/>
      <style:text-properties style:font-size-complex="12pt" fo:hyphenate="false"/>
    </style:style>
    <style:style style:name="P2678" style:parent-style-name="Normal" style:family="paragraph">
      <style:paragraph-properties style:vertical-align="baseline"/>
      <style:text-properties style:font-size-complex="12pt" fo:hyphenate="false"/>
    </style:style>
    <style:style style:name="P2679" style:parent-style-name="Normal" style:family="paragraph">
      <style:paragraph-properties style:vertical-align="baseline"/>
      <style:text-properties style:font-size-complex="12pt" fo:hyphenate="false"/>
    </style:style>
    <style:style style:name="P2680" style:parent-style-name="Normal" style:family="paragraph">
      <style:paragraph-properties style:vertical-align="baseline"/>
      <style:text-properties style:font-size-complex="12pt" fo:hyphenate="false"/>
    </style:style>
    <style:style style:name="P2681" style:parent-style-name="Normal" style:family="paragraph">
      <style:paragraph-properties style:vertical-align="baseline"/>
      <style:text-properties style:font-size-complex="12pt" fo:hyphenate="false"/>
    </style:style>
    <style:style style:name="P2682" style:parent-style-name="Normal" style:family="paragraph">
      <style:paragraph-properties style:vertical-align="baseline"/>
      <style:text-properties style:font-size-complex="12pt" fo:hyphenate="false"/>
    </style:style>
    <style:style style:name="P2683" style:parent-style-name="Normal" style:family="paragraph">
      <style:paragraph-properties style:vertical-align="baseline"/>
      <style:text-properties style:font-size-complex="12pt" fo:hyphenate="false"/>
    </style:style>
    <style:style style:name="P2684" style:parent-style-name="Normal" style:family="paragraph">
      <style:paragraph-properties style:vertical-align="baseline"/>
      <style:text-properties style:font-size-complex="12pt" fo:hyphenate="false"/>
    </style:style>
    <style:style style:name="P2685" style:parent-style-name="Normal" style:family="paragraph">
      <style:paragraph-properties style:vertical-align="baseline"/>
      <style:text-properties style:font-size-complex="12pt" fo:hyphenate="false"/>
    </style:style>
    <style:style style:name="P2686" style:parent-style-name="Normal" style:family="paragraph">
      <style:paragraph-properties style:vertical-align="baseline"/>
      <style:text-properties style:font-size-complex="12pt" fo:hyphenate="false"/>
    </style:style>
    <style:style style:name="P2687" style:parent-style-name="Normal" style:family="paragraph">
      <style:paragraph-properties style:vertical-align="baseline"/>
      <style:text-properties style:font-size-complex="12pt" fo:hyphenate="false"/>
    </style:style>
    <style:style style:name="P2688" style:parent-style-name="Normal" style:family="paragraph">
      <style:paragraph-properties style:vertical-align="baseline"/>
      <style:text-properties style:font-size-complex="12pt" fo:hyphenate="false"/>
    </style:style>
    <style:style style:name="P2689" style:parent-style-name="Normal" style:family="paragraph">
      <style:paragraph-properties style:vertical-align="baseline"/>
      <style:text-properties style:font-size-complex="12pt" fo:hyphenate="false"/>
    </style:style>
    <style:style style:name="P2690" style:parent-style-name="Normal" style:family="paragraph">
      <style:paragraph-properties style:vertical-align="baseline"/>
      <style:text-properties style:font-size-complex="12pt" fo:hyphenate="false"/>
    </style:style>
    <style:style style:name="P2691" style:parent-style-name="Normal" style:family="paragraph">
      <style:paragraph-properties style:vertical-align="baseline"/>
      <style:text-properties style:font-size-complex="12pt" fo:hyphenate="false"/>
    </style:style>
    <style:style style:name="P2692" style:parent-style-name="Normal" style:family="paragraph">
      <style:paragraph-properties style:vertical-align="baseline"/>
      <style:text-properties fo:hyphenate="false"/>
    </style:style>
    <style:style style:name="T2693" style:parent-style-name="DefaultParagraphFont" style:family="text">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vertical-align="baseline"/>
      <style:text-properties style:font-size-complex="12pt" fo:hyphenate="false"/>
    </style:style>
    <style:style style:name="P2696" style:parent-style-name="Normal" style:family="paragraph">
      <style:paragraph-properties fo:text-align="center" style:vertical-align="baseline"/>
      <style:text-properties style:font-size-complex="12pt" fo:hyphenate="false"/>
    </style:style>
    <style:style style:name="P2697" style:parent-style-name="Normal" style:family="paragraph">
      <style:paragraph-properties fo:text-align="center" style:vertical-align="baseline"/>
      <style:text-properties style:font-size-complex="12pt" fo:hyphenate="false"/>
    </style:style>
    <style:style style:name="P2698" style:parent-style-name="Normal" style:family="paragraph">
      <style:paragraph-properties fo:text-align="center" style:vertical-align="baseline"/>
      <style:text-properties style:font-size-complex="12pt" fo:hyphenate="false"/>
    </style:style>
    <style:style style:name="P2699" style:parent-style-name="Normal" style:family="paragraph">
      <style:paragraph-properties fo:text-align="center" style:vertical-align="baseline"/>
      <style:text-properties style:font-size-complex="12pt" fo:hyphenate="false"/>
    </style:style>
    <style:style style:name="P2700" style:parent-style-name="Normal" style:family="paragraph">
      <style:paragraph-properties fo:text-align="center" style:vertical-align="baseline"/>
      <style:text-properties style:font-size-complex="12pt" fo:hyphenate="false"/>
    </style:style>
    <style:style style:name="P2701" style:parent-style-name="Normal" style:family="paragraph">
      <style:paragraph-properties fo:text-align="center" style:vertical-align="baseline"/>
      <style:text-properties style:font-size-complex="12pt" fo:hyphenate="false"/>
    </style:style>
    <style:style style:name="P2702" style:parent-style-name="Normal" style:family="paragraph">
      <style:paragraph-properties fo:text-align="center" style:vertical-align="baseline"/>
      <style:text-properties style:font-size-complex="12pt" fo:hyphenate="false"/>
    </style:style>
    <style:style style:name="P2703" style:parent-style-name="Normal" style:family="paragraph">
      <style:paragraph-properties fo:text-align="center" style:vertical-align="baseline"/>
      <style:text-properties style:font-size-complex="12pt" fo:hyphenate="false"/>
    </style:style>
    <style:style style:name="P2704" style:parent-style-name="Normal" style:family="paragraph">
      <style:paragraph-properties fo:text-align="center" style:vertical-align="baseline"/>
      <style:text-properties style:font-size-complex="12pt" fo:hyphenate="false"/>
    </style:style>
    <style:style style:name="P2705" style:parent-style-name="Normal" style:family="paragraph">
      <style:paragraph-properties fo:text-align="center" style:vertical-align="baseline"/>
      <style:text-properties style:font-size-complex="12pt" fo:hyphenate="false"/>
    </style:style>
    <style:style style:name="P2706" style:parent-style-name="Normal" style:family="paragraph">
      <style:paragraph-properties fo:text-align="center" style:vertical-align="baseline"/>
      <style:text-properties style:font-size-complex="12pt" fo:hyphenate="false"/>
    </style:style>
    <style:style style:name="P2707" style:parent-style-name="Normal" style:family="paragraph">
      <style:paragraph-properties fo:text-align="center" style:vertical-align="baseline"/>
      <style:text-properties style:font-size-complex="12pt" fo:hyphenate="false"/>
    </style:style>
    <style:style style:name="P2708" style:parent-style-name="Normal" style:family="paragraph">
      <style:paragraph-properties fo:text-align="center" style:vertical-align="baseline"/>
      <style:text-properties style:font-size-complex="12pt" fo:hyphenate="false"/>
    </style:style>
    <style:style style:name="P2709" style:parent-style-name="Normal" style:family="paragraph">
      <style:paragraph-properties fo:text-align="center" style:vertical-align="baseline"/>
      <style:text-properties style:font-size-complex="12pt" fo:hyphenate="false"/>
    </style:style>
    <style:style style:name="P2710" style:parent-style-name="Normal" style:family="paragraph">
      <style:paragraph-properties fo:text-align="center" style:vertical-align="baseline"/>
      <style:text-properties style:font-size-complex="12pt" fo:hyphenate="false"/>
    </style:style>
    <style:style style:name="P2711" style:parent-style-name="Normal" style:family="paragraph">
      <style:paragraph-properties fo:text-align="center" style:vertical-align="baseline"/>
      <style:text-properties style:font-size-complex="12pt" fo:hyphenate="false"/>
    </style:style>
    <style:style style:name="P2712" style:parent-style-name="Normal" style:family="paragraph">
      <style:paragraph-properties fo:text-align="center" style:vertical-align="baseline"/>
      <style:text-properties style:font-size-complex="12pt" fo:hyphenate="false"/>
    </style:style>
    <style:style style:name="P2713" style:parent-style-name="Normal" style:family="paragraph">
      <style:paragraph-properties fo:text-align="center" style:vertical-align="baseline"/>
      <style:text-properties style:font-size-complex="12pt" fo:hyphenate="false"/>
    </style:style>
    <style:style style:name="P2714" style:parent-style-name="Normal" style:family="paragraph">
      <style:paragraph-properties fo:text-align="center" style:vertical-align="baseline"/>
      <style:text-properties style:font-size-complex="12pt" fo:hyphenate="false"/>
    </style:style>
    <style:style style:name="P2715" style:parent-style-name="Normal" style:family="paragraph">
      <style:paragraph-properties fo:text-align="center" style:vertical-align="baseline"/>
      <style:text-properties style:font-size-complex="12pt" fo:hyphenate="false"/>
    </style:style>
    <style:style style:name="P2716" style:parent-style-name="Normal" style:family="paragraph">
      <style:paragraph-properties fo:text-align="center" style:vertical-align="baseline"/>
      <style:text-properties style:font-size-complex="12pt" fo:hyphenate="false"/>
    </style:style>
    <style:style style:name="P2717" style:parent-style-name="Normal" style:family="paragraph">
      <style:paragraph-properties fo:text-align="center" style:vertical-align="baseline"/>
      <style:text-properties style:font-size-complex="12pt" fo:hyphenate="false"/>
    </style:style>
    <style:style style:name="P2718" style:parent-style-name="Normal" style:family="paragraph">
      <style:paragraph-properties fo:text-align="center" style:vertical-align="baseline"/>
      <style:text-properties style:font-size-complex="12pt" fo:hyphenate="false"/>
    </style:style>
    <style:style style:name="P2719" style:parent-style-name="Normal" style:family="paragraph">
      <style:paragraph-properties fo:text-align="center" style:vertical-align="baseline"/>
      <style:text-properties style:font-size-complex="12pt" fo:hyphenate="false"/>
    </style:style>
    <style:style style:name="P2720" style:parent-style-name="Normal" style:family="paragraph">
      <style:paragraph-properties fo:text-align="center" style:vertical-align="baseline"/>
      <style:text-properties style:font-size-complex="12pt" fo:hyphenate="false"/>
    </style:style>
    <style:style style:name="P2721" style:parent-style-name="Normal" style:family="paragraph">
      <style:paragraph-properties fo:text-align="center" style:vertical-align="baseline"/>
      <style:text-properties style:font-size-complex="12pt" fo:hyphenate="false"/>
    </style:style>
    <style:style style:name="P2722" style:parent-style-name="Normal" style:family="paragraph">
      <style:paragraph-properties fo:text-align="center" style:vertical-align="baseline"/>
      <style:text-properties style:font-size-complex="12pt" fo:hyphenate="false"/>
    </style:style>
    <style:style style:name="P2723" style:parent-style-name="Normal" style:family="paragraph">
      <style:paragraph-properties fo:text-align="center" style:vertical-align="baseline"/>
      <style:text-properties style:font-size-complex="12pt" fo:hyphenate="false"/>
    </style:style>
    <style:style style:name="P2724" style:parent-style-name="Normal" style:family="paragraph">
      <style:paragraph-properties fo:text-align="center" style:vertical-align="baseline"/>
      <style:text-properties style:font-size-complex="12pt" fo:hyphenate="false"/>
    </style:style>
    <style:style style:name="P2725" style:parent-style-name="Normal" style:family="paragraph">
      <style:paragraph-properties fo:text-align="center" style:vertical-align="baseline"/>
      <style:text-properties style:font-size-complex="12pt" fo:hyphenate="false"/>
    </style:style>
    <style:style style:name="P2726" style:parent-style-name="Normal" style:family="paragraph">
      <style:paragraph-properties fo:text-align="center" style:vertical-align="baseline"/>
      <style:text-properties style:font-size-complex="12pt" fo:hyphenate="false"/>
    </style:style>
    <style:style style:name="P2727" style:parent-style-name="Normal" style:family="paragraph">
      <style:paragraph-properties fo:text-align="center" style:vertical-align="baseline"/>
      <style:text-properties style:font-size-complex="12pt" fo:hyphenate="false"/>
    </style:style>
    <style:style style:name="P2728" style:parent-style-name="Normal" style:family="paragraph">
      <style:paragraph-properties fo:text-align="center" style:vertical-align="baseline"/>
      <style:text-properties style:font-size-complex="12pt" fo:hyphenate="false"/>
    </style:style>
    <style:style style:name="P2729" style:parent-style-name="Normal" style:family="paragraph">
      <style:paragraph-properties fo:text-align="center" style:vertical-align="baseline"/>
      <style:text-properties style:font-size-complex="12pt" fo:hyphenate="false"/>
    </style:style>
    <style:style style:name="P2730" style:parent-style-name="Normal" style:family="paragraph">
      <style:paragraph-properties fo:text-align="center" style:vertical-align="baseline"/>
      <style:text-properties style:font-size-complex="12pt" fo:hyphenate="false"/>
    </style:style>
    <style:style style:name="P2731" style:parent-style-name="Normal" style:family="paragraph">
      <style:paragraph-properties fo:text-align="center" style:vertical-align="baseline"/>
      <style:text-properties style:font-size-complex="12pt" fo:hyphenate="false"/>
    </style:style>
    <style:style style:name="P2732" style:parent-style-name="Normal" style:family="paragraph">
      <style:paragraph-properties fo:text-align="center" style:vertical-align="baseline"/>
      <style:text-properties style:font-size-complex="12pt" fo:hyphenate="false"/>
    </style:style>
    <style:style style:name="P2733" style:parent-style-name="Normal" style:family="paragraph">
      <style:paragraph-properties fo:text-align="center" style:vertical-align="baseline"/>
      <style:text-properties style:font-size-complex="12pt" fo:hyphenate="false"/>
    </style:style>
    <style:style style:name="P2734" style:parent-style-name="Normal" style:family="paragraph">
      <style:paragraph-properties fo:text-align="center" style:vertical-align="baseline"/>
      <style:text-properties style:font-size-complex="12pt" fo:hyphenate="false"/>
    </style:style>
    <style:style style:name="P2735" style:parent-style-name="Normal" style:family="paragraph">
      <style:paragraph-properties fo:text-align="center" style:vertical-align="baseline"/>
      <style:text-properties style:font-size-complex="12pt" fo:hyphenate="false"/>
    </style:style>
    <style:style style:name="P2736" style:parent-style-name="Normal" style:family="paragraph">
      <style:paragraph-properties fo:text-align="center" style:vertical-align="baseline"/>
      <style:text-properties style:font-size-complex="12pt" fo:hyphenate="false"/>
    </style:style>
    <style:style style:name="P2737" style:parent-style-name="Normal" style:family="paragraph">
      <style:paragraph-properties fo:text-align="center" style:vertical-align="baseline"/>
      <style:text-properties style:font-size-complex="12pt" fo:hyphenate="false"/>
    </style:style>
    <style:style style:name="P2738" style:parent-style-name="Normal" style:family="paragraph">
      <style:paragraph-properties fo:text-align="center" style:vertical-align="baseline"/>
      <style:text-properties style:font-size-complex="12pt" fo:hyphenate="false"/>
    </style:style>
    <style:style style:name="P2739" style:parent-style-name="Normal" style:family="paragraph">
      <style:paragraph-properties fo:text-align="center" style:vertical-align="baseline"/>
      <style:text-properties style:font-size-complex="12pt" fo:hyphenate="false"/>
    </style:style>
    <style:style style:name="P2740" style:parent-style-name="Normal" style:family="paragraph">
      <style:paragraph-properties fo:text-align="center" style:vertical-align="baseline"/>
      <style:text-properties style:font-size-complex="12pt" fo:hyphenate="false"/>
    </style:style>
    <style:style style:name="P2741" style:parent-style-name="Normal" style:family="paragraph">
      <style:paragraph-properties fo:text-align="center" style:vertical-align="baseline"/>
      <style:text-properties style:font-size-complex="12pt" fo:hyphenate="false"/>
    </style:style>
    <style:style style:name="P2742" style:parent-style-name="Normal" style:family="paragraph">
      <style:paragraph-properties fo:text-align="center" style:vertical-align="baseline"/>
      <style:text-properties style:font-size-complex="12pt" fo:hyphenate="false"/>
    </style:style>
    <style:style style:name="P2743" style:parent-style-name="Normal" style:family="paragraph">
      <style:paragraph-properties fo:text-align="center" style:vertical-align="baseline"/>
      <style:text-properties style:font-size-complex="12pt" fo:hyphenate="false"/>
    </style:style>
    <style:style style:name="P2744" style:parent-style-name="Normal" style:family="paragraph">
      <style:paragraph-properties fo:text-align="center" style:vertical-align="baseline"/>
      <style:text-properties style:font-size-complex="12pt" fo:hyphenate="false"/>
    </style:style>
    <style:style style:name="P2745" style:parent-style-name="Normal" style:family="paragraph">
      <style:paragraph-properties fo:text-align="center" style:vertical-align="baseline"/>
      <style:text-properties style:font-size-complex="12pt" fo:hyphenate="false"/>
    </style:style>
    <style:style style:name="P2746" style:parent-style-name="Normal" style:family="paragraph">
      <style:paragraph-properties fo:text-align="center" style:vertical-align="baseline"/>
      <style:text-properties style:font-size-complex="12pt" fo:hyphenate="false"/>
    </style:style>
    <style:style style:name="P2747" style:parent-style-name="Normal" style:family="paragraph">
      <style:paragraph-properties fo:text-align="center" style:vertical-align="baseline"/>
      <style:text-properties style:font-size-complex="12pt" fo:hyphenate="false"/>
    </style:style>
    <style:style style:name="P2748" style:parent-style-name="Normal" style:family="paragraph">
      <style:paragraph-properties fo:text-align="center" style:vertical-align="baseline"/>
      <style:text-properties style:font-size-complex="12pt" fo:hyphenate="false"/>
    </style:style>
    <style:style style:name="P2749" style:parent-style-name="Normal" style:family="paragraph">
      <style:paragraph-properties fo:text-align="center" style:vertical-align="baseline"/>
      <style:text-properties style:font-size-complex="12pt" fo:hyphenate="false"/>
    </style:style>
    <style:style style:name="P2750" style:parent-style-name="Normal" style:family="paragraph">
      <style:paragraph-properties fo:text-align="center" style:vertical-align="baseline"/>
      <style:text-properties style:font-size-complex="12pt" fo:hyphenate="false"/>
    </style:style>
    <style:style style:name="P2751" style:parent-style-name="Normal" style:family="paragraph">
      <style:paragraph-properties fo:text-align="center" style:vertical-align="baseline"/>
      <style:text-properties style:font-size-complex="12pt" fo:hyphenate="false"/>
    </style:style>
    <style:style style:name="P2752" style:parent-style-name="Normal" style:family="paragraph">
      <style:paragraph-properties fo:text-align="center" style:vertical-align="baseline"/>
      <style:text-properties style:font-size-complex="12pt" fo:hyphenate="false"/>
    </style:style>
    <style:style style:name="P2753" style:parent-style-name="Normal" style:family="paragraph">
      <style:paragraph-properties fo:text-align="center" style:vertical-align="baseline"/>
      <style:text-properties style:font-size-complex="12pt" fo:hyphenate="false"/>
    </style:style>
    <style:style style:name="P2754" style:parent-style-name="Normal" style:family="paragraph">
      <style:paragraph-properties fo:text-align="center" style:vertical-align="baseline"/>
      <style:text-properties style:font-size-complex="12pt" fo:hyphenate="false"/>
    </style:style>
    <style:style style:name="P2755" style:parent-style-name="Normal" style:family="paragraph">
      <style:paragraph-properties fo:text-align="center" style:vertical-align="baseline"/>
      <style:text-properties style:font-size-complex="12pt" fo:hyphenate="false"/>
    </style:style>
    <style:style style:name="P2756" style:parent-style-name="Normal" style:family="paragraph">
      <style:paragraph-properties fo:text-align="center" style:vertical-align="baseline"/>
      <style:text-properties style:font-size-complex="12pt" fo:hyphenate="false"/>
    </style:style>
    <style:style style:name="P2757" style:parent-style-name="Normal" style:family="paragraph">
      <style:paragraph-properties style:vertical-align="baseline"/>
      <style:text-properties fo:hyphenate="false"/>
    </style:style>
    <style:style style:name="P2758" style:parent-style-name="Normal" style:family="paragraph">
      <style:paragraph-properties fo:keep-with-next="always" fo:text-align="center" style:vertical-align="baseline">
        <style:tab-stops>
          <style:tab-stop style:type="left" style:position="0.1972in"/>
        </style:tab-stops>
      </style:paragraph-properties>
      <style:text-properties fo:hyphenate="false"/>
    </style:style>
    <style:style style:name="T2759" style:parent-style-name="DefaultParagraphFont" style:family="text">
      <style:text-properties fo:font-weight="bold" style:font-weight-asian="bold" style:letter-kerning="true" style:font-size-complex="12pt" style:language-asian="lt" style:country-asian="LT"/>
    </style:style>
    <style:style style:name="T2760" style:parent-style-name="DefaultParagraphFont" style:family="text">
      <style:text-properties fo:font-weight="bold" style:font-weight-asian="bold" style:letter-kerning="true" style:font-size-complex="12pt" style:language-asian="lt" style:country-asian="LT"/>
    </style:style>
    <style:style style:name="P2761" style:parent-style-name="Normal" style:family="paragraph">
      <style:paragraph-properties fo:keep-with-next="always" fo:text-align="center" style:vertical-align="baseline">
        <style:tab-stops>
          <style:tab-stop style:type="left" style:position="0.1972in"/>
        </style:tab-stops>
      </style:paragraph-properties>
      <style:text-properties fo:hyphenate="false"/>
    </style:style>
    <style:style style:name="T2762" style:parent-style-name="DefaultParagraphFont" style:family="text">
      <style:text-properties fo:font-weight="bold" style:font-weight-asian="bold" style:letter-kerning="true" style:font-size-complex="12pt" style:language-asian="lt" style:country-asian="LT"/>
    </style:style>
    <style:style style:name="P2763" style:parent-style-name="Normal" style:family="paragraph">
      <style:paragraph-properties style:vertical-align="baseline"/>
      <style:text-properties style:font-size-complex="12pt" style:language-asian="lt" style:country-asian="LT" fo:hyphenate="false"/>
    </style:style>
    <style:style style:name="P27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style:vertical-align="baseline" fo:text-indent="0.3937in"/>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vertical-align="baseline" fo:text-indent="0.1666in"/>
      <style:text-properties fo:hyphenate="false"/>
    </style:style>
    <style:style style:name="P2837" style:parent-style-name="Normal" style:family="paragraph">
      <style:paragraph-properties fo:keep-with-next="always" fo:text-align="center" style:vertical-align="baseline" fo:text-indent="0.0479in"/>
      <style:text-properties fo:hyphenate="false"/>
    </style:style>
    <style:style style:name="T2838" style:parent-style-name="DefaultParagraphFont" style:family="text">
      <style:text-properties fo:font-weight="bold" style:font-weight-asian="bold" style:letter-kerning="true" style:font-size-complex="12pt" style:language-asian="lt" style:country-asian="LT"/>
    </style:style>
    <style:style style:name="T2839" style:parent-style-name="DefaultParagraphFont" style:family="text">
      <style:text-properties fo:font-weight="bold" style:font-weight-asian="bold" style:letter-kerning="true" style:font-size-complex="12pt" style:language-asian="lt" style:country-asian="LT"/>
    </style:style>
    <style:style style:name="P2840" style:parent-style-name="Normal" style:family="paragraph">
      <style:paragraph-properties fo:keep-with-next="always" fo:text-align="center" style:vertical-align="baseline" fo:text-indent="0.0479in"/>
      <style:text-properties fo:hyphenate="false"/>
    </style:style>
    <style:style style:name="T2841" style:parent-style-name="DefaultParagraphFont" style:family="text">
      <style:text-properties fo:font-weight="bold" style:font-weight-asian="bold" style:letter-kerning="true" style:font-size-complex="12pt" style:language-asian="lt" style:country-asian="LT"/>
    </style:style>
    <style:style style:name="P2842" style:parent-style-name="Normal" style:family="paragraph">
      <style:paragraph-properties fo:text-align="justify" style:vertical-align="baseline" fo:text-indent="0.4722in"/>
      <style:text-properties style:font-size-complex="12pt" style:language-asian="lt" style:country-asian="LT" fo:hyphenate="false"/>
    </style:style>
    <style:style style:name="P2843" style:parent-style-name="Normal" style:family="paragraph">
      <style:paragraph-properties fo:text-align="justify" fo:text-indent="0.3937in"/>
      <style:text-properties fo:hyphenate="false"/>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4722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style:vertical-align="baseline"/>
      <style:text-properties fo:hyphenate="false"/>
    </style:style>
    <style:style style:name="P2850" style:parent-style-name="Normal" style:family="paragraph">
      <style:paragraph-properties fo:keep-with-next="always" fo:text-align="center" style:vertical-align="baseline" fo:text-indent="0.0479in"/>
      <style:text-properties fo:hyphenate="false"/>
    </style:style>
    <style:style style:name="T2851" style:parent-style-name="DefaultParagraphFont" style:family="text">
      <style:text-properties fo:font-weight="bold" style:font-weight-asian="bold" style:letter-kerning="true" style:font-size-complex="12pt" style:language-asian="lt" style:country-asian="LT"/>
    </style:style>
    <style:style style:name="T2852" style:parent-style-name="DefaultParagraphFont" style:family="text">
      <style:text-properties fo:font-weight="bold" style:font-weight-asian="bold" style:letter-kerning="true" style:font-size-complex="12pt" style:language-asian="lt" style:country-asian="LT"/>
    </style:style>
    <style:style style:name="P2853" style:parent-style-name="Normal" style:family="paragraph">
      <style:paragraph-properties fo:keep-with-next="always" fo:text-align="center" style:vertical-align="baseline" fo:text-indent="0.0479in"/>
      <style:text-properties fo:hyphenate="false"/>
    </style:style>
    <style:style style:name="T2854" style:parent-style-name="DefaultParagraphFont" style:family="text">
      <style:text-properties fo:font-weight="bold" style:font-weight-asian="bold" style:letter-kerning="true" style:font-size-complex="12pt" style:language-asian="lt" style:country-asian="LT"/>
    </style:style>
    <style:style style:name="P2855" style:parent-style-name="Normal" style:family="paragraph">
      <style:paragraph-properties style:vertical-align="baseline"/>
      <style:text-properties style:font-size-complex="12pt" fo:hyphenate="false"/>
    </style:style>
    <style:style style:name="P2856" style:parent-style-name="Normal" style:family="paragraph">
      <style:paragraph-properties fo:text-align="justify" fo:text-indent="0.3937in"/>
      <style:text-properties fo:hyphenate="false"/>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text-properties fo:hyphenate="false"/>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text-properties fo:hyphenate="false"/>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text-properties fo:hyphenate="false"/>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paragraph-properties fo:text-align="justify" fo:text-indent="0.3937in"/>
      <style:text-properties fo:hyphenate="false"/>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style:vertical-align="baseline" fo:text-indent="0.4923in"/>
      <style:text-properties fo:hyphenate="false"/>
    </style:style>
    <style:style style:name="P2886" style:parent-style-name="Normal" style:family="paragraph">
      <style:paragraph-properties fo:keep-with-next="always" fo:text-align="center" style:vertical-align="baseline" fo:text-indent="0.0479in"/>
      <style:text-properties fo:hyphenate="false"/>
    </style:style>
    <style:style style:name="T2887" style:parent-style-name="DefaultParagraphFont" style:family="text">
      <style:text-properties fo:font-weight="bold" style:font-weight-asian="bold" style:letter-kerning="true" style:font-size-complex="12pt" style:language-asian="lt" style:country-asian="LT"/>
    </style:style>
    <style:style style:name="T2888" style:parent-style-name="DefaultParagraphFont" style:family="text">
      <style:text-properties fo:font-weight="bold" style:font-weight-asian="bold" style:letter-kerning="true" style:font-size-complex="12pt" style:language-asian="lt" style:country-asian="LT"/>
    </style:style>
    <style:style style:name="P2889" style:parent-style-name="Normal" style:family="paragraph">
      <style:paragraph-properties fo:keep-with-next="always" fo:text-align="center" style:vertical-align="baseline" fo:text-indent="0.0479in"/>
      <style:text-properties fo:hyphenate="false"/>
    </style:style>
    <style:style style:name="T2890" style:parent-style-name="DefaultParagraphFont" style:family="text">
      <style:text-properties fo:font-weight="bold" style:font-weight-asian="bold" style:letter-kerning="true" style:font-size-complex="12pt" style:language-asian="lt" style:country-asian="LT"/>
    </style:style>
    <style:style style:name="P2891" style:parent-style-name="Normal" style:family="paragraph">
      <style:paragraph-properties fo:text-align="justify" style:vertical-align="baseline" fo:text-indent="0.5909in"/>
      <style:text-properties style:font-size-complex="12pt" style:language-asian="lt" style:country-asian="LT" fo:hyphenate="false"/>
    </style:style>
    <style:style style:name="P2892" style:parent-style-name="Normal" style:family="paragraph">
      <style:paragraph-properties fo:text-align="justify" fo:text-indent="0.3937in"/>
      <style:text-properties fo:hyphenate="false"/>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style:vertical-align="baseline" fo:text-indent="0.5909in"/>
      <style:text-properties fo:hyphenate="false"/>
    </style:style>
    <style:style style:name="P2907" style:parent-style-name="Normal" style:family="paragraph">
      <style:paragraph-properties fo:keep-with-next="always" fo:text-align="center" style:vertical-align="baseline" fo:text-indent="0.0479in"/>
      <style:text-properties fo:hyphenate="false"/>
    </style:style>
    <style:style style:name="T2908" style:parent-style-name="DefaultParagraphFont" style:family="text">
      <style:text-properties fo:font-weight="bold" style:font-weight-asian="bold" style:letter-kerning="true" style:font-size-complex="12pt" style:language-asian="lt" style:country-asian="LT"/>
    </style:style>
    <style:style style:name="T2909" style:parent-style-name="DefaultParagraphFont" style:family="text">
      <style:text-properties fo:font-weight="bold" style:font-weight-asian="bold" style:letter-kerning="true" style:font-size-complex="12pt" style:language-asian="lt" style:country-asian="LT"/>
    </style:style>
    <style:style style:name="P2910" style:parent-style-name="Normal" style:family="paragraph">
      <style:paragraph-properties fo:keep-with-next="always" fo:text-align="center" style:vertical-align="baseline" fo:text-indent="0.0479in"/>
      <style:text-properties fo:hyphenate="false"/>
    </style:style>
    <style:style style:name="T2911" style:parent-style-name="DefaultParagraphFont" style:family="text">
      <style:text-properties fo:font-weight="bold" style:font-weight-asian="bold" style:letter-kerning="true" style:font-size-complex="12pt" style:language-asian="lt" style:country-asian="LT"/>
    </style:style>
    <style:style style:name="P2912" style:parent-style-name="Normal" style:family="paragraph">
      <style:paragraph-properties style:vertical-align="baseline"/>
      <style:text-properties style:font-size-complex="12pt" fo:hyphenate="false"/>
    </style:style>
    <style:style style:name="P2913" style:parent-style-name="Normal" style:family="paragraph">
      <style:paragraph-properties fo:text-align="justify" fo:text-indent="0.3937in"/>
      <style:text-properties fo:hyphenate="false"/>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text-properties fo:hyphenate="false"/>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text-properties fo:hyphenate="false"/>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text-properties fo:hyphenate="false"/>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text-properties fo:hyphenate="false"/>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text-properties fo:hyphenate="false"/>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text-properties fo:hyphenate="false"/>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keep-with-next="always" fo:text-align="center" style:vertical-align="baseline" fo:text-indent="0.0479in"/>
      <style:text-properties fo:hyphenate="false"/>
    </style:style>
    <style:style style:name="T2946" style:parent-style-name="DefaultParagraphFont" style:family="text">
      <style:text-properties fo:font-weight="bold" style:font-weight-asian="bold" style:letter-kerning="true" style:font-size-complex="12pt" style:language-asian="lt" style:country-asian="LT"/>
    </style:style>
    <style:style style:name="T2947" style:parent-style-name="DefaultParagraphFont" style:family="text">
      <style:text-properties fo:font-weight="bold" style:font-weight-asian="bold" style:letter-kerning="true" style:font-size-complex="12pt" style:language-asian="lt" style:country-asian="LT"/>
    </style:style>
    <style:style style:name="P2948" style:parent-style-name="Normal" style:family="paragraph">
      <style:paragraph-properties fo:keep-with-next="always" fo:text-align="center" style:vertical-align="baseline" fo:text-indent="0.0479in"/>
      <style:text-properties fo:hyphenate="false"/>
    </style:style>
    <style:style style:name="T2949" style:parent-style-name="DefaultParagraphFont" style:family="text">
      <style:text-properties fo:font-weight="bold" style:font-weight-asian="bold" style:letter-kerning="true" style:font-size-complex="12pt" style:language-asian="lt" style:country-asian="LT"/>
    </style:style>
    <style:style style:name="P2950" style:parent-style-name="Normal" style:family="paragraph">
      <style:paragraph-properties fo:keep-with-next="always" fo:text-align="center" style:vertical-align="baseline" fo:text-indent="0.0479in"/>
      <style:text-properties style:font-size-complex="12pt" fo:hyphenate="false"/>
    </style:style>
    <style:style style:name="P2951" style:parent-style-name="Normal" style:family="paragraph">
      <style:paragraph-properties fo:text-align="justify" fo:text-indent="0.3937in"/>
      <style:text-properties fo:hyphenate="false"/>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style:vertical-align="baseline"/>
      <style:text-properties fo:hyphenate="false"/>
    </style:style>
    <style:style style:name="P2958" style:parent-style-name="Normal" style:family="paragraph">
      <style:paragraph-properties style:vertical-align="baseline"/>
      <style:text-properties style:font-size-complex="12pt" fo:hyphenate="false"/>
    </style:style>
    <style:style style:name="P2959" style:parent-style-name="Normal" style:family="paragraph">
      <style:paragraph-properties style:vertical-align="baseline"/>
      <style:text-properties style:font-size-complex="12pt" fo:hyphenate="false"/>
    </style:style>
    <style:style style:name="P2960" style:parent-style-name="Normal" style:family="paragraph">
      <style:paragraph-properties style:vertical-align="baseline"/>
      <style:text-properties style:font-size-complex="12pt" fo:hyphenate="false"/>
    </style:style>
    <style:style style:name="P2961" style:parent-style-name="Normal" style:family="paragraph">
      <style:paragraph-properties style:vertical-align="baseline"/>
      <style:text-properties style:font-size-complex="12pt" fo:hyphenate="false"/>
    </style:style>
    <style:style style:name="P2962" style:parent-style-name="Normal" style:family="paragraph">
      <style:paragraph-properties fo:text-align="justify"/>
      <style:text-properties style:font-size-complex="12pt" style:language-asian="lt" style:country-asian="LT" fo:hyphenate="false"/>
    </style:style>
    <style:style style:name="P2963" style:parent-style-name="Normal" style:family="paragraph">
      <style:paragraph-properties fo:text-align="justify"/>
      <style:text-properties style:font-size-complex="12pt" style:language-asian="lt" style:country-asian="LT" fo:hyphenate="false"/>
    </style:style>
    <style:style style:name="P2964" style:parent-style-name="Normal" style:family="paragraph">
      <style:paragraph-properties fo:text-align="justify"/>
      <style:text-properties fo:hyphenate="false"/>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style:font-size-complex="12pt"/>
    </style:style>
    <style:style style:name="P2967" style:parent-style-name="Normal" style:family="paragraph">
      <style:paragraph-properties fo:text-align="justify"/>
      <style:text-properties style:font-size-complex="12pt" style:language-asian="lt" style:country-asian="LT" fo:hyphenate="false"/>
    </style:style>
    <style:style style:name="P2968" style:parent-style-name="Normal" style:family="paragraph">
      <style:paragraph-properties fo:text-align="justify"/>
      <style:text-properties style:font-size-complex="12pt" style:language-asian="lt" style:country-asian="LT" fo:hyphenate="false"/>
    </style:style>
    <style:style style:name="P2969" style:parent-style-name="Normal" style:family="paragraph">
      <style:paragraph-properties fo:text-align="justify"/>
      <style:text-properties style:font-size-complex="12pt" style:language-asian="lt" style:country-asian="LT" fo:hyphenate="false"/>
    </style:style>
    <style:style style:name="P2970" style:parent-style-name="Normal" style:family="paragraph">
      <style:paragraph-properties fo:text-align="justify"/>
      <style:text-properties fo:hyphenate="false"/>
    </style:style>
    <style:style style:name="T2971" style:parent-style-name="DefaultParagraphFont" style:family="text">
      <style:text-properties style:font-size-complex="12pt" style:language-asian="lt" style:country-asian="LT"/>
    </style:style>
    <style:style style:name="P2972" style:parent-style-name="Normal" style:master-page-name="MPF7" style:family="paragraph">
      <style:paragraph-properties fo:break-before="page" fo:margin-left="3.6423in" style:page-number="1">
        <style:tab-stops>
          <style:tab-stop style:type="left" style:position="1.575in"/>
        </style:tab-stops>
      </style:paragraph-properties>
      <style:text-properties style:font-size-complex="12pt" style:language-asian="lt" style:country-asian="LT" fo:hyphenate="false"/>
    </style:style>
    <style:style style:name="P2978" style:parent-style-name="Normal" style:family="paragraph">
      <style:paragraph-properties fo:margin-left="3.6423in">
        <style:tab-stops>
          <style:tab-stop style:type="left" style:position="0.6888in"/>
        </style:tab-stops>
      </style:paragraph-properties>
      <style:text-properties style:font-size-complex="12pt" style:language-asian="lt" style:country-asian="LT" fo:hyphenate="false"/>
    </style:style>
    <style:style style:name="P2979" style:parent-style-name="Normal" style:family="paragraph">
      <style:paragraph-properties style:vertical-align="middle" fo:margin-left="3.5437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980"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2981" style:parent-style-name="Normal" style:family="paragraph">
      <style:paragraph-properties fo:widows="0" fo:orphans="0" fo:text-align="center"/>
      <style:text-properties fo:hyphenate="false"/>
    </style:style>
    <style:style style:name="T2982" style:parent-style-name="DefaultParagraphFont" style:family="text">
      <style:text-properties style:font-name-asian="Arial Unicode MS" fo:font-weight="bold" style:font-weight-asian="bold" fo:text-transform="uppercase" style:font-size-complex="12pt" style:language-asian="lt" style:country-asian="LT"/>
    </style:style>
    <style:style style:name="P2983"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2984" style:parent-style-name="Normal" style:family="paragraph">
      <style:paragraph-properties fo:text-align="center"/>
      <style:text-properties fo:hyphenate="false"/>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text-align="center"/>
      <style:text-properties fo:font-weight="bold" style:font-weight-asian="bold" style:font-size-complex="12pt" style:language-asian="lt" style:country-asian="LT" fo:hyphenate="false"/>
    </style:style>
    <style:style style:name="P2987" style:parent-style-name="Normal" style:family="paragraph">
      <style:paragraph-properties fo:text-align="center"/>
      <style:text-properties fo:hyphenate="false"/>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justify"/>
      <style:text-properties style:font-size-complex="12pt" style:language-asian="lt" style:country-asian="LT" fo:hyphenate="false"/>
    </style:style>
    <style:style style:name="P2991" style:parent-style-name="Normal" style:family="paragraph">
      <style:paragraph-properties fo:keep-with-next="always" fo:text-align="center"/>
      <style:text-properties fo:hyphenate="false"/>
    </style:style>
    <style:style style:name="T2992" style:parent-style-name="DefaultParagraphFont" style:family="text">
      <style:text-properties fo:font-weight="bold" style:font-weight-asian="bold" style:letter-kerning="true" style:font-size-complex="12pt" style:language-asian="lt" style:country-asian="LT"/>
    </style:style>
    <style:style style:name="T2993" style:parent-style-name="DefaultParagraphFont" style:family="text">
      <style:text-properties fo:font-weight="bold" style:font-weight-asian="bold" style:letter-kerning="true" style:font-size-complex="12pt" style:language-asian="lt" style:country-asian="LT"/>
    </style:style>
    <style:style style:name="P2994" style:parent-style-name="Normal" style:family="paragraph">
      <style:paragraph-properties fo:keep-with-next="always" fo:text-align="center"/>
      <style:text-properties fo:hyphenate="false"/>
    </style:style>
    <style:style style:name="T2995" style:parent-style-name="DefaultParagraphFont" style:family="text">
      <style:text-properties fo:font-weight="bold" style:font-weight-asian="bold" style:letter-kerning="true" style:font-size-complex="12pt" style:language-asian="lt" style:country-asian="LT"/>
    </style:style>
    <style:style style:name="P2996" style:parent-style-name="Normal" style:family="paragraph">
      <style:paragraph-properties fo:text-align="justify"/>
      <style:text-properties style:font-size-complex="12pt" style:language-asian="lt" style:country-asian="LT" fo:hyphenate="false"/>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style:font-name-asian="Arial Unicode MS" fo:text-transform="uppercase" style:font-size-complex="12pt" style:language-asian="lt" style:country-asian="LT"/>
    </style:style>
    <style:style style:name="T2999" style:parent-style-name="DefaultParagraphFont" style:family="text">
      <style:text-properties style:font-name-asian="Arial Unicode MS" fo:text-transform="uppercase" style:font-size-complex="12pt" style:language-asian="lt" style:country-asian="LT"/>
    </style:style>
    <style:style style:name="T3000" style:parent-style-name="DefaultParagraphFont" style:family="text">
      <style:text-properties style:font-name-asian="Arial Unicode MS" fo:font-weight="bold" style:font-weight-asian="bold" fo:text-transform="uppercase" style:font-size-complex="12pt" style:language-asian="lt" style:country-asian="LT"/>
    </style:style>
    <style:style style:name="T3001" style:parent-style-name="DefaultParagraphFont" style:family="text">
      <style:text-properties style:font-name-asian="Arial Unicode MS" fo:font-weight="bold" style:font-weight-asian="bold" style:font-size-complex="12pt" style:language-asian="lt" style:country-asian="LT"/>
    </style:style>
    <style:style style:name="T3002" style:parent-style-name="DefaultParagraphFont" style:family="text">
      <style:text-properties style:font-name-asian="Arial Unicode MS" fo:font-weight="bold" style:font-weight-asian="bold" fo:text-transform="uppercase" style:font-size-complex="12pt" style:language-asian="lt" style:country-asian="LT"/>
    </style:style>
    <style:style style:name="T3003" style:parent-style-name="DefaultParagraphFont" style:family="text">
      <style:text-properties style:font-name-asian="Arial Unicode MS" style:font-size-complex="12pt" style:language-asian="lt" style:country-asian="LT"/>
    </style:style>
    <style:style style:name="T3004" style:parent-style-name="DefaultParagraphFont" style:family="text">
      <style:text-properties style:font-name-asian="Arial Unicode MS" fo:font-weight="bold" style:font-weight-asian="bold" fo:text-transform="uppercase" style:font-size-complex="12pt" style:language-asian="lt" style:country-asian="LT"/>
    </style:style>
    <style:style style:name="P3005" style:parent-style-name="Normal" style:family="paragraph">
      <style:paragraph-properties fo:text-align="justify" fo:text-indent="0.3937in"/>
      <style:text-properties fo:hyphenate="false"/>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name-asian="Arial Unicode M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keep-with-next="always" fo:text-align="center"/>
      <style:text-properties fo:hyphenate="false"/>
    </style:style>
    <style:style style:name="P3018" style:parent-style-name="Normal" style:family="paragraph">
      <style:paragraph-properties fo:keep-with-next="always" fo:text-align="center"/>
      <style:text-properties fo:hyphenate="false"/>
    </style:style>
    <style:style style:name="T3019" style:parent-style-name="DefaultParagraphFont" style:family="text">
      <style:text-properties fo:font-weight="bold" style:font-weight-asian="bold" style:letter-kerning="true" style:font-size-complex="12pt" style:language-asian="lt" style:country-asian="LT"/>
    </style:style>
    <style:style style:name="T3020" style:parent-style-name="DefaultParagraphFont" style:family="text">
      <style:text-properties fo:font-weight="bold" style:font-weight-asian="bold" style:letter-kerning="true" style:font-size-complex="12pt" style:language-asian="lt" style:country-asian="LT"/>
    </style:style>
    <style:style style:name="P3021" style:parent-style-name="Normal" style:family="paragraph">
      <style:paragraph-properties fo:keep-with-next="always" fo:text-align="center"/>
      <style:text-properties fo:hyphenate="false"/>
    </style:style>
    <style:style style:name="T3022" style:parent-style-name="DefaultParagraphFont" style:family="text">
      <style:text-properties fo:font-weight="bold" style:font-weight-asian="bold" style:letter-kerning="true" style:font-size-complex="12pt" style:language-asian="lt" style:country-asian="LT"/>
    </style:style>
    <style:style style:name="P3023" style:parent-style-name="Normal" style:family="paragraph">
      <style:text-properties style:font-size-complex="12pt"/>
    </style:style>
    <style:style style:name="P3024" style:parent-style-name="Normal" style:family="paragraph">
      <style:paragraph-properties fo:text-align="justify" fo:text-indent="0.3937in"/>
      <style:text-properties fo:hyphenate="fals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keep-with-next="always" fo:text-align="center"/>
      <style:text-properties fo:hyphenate="false"/>
    </style:style>
    <style:style style:name="P3028" style:parent-style-name="Normal" style:family="paragraph">
      <style:paragraph-properties fo:keep-with-next="always" fo:text-align="center"/>
      <style:text-properties fo:hyphenate="false"/>
    </style:style>
    <style:style style:name="T3029" style:parent-style-name="DefaultParagraphFont" style:family="text">
      <style:text-properties fo:font-weight="bold" style:font-weight-asian="bold" style:letter-kerning="true" style:font-size-complex="12pt" style:language-asian="lt" style:country-asian="LT"/>
    </style:style>
    <style:style style:name="T3030" style:parent-style-name="DefaultParagraphFont" style:family="text">
      <style:text-properties fo:font-weight="bold" style:font-weight-asian="bold" style:letter-kerning="true" style:font-size-complex="12pt" style:language-asian="lt" style:country-asian="LT"/>
    </style:style>
    <style:style style:name="P3031" style:parent-style-name="Normal" style:family="paragraph">
      <style:paragraph-properties fo:keep-with-next="always" fo:text-align="center"/>
      <style:text-properties fo:hyphenate="false"/>
    </style:style>
    <style:style style:name="T3032" style:parent-style-name="DefaultParagraphFont" style:family="text">
      <style:text-properties fo:font-weight="bold" style:font-weight-asian="bold" style:letter-kerning="true" style:font-size-complex="12pt" style:language-asian="lt" style:country-asian="LT"/>
    </style:style>
    <style:style style:name="P3033" style:parent-style-name="Normal" style:family="paragraph">
      <style:paragraph-properties fo:text-align="justify"/>
      <style:text-properties style:font-size-complex="12pt" style:language-asian="lt" style:country-asian="LT" fo:hyphenate="false"/>
    </style:style>
    <style:style style:name="P3034" style:parent-style-name="Normal" style:family="paragraph">
      <style:paragraph-properties fo:text-align="justify" fo:text-indent="0.3937in"/>
      <style:text-properties fo:hyphenate="false"/>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ableColumn3038" style:family="table-column">
      <style:table-column-properties style:column-width="0.4833in"/>
    </style:style>
    <style:style style:name="TableColumn3039" style:family="table-column">
      <style:table-column-properties style:column-width="5.2048in"/>
    </style:style>
    <style:style style:name="TableColumn3040" style:family="table-column">
      <style:table-column-properties style:column-width="1.0256in"/>
    </style:style>
    <style:style style:name="Table3037" style:family="table">
      <style:table-properties style:width="6.7138in" fo:margin-left="0.075in" table:align="lef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weight="bold" style:font-weight-asian="bold" style:font-size-complex="12pt" style:language-asian="lt" style:country-asian="LT"/>
    </style:style>
    <style:style style:name="P3044" style:parent-style-name="Normal" style:family="paragraph">
      <style:paragraph-properties fo:text-align="center"/>
      <style:text-properties fo:font-weight="bold" style:font-weight-asian="bold"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size-complex="12pt" style:language-asian="lt" style:country-asian="LT"/>
    </style:style>
    <style:style style:name="TableRow3049" style:family="table-row">
      <style:table-row-properties/>
    </style:style>
    <style:style style:name="TableCell305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051" style:parent-style-name="Normal" style:family="paragraph">
      <style:paragraph-properties fo:text-align="end"/>
      <style:text-properties style:font-size-complex="12pt" style:language-asian="lt" style:country-asian="LT"/>
    </style:style>
    <style:style style:name="TableCell305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053" style:parent-style-name="Normal" style:family="paragraph">
      <style:paragraph-properties fo:text-indent="0.0055in"/>
      <style:text-properties style:font-size-complex="12pt" style:language-asian="lt" style:country-asian="LT" fo:hyphenate="false"/>
    </style:style>
    <style:style style:name="TableCell305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size-complex="12pt" style:language-asian="lt" style:country-asian="LT"/>
    </style:style>
    <style:style style:name="TableRow3056" style:family="table-row">
      <style:table-row-properties style:min-row-height="0.2152in"/>
    </style:style>
    <style:style style:name="TableCell305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058" style:parent-style-name="Normal" style:family="paragraph">
      <style:paragraph-properties fo:text-align="end"/>
      <style:text-properties style:font-size-complex="12pt" style:language-asian="lt" style:country-asian="LT" fo:hyphenate="false"/>
    </style:style>
    <style:style style:name="P3059" style:parent-style-name="Normal" style:family="paragraph">
      <style:paragraph-properties fo:text-align="end"/>
      <style:text-properties style:font-size-complex="12pt" style:language-asian="lt" style:country-asian="LT" fo:hyphenate="false"/>
    </style:style>
    <style:style style:name="P3060" style:parent-style-name="Normal" style:family="paragraph">
      <style:paragraph-properties fo:text-align="end"/>
      <style:text-properties style:font-size-complex="12pt" style:language-asian="lt" style:country-asian="LT" fo:hyphenate="false"/>
    </style:style>
    <style:style style:name="P3061" style:parent-style-name="Normal" style:family="paragraph">
      <style:paragraph-properties fo:text-align="end"/>
      <style:text-properties style:font-size-complex="12pt" style:language-asian="lt" style:country-asian="LT" fo:hyphenate="false"/>
    </style:style>
    <style:style style:name="P3062" style:parent-style-name="Normal" style:family="paragraph">
      <style:paragraph-properties fo:text-align="end"/>
      <style:text-properties style:font-size-complex="12pt" style:language-asian="lt" style:country-asian="LT" fo:hyphenate="false"/>
    </style:style>
    <style:style style:name="P3063" style:parent-style-name="Normal" style:family="paragraph">
      <style:paragraph-properties fo:text-align="end" fo:text-indent="0.0118in"/>
      <style:text-properties style:font-size-complex="12pt" style:language-asian="lt" style:country-asian="LT" fo:hyphenate="false"/>
    </style:style>
    <style:style style:name="P3064" style:parent-style-name="Normal" style:family="paragraph">
      <style:paragraph-properties fo:text-align="end" fo:text-indent="0.0118in"/>
      <style:text-properties style:font-size-complex="12pt" style:language-asian="lt" style:country-asian="LT" fo:hyphenate="false"/>
    </style:style>
    <style:style style:name="P3065" style:parent-style-name="Normal" style:family="paragraph">
      <style:paragraph-properties fo:text-align="end" fo:text-indent="0.0236in"/>
      <style:text-properties style:font-size-complex="12pt" style:language-asian="lt" style:country-asian="LT" fo:hyphenate="false"/>
    </style:style>
    <style:style style:name="P3066" style:parent-style-name="Normal" style:family="paragraph">
      <style:paragraph-properties fo:text-align="end" fo:text-indent="0.0236in"/>
      <style:text-properties style:font-size-complex="12pt" style:language-asian="lt" style:country-asian="LT" fo:hyphenate="false"/>
    </style:style>
    <style:style style:name="P3067" style:parent-style-name="Normal" style:family="paragraph">
      <style:paragraph-properties fo:text-align="end"/>
      <style:text-properties style:font-size-complex="12pt" style:language-asian="lt" style:country-asian="LT" fo:hyphenate="false"/>
    </style:style>
    <style:style style:name="TableCell3068"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3069" style:parent-style-name="Normal" style:family="paragraph">
      <style:text-properties style:font-size-complex="12pt" style:language-asian="lt" style:country-asian="LT" fo:hyphenate="false"/>
    </style:style>
    <style:style style:name="P3070" style:parent-style-name="Normal" style:family="paragraph">
      <style:text-properties style:font-size-complex="12pt" style:language-asian="lt" style:country-asian="LT" fo:hyphenate="false"/>
    </style:style>
    <style:style style:name="P3071" style:parent-style-name="Normal" style:family="paragraph">
      <style:text-properties style:font-size-complex="12pt" style:language-asian="lt" style:country-asian="LT" fo:hyphenate="false"/>
    </style:style>
    <style:style style:name="P3072" style:parent-style-name="Normal" style:family="paragraph">
      <style:paragraph-properties fo:keep-together="always" fo:text-align="justify"/>
      <style:text-properties style:font-size-complex="12pt" style:language-asian="lt" style:country-asian="LT" fo:hyphenate="false"/>
    </style:style>
    <style:style style:name="P3073" style:parent-style-name="Normal" style:family="paragraph">
      <style:paragraph-properties fo:text-align="justify"/>
      <style:text-properties style:font-size-complex="12pt" style:language-asian="lt" style:country-asian="LT" fo:hyphenate="false"/>
    </style:style>
    <style:style style:name="P3074" style:parent-style-name="Normal" style:family="paragraph">
      <style:text-properties style:font-size-complex="12pt" style:language-asian="lt" style:country-asian="LT" fo:hyphenate="false"/>
    </style:style>
    <style:style style:name="TableCell3075"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fo:hyphenate="false"/>
    </style:style>
    <style:style style:name="P3077" style:parent-style-name="Normal" style:family="paragraph">
      <style:paragraph-properties fo:text-align="center"/>
      <style:text-properties style:font-size-complex="12pt" style:language-asian="lt" style:country-asian="LT" fo:hyphenate="false"/>
    </style:style>
    <style:style style:name="P3078" style:parent-style-name="Normal" style:family="paragraph">
      <style:paragraph-properties fo:text-align="center"/>
      <style:text-properties style:font-size-complex="12pt" style:language-asian="lt" style:country-asian="LT" fo:hyphenate="false"/>
    </style:style>
    <style:style style:name="TableRow3079" style:family="table-row">
      <style:table-row-properties style:min-row-height="0.2145in"/>
    </style:style>
    <style:style style:name="TableCell308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081" style:parent-style-name="Normal" style:family="paragraph">
      <style:paragraph-properties fo:text-align="end"/>
      <style:text-properties style:font-size-complex="12pt" style:language-asian="lt" style:country-asian="LT" fo:hyphenate="false"/>
    </style:style>
    <style:style style:name="TableCell308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083"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TableCell308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fo:hyphenate="false"/>
    </style:style>
    <style:style style:name="TableRow3086" style:family="table-row">
      <style:table-row-properties style:min-row-height="0.2152in"/>
    </style:style>
    <style:style style:name="TableCell308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088" style:parent-style-name="Normal" style:family="paragraph">
      <style:paragraph-properties fo:text-align="end" fo:text-indent="0.0236in"/>
      <style:text-properties style:font-size-complex="12pt" style:language-asian="lt" style:country-asian="LT" fo:hyphenate="false"/>
    </style:style>
    <style:style style:name="P3089" style:parent-style-name="Normal" style:family="paragraph">
      <style:paragraph-properties fo:text-align="end" fo:text-indent="0.0236in"/>
      <style:text-properties style:font-size-complex="12pt" style:language-asian="lt" style:country-asian="LT" fo:hyphenate="false"/>
    </style:style>
    <style:style style:name="P3090" style:parent-style-name="Normal" style:family="paragraph">
      <style:paragraph-properties fo:text-align="end" fo:text-indent="0.0236in"/>
      <style:text-properties style:font-size-complex="12pt" style:language-asian="lt" style:country-asian="LT" fo:hyphenate="false"/>
    </style:style>
    <style:style style:name="P3091" style:parent-style-name="Normal" style:family="paragraph">
      <style:paragraph-properties fo:text-align="end" fo:text-indent="0.0236in"/>
      <style:text-properties style:font-size-complex="12pt" style:language-asian="lt" style:country-asian="LT" fo:hyphenate="false"/>
    </style:style>
    <style:style style:name="P3092" style:parent-style-name="Normal" style:family="paragraph">
      <style:paragraph-properties fo:text-align="end" fo:text-indent="0.0236in"/>
      <style:text-properties style:font-size-complex="12pt" style:language-asian="lt" style:country-asian="LT" fo:hyphenate="false"/>
    </style:style>
    <style:style style:name="P3093" style:parent-style-name="Normal" style:family="paragraph">
      <style:paragraph-properties fo:text-align="end" fo:text-indent="0.0236in"/>
      <style:text-properties style:font-size-complex="12pt" style:language-asian="lt" style:country-asian="LT" fo:hyphenate="false"/>
    </style:style>
    <style:style style:name="P3094" style:parent-style-name="Normal" style:family="paragraph">
      <style:paragraph-properties fo:text-align="end" fo:text-indent="0.0236in"/>
      <style:text-properties style:font-size-complex="12pt" style:language-asian="lt" style:country-asian="LT" fo:hyphenate="false"/>
    </style:style>
    <style:style style:name="P3095" style:parent-style-name="Normal" style:family="paragraph">
      <style:paragraph-properties fo:text-align="end" fo:text-indent="0.0236in"/>
      <style:text-properties style:font-size-complex="12pt" style:language-asian="lt" style:country-asian="LT" fo:hyphenate="false"/>
    </style:style>
    <style:style style:name="P3096" style:parent-style-name="Normal" style:family="paragraph">
      <style:paragraph-properties fo:text-align="end" fo:text-indent="0.0236in"/>
      <style:text-properties style:font-size-complex="12pt" style:language-asian="lt" style:country-asian="LT" fo:hyphenate="false"/>
    </style:style>
    <style:style style:name="P3097" style:parent-style-name="Normal" style:family="paragraph">
      <style:paragraph-properties fo:text-align="end" fo:text-indent="0.0236in"/>
      <style:text-properties style:font-size-complex="12pt" style:language-asian="lt" style:country-asian="LT" fo:hyphenate="false"/>
    </style:style>
    <style:style style:name="P3098" style:parent-style-name="Normal" style:family="paragraph">
      <style:paragraph-properties fo:text-align="end" fo:text-indent="-0.0229in"/>
      <style:text-properties style:font-size-complex="12pt" style:language-asian="lt" style:country-asian="LT" fo:hyphenate="false"/>
    </style:style>
    <style:style style:name="P3099" style:parent-style-name="Normal" style:family="paragraph">
      <style:paragraph-properties fo:text-align="end" fo:text-indent="-0.0229in"/>
      <style:text-properties style:font-size-complex="12pt" style:language-asian="lt" style:country-asian="LT" fo:hyphenate="false"/>
    </style:style>
    <style:style style:name="P3100" style:parent-style-name="Normal" style:family="paragraph">
      <style:paragraph-properties fo:text-align="end" fo:text-indent="-0.0229in"/>
      <style:text-properties style:font-size-complex="12pt" style:language-asian="lt" style:country-asian="LT" fo:hyphenate="false"/>
    </style:style>
    <style:style style:name="P3101" style:parent-style-name="Normal" style:family="paragraph">
      <style:paragraph-properties fo:text-align="end" fo:text-indent="-0.0229in"/>
      <style:text-properties style:font-size-complex="12pt" style:language-asian="lt" style:country-asian="LT" fo:hyphenate="false"/>
    </style:style>
    <style:style style:name="P3102" style:parent-style-name="Normal" style:family="paragraph">
      <style:paragraph-properties fo:text-align="end" fo:text-indent="-0.0229in"/>
      <style:text-properties style:font-size-complex="12pt" style:language-asian="lt" style:country-asian="LT" fo:hyphenate="false"/>
    </style:style>
    <style:style style:name="P3103" style:parent-style-name="Normal" style:family="paragraph">
      <style:paragraph-properties fo:text-align="end" fo:text-indent="-0.0229in"/>
      <style:text-properties style:font-size-complex="12pt" style:language-asian="lt" style:country-asian="LT" fo:hyphenate="false"/>
    </style:style>
    <style:style style:name="P3104" style:parent-style-name="Normal" style:family="paragraph">
      <style:paragraph-properties fo:text-align="end" fo:text-indent="-0.0229in"/>
      <style:text-properties style:font-size-complex="12pt" style:language-asian="lt" style:country-asian="LT" fo:hyphenate="false"/>
    </style:style>
    <style:style style:name="P3105" style:parent-style-name="Normal" style:family="paragraph">
      <style:paragraph-properties fo:text-align="end" fo:text-indent="-0.0229in"/>
      <style:text-properties style:font-size-complex="12pt" style:language-asian="lt" style:country-asian="LT" fo:hyphenate="false"/>
    </style:style>
    <style:style style:name="P3106" style:parent-style-name="Normal" style:family="paragraph">
      <style:paragraph-properties fo:text-align="end" fo:text-indent="0.0236in"/>
      <style:text-properties style:font-size-complex="12pt" style:language-asian="lt" style:country-asian="LT" fo:hyphenate="false"/>
    </style:style>
    <style:style style:name="P3107" style:parent-style-name="Normal" style:family="paragraph">
      <style:paragraph-properties fo:text-align="center" fo:text-indent="-0.0319in"/>
      <style:text-properties style:font-size-complex="12pt" style:language-asian="lt" style:country-asian="LT" fo:hyphenate="false"/>
    </style:style>
    <style:style style:name="P3108" style:parent-style-name="Normal" style:family="paragraph">
      <style:paragraph-properties fo:text-align="center" fo:text-indent="-0.0319in"/>
      <style:text-properties style:font-size-complex="12pt" style:language-asian="lt" style:country-asian="LT" fo:hyphenate="false"/>
    </style:style>
    <style:style style:name="P3109" style:parent-style-name="Normal" style:family="paragraph">
      <style:paragraph-properties fo:text-align="center" fo:text-indent="-0.0319in"/>
      <style:text-properties style:font-size-complex="12pt" style:language-asian="lt" style:country-asian="LT" fo:hyphenate="false"/>
    </style:style>
    <style:style style:name="P3110" style:parent-style-name="Normal" style:family="paragraph">
      <style:paragraph-properties fo:text-align="center" fo:text-indent="-0.0319in"/>
      <style:text-properties style:font-size-complex="12pt" style:language-asian="lt" style:country-asian="LT" fo:hyphenate="false"/>
    </style:style>
    <style:style style:name="P3111" style:parent-style-name="Normal" style:family="paragraph">
      <style:paragraph-properties fo:text-align="center" fo:text-indent="-0.0319in"/>
      <style:text-properties style:font-size-complex="12pt" style:language-asian="lt" style:country-asian="LT" fo:hyphenate="false"/>
    </style:style>
    <style:style style:name="P3112" style:parent-style-name="Normal" style:family="paragraph">
      <style:paragraph-properties fo:text-indent="-0.0319in"/>
      <style:text-properties style:font-size-complex="12pt" style:language-asian="lt" style:country-asian="LT" fo:hyphenate="false"/>
    </style:style>
    <style:style style:name="TableCell3113"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3114" style:parent-style-name="Normal" style:family="paragraph">
      <style:text-properties fo:hyphenate="false"/>
    </style:style>
    <style:style style:name="T3115" style:parent-style-name="DefaultParagraphFont" style:family="text">
      <style:text-properties style:font-size-complex="12pt"/>
    </style:style>
    <style:style style:name="P3116" style:parent-style-name="Normal" style:family="paragraph">
      <style:paragraph-properties fo:text-align="justify"/>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P3119" style:parent-style-name="Normal" style:family="paragraph">
      <style:paragraph-properties fo:text-align="justify" fo:margin-left="-0.002in">
        <style:tab-stops/>
      </style:paragraph-properties>
      <style:text-properties fo:hyphenate="false"/>
    </style:style>
    <style:style style:name="T3120" style:parent-style-name="DefaultParagraphFont" style:family="text">
      <style:text-properties style:font-size-complex="12pt"/>
    </style:style>
    <style:style style:name="P3121" style:parent-style-name="Normal" style:family="paragraph">
      <style:paragraph-properties fo:text-align="justify"/>
      <style:text-properties style:font-size-complex="12pt" style:language-asian="lt" style:country-asian="LT" fo:hyphenate="false"/>
    </style:style>
    <style:style style:name="P3122" style:parent-style-name="Normal" style:family="paragraph">
      <style:paragraph-properties fo:text-align="justify"/>
      <style:text-properties style:font-size-complex="12pt" style:language-asian="lt" style:country-asian="LT" fo:hyphenate="false"/>
    </style:style>
    <style:style style:name="P3123" style:parent-style-name="Normal" style:family="paragraph">
      <style:paragraph-properties fo:text-align="justify"/>
      <style:text-properties style:font-size-complex="12pt" style:language-asian="lt" style:country-asian="LT" fo:hyphenate="false"/>
    </style:style>
    <style:style style:name="P3124" style:parent-style-name="Normal" style:family="paragraph">
      <style:paragraph-properties fo:text-align="justify"/>
      <style:text-properties style:font-size-complex="12pt" style:language-asian="lt" style:country-asian="LT" fo:hyphenate="false"/>
    </style:style>
    <style:style style:name="P3125" style:parent-style-name="Normal" style:family="paragraph">
      <style:paragraph-properties fo:text-align="justify"/>
      <style:text-properties style:font-size-complex="12pt" style:language-asian="lt" style:country-asian="LT" fo:hyphenate="false"/>
    </style:style>
    <style:style style:name="P3126" style:parent-style-name="Normal" style:family="paragraph">
      <style:paragraph-properties fo:text-align="justify"/>
      <style:text-properties style:font-size-complex="12pt" style:language-asian="lt" style:country-asian="LT" fo:hyphenate="false"/>
    </style:style>
    <style:style style:name="P3127" style:parent-style-name="Normal" style:family="paragraph">
      <style:paragraph-properties fo:text-align="justify"/>
      <style:text-properties style:font-size-complex="12pt" style:language-asian="lt" style:country-asian="LT" fo:hyphenate="false"/>
    </style:style>
    <style:style style:name="P3128" style:parent-style-name="Normal" style:family="paragraph">
      <style:paragraph-properties fo:text-align="justify"/>
      <style:text-properties style:font-size-complex="12pt" style:language-asian="lt" style:country-asian="LT" fo:hyphenate="false"/>
    </style:style>
    <style:style style:name="P3129"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30"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31"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32" style:parent-style-name="Normal" style:family="paragraph">
      <style:paragraph-properties fo:text-align="justify"/>
      <style:text-properties style:font-size-complex="12pt" style:language-asian="lt" style:country-asian="LT" fo:hyphenate="false"/>
    </style:style>
    <style:style style:name="P3133"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34" style:parent-style-name="Normal" style:family="paragraph">
      <style:paragraph-properties fo:text-align="justify"/>
      <style:text-properties style:font-size-complex="12pt" style:language-asian="lt" style:country-asian="LT" fo:hyphenate="false"/>
    </style:style>
    <style:style style:name="P3135" style:parent-style-name="Normal" style:family="paragraph">
      <style:paragraph-properties fo:text-align="justify"/>
      <style:text-properties style:font-size-complex="12pt" style:language-asian="lt" style:country-asian="LT" fo:hyphenate="false"/>
    </style:style>
    <style:style style:name="P3136" style:parent-style-name="Normal" style:family="paragraph">
      <style:paragraph-properties fo:text-align="justify"/>
      <style:text-properties style:font-size-complex="12pt" style:language-asian="lt" style:country-asian="LT" fo:hyphenate="false"/>
    </style:style>
    <style:style style:name="P3137"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TableCell313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fo:hyphenate="false"/>
    </style:style>
    <style:style style:name="P3140" style:parent-style-name="Normal" style:family="paragraph">
      <style:paragraph-properties fo:text-align="center"/>
      <style:text-properties style:font-size-complex="12pt" style:language-asian="lt" style:country-asian="LT" fo:hyphenate="false"/>
    </style:style>
    <style:style style:name="P3141" style:parent-style-name="Normal" style:family="paragraph">
      <style:paragraph-properties fo:text-align="center"/>
      <style:text-properties style:font-size-complex="12pt" style:language-asian="lt" style:country-asian="LT" fo:hyphenate="false"/>
    </style:style>
    <style:style style:name="P3142" style:parent-style-name="Normal" style:family="paragraph">
      <style:paragraph-properties fo:text-align="center"/>
      <style:text-properties style:font-size-complex="12pt" style:language-asian="lt" style:country-asian="LT" fo:hyphenate="false"/>
    </style:style>
    <style:style style:name="P3143" style:parent-style-name="Normal" style:family="paragraph">
      <style:paragraph-properties fo:text-align="center"/>
      <style:text-properties style:font-size-complex="12pt" style:language-asian="lt" style:country-asian="LT" fo:hyphenate="false"/>
    </style:style>
    <style:style style:name="P3144" style:parent-style-name="Normal" style:family="paragraph">
      <style:paragraph-properties fo:text-align="center"/>
      <style:text-properties style:font-size-complex="12pt" style:language-asian="lt" style:country-asian="LT" fo:hyphenate="false"/>
    </style:style>
    <style:style style:name="TableRow3145" style:family="table-row">
      <style:table-row-properties style:min-row-height="0.2152in"/>
    </style:style>
    <style:style style:name="TableCell314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147" style:parent-style-name="Normal" style:family="paragraph">
      <style:paragraph-properties fo:text-align="end" fo:text-indent="0.0236in"/>
      <style:text-properties style:font-size-complex="12pt" style:language-asian="lt" style:country-asian="LT" fo:hyphenate="false"/>
    </style:style>
    <style:style style:name="TableCell314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149"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TableCell315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fo:hyphenate="false"/>
    </style:style>
    <style:style style:name="TableRow3152" style:family="table-row">
      <style:table-row-properties style:min-row-height="0.0486in"/>
    </style:style>
    <style:style style:name="TableCell315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154" style:parent-style-name="Normal" style:family="paragraph">
      <style:paragraph-properties fo:text-align="end"/>
      <style:text-properties style:font-size-complex="12pt" style:language-asian="lt" style:country-asian="LT" fo:hyphenate="false"/>
    </style:style>
    <style:style style:name="P3155" style:parent-style-name="Normal" style:family="paragraph">
      <style:paragraph-properties fo:text-align="end"/>
      <style:text-properties style:font-size-complex="12pt" style:language-asian="lt" style:country-asian="LT" fo:hyphenate="false"/>
    </style:style>
    <style:style style:name="P3156" style:parent-style-name="Normal" style:family="paragraph">
      <style:paragraph-properties fo:text-align="end"/>
      <style:text-properties style:font-size-complex="12pt" style:language-asian="lt" style:country-asian="LT" fo:hyphenate="false"/>
    </style:style>
    <style:style style:name="P3157" style:parent-style-name="Normal" style:family="paragraph">
      <style:paragraph-properties fo:text-align="end"/>
      <style:text-properties style:font-size-complex="12pt" style:language-asian="lt" style:country-asian="LT" fo:hyphenate="false"/>
    </style:style>
    <style:style style:name="P3158" style:parent-style-name="Normal" style:family="paragraph">
      <style:paragraph-properties fo:text-align="end"/>
      <style:text-properties style:font-size-complex="12pt" style:language-asian="lt" style:country-asian="LT" fo:hyphenate="false"/>
    </style:style>
    <style:style style:name="P3159" style:parent-style-name="Normal" style:family="paragraph">
      <style:paragraph-properties fo:text-align="end"/>
      <style:text-properties style:font-size-complex="12pt" style:language-asian="lt" style:country-asian="LT" fo:hyphenate="false"/>
    </style:style>
    <style:style style:name="P3160" style:parent-style-name="Normal" style:family="paragraph">
      <style:paragraph-properties fo:text-align="end"/>
      <style:text-properties style:font-size-complex="12pt" style:language-asian="lt" style:country-asian="LT" fo:hyphenate="false"/>
    </style:style>
    <style:style style:name="P3161" style:parent-style-name="Normal" style:family="paragraph">
      <style:paragraph-properties fo:text-align="end"/>
      <style:text-properties style:font-size-complex="12pt" style:language-asian="lt" style:country-asian="LT" fo:hyphenate="false"/>
    </style:style>
    <style:style style:name="P3162" style:parent-style-name="Normal" style:family="paragraph">
      <style:paragraph-properties fo:text-align="end"/>
      <style:text-properties style:font-size-complex="12pt" style:language-asian="lt" style:country-asian="LT" fo:hyphenate="false"/>
    </style:style>
    <style:style style:name="P3163" style:parent-style-name="Normal" style:family="paragraph">
      <style:paragraph-properties fo:text-align="end"/>
      <style:text-properties style:font-size-complex="12pt" style:language-asian="lt" style:country-asian="LT" fo:hyphenate="false"/>
    </style:style>
    <style:style style:name="P3164" style:parent-style-name="Normal" style:family="paragraph">
      <style:paragraph-properties fo:text-align="end"/>
      <style:text-properties style:font-size-complex="12pt" style:language-asian="lt" style:country-asian="LT" fo:hyphenate="false"/>
    </style:style>
    <style:style style:name="P3165" style:parent-style-name="Normal" style:family="paragraph">
      <style:paragraph-properties fo:text-align="end"/>
      <style:text-properties style:font-size-complex="12pt" style:language-asian="lt" style:country-asian="LT" fo:hyphenate="false"/>
    </style:style>
    <style:style style:name="P3166" style:parent-style-name="Normal" style:family="paragraph">
      <style:paragraph-properties fo:text-align="end"/>
      <style:text-properties style:font-size-complex="12pt" style:language-asian="lt" style:country-asian="LT" fo:hyphenate="false"/>
    </style:style>
    <style:style style:name="P3167" style:parent-style-name="Normal" style:family="paragraph">
      <style:paragraph-properties fo:text-align="end"/>
      <style:text-properties style:font-size-complex="12pt" style:language-asian="lt" style:country-asian="LT" fo:hyphenate="false"/>
    </style:style>
    <style:style style:name="P3168" style:parent-style-name="Normal" style:family="paragraph">
      <style:paragraph-properties fo:text-align="end"/>
      <style:text-properties style:font-size-complex="12pt" style:language-asian="lt" style:country-asian="LT" fo:hyphenate="false"/>
    </style:style>
    <style:style style:name="P3169" style:parent-style-name="Normal" style:family="paragraph">
      <style:paragraph-properties fo:text-align="end"/>
      <style:text-properties style:font-size-complex="12pt" style:language-asian="lt" style:country-asian="LT" fo:hyphenate="false"/>
    </style:style>
    <style:style style:name="P3170" style:parent-style-name="Normal" style:family="paragraph">
      <style:paragraph-properties fo:text-align="end"/>
      <style:text-properties style:font-size-complex="12pt" style:language-asian="lt" style:country-asian="LT" fo:hyphenate="false"/>
    </style:style>
    <style:style style:name="P3171" style:parent-style-name="Normal" style:family="paragraph">
      <style:paragraph-properties fo:text-align="end"/>
      <style:text-properties style:font-size-complex="12pt" style:language-asian="lt" style:country-asian="LT" fo:hyphenate="false"/>
    </style:style>
    <style:style style:name="P3172" style:parent-style-name="Normal" style:family="paragraph">
      <style:paragraph-properties fo:text-align="end"/>
      <style:text-properties style:font-size-complex="12pt" style:language-asian="lt" style:country-asian="LT" fo:hyphenate="false"/>
    </style:style>
    <style:style style:name="P3173" style:parent-style-name="Normal" style:family="paragraph">
      <style:paragraph-properties fo:text-align="end"/>
      <style:text-properties style:font-size-complex="12pt" style:language-asian="lt" style:country-asian="LT" fo:hyphenate="false"/>
    </style:style>
    <style:style style:name="TableCell317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175" style:parent-style-name="Normal" style:family="paragraph">
      <style:paragraph-properties fo:text-align="justify"/>
      <style:text-properties style:font-size-complex="12pt" style:language-asian="lt" style:country-asian="LT" fo:hyphenate="false"/>
    </style:style>
    <style:style style:name="P3176" style:parent-style-name="Normal" style:family="paragraph">
      <style:paragraph-properties fo:text-align="justify"/>
      <style:text-properties style:font-size-complex="12pt" style:language-asian="lt" style:country-asian="LT" fo:hyphenate="false"/>
    </style:style>
    <style:style style:name="P3177" style:parent-style-name="Normal" style:family="paragraph">
      <style:paragraph-properties fo:text-align="justify" fo:margin-left="-0.002in">
        <style:tab-stops/>
      </style:paragraph-properties>
      <style:text-properties fo:hyphenate="false"/>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style:text-properties style:font-size-complex="12pt" style:language-asian="lt" style:country-asian="LT" fo:hyphenate="false"/>
    </style:style>
    <style:style style:name="P3182"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3"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4"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5"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6"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7"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8"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89"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90"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91"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P3192" style:parent-style-name="Normal" style:family="paragraph">
      <style:paragraph-properties fo:text-align="justify" fo:margin-left="-0.002in">
        <style:tab-stops/>
      </style:paragraph-properties>
      <style:text-properties style:font-size-complex="12pt" style:language-asian="lt" style:country-asian="LT" fo:hyphenate="false"/>
    </style:style>
    <style:style style:name="TableCell319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195"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196"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197"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198"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199"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hyphenate="false"/>
    </style:style>
    <style:style style:name="T3200" style:parent-style-name="DefaultParagraphFont" style:family="text">
      <style:text-properties style:font-size-complex="12pt" style:language-asian="lt" style:country-asian="LT"/>
    </style:style>
    <style:style style:name="TableRow3201" style:family="table-row">
      <style:table-row-properties style:min-row-height="0.0486in"/>
    </style:style>
    <style:style style:name="TableCell320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203" style:parent-style-name="Normal" style:family="paragraph">
      <style:paragraph-properties fo:text-align="end"/>
      <style:text-properties style:font-size-complex="12pt" style:language-asian="lt" style:country-asian="LT" fo:hyphenate="false"/>
    </style:style>
    <style:style style:name="TableCell320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205"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TableCell320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fo:hyphenate="false"/>
    </style:style>
    <style:style style:name="TableRow3208" style:family="table-row">
      <style:table-row-properties style:min-row-height="0.0486in"/>
    </style:style>
    <style:style style:name="TableCell320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210" style:parent-style-name="Normal" style:family="paragraph">
      <style:paragraph-properties fo:text-align="end"/>
      <style:text-properties style:font-size-complex="12pt" style:language-asian="lt" style:country-asian="LT" fo:hyphenate="false"/>
    </style:style>
    <style:style style:name="P3211" style:parent-style-name="Normal" style:family="paragraph">
      <style:paragraph-properties fo:text-align="end"/>
      <style:text-properties style:font-size-complex="12pt" style:language-asian="lt" style:country-asian="LT" fo:hyphenate="false"/>
    </style:style>
    <style:style style:name="P3212" style:parent-style-name="Normal" style:family="paragraph">
      <style:paragraph-properties fo:text-align="end"/>
      <style:text-properties style:font-size-complex="12pt" style:language-asian="lt" style:country-asian="LT" fo:hyphenate="false"/>
    </style:style>
    <style:style style:name="P3213" style:parent-style-name="Normal" style:family="paragraph">
      <style:paragraph-properties fo:text-align="end"/>
      <style:text-properties style:font-size-complex="12pt" style:language-asian="lt" style:country-asian="LT" fo:hyphenate="false"/>
    </style:style>
    <style:style style:name="TableCell321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215"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P3216"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P3217"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P3218" style:parent-style-name="Normal" style:family="paragraph">
      <style:paragraph-properties fo:margin-left="-0.002in" fo:text-indent="0.002in">
        <style:tab-stops/>
      </style:paragraph-properties>
      <style:text-properties style:font-size-complex="12pt" style:language-asian="lt" style:country-asian="LT" fo:hyphenate="false"/>
    </style:style>
    <style:style style:name="TableCell321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220"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221"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hyphenate="false"/>
    </style:style>
    <style:style style:name="T3222" style:parent-style-name="DefaultParagraphFont" style:family="text">
      <style:text-properties style:font-size-complex="12pt" style:language-asian="lt" style:country-asian="LT"/>
    </style:style>
    <style:style style:name="TableRow3223" style:family="table-row">
      <style:table-row-properties style:min-row-height="0.0486in"/>
    </style:style>
    <style:style style:name="TableCell322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225" style:parent-style-name="Normal" style:family="paragraph">
      <style:paragraph-properties fo:text-align="end"/>
      <style:text-properties style:font-size-complex="12pt" style:language-asian="lt" style:country-asian="LT" fo:hyphenate="false"/>
    </style:style>
    <style:style style:name="TableCell322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227" style:parent-style-name="Normal" style:family="paragraph">
      <style:paragraph-properties fo:margin-left="-0.002in" fo:text-indent="0.0076in">
        <style:tab-stops/>
      </style:paragraph-properties>
      <style:text-properties style:font-size-complex="12pt" style:language-asian="lt" style:country-asian="LT" fo:hyphenate="false"/>
    </style:style>
    <style:style style:name="TableCell322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fo:hyphenate="false"/>
    </style:style>
    <style:style style:name="TableRow3230" style:family="table-row">
      <style:table-row-properties style:min-row-height="0.0486in"/>
    </style:style>
    <style:style style:name="TableCell323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232" style:parent-style-name="Normal" style:family="paragraph">
      <style:paragraph-properties fo:text-align="end"/>
      <style:text-properties style:font-size-complex="12pt" style:language-asian="lt" style:country-asian="LT" fo:hyphenate="false"/>
    </style:style>
    <style:style style:name="P3233" style:parent-style-name="Normal" style:family="paragraph">
      <style:paragraph-properties fo:text-align="end"/>
      <style:text-properties style:font-size-complex="12pt" style:language-asian="lt" style:country-asian="LT" fo:hyphenate="false"/>
    </style:style>
    <style:style style:name="P3234" style:parent-style-name="Normal" style:family="paragraph">
      <style:paragraph-properties fo:text-align="end"/>
      <style:text-properties style:font-size-complex="12pt" style:language-asian="lt" style:country-asian="LT" fo:hyphenate="false"/>
    </style:style>
    <style:style style:name="P3235" style:parent-style-name="Normal" style:family="paragraph">
      <style:paragraph-properties fo:text-align="end"/>
      <style:text-properties style:font-size-complex="12pt" style:language-asian="lt" style:country-asian="LT" fo:hyphenate="false"/>
    </style:style>
    <style:style style:name="P3236" style:parent-style-name="Normal" style:family="paragraph">
      <style:paragraph-properties fo:text-align="end"/>
      <style:text-properties style:font-size-complex="12pt" style:language-asian="lt" style:country-asian="LT" fo:hyphenate="false"/>
    </style:style>
    <style:style style:name="P3237" style:parent-style-name="Normal" style:family="paragraph">
      <style:paragraph-properties fo:text-align="end"/>
      <style:text-properties style:font-size-complex="12pt" style:language-asian="lt" style:country-asian="LT" fo:hyphenate="false"/>
    </style:style>
    <style:style style:name="P3238" style:parent-style-name="Normal" style:family="paragraph">
      <style:paragraph-properties fo:text-align="end"/>
      <style:text-properties style:font-size-complex="12pt" style:language-asian="lt" style:country-asian="LT" fo:hyphenate="false"/>
    </style:style>
    <style:style style:name="P3239" style:parent-style-name="Normal" style:family="paragraph">
      <style:paragraph-properties fo:text-align="end"/>
      <style:text-properties style:font-size-complex="12pt" style:language-asian="lt" style:country-asian="LT" fo:hyphenate="false"/>
    </style:style>
    <style:style style:name="P3240" style:parent-style-name="Normal" style:family="paragraph">
      <style:paragraph-properties fo:text-align="end"/>
      <style:text-properties style:font-size-complex="12pt" style:language-asian="lt" style:country-asian="LT" fo:hyphenate="false"/>
    </style:style>
    <style:style style:name="TableCell324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242" style:parent-style-name="Normal" style:family="paragraph">
      <style:paragraph-properties fo:text-align="justify"/>
      <style:text-properties style:font-size-complex="12pt" style:language-asian="lt" style:country-asian="LT" fo:hyphenate="false"/>
    </style:style>
    <style:style style:name="P3243" style:parent-style-name="Normal" style:family="paragraph">
      <style:paragraph-properties fo:text-align="justify"/>
      <style:text-properties style:font-size-complex="12pt" style:language-asian="lt" style:country-asian="LT" fo:hyphenate="false"/>
    </style:style>
    <style:style style:name="P3244" style:parent-style-name="Normal" style:family="paragraph">
      <style:paragraph-properties fo:text-align="justify"/>
      <style:text-properties style:font-size-complex="12pt" style:language-asian="lt" style:country-asian="LT" fo:hyphenate="false"/>
    </style:style>
    <style:style style:name="P3245" style:parent-style-name="Normal" style:family="paragraph">
      <style:paragraph-properties fo:text-align="justify"/>
      <style:text-properties style:font-size-complex="12pt" style:language-asian="lt" style:country-asian="LT" fo:hyphenate="false"/>
    </style:style>
    <style:style style:name="P3246" style:parent-style-name="Normal" style:family="paragraph">
      <style:paragraph-properties fo:text-align="justify"/>
      <style:text-properties style:font-size-complex="12pt" style:language-asian="lt" style:country-asian="LT" fo:hyphenate="false"/>
    </style:style>
    <style:style style:name="TableCell324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249"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style:font-size-complex="12pt" style:language-asian="lt" style:country-asian="LT" fo:hyphenate="false"/>
    </style:style>
    <style:style style:name="P3250"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hyphenate="false"/>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style:text-properties fo:hyphenate="false"/>
    </style:style>
    <style:style style:name="P3253" style:parent-style-name="Normal" style:family="paragraph">
      <style:paragraph-properties fo:keep-with-next="always" fo:text-align="center"/>
      <style:text-properties fo:hyphenate="false"/>
    </style:style>
    <style:style style:name="T3254" style:parent-style-name="DefaultParagraphFont" style:family="text">
      <style:text-properties fo:font-weight="bold" style:font-weight-asian="bold" style:letter-kerning="true" style:font-size-complex="12pt" style:language-asian="lt" style:country-asian="LT"/>
    </style:style>
    <style:style style:name="T3255" style:parent-style-name="DefaultParagraphFont" style:family="text">
      <style:text-properties fo:font-weight="bold" style:font-weight-asian="bold" style:letter-kerning="true" style:font-size-complex="12pt" style:language-asian="lt" style:country-asian="LT"/>
    </style:style>
    <style:style style:name="P3256" style:parent-style-name="Normal" style:family="paragraph">
      <style:paragraph-properties fo:keep-with-next="always" fo:text-align="center"/>
      <style:text-properties fo:hyphenate="false"/>
    </style:style>
    <style:style style:name="T3257" style:parent-style-name="DefaultParagraphFont" style:family="text">
      <style:text-properties fo:font-weight="bold" style:font-weight-asian="bold" style:letter-kerning="true" style:font-size-complex="12pt" style:language-asian="lt" style:country-asian="LT"/>
    </style:style>
    <style:style style:name="P3258" style:parent-style-name="Normal" style:family="paragraph">
      <style:text-properties style:font-size-complex="12pt"/>
    </style:style>
    <style:style style:name="P32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3937in"/>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3937in"/>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3937in"/>
      <style:text-properties fo:hyphenate="false"/>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3937in"/>
      <style:text-properties fo:hyphenate="false"/>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text-align="justify" fo:margin-left="-0.0986in" fo:text-indent="0.4923in">
        <style:tab-stops/>
      </style:paragraph-properties>
    </style:style>
    <style:style style:name="T3281" style:parent-style-name="DefaultParagraphFont" style:family="text">
      <style:text-properties fo:color="#000000" style:font-size-complex="12pt" style:language-asian="ar" style:country-asian="SA"/>
    </style:style>
    <style:style style:name="T3282" style:parent-style-name="DefaultParagraphFont" style:family="text">
      <style:text-properties fo:color="#000000" style:font-size-complex="12pt" style:language-asian="ar" style:country-asian="SA"/>
    </style:style>
    <style:style style:name="T3283" style:parent-style-name="DefaultParagraphFont" style:family="text">
      <style:text-properties style:font-size-complex="12pt" style:language-asian="ar" style:country-asian="SA"/>
    </style:style>
    <style:style style:name="P3284" style:parent-style-name="Normal" style:family="paragraph">
      <style:paragraph-properties fo:text-align="justify" fo:margin-left="-0.0986in" fo:text-indent="0.4923in">
        <style:tab-stops/>
      </style:paragraph-properties>
    </style:style>
    <style:style style:name="T3285" style:parent-style-name="DefaultParagraphFont" style:family="text">
      <style:text-properties fo:color="#000000" style:font-size-complex="12pt" style:language-asian="ar" style:country-asian="SA"/>
    </style:style>
    <style:style style:name="T3286" style:parent-style-name="DefaultParagraphFont" style:family="text">
      <style:text-properties fo:color="#000000" style:font-size-complex="12pt" style:language-asian="ar" style:country-asian="SA"/>
    </style:style>
    <style:style style:name="T3287" style:parent-style-name="DefaultParagraphFont" style:family="text">
      <style:text-properties style:font-size-complex="12pt" fo:language="en" fo:country="GB" style:language-asian="ar" style:country-asian="SA"/>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fo:language="en" fo:country="GB" style:language-asian="ar" style:country-asian="SA"/>
    </style:style>
    <style:style style:name="T3290" style:parent-style-name="DefaultParagraphFont" style:family="text">
      <style:text-properties style:font-size-complex="12pt" style:language-asian="ar" style:country-asian="SA"/>
    </style:style>
    <style:style style:name="P3291" style:parent-style-name="Normal" style:family="paragraph">
      <style:paragraph-properties fo:text-align="justify" fo:margin-left="-0.0986in" fo:text-indent="0.4923in">
        <style:tab-stops/>
      </style:paragraph-properties>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P3294" style:parent-style-name="Normal" style:family="paragraph">
      <style:paragraph-properties fo:text-align="justify" fo:margin-left="-0.0986in" fo:text-indent="0.4923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margin-left="-0.0986in" fo:text-indent="0.4923in">
        <style:tab-stops/>
      </style:paragraph-properties>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align="justify" fo:margin-left="-0.0986in" fo:text-indent="0.4923in">
        <style:tab-stops/>
      </style:paragraph-properties>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fo:color="#000000" style:font-size-complex="12pt" style:language-asian="ar" style:country-asian="SA"/>
    </style:style>
    <style:style style:name="P3304" style:parent-style-name="Normal" style:family="paragraph">
      <style:paragraph-properties fo:text-align="justify" fo:margin-left="-0.0986in" fo:text-indent="0.4923in">
        <style:tab-stops/>
      </style:paragraph-properties>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P3307" style:parent-style-name="Normal" style:family="paragraph">
      <style:paragraph-properties fo:text-align="justify" fo:margin-left="-0.0986in" fo:text-indent="0.4923in">
        <style:tab-stops/>
      </style:paragraph-properties>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P3310" style:parent-style-name="Normal" style:family="paragraph">
      <style:paragraph-properties fo:text-align="justify" fo:margin-left="-0.0986in" fo:text-indent="0.4923in">
        <style:tab-stops/>
      </style:paragraph-properties>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fo:color="#000000"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fo:color="#000000" style:font-size-complex="12pt" style:language-asian="ar" style:country-asian="SA"/>
    </style:style>
    <style:style style:name="P3316" style:parent-style-name="Normal" style:family="paragraph">
      <style:paragraph-properties fo:text-align="justify" fo:margin-left="-0.0986in" fo:text-indent="0.4923in">
        <style:tab-stops/>
      </style:paragraph-properties>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P3319" style:parent-style-name="Normal" style:family="paragraph">
      <style:paragraph-properties fo:text-align="justify" fo:margin-left="-0.0986in" fo:text-indent="0.4923in">
        <style:tab-stops/>
      </style:paragraph-properties>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P3322" style:parent-style-name="Normal" style:family="paragraph">
      <style:paragraph-properties fo:text-align="justify" fo:margin-left="-0.0986in" fo:text-indent="0.4923in">
        <style:tab-stops/>
      </style:paragraph-properties>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style:font-size-complex="12pt" style:language-asian="ar" style:country-asian="SA"/>
    </style:style>
    <style:style style:name="P3325" style:parent-style-name="Normal" style:family="paragraph">
      <style:paragraph-properties fo:text-align="justify" fo:margin-left="-0.0986in" fo:text-indent="0.4923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style>
    <style:style style:name="P3330" style:parent-style-name="Normal" style:family="paragraph">
      <style:paragraph-properties fo:text-align="justify" fo:margin-left="-0.0986in" fo:text-indent="0.4923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style>
    <style:style style:name="P3335" style:parent-style-name="Normal" style:family="paragraph">
      <style:paragraph-properties fo:text-align="justify" fo:margin-left="-0.0986in" fo:text-indent="0.4923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style>
    <style:style style:name="P3340" style:parent-style-name="Normal" style:family="paragraph">
      <style:paragraph-properties fo:text-align="justify" fo:margin-left="-0.0986in" fo:text-indent="0.4923in">
        <style:tab-stops/>
      </style:paragraph-properties>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P3343" style:parent-style-name="Normal" style:family="paragraph">
      <style:paragraph-properties fo:text-align="justify" fo:margin-left="-0.0986in" fo:text-indent="0.4923in">
        <style:tab-stops/>
      </style:paragraph-properties>
      <style:text-properties fo:hyphenate="false"/>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margin-left="-0.0986in" fo:text-indent="0.4923in">
        <style:tab-stops/>
      </style:paragraph-properties>
      <style:text-properties fo:hyphenate="false"/>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keep-with-next="always" fo:text-align="center"/>
      <style:text-properties fo:hyphenate="false"/>
    </style:style>
    <style:style style:name="T3350" style:parent-style-name="DefaultParagraphFont" style:family="text">
      <style:text-properties fo:font-weight="bold" style:font-weight-asian="bold" style:letter-kerning="true" style:font-size-complex="12pt" style:language-asian="lt" style:country-asian="LT"/>
    </style:style>
    <style:style style:name="T3351" style:parent-style-name="DefaultParagraphFont" style:family="text">
      <style:text-properties fo:font-weight="bold" style:font-weight-asian="bold" style:letter-kerning="true" style:font-size-complex="12pt" style:language-asian="lt" style:country-asian="LT"/>
    </style:style>
    <style:style style:name="P3352" style:parent-style-name="Normal" style:family="paragraph">
      <style:paragraph-properties fo:keep-with-next="always" fo:text-align="center"/>
      <style:text-properties fo:hyphenate="false"/>
    </style:style>
    <style:style style:name="T3353" style:parent-style-name="DefaultParagraphFont" style:family="text">
      <style:text-properties fo:font-weight="bold" style:font-weight-asian="bold" style:letter-kerning="true" style:font-size-complex="12pt" style:language-asian="lt" style:country-asian="LT"/>
    </style:style>
    <style:style style:name="P3354" style:parent-style-name="Normal" style:family="paragraph">
      <style:paragraph-properties fo:text-align="justify" fo:text-indent="0.5909in"/>
      <style:text-properties style:font-size-complex="12pt" style:language-asian="lt" style:country-asian="LT" fo:hyphenate="false"/>
    </style:style>
    <style:style style:name="P3355" style:parent-style-name="Normal" style:family="paragraph">
      <style:paragraph-properties fo:text-align="justify" fo:text-indent="0.3937in"/>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3937in"/>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722in"/>
    </style:style>
    <style:style style:name="P3362" style:parent-style-name="Normal" style:family="paragraph">
      <style:paragraph-properties fo:keep-with-next="always" fo:text-align="center"/>
      <style:text-properties fo:hyphenate="false"/>
    </style:style>
    <style:style style:name="T3363" style:parent-style-name="DefaultParagraphFont" style:family="text">
      <style:text-properties fo:font-weight="bold" style:font-weight-asian="bold" style:letter-kerning="true" style:font-size-complex="12pt" style:language-asian="lt" style:country-asian="LT"/>
    </style:style>
    <style:style style:name="T3364" style:parent-style-name="DefaultParagraphFont" style:family="text">
      <style:text-properties fo:font-weight="bold" style:font-weight-asian="bold" style:letter-kerning="true" style:font-size-complex="12pt" style:language-asian="lt" style:country-asian="LT"/>
    </style:style>
    <style:style style:name="P3365" style:parent-style-name="Normal" style:family="paragraph">
      <style:paragraph-properties fo:keep-with-next="always" fo:text-align="center"/>
      <style:text-properties fo:hyphenate="false"/>
    </style:style>
    <style:style style:name="T3366" style:parent-style-name="DefaultParagraphFont" style:family="text">
      <style:text-properties fo:font-weight="bold" style:font-weight-asian="bold" style:letter-kerning="true" style:font-size-complex="12pt" style:language-asian="lt" style:country-asian="LT"/>
    </style:style>
    <style:style style:name="P3367" style:parent-style-name="Normal" style:family="paragraph">
      <style:paragraph-properties fo:text-align="justify" fo:text-indent="0.4722in"/>
      <style:text-properties style:font-size-complex="12pt" style:language-asian="lt" style:country-asian="LT" fo:hyphenate="false"/>
    </style:style>
    <style:style style:name="P3368" style:parent-style-name="Normal" style:family="paragraph">
      <style:paragraph-properties fo:text-align="justify" fo:text-indent="0.3937in"/>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3937in"/>
      <style:text-properties fo:hyphenate="false"/>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3937in"/>
      <style:text-properties fo:hyphenate="false"/>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3937in"/>
      <style:text-properties fo:hyphenate="false"/>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3937in"/>
      <style:text-properties fo:hyphenate="false"/>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4722in"/>
      <style:text-properties fo:hyphenate="false"/>
    </style:style>
    <style:style style:name="P3396" style:parent-style-name="Normal" style:family="paragraph">
      <style:paragraph-properties fo:text-align="center" fo:text-indent="0.4722in"/>
      <style:text-properties fo:hyphenate="false"/>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center" fo:text-indent="0.4722in"/>
      <style:text-properties fo:hyphenate="false"/>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align="justify"/>
      <style:text-properties style:font-size-complex="12pt" style:language-asian="lt" style:country-asian="LT" fo:hyphenate="false"/>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3937in"/>
      <style:text-properties fo:hyphenate="false"/>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3937in"/>
      <style:text-properties fo:hyphenate="false"/>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3937in"/>
      <style:text-properties fo:hyphenate="false"/>
    </style:style>
    <style:style style:name="P3417" style:parent-style-name="Normal" style:family="paragraph">
      <style:paragraph-properties fo:keep-with-next="always" fo:text-align="center"/>
      <style:text-properties fo:hyphenate="false"/>
    </style:style>
    <style:style style:name="T3418" style:parent-style-name="DefaultParagraphFont" style:family="text">
      <style:text-properties fo:font-weight="bold" style:font-weight-asian="bold" style:letter-kerning="true" style:font-size-complex="12pt" style:language-asian="lt" style:country-asian="LT"/>
    </style:style>
    <style:style style:name="T3419" style:parent-style-name="DefaultParagraphFont" style:family="text">
      <style:text-properties fo:font-weight="bold" style:font-weight-asian="bold" style:letter-kerning="true" style:font-size-complex="12pt" style:language-asian="lt" style:country-asian="LT"/>
    </style:style>
    <style:style style:name="P3420" style:parent-style-name="Normal" style:family="paragraph">
      <style:paragraph-properties fo:keep-with-next="always" fo:text-align="center"/>
      <style:text-properties fo:hyphenate="false"/>
    </style:style>
    <style:style style:name="T3421" style:parent-style-name="DefaultParagraphFont" style:family="text">
      <style:text-properties fo:font-weight="bold" style:font-weight-asian="bold" style:letter-kerning="true" style:font-size-complex="12pt" style:language-asian="lt" style:country-asian="LT"/>
    </style:style>
    <style:style style:name="P3422" style:parent-style-name="Normal" style:family="paragraph">
      <style:paragraph-properties fo:text-align="justify" fo:text-indent="0.5909in"/>
      <style:text-properties style:font-size-complex="12pt" style:language-asian="lt" style:country-asian="LT" fo:hyphenate="false"/>
    </style:style>
    <style:style style:name="P3423" style:parent-style-name="Normal" style:family="paragraph">
      <style:paragraph-properties fo:text-align="justify" fo:text-indent="0.3937in"/>
      <style:text-properties fo:hyphenate="false"/>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3937in"/>
      <style:text-properties fo:hyphenate="false"/>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3937in"/>
      <style:text-properties fo:hyphenate="false"/>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3937in"/>
      <style:text-properties fo:hyphenate="false"/>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3937in"/>
      <style:text-properties fo:hyphenate="false"/>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3937in"/>
      <style:text-properties fo:hyphenate="false"/>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3937in"/>
      <style:text-properties fo:hyphenate="false"/>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3937in"/>
      <style:text-properties fo:hyphenate="false"/>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3937in"/>
      <style:text-properties fo:hyphenate="false"/>
    </style:style>
    <style:style style:name="P3456" style:parent-style-name="Normal" style:family="paragraph">
      <style:paragraph-properties fo:keep-with-next="always" fo:text-align="center"/>
      <style:text-properties fo:hyphenate="false"/>
    </style:style>
    <style:style style:name="T3457" style:parent-style-name="DefaultParagraphFont" style:family="text">
      <style:text-properties fo:font-weight="bold" style:font-weight-asian="bold" style:letter-kerning="true" style:font-size-complex="12pt" style:language-asian="lt" style:country-asian="LT"/>
    </style:style>
    <style:style style:name="T3458" style:parent-style-name="DefaultParagraphFont" style:family="text">
      <style:text-properties fo:font-weight="bold" style:font-weight-asian="bold" style:letter-kerning="true" style:font-size-complex="12pt" style:language-asian="lt" style:country-asian="LT"/>
    </style:style>
    <style:style style:name="P3459" style:parent-style-name="Normal" style:family="paragraph">
      <style:paragraph-properties fo:keep-with-next="always" fo:text-align="center"/>
      <style:text-properties fo:hyphenate="false"/>
    </style:style>
    <style:style style:name="T3460" style:parent-style-name="DefaultParagraphFont" style:family="text">
      <style:text-properties fo:font-weight="bold" style:font-weight-asian="bold" style:letter-kerning="true" style:font-size-complex="12pt" style:language-asian="lt" style:country-asian="LT"/>
    </style:style>
    <style:style style:name="P3461" style:parent-style-name="Normal" style:family="paragraph">
      <style:paragraph-properties fo:text-align="justify" fo:text-indent="0.5909in"/>
      <style:text-properties style:font-size-complex="12pt" style:language-asian="lt" style:country-asian="LT" fo:hyphenate="false"/>
    </style:style>
    <style:style style:name="P3462" style:parent-style-name="Normal" style:family="paragraph">
      <style:paragraph-properties fo:text-align="justify" fo:text-indent="0.3937in"/>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3937in"/>
      <style:text-properties style:font-size-complex="12pt" style:language-asian="lt" style:country-asian="LT" fo:hyphenate="false"/>
    </style:style>
    <style:style style:name="P3471" style:parent-style-name="Normal" style:family="paragraph">
      <style:paragraph-properties fo:text-align="center"/>
      <style:text-properties style:font-size-complex="12pt" style:language-asian="lt" style:country-asian="LT" fo:hyphenate="false"/>
    </style:style>
    <style:style style:name="P3472" style:parent-style-name="Normal" style:family="paragraph">
      <style:paragraph-properties fo:text-align="justify"/>
      <style:text-properties style:font-size-complex="12pt" style:language-asian="lt" style:country-asian="LT" fo:hyphenate="false"/>
    </style:style>
    <style:style style:name="P3473" style:parent-style-name="Normal" style:family="paragraph">
      <style:paragraph-properties fo:text-align="justify"/>
      <style:text-properties style:font-size-complex="12pt" style:language-asian="lt" style:country-asian="LT" fo:hyphenate="false"/>
    </style:style>
    <style:style style:name="P3474" style:parent-style-name="Normal" style:family="paragraph">
      <style:paragraph-properties fo:text-align="justify"/>
      <style:text-properties style:font-size-complex="12pt" style:language-asian="lt" style:country-asian="LT" fo:hyphenate="false"/>
    </style:style>
    <style:style style:name="P3475" style:parent-style-name="Normal" style:family="paragraph">
      <style:text-properties style:font-size-complex="12pt" style:language-asian="lt" style:country-asian="LT" fo:hyphenate="false"/>
    </style:style>
    <style:style style:name="P3476" style:parent-style-name="Normal" style:family="paragraph">
      <style:paragraph-properties fo:text-align="justify"/>
      <style:text-properties style:font-size-complex="12pt" style:language-asian="lt" style:country-asian="LT" fo:hyphenate="false"/>
    </style:style>
    <style:style style:name="P3477" style:parent-style-name="Normal" style:family="paragraph">
      <style:paragraph-properties fo:text-align="justify"/>
      <style:text-properties style:font-size-complex="12pt" style:language-asian="lt" style:country-asian="LT" fo:hyphenate="false"/>
    </style:style>
    <style:style style:name="P3478" style:parent-style-name="Normal" style:family="paragraph">
      <style:paragraph-properties fo:text-align="justify"/>
      <style:text-properties fo:hyphenate="false"/>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81" style:parent-style-name="Normal" style:master-page-name="MPF8" style:family="paragraph">
      <style:paragraph-properties fo:break-before="page" fo:text-indent="3.5437in" style:page-number="1"/>
      <style:text-properties style:font-size-complex="12pt" style:language-asian="lt" style:country-asian="LT" fo:hyphenate="false"/>
    </style:style>
    <style:style style:name="P3487" style:parent-style-name="Normal" style:family="paragraph">
      <style:paragraph-properties fo:text-indent="3.5437in"/>
      <style:text-properties style:font-size-complex="12pt" style:language-asian="lt" style:country-asian="LT" fo:hyphenate="false"/>
    </style:style>
    <style:style style:name="P3488"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489" style:parent-style-name="Normal" style:family="paragraph">
      <style:paragraph-properties fo:margin-left="3.3472in" fo:text-indent="0.2347in">
        <style:tab-stops/>
      </style:paragraph-properties>
      <style:text-properties style:font-size-complex="12pt" style:language-asian="lt" style:country-asian="LT" fo:hyphenate="false"/>
    </style:style>
    <style:style style:name="P3490" style:parent-style-name="Normal" style:family="paragraph">
      <style:paragraph-properties fo:widows="0" fo:orphans="0" fo:text-align="center"/>
      <style:text-properties fo:hyphenate="false"/>
    </style:style>
    <style:style style:name="T3491" style:parent-style-name="DefaultParagraphFont" style:family="text">
      <style:text-properties style:font-name-asian="Arial Unicode MS" fo:font-weight="bold" style:font-weight-asian="bold" fo:text-transform="uppercase" style:font-size-complex="12pt" style:language-asian="lt" style:country-asian="LT"/>
    </style:style>
    <style:style style:name="P3492"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3493" style:parent-style-name="Normal" style:family="paragraph">
      <style:paragraph-properties fo:text-align="center"/>
      <style:text-properties fo:hyphenate="false"/>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center"/>
      <style:text-properties fo:font-weight="bold" style:font-weight-asian="bold" style:font-size-complex="12pt" style:language-asian="lt" style:country-asian="LT" fo:hyphenate="false"/>
    </style:style>
    <style:style style:name="P3496" style:parent-style-name="Normal" style:family="paragraph">
      <style:paragraph-properties fo:text-align="center"/>
      <style:text-properties fo:hyphenate="false"/>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style:text-properties fo:font-weight="bold" style:font-weight-asian="bold" fo:font-style="italic" style:font-style-asian="italic" style:font-size-complex="12pt" style:language-asian="lt" style:country-asian="LT" fo:hyphenate="false"/>
    </style:style>
    <style:style style:name="P3500" style:parent-style-name="Normal" style:family="paragraph">
      <style:paragraph-properties fo:keep-with-next="always" fo:text-align="center"/>
      <style:text-properties fo:hyphenate="false"/>
    </style:style>
    <style:style style:name="T3501" style:parent-style-name="DefaultParagraphFont" style:family="text">
      <style:text-properties fo:font-weight="bold" style:font-weight-asian="bold" style:letter-kerning="true" style:font-size-complex="12pt" style:language-asian="lt" style:country-asian="LT"/>
    </style:style>
    <style:style style:name="T3502" style:parent-style-name="DefaultParagraphFont" style:family="text">
      <style:text-properties fo:font-weight="bold" style:font-weight-asian="bold" style:letter-kerning="true" style:font-size-complex="12pt" style:language-asian="lt" style:country-asian="LT"/>
    </style:style>
    <style:style style:name="P3503" style:parent-style-name="Normal" style:family="paragraph">
      <style:paragraph-properties fo:keep-with-next="always" fo:text-align="center"/>
      <style:text-properties fo:hyphenate="false"/>
    </style:style>
    <style:style style:name="T3504" style:parent-style-name="DefaultParagraphFont" style:family="text">
      <style:text-properties fo:font-weight="bold" style:font-weight-asian="bold" style:letter-kerning="true" style:font-size-complex="12pt" style:language-asian="lt" style:country-asian="LT"/>
    </style:style>
    <style:style style:name="P3505" style:parent-style-name="Normal" style:family="paragraph">
      <style:paragraph-properties fo:keep-with-next="always" fo:text-align="center"/>
      <style:text-properties style:font-size-complex="12pt" fo:hyphenate="false"/>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style:font-name-asian="Arial Unicode MS" fo:text-transform="uppercase" style:font-size-complex="12pt" style:language-asian="lt" style:country-asian="LT"/>
    </style:style>
    <style:style style:name="T3508" style:parent-style-name="DefaultParagraphFont" style:family="text">
      <style:text-properties style:font-name-asian="Arial Unicode MS" fo:text-transform="uppercase" style:font-size-complex="12pt" style:language-asian="lt" style:country-asian="LT"/>
    </style:style>
    <style:style style:name="T3509" style:parent-style-name="DefaultParagraphFont" style:family="text">
      <style:text-properties style:font-name-asian="Arial Unicode MS" fo:font-weight="bold" style:font-weight-asian="bold" fo:text-transform="uppercase" style:font-size-complex="12pt" style:language-asian="lt" style:country-asian="LT"/>
    </style:style>
    <style:style style:name="T3510" style:parent-style-name="DefaultParagraphFont" style:family="text">
      <style:text-properties style:font-name-asian="Arial Unicode MS" fo:font-weight="bold" style:font-weight-asian="bold" style:font-size-complex="12pt" style:language-asian="lt" style:country-asian="LT"/>
    </style:style>
    <style:style style:name="T3511" style:parent-style-name="DefaultParagraphFont" style:family="text">
      <style:text-properties style:font-name-asian="Arial Unicode MS" fo:text-transform="uppercase" style:font-size-complex="12pt" style:language-asian="lt" style:country-asian="LT"/>
    </style:style>
    <style:style style:name="T3512" style:parent-style-name="DefaultParagraphFont" style:family="text">
      <style:text-properties style:font-name-asian="Arial Unicode MS" style:font-size-complex="12pt" style:language-asian="lt" style:country-asian="LT"/>
    </style:style>
    <style:style style:name="T3513" style:parent-style-name="DefaultParagraphFont" style:family="text">
      <style:text-properties style:font-name-asian="Arial Unicode MS" fo:font-weight="bold" style:font-weight-asian="bold" fo:text-transform="uppercase" style:font-size-complex="12pt" style:language-asian="lt" style:country-asian="LT"/>
    </style:style>
    <style:style style:name="P3514" style:parent-style-name="Normal" style:family="paragraph">
      <style:paragraph-properties fo:text-align="justify" fo:text-indent="0.3937in"/>
      <style:text-properties fo:hyphenate="false"/>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3937in"/>
      <style:text-properties fo:hyphenate="false"/>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3937in"/>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3937in"/>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3937in"/>
      <style:text-properties fo:hyphenate="false"/>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3937in"/>
      <style:text-properties fo:hyphenate="false"/>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3937in"/>
      <style:text-properties fo:hyphenate="false"/>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style:text-properties fo:hyphenate="false"/>
    </style:style>
    <style:style style:name="P3540" style:parent-style-name="Normal" style:family="paragraph">
      <style:paragraph-properties fo:keep-with-next="always" fo:text-align="center"/>
      <style:text-properties fo:hyphenate="false"/>
    </style:style>
    <style:style style:name="T3541" style:parent-style-name="DefaultParagraphFont" style:family="text">
      <style:text-properties fo:font-weight="bold" style:font-weight-asian="bold" style:letter-kerning="true" style:font-size-complex="12pt" style:language-asian="lt" style:country-asian="LT"/>
    </style:style>
    <style:style style:name="T3542" style:parent-style-name="DefaultParagraphFont" style:family="text">
      <style:text-properties fo:font-weight="bold" style:font-weight-asian="bold" style:letter-kerning="true" style:font-size-complex="12pt" style:language-asian="lt" style:country-asian="LT"/>
    </style:style>
    <style:style style:name="P3543" style:parent-style-name="Normal" style:family="paragraph">
      <style:paragraph-properties fo:keep-with-next="always" fo:text-align="center"/>
      <style:text-properties fo:hyphenate="false"/>
    </style:style>
    <style:style style:name="T3544" style:parent-style-name="DefaultParagraphFont" style:family="text">
      <style:text-properties fo:font-weight="bold" style:font-weight-asian="bold" style:letter-kerning="true" style:font-size-complex="12pt" style:language-asian="lt" style:country-asian="LT"/>
    </style:style>
    <style:style style:name="P3545" style:parent-style-name="Normal" style:family="paragraph">
      <style:text-properties style:font-size-complex="12pt"/>
    </style:style>
    <style:style style:name="P3546" style:parent-style-name="Normal" style:family="paragraph">
      <style:paragraph-properties fo:text-align="justify" fo:text-indent="0.3937in"/>
      <style:text-properties fo:hyphenate="false"/>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3937in"/>
      <style:text-properties fo:hyphenate="false"/>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keep-with-next="always" fo:text-align="center"/>
      <style:text-properties fo:hyphenate="false"/>
    </style:style>
    <style:style style:name="T3553" style:parent-style-name="DefaultParagraphFont" style:family="text">
      <style:text-properties fo:font-weight="bold" style:font-weight-asian="bold" style:letter-kerning="true" style:font-size-complex="12pt" style:language-asian="lt" style:country-asian="LT"/>
    </style:style>
    <style:style style:name="T3554" style:parent-style-name="DefaultParagraphFont" style:family="text">
      <style:text-properties fo:font-weight="bold" style:font-weight-asian="bold" style:letter-kerning="true" style:font-size-complex="12pt" style:language-asian="lt" style:country-asian="LT"/>
    </style:style>
    <style:style style:name="P3555" style:parent-style-name="Normal" style:family="paragraph">
      <style:paragraph-properties fo:keep-with-next="always" fo:text-align="center"/>
      <style:text-properties fo:hyphenate="false"/>
    </style:style>
    <style:style style:name="T3556" style:parent-style-name="DefaultParagraphFont" style:family="text">
      <style:text-properties fo:font-weight="bold" style:font-weight-asian="bold" style:letter-kerning="true" style:font-size-complex="12pt" style:language-asian="lt" style:country-asian="LT"/>
    </style:style>
    <style:style style:name="P3557" style:parent-style-name="Normal" style:family="paragraph">
      <style:text-properties style:font-size-complex="12pt"/>
    </style:style>
    <style:style style:name="P3558" style:parent-style-name="Normal" style:family="paragraph">
      <style:paragraph-properties fo:text-align="justify" fo:text-indent="0.3937in"/>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olumn3562" style:family="table-column">
      <style:table-column-properties style:column-width="0.4833in"/>
    </style:style>
    <style:style style:name="TableColumn3563" style:family="table-column">
      <style:table-column-properties style:column-width="5.3666in"/>
    </style:style>
    <style:style style:name="TableColumn3564" style:family="table-column">
      <style:table-column-properties style:column-width="0.9513in"/>
    </style:style>
    <style:style style:name="Table3561" style:family="table">
      <style:table-properties style:width="6.8013in" style:rel-width="100.84%" fo:margin-left="0in" table:align="lef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weight="bold" style:font-weight-asian="bold" style:font-size-complex="12pt"/>
    </style:style>
    <style:style style:name="P3568" style:parent-style-name="Normal" style:family="paragraph">
      <style:paragraph-properties fo:text-align="center"/>
      <style:text-properties fo:font-weight="bold" style:font-weight-asian="bold" style:font-size-complex="12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size-complex="12pt"/>
    </style:style>
    <style:style style:name="TableRow3573" style:family="table-row">
      <style:table-row-properties style:min-row-height="0.2152in"/>
    </style:style>
    <style:style style:name="TableCell357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575" style:parent-style-name="Normal" style:family="paragraph">
      <style:paragraph-properties fo:text-align="end" fo:text-indent="0.0236in"/>
      <style:text-properties style:font-size-complex="12pt" fo:hyphenate="false"/>
    </style:style>
    <style:style style:name="TableCell357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577" style:parent-style-name="Normal" style:family="paragraph">
      <style:paragraph-properties fo:text-indent="0.0236in"/>
      <style:text-properties style:font-size-complex="12pt" fo:hyphenate="false"/>
    </style:style>
    <style:style style:name="TableCell357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579" style:parent-style-name="Normal" style:family="paragraph">
      <style:paragraph-properties fo:line-height="106%"/>
      <style:text-properties fo:font-size="11pt" style:font-size-asian="11pt" style:font-size-complex="11pt"/>
    </style:style>
    <style:style style:name="TableRow3580" style:family="table-row">
      <style:table-row-properties style:min-row-height="2.4701in"/>
    </style:style>
    <style:style style:name="TableCell358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582" style:parent-style-name="Normal" style:family="paragraph">
      <style:paragraph-properties fo:text-align="end"/>
      <style:text-properties style:font-size-complex="12pt" fo:hyphenate="false"/>
    </style:style>
    <style:style style:name="P3583" style:parent-style-name="Normal" style:family="paragraph">
      <style:paragraph-properties fo:text-align="end"/>
      <style:text-properties style:font-size-complex="12pt" fo:hyphenate="false"/>
    </style:style>
    <style:style style:name="P3584" style:parent-style-name="Normal" style:family="paragraph">
      <style:paragraph-properties fo:text-align="end"/>
      <style:text-properties style:font-size-complex="12pt" fo:hyphenate="false"/>
    </style:style>
    <style:style style:name="P3585" style:parent-style-name="Normal" style:family="paragraph">
      <style:paragraph-properties fo:text-align="end"/>
      <style:text-properties style:font-size-complex="12pt" fo:hyphenate="false"/>
    </style:style>
    <style:style style:name="P3586" style:parent-style-name="Normal" style:family="paragraph">
      <style:paragraph-properties fo:text-align="end"/>
      <style:text-properties style:font-size-complex="12pt" fo:hyphenate="false"/>
    </style:style>
    <style:style style:name="P3587" style:parent-style-name="Normal" style:family="paragraph">
      <style:paragraph-properties fo:text-align="end"/>
      <style:text-properties style:font-size-complex="12pt" fo:hyphenate="false"/>
    </style:style>
    <style:style style:name="P3588" style:parent-style-name="Normal" style:family="paragraph">
      <style:paragraph-properties fo:text-align="end"/>
      <style:text-properties style:font-size-complex="12pt" fo:hyphenate="false"/>
    </style:style>
    <style:style style:name="P3589" style:parent-style-name="Normal" style:family="paragraph">
      <style:paragraph-properties fo:text-align="end"/>
      <style:text-properties style:font-size-complex="12pt" fo:hyphenate="false"/>
    </style:style>
    <style:style style:name="P3590" style:parent-style-name="Normal" style:family="paragraph">
      <style:paragraph-properties fo:text-align="end"/>
      <style:text-properties style:font-size-complex="12pt" fo:hyphenate="false"/>
    </style:style>
    <style:style style:name="P3591" style:parent-style-name="Normal" style:family="paragraph">
      <style:paragraph-properties fo:text-align="end"/>
      <style:text-properties style:font-size-complex="12pt" fo:hyphenate="false"/>
    </style:style>
    <style:style style:name="P3592" style:parent-style-name="Normal" style:family="paragraph">
      <style:paragraph-properties fo:text-align="end"/>
      <style:text-properties style:font-size-complex="12pt" fo:hyphenate="false"/>
    </style:style>
    <style:style style:name="TableCell359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594" style:parent-style-name="Normal" style:family="paragraph">
      <style:paragraph-properties fo:text-align="justify"/>
      <style:text-properties style:font-size-complex="12pt" fo:hyphenate="false"/>
    </style:style>
    <style:style style:name="P3595" style:parent-style-name="Normal" style:family="paragraph">
      <style:paragraph-properties fo:text-align="justify"/>
      <style:text-properties style:font-size-complex="12pt" fo:hyphenate="false"/>
    </style:style>
    <style:style style:name="P3596" style:parent-style-name="Normal" style:family="paragraph">
      <style:paragraph-properties fo:text-align="justify"/>
      <style:text-properties style:font-size-complex="12pt" fo:hyphenate="false"/>
    </style:style>
    <style:style style:name="P3597" style:parent-style-name="Normal" style:family="paragraph">
      <style:paragraph-properties fo:text-align="justify"/>
      <style:text-properties style:font-size-complex="12pt" fo:hyphenate="false"/>
    </style:style>
    <style:style style:name="P3598" style:parent-style-name="Normal" style:family="paragraph">
      <style:paragraph-properties fo:text-align="justify"/>
      <style:text-properties style:font-size-complex="12pt" fo:hyphenate="false"/>
    </style:style>
    <style:style style:name="P3599" style:parent-style-name="Normal" style:family="paragraph">
      <style:paragraph-properties fo:text-align="justify"/>
      <style:text-properties style:font-size-complex="12pt" fo:hyphenate="false"/>
    </style:style>
    <style:style style:name="P3600" style:parent-style-name="Normal" style:family="paragraph">
      <style:paragraph-properties fo:text-align="justify"/>
      <style:text-properties style:font-size-complex="12pt" fo:hyphenate="false"/>
    </style:style>
    <style:style style:name="P3601" style:parent-style-name="Normal" style:family="paragraph">
      <style:paragraph-properties fo:text-align="justify"/>
      <style:text-properties fo:hyphenate="false"/>
    </style:style>
    <style:style style:name="T3602" style:parent-style-name="DefaultParagraphFont" style:family="text">
      <style:text-properties style:font-size-complex="12pt"/>
    </style:style>
    <style:style style:name="TableCell360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04" style:parent-style-name="Normal" style:family="paragraph">
      <style:paragraph-properties fo:text-align="justify"/>
      <style:text-properties style:font-size-complex="12pt" style:language-asian="lt" style:country-asian="LT" fo:hyphenate="false"/>
    </style:style>
    <style:style style:name="P3605" style:parent-style-name="Normal" style:family="paragraph">
      <style:paragraph-properties fo:text-align="justify"/>
      <style:text-properties style:font-size-complex="12pt" style:language-asian="lt" style:country-asian="LT" fo:hyphenate="false"/>
    </style:style>
    <style:style style:name="P3606" style:parent-style-name="Normal" style:family="paragraph">
      <style:paragraph-properties fo:text-align="center"/>
      <style:text-properties style:font-size-complex="12pt" style:language-asian="lt" style:country-asian="LT" fo:hyphenate="false"/>
    </style:style>
    <style:style style:name="P3607" style:parent-style-name="Normal" style:family="paragraph">
      <style:paragraph-properties fo:text-align="center"/>
      <style:text-properties style:font-size-complex="12pt" style:language-asian="lt" style:country-asian="LT" fo:hyphenate="false"/>
    </style:style>
    <style:style style:name="P3608" style:parent-style-name="Normal" style:family="paragraph">
      <style:paragraph-properties fo:text-align="center"/>
      <style:text-properties style:font-size-complex="12pt" fo:hyphenate="false"/>
    </style:style>
    <style:style style:name="P3609" style:parent-style-name="Normal" style:family="paragraph">
      <style:paragraph-properties fo:text-align="center"/>
      <style:text-properties style:font-size-complex="12pt" fo:hyphenate="false"/>
    </style:style>
    <style:style style:name="P3610" style:parent-style-name="Normal" style:family="paragraph">
      <style:paragraph-properties fo:text-align="center"/>
      <style:text-properties style:font-size-complex="12pt" fo:hyphenate="false"/>
    </style:style>
    <style:style style:name="P3611" style:parent-style-name="Normal" style:family="paragraph">
      <style:text-properties style:font-size-complex="12pt" fo:hyphenate="false"/>
    </style:style>
    <style:style style:name="TableRow3612" style:family="table-row">
      <style:table-row-properties style:min-row-height="0.2166in"/>
    </style:style>
    <style:style style:name="TableCell361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614" style:parent-style-name="Normal" style:family="paragraph">
      <style:paragraph-properties fo:text-align="end"/>
      <style:text-properties style:font-size-complex="12pt" fo:hyphenate="false"/>
    </style:style>
    <style:style style:name="TableCell361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616" style:parent-style-name="Normal" style:family="paragraph">
      <style:text-properties style:font-size-complex="12pt" style:language-asian="lt" style:country-asian="LT" fo:hyphenate="false"/>
    </style:style>
    <style:style style:name="TableCell361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618" style:parent-style-name="Normal" style:family="paragraph">
      <style:paragraph-properties fo:text-align="justify"/>
      <style:text-properties style:font-size-complex="12pt" style:language-asian="lt" style:country-asian="LT" fo:hyphenate="false"/>
    </style:style>
    <style:style style:name="TableRow3619" style:family="table-row">
      <style:table-row-properties style:min-row-height="0.3868in"/>
    </style:style>
    <style:style style:name="TableCell362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21" style:parent-style-name="Normal" style:family="paragraph">
      <style:paragraph-properties fo:text-align="end"/>
      <style:text-properties style:font-size-complex="12pt" fo:hyphenate="false"/>
    </style:style>
    <style:style style:name="P3622" style:parent-style-name="Normal" style:family="paragraph">
      <style:paragraph-properties fo:text-align="end"/>
      <style:text-properties style:font-size-complex="12pt" fo:hyphenate="false"/>
    </style:style>
    <style:style style:name="P3623" style:parent-style-name="Normal" style:family="paragraph">
      <style:paragraph-properties fo:text-align="end"/>
      <style:text-properties style:font-size-complex="12pt" fo:hyphenate="false"/>
    </style:style>
    <style:style style:name="P3624" style:parent-style-name="Normal" style:family="paragraph">
      <style:paragraph-properties fo:text-align="end"/>
      <style:text-properties style:font-size-complex="12pt" fo:hyphenate="false"/>
    </style:style>
    <style:style style:name="P3625" style:parent-style-name="Normal" style:family="paragraph">
      <style:paragraph-properties fo:text-align="end"/>
      <style:text-properties style:font-size-complex="12pt" fo:hyphenate="false"/>
    </style:style>
    <style:style style:name="P3626" style:parent-style-name="Normal" style:family="paragraph">
      <style:paragraph-properties fo:text-align="end"/>
      <style:text-properties style:font-size-complex="12pt" fo:hyphenate="false"/>
    </style:style>
    <style:style style:name="P3627" style:parent-style-name="Normal" style:family="paragraph">
      <style:paragraph-properties fo:text-align="end"/>
      <style:text-properties style:font-size-complex="12pt" fo:hyphenate="false"/>
    </style:style>
    <style:style style:name="P3628" style:parent-style-name="Normal" style:family="paragraph">
      <style:paragraph-properties fo:text-align="end"/>
      <style:text-properties style:font-size-complex="12pt" fo:hyphenate="false"/>
    </style:style>
    <style:style style:name="P3629" style:parent-style-name="Normal" style:family="paragraph">
      <style:paragraph-properties fo:text-align="end"/>
      <style:text-properties style:font-size-complex="12pt" fo:hyphenate="false"/>
    </style:style>
    <style:style style:name="P3630" style:parent-style-name="Normal" style:family="paragraph">
      <style:paragraph-properties fo:text-align="end"/>
      <style:text-properties style:font-size-complex="12pt" fo:hyphenate="false"/>
    </style:style>
    <style:style style:name="P3631" style:parent-style-name="Normal" style:family="paragraph">
      <style:paragraph-properties fo:text-align="end"/>
      <style:text-properties style:font-size-complex="12pt" fo:hyphenate="false"/>
    </style:style>
    <style:style style:name="P3632" style:parent-style-name="Normal" style:family="paragraph">
      <style:paragraph-properties fo:text-align="end"/>
      <style:text-properties style:font-size-complex="12pt" fo:hyphenate="false"/>
    </style:style>
    <style:style style:name="P3633" style:parent-style-name="Normal" style:family="paragraph">
      <style:paragraph-properties fo:text-align="end"/>
      <style:text-properties style:font-size-complex="12pt" fo:hyphenate="false"/>
    </style:style>
    <style:style style:name="P3634" style:parent-style-name="Normal" style:family="paragraph">
      <style:paragraph-properties fo:text-align="end"/>
      <style:text-properties style:font-size-complex="12pt" fo:hyphenate="false"/>
    </style:style>
    <style:style style:name="P3635" style:parent-style-name="Normal" style:family="paragraph">
      <style:paragraph-properties fo:text-align="end"/>
      <style:text-properties style:font-size-complex="12pt" fo:hyphenate="false"/>
    </style:style>
    <style:style style:name="P3636" style:parent-style-name="Normal" style:family="paragraph">
      <style:paragraph-properties fo:text-align="end"/>
      <style:text-properties style:font-size-complex="12pt" fo:hyphenate="false"/>
    </style:style>
    <style:style style:name="TableCell363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38" style:parent-style-name="Normal" style:family="paragraph">
      <style:paragraph-properties fo:text-align="justify"/>
      <style:text-properties style:font-size-complex="12pt" fo:hyphenate="false"/>
    </style:style>
    <style:style style:name="P3639" style:parent-style-name="Normal" style:family="paragraph">
      <style:paragraph-properties fo:text-align="justify"/>
      <style:text-properties style:font-size-complex="12pt" fo:hyphenate="false"/>
    </style:style>
    <style:style style:name="P3640" style:parent-style-name="Normal" style:family="paragraph">
      <style:paragraph-properties fo:text-align="justify"/>
      <style:text-properties style:font-size-complex="12pt" fo:hyphenate="false"/>
    </style:style>
    <style:style style:name="P3641" style:parent-style-name="Normal" style:family="paragraph">
      <style:paragraph-properties fo:text-align="justify"/>
      <style:text-properties style:font-size-complex="12pt" fo:hyphenate="false"/>
    </style:style>
    <style:style style:name="P3642" style:parent-style-name="Normal" style:family="paragraph">
      <style:paragraph-properties fo:text-align="justify"/>
      <style:text-properties style:font-size-complex="12pt" fo:hyphenate="false"/>
    </style:style>
    <style:style style:name="P3643" style:parent-style-name="Normal" style:family="paragraph">
      <style:paragraph-properties fo:text-align="justify"/>
      <style:text-properties style:font-size-complex="12pt" fo:hyphenate="false"/>
    </style:style>
    <style:style style:name="P3644" style:parent-style-name="Normal" style:family="paragraph">
      <style:paragraph-properties fo:text-align="justify"/>
      <style:text-properties style:font-size-complex="12pt" fo:hyphenate="false"/>
    </style:style>
    <style:style style:name="P3645" style:parent-style-name="Normal" style:family="paragraph">
      <style:paragraph-properties fo:text-align="justify"/>
      <style:text-properties style:font-size-complex="12pt" fo:hyphenate="false"/>
    </style:style>
    <style:style style:name="P3646" style:parent-style-name="Normal" style:family="paragraph">
      <style:paragraph-properties fo:text-align="justify"/>
      <style:text-properties style:font-size-complex="12pt" fo:hyphenate="false"/>
    </style:style>
    <style:style style:name="P3647" style:parent-style-name="Normal" style:family="paragraph">
      <style:paragraph-properties fo:text-align="justify"/>
      <style:text-properties style:font-size-complex="12pt" fo:hyphenate="false"/>
    </style:style>
    <style:style style:name="P3648" style:parent-style-name="Normal" style:family="paragraph">
      <style:paragraph-properties fo:text-align="justify"/>
      <style:text-properties style:font-size-complex="12pt" fo:hyphenate="false"/>
    </style:style>
    <style:style style:name="P3649" style:parent-style-name="Normal" style:family="paragraph">
      <style:paragraph-properties fo:text-align="justify"/>
      <style:text-properties style:font-size-complex="12pt" fo:hyphenate="false"/>
    </style:style>
    <style:style style:name="P3650" style:parent-style-name="Normal" style:family="paragraph">
      <style:paragraph-properties fo:text-align="justify"/>
      <style:text-properties fo:hyphenate="false"/>
    </style:style>
    <style:style style:name="T3651" style:parent-style-name="DefaultParagraphFont" style:family="text">
      <style:text-properties style:font-size-complex="12pt"/>
    </style:style>
    <style:style style:name="TableCell365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53" style:parent-style-name="Normal" style:family="paragraph">
      <style:paragraph-properties fo:text-align="justify"/>
      <style:text-properties style:font-size-complex="12pt" style:language-asian="lt" style:country-asian="LT" fo:hyphenate="false"/>
    </style:style>
    <style:style style:name="P3654" style:parent-style-name="Normal" style:family="paragraph">
      <style:paragraph-properties fo:text-align="justify"/>
      <style:text-properties style:font-size-complex="12pt" style:language-asian="lt" style:country-asian="LT" fo:hyphenate="false"/>
    </style:style>
    <style:style style:name="P3655" style:parent-style-name="Normal" style:family="paragraph">
      <style:paragraph-properties fo:text-align="center"/>
      <style:text-properties style:font-size-complex="12pt" style:language-asian="lt" style:country-asian="LT" fo:hyphenate="false"/>
    </style:style>
    <style:style style:name="P3656" style:parent-style-name="Normal" style:family="paragraph">
      <style:paragraph-properties fo:text-align="center"/>
      <style:text-properties style:font-size-complex="12pt" style:language-asian="lt" style:country-asian="LT" fo:hyphenate="false"/>
    </style:style>
    <style:style style:name="P3657" style:parent-style-name="Normal" style:family="paragraph">
      <style:paragraph-properties fo:text-align="center"/>
      <style:text-properties style:font-size-complex="12pt" fo:hyphenate="false"/>
    </style:style>
    <style:style style:name="P3658" style:parent-style-name="Normal" style:family="paragraph">
      <style:paragraph-properties fo:text-align="center"/>
      <style:text-properties style:font-size-complex="12pt" fo:hyphenate="false"/>
    </style:style>
    <style:style style:name="P3659" style:parent-style-name="Normal" style:family="paragraph">
      <style:paragraph-properties fo:text-align="center"/>
      <style:text-properties style:font-size-complex="12pt" fo:hyphenate="false"/>
    </style:style>
    <style:style style:name="P3660" style:parent-style-name="Normal" style:family="paragraph">
      <style:paragraph-properties fo:text-align="center"/>
      <style:text-properties style:font-size-complex="12pt" fo:hyphenate="false"/>
    </style:style>
    <style:style style:name="P3661" style:parent-style-name="Normal" style:family="paragraph">
      <style:text-properties style:font-size-complex="12pt" fo:hyphenate="false"/>
    </style:style>
    <style:style style:name="TableRow3662" style:family="table-row">
      <style:table-row-properties style:min-row-height="0.2236in"/>
    </style:style>
    <style:style style:name="TableCell366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664" style:parent-style-name="Normal" style:family="paragraph">
      <style:paragraph-properties fo:text-align="end"/>
      <style:text-properties style:font-size-complex="12pt" fo:hyphenate="false"/>
    </style:style>
    <style:style style:name="TableCell366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666" style:parent-style-name="Normal" style:family="paragraph">
      <style:text-properties style:font-size-complex="12pt" style:language-asian="lt" style:country-asian="LT" fo:hyphenate="false"/>
    </style:style>
    <style:style style:name="TableCell366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668" style:parent-style-name="Normal" style:family="paragraph">
      <style:paragraph-properties fo:text-align="justify"/>
      <style:text-properties style:font-size-complex="12pt" style:language-asian="lt" style:country-asian="LT" fo:hyphenate="false"/>
    </style:style>
    <style:style style:name="TableRow3669" style:family="table-row">
      <style:table-row-properties style:min-row-height="1.368in"/>
    </style:style>
    <style:style style:name="TableCell367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71" style:parent-style-name="Normal" style:family="paragraph">
      <style:paragraph-properties fo:text-align="end"/>
      <style:text-properties style:font-size-complex="12pt" fo:hyphenate="false"/>
    </style:style>
    <style:style style:name="P3672" style:parent-style-name="Normal" style:family="paragraph">
      <style:paragraph-properties fo:text-align="end"/>
      <style:text-properties style:font-size-complex="12pt" fo:hyphenate="false"/>
    </style:style>
    <style:style style:name="P3673" style:parent-style-name="Normal" style:family="paragraph">
      <style:paragraph-properties fo:text-align="end"/>
      <style:text-properties style:font-size-complex="12pt" fo:hyphenate="false"/>
    </style:style>
    <style:style style:name="P3674" style:parent-style-name="Normal" style:family="paragraph">
      <style:paragraph-properties fo:text-align="end"/>
      <style:text-properties style:font-size-complex="12pt" fo:hyphenate="false"/>
    </style:style>
    <style:style style:name="P3675" style:parent-style-name="Normal" style:family="paragraph">
      <style:paragraph-properties fo:text-align="end"/>
      <style:text-properties style:font-size-complex="12pt" fo:hyphenate="false"/>
    </style:style>
    <style:style style:name="P3676" style:parent-style-name="Normal" style:family="paragraph">
      <style:paragraph-properties fo:text-align="end"/>
      <style:text-properties style:font-size-complex="12pt" fo:hyphenate="false"/>
    </style:style>
    <style:style style:name="P3677" style:parent-style-name="Normal" style:family="paragraph">
      <style:paragraph-properties fo:text-align="end"/>
      <style:text-properties style:font-size-complex="12pt" fo:hyphenate="false"/>
    </style:style>
    <style:style style:name="TableCell367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79" style:parent-style-name="Normal" style:family="paragraph">
      <style:paragraph-properties fo:text-align="justify"/>
      <style:text-properties style:font-size-complex="12pt" style:language-asian="lt" style:country-asian="LT" fo:hyphenate="false"/>
    </style:style>
    <style:style style:name="P3680" style:parent-style-name="Normal" style:family="paragraph">
      <style:paragraph-properties fo:text-align="justify"/>
      <style:text-properties style:font-size-complex="12pt" style:language-asian="lt" style:country-asian="LT" fo:hyphenate="false"/>
    </style:style>
    <style:style style:name="P3681" style:parent-style-name="Normal" style:family="paragraph">
      <style:paragraph-properties fo:text-align="justify"/>
      <style:text-properties style:font-size-complex="12pt" style:language-asian="lt" style:country-asian="LT" fo:hyphenate="false"/>
    </style:style>
    <style:style style:name="P3682" style:parent-style-name="Normal" style:family="paragraph">
      <style:paragraph-properties fo:text-align="justify"/>
      <style:text-properties style:font-size-complex="12pt" style:language-asian="lt" style:country-asian="LT" fo:hyphenate="false"/>
    </style:style>
    <style:style style:name="TableCell368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fo:hyphenate="false"/>
    </style:style>
    <style:style style:name="P3685" style:parent-style-name="Normal" style:family="paragraph">
      <style:paragraph-properties fo:text-align="center"/>
      <style:text-properties style:font-size-complex="12pt" style:language-asian="lt" style:country-asian="LT" fo:hyphenate="false"/>
    </style:style>
    <style:style style:name="P3686" style:parent-style-name="Normal" style:family="paragraph">
      <style:paragraph-properties fo:text-align="center"/>
      <style:text-properties style:font-size-complex="12pt" fo:hyphenate="false"/>
    </style:style>
    <style:style style:name="P3687" style:parent-style-name="Normal" style:family="paragraph">
      <style:paragraph-properties fo:text-align="justify"/>
      <style:text-properties style:font-size-complex="12pt" style:language-asian="lt" style:country-asian="LT" fo:hyphenate="false"/>
    </style:style>
    <style:style style:name="P3688"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P3689"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3690" style:parent-style-name="DefaultParagraphFont" style:family="text">
      <style:text-properties fo:font-weight="bold" style:font-weight-asian="bold" style:letter-kerning="true" style:font-size-complex="12pt" style:language-asian="lt" style:country-asian="LT"/>
    </style:style>
    <style:style style:name="T3691" style:parent-style-name="DefaultParagraphFont" style:family="text">
      <style:text-properties fo:font-weight="bold" style:font-weight-asian="bold" style:letter-kerning="true" style:font-size-complex="12pt" style:language-asian="lt" style:country-asian="LT"/>
    </style:style>
    <style:style style:name="P3692"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3693" style:parent-style-name="DefaultParagraphFont" style:family="text">
      <style:text-properties fo:font-weight="bold" style:font-weight-asian="bold" style:letter-kerning="true" style:font-size-complex="12pt" style:language-asian="lt" style:country-asian="LT"/>
    </style:style>
    <style:style style:name="P3694"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fo:hyphenate="false"/>
    </style:style>
    <style:style style:name="P36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name-asian="MS Mincho" style:font-size-complex="12pt"/>
    </style:style>
    <style:style style:name="P37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3" style:parent-style-name="DefaultParagraphFont" style:family="text">
      <style:text-properties style:font-name-asian="MS Mincho" style:font-size-complex="12pt"/>
    </style:style>
    <style:style style:name="T3744" style:parent-style-name="DefaultParagraphFont" style:family="text">
      <style:text-properties style:font-name-asian="MS Mincho" style:font-size-complex="12pt"/>
    </style:style>
    <style:style style:name="P37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6" style:parent-style-name="DefaultParagraphFont" style:family="text">
      <style:text-properties style:font-name-asian="MS Mincho" style:font-size-complex="12pt"/>
    </style:style>
    <style:style style:name="T3747" style:parent-style-name="DefaultParagraphFont" style:family="text">
      <style:text-properties style:font-name-asian="MS Mincho" style:font-size-complex="12pt"/>
    </style:style>
    <style:style style:name="P3748" style:parent-style-name="Normal" style:family="paragraph">
      <style:paragraph-properties fo:text-align="justify" fo:margin-left="-0.0986in" fo:text-indent="0.4923in">
        <style:tab-stops/>
      </style:paragraph-properties>
    </style:style>
    <style:style style:name="T3749" style:parent-style-name="DefaultParagraphFont" style:family="text">
      <style:text-properties style:font-name-asian="MS Mincho" style:font-size-complex="12pt"/>
    </style:style>
    <style:style style:name="T3750" style:parent-style-name="DefaultParagraphFont" style:family="text">
      <style:text-properties style:font-name-asian="MS Mincho" style:font-size-complex="12pt"/>
    </style:style>
    <style:style style:name="T3751" style:parent-style-name="DefaultParagraphFont" style:family="text">
      <style:text-properties style:font-size-complex="12pt" style:language-asian="ar" style:country-asian="SA"/>
    </style:style>
    <style:style style:name="P37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3" style:parent-style-name="DefaultParagraphFont" style:family="text">
      <style:text-properties style:font-name-asian="MS Mincho" style:font-size-complex="12pt"/>
    </style:style>
    <style:style style:name="T3754" style:parent-style-name="DefaultParagraphFont" style:family="text">
      <style:text-properties style:font-name-asian="MS Mincho" style:font-size-complex="12pt"/>
    </style:style>
    <style:style style:name="T3755" style:parent-style-name="DefaultParagraphFont" style:family="text">
      <style:text-properties style:font-name-asian="MS Mincho" style:font-size-complex="12pt"/>
    </style:style>
    <style:style style:name="P37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7" style:parent-style-name="DefaultParagraphFont" style:family="text">
      <style:text-properties style:font-name-asian="MS Mincho" style:font-size-complex="12pt"/>
    </style:style>
    <style:style style:name="T3758" style:parent-style-name="DefaultParagraphFont" style:family="text">
      <style:text-properties style:font-name-asian="MS Mincho" style:font-size-complex="12pt"/>
    </style:style>
    <style:style style:name="P37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0" style:parent-style-name="DefaultParagraphFont" style:family="text">
      <style:text-properties style:font-name-asian="MS Mincho" style:font-size-complex="12pt"/>
    </style:style>
    <style:style style:name="T3761" style:parent-style-name="DefaultParagraphFont" style:family="text">
      <style:text-properties style:font-name-asian="MS Mincho" style:font-size-complex="12pt"/>
    </style:style>
    <style:style style:name="P37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3" style:parent-style-name="DefaultParagraphFont" style:family="text">
      <style:text-properties style:font-name-asian="MS Mincho" style:font-size-complex="12pt"/>
    </style:style>
    <style:style style:name="T3764" style:parent-style-name="DefaultParagraphFont" style:family="text">
      <style:text-properties style:font-name-asian="MS Mincho" style:font-size-complex="12pt"/>
    </style:style>
    <style:style style:name="P37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6" style:parent-style-name="DefaultParagraphFont" style:family="text">
      <style:text-properties style:font-name-asian="MS Mincho" style:font-size-complex="12pt"/>
    </style:style>
    <style:style style:name="T3767" style:parent-style-name="DefaultParagraphFont" style:family="text">
      <style:text-properties style:font-name-asian="MS Mincho" style:font-size-complex="12pt"/>
    </style:style>
    <style:style style:name="P37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9" style:parent-style-name="DefaultParagraphFont" style:family="text">
      <style:text-properties style:font-name-asian="MS Mincho" style:font-size-complex="12pt"/>
    </style:style>
    <style:style style:name="T3770" style:parent-style-name="DefaultParagraphFont" style:family="text">
      <style:text-properties style:font-name-asian="MS Mincho" style:font-size-complex="12pt"/>
    </style:style>
    <style:style style:name="P37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72" style:parent-style-name="DefaultParagraphFont" style:family="text">
      <style:text-properties style:font-name-asian="MS Mincho" style:font-size-complex="12pt"/>
    </style:style>
    <style:style style:name="T3773" style:parent-style-name="DefaultParagraphFont" style:family="text">
      <style:text-properties style:font-name-asian="MS Mincho" style:font-size-complex="12pt"/>
    </style:style>
    <style:style style:name="P3774" style:parent-style-name="Normal" style:family="paragraph">
      <style:paragraph-properties fo:text-align="justify"/>
      <style:text-properties fo:hyphenate="false"/>
    </style:style>
    <style:style style:name="P3775" style:parent-style-name="Normal" style:family="paragraph">
      <style:paragraph-properties fo:keep-with-next="always" fo:text-align="center"/>
      <style:text-properties fo:hyphenate="false"/>
    </style:style>
    <style:style style:name="T3776" style:parent-style-name="DefaultParagraphFont" style:family="text">
      <style:text-properties fo:font-weight="bold" style:font-weight-asian="bold" style:letter-kerning="true" style:font-size-complex="12pt" style:language-asian="lt" style:country-asian="LT"/>
    </style:style>
    <style:style style:name="T3777" style:parent-style-name="DefaultParagraphFont" style:family="text">
      <style:text-properties fo:font-weight="bold" style:font-weight-asian="bold" style:letter-kerning="true" style:font-size-complex="12pt" style:language-asian="lt" style:country-asian="LT"/>
    </style:style>
    <style:style style:name="P3778" style:parent-style-name="Normal" style:family="paragraph">
      <style:paragraph-properties fo:keep-with-next="always" fo:text-align="center"/>
      <style:text-properties fo:hyphenate="false"/>
    </style:style>
    <style:style style:name="T3779" style:parent-style-name="DefaultParagraphFont" style:family="text">
      <style:text-properties fo:font-weight="bold" style:font-weight-asian="bold" style:letter-kerning="true" style:font-size-complex="12pt" style:language-asian="lt" style:country-asian="LT"/>
    </style:style>
    <style:style style:name="P3780" style:parent-style-name="Normal" style:family="paragraph">
      <style:text-properties style:font-size-complex="12pt"/>
    </style:style>
    <style:style style:name="P3781"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722in"/>
    </style:style>
    <style:style style:name="P3788" style:parent-style-name="Normal" style:family="paragraph">
      <style:paragraph-properties fo:keep-with-next="always" fo:text-align="center"/>
      <style:text-properties fo:hyphenate="false"/>
    </style:style>
    <style:style style:name="T3789" style:parent-style-name="DefaultParagraphFont" style:family="text">
      <style:text-properties fo:font-weight="bold" style:font-weight-asian="bold" style:letter-kerning="true" style:font-size-complex="12pt" style:language-asian="lt" style:country-asian="LT"/>
    </style:style>
    <style:style style:name="T3790" style:parent-style-name="DefaultParagraphFont" style:family="text">
      <style:text-properties fo:font-weight="bold" style:font-weight-asian="bold" style:letter-kerning="true" style:font-size-complex="12pt" style:language-asian="lt" style:country-asian="LT"/>
    </style:style>
    <style:style style:name="P3791" style:parent-style-name="Normal" style:family="paragraph">
      <style:paragraph-properties fo:keep-with-next="always" fo:text-align="center" fo:text-indent="0.043in"/>
      <style:text-properties fo:hyphenate="false"/>
    </style:style>
    <style:style style:name="T3792" style:parent-style-name="DefaultParagraphFont" style:family="text">
      <style:text-properties fo:font-weight="bold" style:font-weight-asian="bold" style:letter-kerning="true" style:font-size-complex="12pt" style:language-asian="lt" style:country-asian="LT"/>
    </style:style>
    <style:style style:name="P3793" style:parent-style-name="Normal" style:family="paragraph">
      <style:text-properties style:font-size-complex="12pt" style:language-asian="lt" style:country-asian="LT" fo:hyphenate="false"/>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3937in"/>
      <style:text-properties fo:hyphenate="false"/>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keep-with-next="always" fo:text-align="center"/>
      <style:text-properties fo:hyphenate="false"/>
    </style:style>
    <style:style style:name="T3824" style:parent-style-name="DefaultParagraphFont" style:family="text">
      <style:text-properties fo:font-weight="bold" style:font-weight-asian="bold" style:letter-kerning="true" style:font-size-complex="12pt" style:language-asian="lt" style:country-asian="LT"/>
    </style:style>
    <style:style style:name="T3825" style:parent-style-name="DefaultParagraphFont" style:family="text">
      <style:text-properties fo:font-weight="bold" style:font-weight-asian="bold" style:letter-kerning="true" style:font-size-complex="12pt" style:language-asian="lt" style:country-asian="LT"/>
    </style:style>
    <style:style style:name="P3826" style:parent-style-name="Normal" style:family="paragraph">
      <style:paragraph-properties fo:keep-with-next="always" fo:text-align="center" fo:text-indent="0.043in"/>
      <style:text-properties fo:hyphenate="false"/>
    </style:style>
    <style:style style:name="T3827" style:parent-style-name="DefaultParagraphFont" style:family="text">
      <style:text-properties fo:font-weight="bold" style:font-weight-asian="bold" style:letter-kerning="true" style:font-size-complex="12pt" style:language-asian="lt" style:country-asian="LT"/>
    </style:style>
    <style:style style:name="P3828" style:parent-style-name="Normal" style:family="paragraph">
      <style:text-properties style:font-size-complex="12pt"/>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keep-with-next="always" fo:text-align="center"/>
      <style:text-properties fo:hyphenate="false"/>
    </style:style>
    <style:style style:name="T3844" style:parent-style-name="DefaultParagraphFont" style:family="text">
      <style:text-properties fo:font-weight="bold" style:font-weight-asian="bold" style:letter-kerning="true" style:font-size-complex="12pt" style:language-asian="lt" style:country-asian="LT"/>
    </style:style>
    <style:style style:name="T3845" style:parent-style-name="DefaultParagraphFont" style:family="text">
      <style:text-properties fo:font-weight="bold" style:font-weight-asian="bold" style:letter-kerning="true" style:font-size-complex="12pt" style:language-asian="lt" style:country-asian="LT"/>
    </style:style>
    <style:style style:name="P3846" style:parent-style-name="Normal" style:family="paragraph">
      <style:paragraph-properties fo:keep-with-next="always" fo:text-align="center"/>
      <style:text-properties fo:hyphenate="false"/>
    </style:style>
    <style:style style:name="T3847" style:parent-style-name="DefaultParagraphFont" style:family="text">
      <style:text-properties fo:font-weight="bold" style:font-weight-asian="bold" style:letter-kerning="true" style:font-size-complex="12pt" style:language-asian="lt" style:country-asian="LT"/>
    </style:style>
    <style:style style:name="P3848" style:parent-style-name="Normal" style:family="paragraph">
      <style:text-properties style:font-size-complex="12pt"/>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3937in"/>
      <style:text-properties fo:hyphenate="false"/>
    </style:style>
    <style:style style:name="P3882" style:parent-style-name="Normal" style:family="paragraph">
      <style:paragraph-properties fo:keep-with-next="always" fo:text-align="center"/>
      <style:text-properties fo:hyphenate="false"/>
    </style:style>
    <style:style style:name="T3883" style:parent-style-name="DefaultParagraphFont" style:family="text">
      <style:text-properties fo:font-weight="bold" style:font-weight-asian="bold" style:letter-kerning="true" style:font-size-complex="12pt" style:language-asian="lt" style:country-asian="LT"/>
    </style:style>
    <style:style style:name="T3884" style:parent-style-name="DefaultParagraphFont" style:family="text">
      <style:text-properties fo:font-weight="bold" style:font-weight-asian="bold" style:letter-kerning="true" style:font-size-complex="12pt" style:language-asian="lt" style:country-asian="LT"/>
    </style:style>
    <style:style style:name="P3885" style:parent-style-name="Normal" style:family="paragraph">
      <style:paragraph-properties fo:keep-with-next="always" fo:text-align="center"/>
      <style:text-properties fo:hyphenate="false"/>
    </style:style>
    <style:style style:name="T3886" style:parent-style-name="DefaultParagraphFont" style:family="text">
      <style:text-properties fo:font-weight="bold" style:font-weight-asian="bold" style:letter-kerning="true" style:font-size-complex="12pt" style:language-asian="lt" style:country-asian="LT"/>
    </style:style>
    <style:style style:name="P3887" style:parent-style-name="Normal" style:family="paragraph">
      <style:text-properties style:font-size-complex="12pt"/>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3937in"/>
      <style:text-properties fo:hyphenate="false"/>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center"/>
      <style:text-properties fo:hyphenate="false"/>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style:text-properties style:font-size-complex="12pt" style:language-asian="lt" style:country-asian="LT" fo:hyphenate="false"/>
    </style:style>
    <style:style style:name="P3897" style:parent-style-name="Normal" style:family="paragraph">
      <style:paragraph-properties fo:text-align="justify"/>
      <style:text-properties style:font-size-complex="12pt" style:language-asian="lt" style:country-asian="LT" fo:hyphenate="false"/>
    </style:style>
    <style:style style:name="P3898" style:parent-style-name="Normal" style:family="paragraph">
      <style:paragraph-properties fo:text-align="justify"/>
      <style:text-properties style:font-size-complex="12pt" style:language-asian="lt" style:country-asian="LT" fo:hyphenate="false"/>
    </style:style>
    <style:style style:name="P3899" style:parent-style-name="Normal" style:family="paragraph">
      <style:paragraph-properties fo:text-align="justify"/>
      <style:text-properties style:font-size-complex="12pt" style:language-asian="lt" style:country-asian="LT" fo:hyphenate="false"/>
    </style:style>
    <style:style style:name="P3900" style:parent-style-name="Normal" style:family="paragraph">
      <style:paragraph-properties fo:text-align="justify"/>
      <style:text-properties style:font-size-complex="12pt" style:language-asian="lt" style:country-asian="LT" fo:hyphenate="false"/>
    </style:style>
    <style:style style:name="P3901" style:parent-style-name="Normal" style:family="paragraph">
      <style:paragraph-properties fo:text-align="justify"/>
      <style:text-properties style:font-size-complex="12pt" style:language-asian="lt" style:country-asian="LT" fo:hyphenate="false"/>
    </style:style>
    <style:style style:name="P3902" style:parent-style-name="Normal" style:family="paragraph">
      <style:paragraph-properties fo:text-align="justify"/>
      <style:text-properties style:font-size-complex="12pt" style:language-asian="lt" style:country-asian="LT" fo:hyphenate="false"/>
    </style:style>
    <style:style style:name="P3903" style:parent-style-name="Normal" style:family="paragraph">
      <style:paragraph-properties fo:text-align="justify"/>
      <style:text-properties style:font-size-complex="12pt" style:language-asian="lt" style:country-asian="LT" fo:hyphenate="false"/>
    </style:style>
    <style:style style:name="P3904" style:parent-style-name="Normal" style:family="paragraph">
      <style:paragraph-properties fo:text-align="justify"/>
      <style:text-properties style:font-size-complex="12pt" style:language-asian="lt" style:country-asian="LT" fo:hyphenate="false"/>
    </style:style>
    <style:style style:name="P3905" style:parent-style-name="Normal" style:family="paragraph">
      <style:paragraph-properties fo:text-align="justify"/>
      <style:text-properties style:font-size-complex="12pt" style:language-asian="lt" style:country-asian="LT" fo:hyphenate="false"/>
    </style:style>
    <style:style style:name="P3906" style:parent-style-name="Normal" style:family="paragraph">
      <style:paragraph-properties fo:text-align="justify"/>
      <style:text-properties style:font-size-complex="12pt" style:language-asian="lt" style:country-asian="LT" fo:hyphenate="false"/>
    </style:style>
    <style:style style:name="P3907" style:parent-style-name="Normal" style:family="paragraph">
      <style:paragraph-properties fo:text-align="justify"/>
      <style:text-properties style:font-size-complex="12pt" style:language-asian="lt" style:country-asian="LT" fo:hyphenate="false"/>
    </style:style>
    <style:style style:name="P3908" style:parent-style-name="Normal" style:family="paragraph">
      <style:text-properties style:font-size-complex="12pt" style:language-asian="lt" style:country-asian="LT" fo:hyphenate="false"/>
    </style:style>
    <style:style style:name="P3909" style:parent-style-name="Normal" style:family="paragraph">
      <style:text-properties style:font-size-complex="12pt" style:language-asian="lt" style:country-asian="LT" fo:hyphenate="false"/>
    </style:style>
    <style:style style:name="P3910" style:parent-style-name="Normal" style:family="paragraph">
      <style:text-properties style:font-size-complex="12pt" style:language-asian="lt" style:country-asian="LT" fo:hyphenate="false"/>
    </style:style>
    <style:style style:name="P3911" style:parent-style-name="Normal" style:family="paragraph">
      <style:paragraph-properties fo:text-align="justify"/>
      <style:text-properties style:font-size-complex="12pt" style:language-asian="lt" style:country-asian="LT" fo:hyphenate="false"/>
    </style:style>
    <style:style style:name="P3912" style:parent-style-name="Normal" style:family="paragraph">
      <style:paragraph-properties fo:text-align="justify"/>
      <style:text-properties style:font-size-complex="12pt" style:language-asian="lt" style:country-asian="LT" fo:hyphenate="false"/>
    </style:style>
    <style:style style:name="P3913" style:parent-style-name="Normal" style:family="paragraph">
      <style:paragraph-properties fo:text-align="justify"/>
      <style:text-properties fo:hyphenate="false"/>
    </style:style>
    <style:style style:name="T3914" style:parent-style-name="DefaultParagraphFont" style:family="text">
      <style:text-properties style:font-size-complex="12pt" style:language-asian="lt" style:country-asian="LT"/>
    </style:style>
    <style:style style:name="P3915" style:parent-style-name="Normal" style:master-page-name="MPF9" style:family="paragraph">
      <style:paragraph-properties fo:break-before="page" fo:margin-left="3.5437in" style:page-number="1">
        <style:tab-stops/>
      </style:paragraph-properties>
      <style:text-properties style:font-size-complex="12pt" style:language-asian="lt" style:country-asian="LT" fo:hyphenate="false"/>
    </style:style>
    <style:style style:name="P3921" style:parent-style-name="Normal" style:family="paragraph">
      <style:paragraph-properties fo:margin-left="3.5437in">
        <style:tab-stops/>
      </style:paragraph-properties>
      <style:text-properties style:font-size-complex="12pt" style:language-asian="lt" style:country-asian="LT" fo:hyphenate="false"/>
    </style:style>
    <style:style style:name="P392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923" style:parent-style-name="Normal" style:family="paragraph">
      <style:paragraph-properties fo:text-align="center"/>
      <style:text-properties style:font-size-complex="12pt" style:language-asian="lt" style:country-asian="LT" fo:hyphenate="false"/>
    </style:style>
    <style:style style:name="P3924" style:parent-style-name="Normal" style:family="paragraph">
      <style:paragraph-properties fo:widows="0" fo:orphans="0" fo:text-align="center"/>
      <style:text-properties fo:hyphenate="false"/>
    </style:style>
    <style:style style:name="T3925" style:parent-style-name="DefaultParagraphFont" style:family="text">
      <style:text-properties style:font-name-asian="Arial Unicode MS" fo:font-weight="bold" style:font-weight-asian="bold" fo:text-transform="uppercase" style:font-size-complex="12pt" style:language-asian="lt" style:country-asian="LT"/>
    </style:style>
    <style:style style:name="P3926"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3927" style:parent-style-name="Normal" style:family="paragraph">
      <style:paragraph-properties fo:text-align="center"/>
      <style:text-properties fo:hyphenate="false"/>
    </style:style>
    <style:style style:name="T3928" style:parent-style-name="DefaultParagraphFont" style:family="text">
      <style:text-properties fo:font-weight="bold" style:font-weight-asian="bold" style:font-size-complex="12pt" style:language-asian="lt" style:country-asian="LT"/>
    </style:style>
    <style:style style:name="P3929" style:parent-style-name="Normal" style:family="paragraph">
      <style:paragraph-properties fo:text-align="center"/>
      <style:text-properties style:font-size-complex="12pt" style:language-asian="lt" style:country-asian="LT" fo:hyphenate="false"/>
    </style:style>
    <style:style style:name="P3930" style:parent-style-name="Normal" style:family="paragraph">
      <style:paragraph-properties fo:text-align="center"/>
      <style:text-properties fo:hyphenate="false"/>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P3933" style:parent-style-name="Normal" style:family="paragraph">
      <style:paragraph-properties fo:text-align="center"/>
      <style:text-properties style:font-size-complex="12pt" style:language-asian="lt" style:country-asian="LT" fo:hyphenate="false"/>
    </style:style>
    <style:style style:name="P3934" style:parent-style-name="Normal" style:family="paragraph">
      <style:paragraph-properties fo:text-align="center"/>
      <style:text-properties fo:hyphenate="false"/>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P3937" style:parent-style-name="Normal" style:family="paragraph">
      <style:paragraph-properties fo:text-align="center"/>
      <style:text-properties fo:hyphenate="false"/>
    </style:style>
    <style:style style:name="T3938" style:parent-style-name="DefaultParagraphFont" style:family="text">
      <style:text-properties fo:font-weight="bold" style:font-weight-asian="bold"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fo:hyphenate="false"/>
    </style:style>
    <style:style style:name="P3940" style:parent-style-name="Normal" style:family="paragraph">
      <style:paragraph-properties fo:widows="0" fo:orphans="0" fo:text-align="justify" style:line-height-at-least="0.0138in" fo:text-indent="0.3937in"/>
      <style:text-properties fo:hyphenate="false"/>
    </style:style>
    <style:style style:name="T3941" style:parent-style-name="DefaultParagraphFont" style:family="text">
      <style:text-properties style:font-name-asian="Arial Unicode MS" fo:text-transform="uppercase" style:font-size-complex="12pt" style:language-asian="lt" style:country-asian="LT"/>
    </style:style>
    <style:style style:name="T3942" style:parent-style-name="DefaultParagraphFont" style:family="text">
      <style:text-properties style:font-name-asian="Arial Unicode MS" fo:text-transform="uppercase" style:font-size-complex="12pt" style:language-asian="lt" style:country-asian="LT"/>
    </style:style>
    <style:style style:name="T3943" style:parent-style-name="DefaultParagraphFont" style:family="text">
      <style:text-properties style:font-name-asian="Arial Unicode MS" fo:font-weight="bold" style:font-weight-asian="bold" fo:text-transform="uppercase" style:font-size-complex="12pt" style:language-asian="lt" style:country-asian="LT"/>
    </style:style>
    <style:style style:name="T3944" style:parent-style-name="DefaultParagraphFont" style:family="text">
      <style:text-properties style:font-name-asian="Arial Unicode MS" fo:font-weight="bold" style:font-weight-asian="bold" style:font-size-complex="12pt" style:language-asian="lt" style:country-asian="LT"/>
    </style:style>
    <style:style style:name="T3945" style:parent-style-name="DefaultParagraphFont" style:family="text">
      <style:text-properties style:font-name-asian="Arial Unicode MS"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style:font-name-asian="Arial Unicode MS" style:font-size-complex="12pt" style:language-asian="lt" style:country-asian="LT"/>
    </style:style>
    <style:style style:name="T3948" style:parent-style-name="DefaultParagraphFont" style:family="text">
      <style:text-properties style:font-name-asian="Arial Unicode MS" fo:font-weight="bold" style:font-weight-asian="bold" fo:text-transform="uppercase" style:font-size-complex="12pt" style:language-asian="lt" style:country-asian="LT"/>
    </style:style>
    <style:style style:name="P3949" style:parent-style-name="Normal" style:family="paragraph">
      <style:paragraph-properties fo:text-align="justify" style:line-height-at-least="0.0138in" fo:text-indent="0.3937in"/>
      <style:text-properties fo:hyphenate="false"/>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name-asian="Cumberland" style:font-size-complex="12pt" style:language-asian="lt" style:country-asian="LT"/>
    </style:style>
    <style:style style:name="P3955" style:parent-style-name="Normal" style:family="paragraph">
      <style:paragraph-properties fo:text-align="justify" style:line-height-at-least="0.0138in" fo:text-indent="0.3937in">
        <style:tab-stops>
          <style:tab-stop style:type="left" style:position="0.5597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Cumberland"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name-asian="Cumberland"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center"/>
      <style:text-properties fo:hyphenate="false"/>
    </style:style>
    <style:style style:name="P3966" style:parent-style-name="Normal" style:family="paragraph">
      <style:paragraph-properties fo:text-align="center"/>
      <style:text-properties fo:hyphenate="false"/>
    </style:style>
    <style:style style:name="T3967" style:parent-style-name="DefaultParagraphFont" style:family="text">
      <style:text-properties fo:font-weight="bold" style:font-weight-asian="bold" style:font-size-complex="12pt" style:language-asian="lt" style:country-asian="LT"/>
    </style:style>
    <style:style style:name="T3968" style:parent-style-name="DefaultParagraphFont" style:family="text">
      <style:text-properties fo:font-weight="bold" style:font-weight-asian="bold" style:font-size-complex="12pt" style:language-asian="lt" style:country-asian="LT"/>
    </style:style>
    <style:style style:name="P3969" style:parent-style-name="Normal" style:family="paragraph">
      <style:paragraph-properties fo:text-align="center"/>
      <style:text-properties fo:hyphenate="false"/>
    </style:style>
    <style:style style:name="T3970" style:parent-style-name="DefaultParagraphFont" style:family="text">
      <style:text-properties fo:font-weight="bold" style:font-weight-asian="bold" style:font-size-complex="12pt" style:language-asian="lt" style:country-asian="LT"/>
    </style:style>
    <style:style style:name="P3971" style:parent-style-name="Normal" style:family="paragraph">
      <style:paragraph-properties fo:text-align="center"/>
      <style:text-properties style:font-size-complex="12pt" style:language-asian="lt" style:country-asian="LT" fo:hyphenate="false"/>
    </style:style>
    <style:style style:name="P3972" style:parent-style-name="Normal" style:family="paragraph">
      <style:paragraph-properties fo:text-align="justify" fo:text-indent="0.3937in"/>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name-asian="Cumberland"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style:font-name-asian="Cumberland"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center"/>
      <style:text-properties fo:hyphenate="false"/>
    </style:style>
    <style:style style:name="P3987" style:parent-style-name="Normal" style:family="paragraph">
      <style:paragraph-properties fo:text-align="center"/>
      <style:text-properties fo:hyphenate="false"/>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P3990" style:parent-style-name="Normal" style:family="paragraph">
      <style:paragraph-properties fo:text-align="center"/>
      <style:text-properties fo:hyphenate="false"/>
    </style:style>
    <style:style style:name="T3991" style:parent-style-name="DefaultParagraphFont" style:family="text">
      <style:text-properties fo:font-weight="bold" style:font-weight-asian="bold" style:font-size-complex="12pt" style:language-asian="lt" style:country-asian="LT"/>
    </style:style>
    <style:style style:name="P3992" style:parent-style-name="Normal" style:family="paragraph">
      <style:paragraph-properties fo:text-align="justify" fo:text-indent="0.3937in"/>
      <style:text-properties style:font-size-complex="12pt" style:language-asian="lt" style:country-asian="LT" fo:hyphenate="false"/>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3937in"/>
      <style:text-properties style:font-size-complex="12pt" style:language-asian="lt" style:country-asian="LT" fo:hyphenate="false"/>
    </style:style>
    <style:style style:name="TableColumn3998" style:family="table-column">
      <style:table-column-properties style:column-width="0.4833in"/>
    </style:style>
    <style:style style:name="TableColumn3999" style:family="table-column">
      <style:table-column-properties style:column-width="5.2041in"/>
    </style:style>
    <style:style style:name="TableColumn4000" style:family="table-column">
      <style:table-column-properties style:column-width="0.984in"/>
    </style:style>
    <style:style style:name="Table3997" style:family="table">
      <style:table-properties style:width="6.6715in" style:rel-width="98.92%" fo:margin-left="0in" table:align="lef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weight="bold" style:font-weight-asian="bold" style:font-size-complex="12pt"/>
    </style:style>
    <style:style style:name="P4004" style:parent-style-name="Normal" style:family="paragraph">
      <style:paragraph-properties fo:text-align="center"/>
      <style:text-properties fo:font-weight="bold" style:font-weight-asian="bold" style:font-size-complex="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weight="bold" style:font-weight-asian="bold"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style:font-size-complex="12pt"/>
    </style:style>
    <style:style style:name="TableRow4009" style:family="table-row">
      <style:table-row-properties style:min-row-height="0.3131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end"/>
      <style:text-properties style:font-size-complex="12pt" fo:hyphenate="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hyphenate="false"/>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style:font-size-complex="12pt" style:language-asian="lt" style:country-asian="LT" fo:hyphenate="false"/>
    </style:style>
    <style:style style:name="TableRow4018" style:family="table-row">
      <style:table-row-properties style:min-row-height="6.2145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end"/>
      <style:text-properties style:font-size-complex="12pt" style:language-asian="lt" style:country-asian="LT" fo:hyphenate="false"/>
    </style:style>
    <style:style style:name="P4021" style:parent-style-name="Normal" style:family="paragraph">
      <style:paragraph-properties fo:text-align="end"/>
      <style:text-properties style:font-size-complex="12pt" style:language-asian="lt" style:country-asian="LT" fo:hyphenate="false"/>
    </style:style>
    <style:style style:name="P4022" style:parent-style-name="Normal" style:family="paragraph">
      <style:paragraph-properties fo:text-align="end"/>
      <style:text-properties style:font-size-complex="12pt" style:language-asian="lt" style:country-asian="LT" fo:hyphenate="false"/>
    </style:style>
    <style:style style:name="P4023" style:parent-style-name="Normal" style:family="paragraph">
      <style:paragraph-properties fo:text-align="end"/>
      <style:text-properties style:font-size-complex="12pt" style:language-asian="lt" style:country-asian="LT" fo:hyphenate="false"/>
    </style:style>
    <style:style style:name="P4024" style:parent-style-name="Normal" style:family="paragraph">
      <style:paragraph-properties fo:text-align="end"/>
      <style:text-properties style:font-size-complex="12pt" style:language-asian="lt" style:country-asian="LT" fo:hyphenate="false"/>
    </style:style>
    <style:style style:name="P4025" style:parent-style-name="Normal" style:family="paragraph">
      <style:paragraph-properties fo:text-align="end"/>
      <style:text-properties style:font-size-complex="12pt" style:language-asian="lt" style:country-asian="LT" fo:hyphenate="false"/>
    </style:style>
    <style:style style:name="P4026" style:parent-style-name="Normal" style:family="paragraph">
      <style:paragraph-properties fo:text-align="end"/>
      <style:text-properties style:font-size-complex="12pt" style:language-asian="lt" style:country-asian="LT" fo:hyphenate="false"/>
    </style:style>
    <style:style style:name="P4027" style:parent-style-name="Normal" style:family="paragraph">
      <style:paragraph-properties fo:text-align="end"/>
      <style:text-properties style:font-size-complex="12pt" style:language-asian="lt" style:country-asian="LT" fo:hyphenate="false"/>
    </style:style>
    <style:style style:name="P4028" style:parent-style-name="Normal" style:family="paragraph">
      <style:paragraph-properties fo:text-align="end"/>
      <style:text-properties style:font-size-complex="12pt" style:language-asian="lt" style:country-asian="LT" fo:hyphenate="false"/>
    </style:style>
    <style:style style:name="P4029" style:parent-style-name="Normal" style:family="paragraph">
      <style:paragraph-properties fo:text-align="end"/>
      <style:text-properties style:font-size-complex="12pt" style:language-asian="lt" style:country-asian="LT" fo:hyphenate="false"/>
    </style:style>
    <style:style style:name="P4030" style:parent-style-name="Normal" style:family="paragraph">
      <style:paragraph-properties fo:text-align="end"/>
      <style:text-properties style:font-size-complex="12pt" style:language-asian="lt" style:country-asian="LT" fo:hyphenate="false"/>
    </style:style>
    <style:style style:name="P4031" style:parent-style-name="Normal" style:family="paragraph">
      <style:paragraph-properties fo:text-align="end"/>
      <style:text-properties style:font-size-complex="12pt" style:language-asian="lt" style:country-asian="LT" fo:hyphenate="false"/>
    </style:style>
    <style:style style:name="P4032" style:parent-style-name="Normal" style:family="paragraph">
      <style:paragraph-properties fo:text-align="end"/>
      <style:text-properties style:font-size-complex="12pt" style:language-asian="lt" style:country-asian="LT" fo:hyphenate="false"/>
    </style:style>
    <style:style style:name="P4033" style:parent-style-name="Normal" style:family="paragraph">
      <style:paragraph-properties fo:text-align="end"/>
      <style:text-properties style:font-size-complex="12pt" style:language-asian="lt" style:country-asian="LT" fo:hyphenate="false"/>
    </style:style>
    <style:style style:name="P4034" style:parent-style-name="Normal" style:family="paragraph">
      <style:paragraph-properties fo:text-align="end"/>
      <style:text-properties style:font-size-complex="12pt" style:language-asian="lt" style:country-asian="LT" fo:hyphenate="false"/>
    </style:style>
    <style:style style:name="P4035" style:parent-style-name="Normal" style:family="paragraph">
      <style:paragraph-properties fo:text-align="end"/>
      <style:text-properties style:font-size-complex="12pt" style:language-asian="lt" style:country-asian="LT" fo:hyphenate="false"/>
    </style:style>
    <style:style style:name="P4036" style:parent-style-name="Normal" style:family="paragraph">
      <style:paragraph-properties fo:text-align="end"/>
      <style:text-properties style:font-size-complex="12pt" style:language-asian="lt" style:country-asian="LT" fo:hyphenate="false"/>
    </style:style>
    <style:style style:name="P4037" style:parent-style-name="Normal" style:family="paragraph">
      <style:paragraph-properties fo:text-align="end"/>
      <style:text-properties style:font-size-complex="12pt" style:language-asian="lt" style:country-asian="LT" fo:hyphenate="false"/>
    </style:style>
    <style:style style:name="P4038" style:parent-style-name="Normal" style:family="paragraph">
      <style:paragraph-properties fo:text-align="end"/>
      <style:text-properties style:font-size-complex="12pt" style:language-asian="lt" style:country-asian="LT" fo:hyphenate="false"/>
    </style:style>
    <style:style style:name="P4039" style:parent-style-name="Normal" style:family="paragraph">
      <style:paragraph-properties fo:text-align="end"/>
      <style:text-properties style:font-size-complex="12pt" style:language-asian="lt" style:country-asian="LT" fo:hyphenate="false"/>
    </style:style>
    <style:style style:name="P4040" style:parent-style-name="Normal" style:family="paragraph">
      <style:paragraph-properties fo:text-align="end"/>
      <style:text-properties style:font-size-complex="12pt" style:language-asian="lt" style:country-asian="LT" fo:hyphenate="false"/>
    </style:style>
    <style:style style:name="P4041" style:parent-style-name="Normal" style:family="paragraph">
      <style:paragraph-properties fo:text-align="end"/>
      <style:text-properties style:font-size-complex="12pt" style:language-asian="lt" style:country-asian="LT" fo:hyphenate="false"/>
    </style:style>
    <style:style style:name="P4042" style:parent-style-name="Normal" style:family="paragraph">
      <style:paragraph-properties fo:text-align="end"/>
      <style:text-properties style:font-size-complex="12pt" style:language-asian="lt" style:country-asian="LT" fo:hyphenate="false"/>
    </style:style>
    <style:style style:name="P4043" style:parent-style-name="Normal" style:family="paragraph">
      <style:paragraph-properties fo:text-align="end"/>
      <style:text-properties style:font-size-complex="12pt" style:language-asian="lt" style:country-asian="LT" fo:hyphenate="false"/>
    </style:style>
    <style:style style:name="P4044" style:parent-style-name="Normal" style:family="paragraph">
      <style:paragraph-properties fo:text-align="end"/>
      <style:text-properties style:font-size-complex="12pt" style:language-asian="lt" style:country-asian="LT" fo:hyphenate="false"/>
    </style:style>
    <style:style style:name="P4045" style:parent-style-name="Normal" style:family="paragraph">
      <style:paragraph-properties fo:text-align="end"/>
      <style:text-properties style:font-size-complex="12pt" style:language-asian="lt" style:country-asian="LT" fo:hyphenate="false"/>
    </style:style>
    <style:style style:name="P4046" style:parent-style-name="Normal" style:family="paragraph">
      <style:paragraph-properties fo:text-align="end"/>
      <style:text-properties style:font-size-complex="12pt" style:language-asian="lt" style:country-asian="LT" fo:hyphenate="false"/>
    </style:style>
    <style:style style:name="P4047" style:parent-style-name="Normal" style:family="paragraph">
      <style:paragraph-properties fo:text-align="end"/>
      <style:text-properties style:font-size-complex="12pt" style:language-asian="lt" style:country-asian="LT" fo:hyphenate="false"/>
    </style:style>
    <style:style style:name="P4048" style:parent-style-name="Normal" style:family="paragraph">
      <style:paragraph-properties fo:text-align="end"/>
      <style:text-properties fo:color="#000000" style:font-size-complex="12pt" style:language-asian="lt" style:country-asian="LT" fo:hyphenate="false"/>
    </style:style>
    <style:style style:name="P4049" style:parent-style-name="Normal" style:family="paragraph">
      <style:paragraph-properties fo:text-align="end"/>
      <style:text-properties fo:color="#000000" style:font-size-complex="12pt" style:language-asian="lt" style:country-asian="LT" fo:hyphenate="false"/>
    </style:style>
    <style:style style:name="P4050" style:parent-style-name="Normal" style:family="paragraph">
      <style:paragraph-properties fo:text-align="end"/>
      <style:text-properties fo:color="#000000" style:font-size-complex="12pt" style:language-asian="lt" style:country-asian="LT"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style:font-size-complex="12pt" style:language-asian="lt" style:country-asian="LT" fo:hyphenate="false"/>
    </style:style>
    <style:style style:name="P4053" style:parent-style-name="Normal" style:family="paragraph">
      <style:paragraph-properties fo:text-align="justify"/>
      <style:text-properties style:font-size-complex="12pt" style:language-asian="lt" style:country-asian="LT" fo:hyphenate="false"/>
    </style:style>
    <style:style style:name="P4054" style:parent-style-name="Normal" style:family="paragraph">
      <style:paragraph-properties fo:text-align="justify"/>
      <style:text-properties style:font-size-complex="12pt" style:language-asian="lt" style:country-asian="LT" fo:hyphenate="false"/>
    </style:style>
    <style:style style:name="P4055" style:parent-style-name="Normal" style:family="paragraph">
      <style:paragraph-properties fo:text-align="justify"/>
      <style:text-properties style:font-size-complex="12pt" style:language-asian="lt" style:country-asian="LT" fo:hyphenate="false"/>
    </style:style>
    <style:style style:name="P4056" style:parent-style-name="Normal" style:family="paragraph">
      <style:paragraph-properties fo:text-align="justify"/>
      <style:text-properties style:font-size-complex="12pt" style:language-asian="lt" style:country-asian="LT" fo:hyphenate="false"/>
    </style:style>
    <style:style style:name="P4057" style:parent-style-name="Normal" style:family="paragraph">
      <style:paragraph-properties fo:text-align="justify"/>
      <style:text-properties style:font-size-complex="12pt" style:language-asian="lt" style:country-asian="LT" fo:hyphenate="false"/>
    </style:style>
    <style:style style:name="P4058" style:parent-style-name="Normal" style:family="paragraph">
      <style:paragraph-properties fo:text-align="justify"/>
      <style:text-properties style:font-size-complex="12pt" style:language-asian="lt" style:country-asian="LT" fo:hyphenate="false"/>
    </style:style>
    <style:style style:name="P4059" style:parent-style-name="Normal" style:family="paragraph">
      <style:paragraph-properties fo:text-align="justify"/>
      <style:text-properties style:font-size-complex="12pt" style:language-asian="lt" style:country-asian="LT" fo:hyphenate="false"/>
    </style:style>
    <style:style style:name="P4060" style:parent-style-name="Normal" style:family="paragraph">
      <style:paragraph-properties fo:text-align="justify"/>
      <style:text-properties style:font-size-complex="12pt" style:language-asian="lt" style:country-asian="LT" fo:hyphenate="false"/>
    </style:style>
    <style:style style:name="P4061" style:parent-style-name="Normal" style:family="paragraph">
      <style:paragraph-properties fo:text-align="justify"/>
      <style:text-properties style:font-size-complex="12pt" style:language-asian="lt" style:country-asian="LT" fo:hyphenate="false"/>
    </style:style>
    <style:style style:name="P4062" style:parent-style-name="Normal" style:family="paragraph">
      <style:paragraph-properties fo:text-align="justify"/>
      <style:text-properties style:font-size-complex="12pt" style:language-asian="lt" style:country-asian="LT" fo:hyphenate="false"/>
    </style:style>
    <style:style style:name="P4063" style:parent-style-name="Normal" style:family="paragraph">
      <style:paragraph-properties fo:text-align="justify"/>
      <style:text-properties style:font-size-complex="12pt" style:language-asian="lt" style:country-asian="LT" fo:hyphenate="false"/>
    </style:style>
    <style:style style:name="P4064" style:parent-style-name="Normal" style:family="paragraph">
      <style:paragraph-properties fo:text-align="justify"/>
      <style:text-properties style:font-size-complex="12pt" style:language-asian="lt" style:country-asian="LT" fo:hyphenate="false"/>
    </style:style>
    <style:style style:name="P4065" style:parent-style-name="Normal" style:family="paragraph">
      <style:paragraph-properties fo:text-align="justify"/>
      <style:text-properties style:font-size-complex="12pt" style:language-asian="lt" style:country-asian="LT" fo:hyphenate="false"/>
    </style:style>
    <style:style style:name="P4066" style:parent-style-name="Normal" style:family="paragraph">
      <style:paragraph-properties fo:text-align="justify"/>
      <style:text-properties style:font-size-complex="12pt" style:language-asian="lt" style:country-asian="LT" fo:hyphenate="false"/>
    </style:style>
    <style:style style:name="P4067" style:parent-style-name="Normal" style:family="paragraph">
      <style:paragraph-properties fo:text-align="justify" fo:line-height="105%"/>
      <style:text-properties fo:color="#000000" style:font-size-complex="12pt" style:language-asian="lt" style:country-asian="LT" fo:hyphenate="false"/>
    </style:style>
    <style:style style:name="P4068" style:parent-style-name="Normal" style:family="paragraph">
      <style:paragraph-properties fo:text-align="justify"/>
      <style:text-properties fo:hyphenate="false"/>
    </style:style>
    <style:style style:name="T4069" style:parent-style-name="DefaultParagraphFont" style:family="text">
      <style:text-properties fo:color="#000000"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style:font-size-complex="12pt" style:language-asian="lt" style:country-asian="LT" fo:hyphenate="false"/>
    </style:style>
    <style:style style:name="P4072" style:parent-style-name="Normal" style:family="paragraph">
      <style:paragraph-properties fo:text-align="justify"/>
      <style:text-properties style:font-size-complex="12pt" style:language-asian="lt" style:country-asian="LT" fo:hyphenate="false"/>
    </style:style>
    <style:style style:name="P4073" style:parent-style-name="Normal" style:family="paragraph">
      <style:paragraph-properties fo:text-align="justify"/>
      <style:text-properties style:font-size-complex="12pt" style:language-asian="lt" style:country-asian="LT" fo:hyphenate="false"/>
    </style:style>
    <style:style style:name="P4074" style:parent-style-name="Normal" style:family="paragraph">
      <style:paragraph-properties fo:text-align="justify"/>
      <style:text-properties style:font-size-complex="12pt" style:language-asian="lt" style:country-asian="LT" fo:hyphenate="false"/>
    </style:style>
    <style:style style:name="P4075" style:parent-style-name="Normal" style:family="paragraph">
      <style:paragraph-properties fo:text-align="center"/>
      <style:text-properties style:font-size-complex="12pt" style:language-asian="lt" style:country-asian="LT" fo:hyphenate="false"/>
    </style:style>
    <style:style style:name="P4076" style:parent-style-name="Normal" style:family="paragraph">
      <style:paragraph-properties fo:text-align="center"/>
      <style:text-properties style:font-size-complex="12pt" style:language-asian="lt" style:country-asian="LT" fo:hyphenate="false"/>
    </style:style>
    <style:style style:name="P4077" style:parent-style-name="Normal" style:family="paragraph">
      <style:paragraph-properties fo:text-align="center"/>
      <style:text-properties style:font-size-complex="12pt" style:language-asian="lt" style:country-asian="LT" fo:hyphenate="false"/>
    </style:style>
    <style:style style:name="P4078" style:parent-style-name="Normal" style:family="paragraph">
      <style:paragraph-properties fo:text-align="center"/>
      <style:text-properties style:font-size-complex="12pt" style:language-asian="lt" style:country-asian="LT" fo:hyphenate="false"/>
    </style:style>
    <style:style style:name="P4079" style:parent-style-name="Normal" style:family="paragraph">
      <style:paragraph-properties fo:text-align="center"/>
      <style:text-properties style:font-size-complex="12pt" style:language-asian="lt" style:country-asian="LT" fo:hyphenate="false"/>
    </style:style>
    <style:style style:name="P4080" style:parent-style-name="Normal" style:family="paragraph">
      <style:paragraph-properties fo:text-align="center"/>
      <style:text-properties style:font-size-complex="12pt" style:language-asian="lt" style:country-asian="LT" fo:hyphenate="false"/>
    </style:style>
    <style:style style:name="P4081" style:parent-style-name="Normal" style:family="paragraph">
      <style:paragraph-properties fo:text-align="justify"/>
      <style:text-properties style:font-size-complex="12pt" style:language-asian="lt" style:country-asian="LT" fo:hyphenate="false"/>
    </style:style>
    <style:style style:name="TableRow4082" style:family="table-row">
      <style:table-row-properties style:min-row-height="0.2069in"/>
    </style:style>
    <style:style style:name="TableCell408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084" style:parent-style-name="Normal" style:family="paragraph">
      <style:paragraph-properties fo:text-align="end"/>
      <style:text-properties style:font-size-complex="12pt" fo:hyphenate="false"/>
    </style:style>
    <style:style style:name="TableCell408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086" style:parent-style-name="Normal" style:family="paragraph">
      <style:paragraph-properties fo:widows="0" fo:orphans="0" fo:text-align="justify"/>
      <style:text-properties fo:color="#000000" style:font-size-complex="12pt" style:language-asian="lt" style:country-asian="LT" fo:hyphenate="false"/>
    </style:style>
    <style:style style:name="TableCell408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088" style:parent-style-name="Normal" style:family="paragraph">
      <style:paragraph-properties fo:text-align="justify"/>
      <style:text-properties style:font-size-complex="12pt" style:language-asian="lt" style:country-asian="LT" fo:hyphenate="false"/>
    </style:style>
    <style:style style:name="TableRow4089" style:family="table-row">
      <style:table-row-properties style:min-row-height="0.2069in"/>
    </style:style>
    <style:style style:name="TableCell409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091" style:parent-style-name="Normal" style:family="paragraph">
      <style:paragraph-properties fo:text-align="end"/>
      <style:text-properties fo:color="#000000" style:font-size-complex="12pt" style:language-asian="lt" style:country-asian="LT" fo:hyphenate="false"/>
    </style:style>
    <style:style style:name="P4092" style:parent-style-name="Normal" style:family="paragraph">
      <style:paragraph-properties fo:text-align="end"/>
      <style:text-properties fo:color="#000000" style:font-size-complex="12pt" style:language-asian="lt" style:country-asian="LT" fo:hyphenate="false"/>
    </style:style>
    <style:style style:name="P4093" style:parent-style-name="Normal" style:family="paragraph">
      <style:paragraph-properties fo:text-align="end"/>
      <style:text-properties fo:color="#000000" style:font-size-complex="12pt" style:language-asian="lt" style:country-asian="LT" fo:hyphenate="false"/>
    </style:style>
    <style:style style:name="P4094" style:parent-style-name="Normal" style:family="paragraph">
      <style:paragraph-properties fo:text-align="end"/>
      <style:text-properties fo:color="#000000" style:font-size-complex="12pt" style:language-asian="lt" style:country-asian="LT" fo:hyphenate="false"/>
    </style:style>
    <style:style style:name="P4095" style:parent-style-name="Normal" style:family="paragraph">
      <style:paragraph-properties fo:text-align="end"/>
      <style:text-properties style:font-size-complex="12pt" fo:hyphenate="false"/>
    </style:style>
    <style:style style:name="P4096" style:parent-style-name="Normal" style:family="paragraph">
      <style:paragraph-properties fo:text-align="end"/>
      <style:text-properties fo:color="#000000" style:font-size-complex="12pt" style:language-asian="lt" style:country-asian="LT" fo:hyphenate="false"/>
    </style:style>
    <style:style style:name="P4097" style:parent-style-name="Normal" style:family="paragraph">
      <style:paragraph-properties fo:text-align="end"/>
      <style:text-properties fo:color="#000000" style:font-size-complex="12pt" style:language-asian="lt" style:country-asian="LT" fo:hyphenate="false"/>
    </style:style>
    <style:style style:name="P4098" style:parent-style-name="Normal" style:family="paragraph">
      <style:paragraph-properties fo:text-align="end"/>
      <style:text-properties fo:color="#000000" style:font-size-complex="12pt" style:language-asian="lt" style:country-asian="LT" fo:hyphenate="false"/>
    </style:style>
    <style:style style:name="P4099" style:parent-style-name="Normal" style:family="paragraph">
      <style:paragraph-properties fo:text-align="end"/>
      <style:text-properties fo:color="#000000" style:font-size-complex="12pt" style:language-asian="lt" style:country-asian="LT" fo:hyphenate="false"/>
    </style:style>
    <style:style style:name="P4100" style:parent-style-name="Normal" style:family="paragraph">
      <style:paragraph-properties fo:text-align="end"/>
      <style:text-properties fo:color="#000000" style:font-size-complex="12pt" style:language-asian="lt" style:country-asian="LT" fo:hyphenate="false"/>
    </style:style>
    <style:style style:name="P4101" style:parent-style-name="Normal" style:family="paragraph">
      <style:paragraph-properties fo:text-align="end"/>
      <style:text-properties fo:color="#000000" style:font-size-complex="12pt" style:language-asian="lt" style:country-asian="LT" fo:hyphenate="false"/>
    </style:style>
    <style:style style:name="P4102" style:parent-style-name="Normal" style:family="paragraph">
      <style:paragraph-properties fo:text-align="end"/>
      <style:text-properties fo:color="#000000" style:font-size-complex="12pt" style:language-asian="lt" style:country-asian="LT" fo:hyphenate="false"/>
    </style:style>
    <style:style style:name="P4103" style:parent-style-name="Normal" style:family="paragraph">
      <style:paragraph-properties fo:text-align="end"/>
      <style:text-properties fo:color="#000000" style:font-size-complex="12pt" style:language-asian="lt" style:country-asian="LT" fo:hyphenate="false"/>
    </style:style>
    <style:style style:name="P4104" style:parent-style-name="Normal" style:family="paragraph">
      <style:paragraph-properties fo:text-align="end"/>
      <style:text-properties fo:color="#000000" style:font-size-complex="12pt" style:language-asian="lt" style:country-asian="LT" fo:hyphenate="false"/>
    </style:style>
    <style:style style:name="P4105" style:parent-style-name="Normal" style:family="paragraph">
      <style:paragraph-properties fo:text-align="end"/>
      <style:text-properties fo:color="#000000" style:font-size-complex="12pt" style:language-asian="lt" style:country-asian="LT" fo:hyphenate="false"/>
    </style:style>
    <style:style style:name="P4106" style:parent-style-name="Normal" style:family="paragraph">
      <style:paragraph-properties fo:text-align="end"/>
      <style:text-properties fo:color="#000000" style:font-size-complex="12pt" style:language-asian="lt" style:country-asian="LT" fo:hyphenate="false"/>
    </style:style>
    <style:style style:name="P4107" style:parent-style-name="Normal" style:family="paragraph">
      <style:paragraph-properties fo:text-align="end"/>
      <style:text-properties fo:color="#000000" style:font-size-complex="12pt" style:language-asian="lt" style:country-asian="LT" fo:hyphenate="false"/>
    </style:style>
    <style:style style:name="P4108" style:parent-style-name="Normal" style:family="paragraph">
      <style:paragraph-properties fo:text-align="end"/>
      <style:text-properties fo:color="#000000" style:font-size-complex="12pt" style:language-asian="lt" style:country-asian="LT" fo:hyphenate="false"/>
    </style:style>
    <style:style style:name="P4109" style:parent-style-name="Normal" style:family="paragraph">
      <style:paragraph-properties fo:text-align="end"/>
      <style:text-properties fo:color="#000000" style:font-size-complex="12pt" style:language-asian="lt" style:country-asian="LT" fo:hyphenate="false"/>
    </style:style>
    <style:style style:name="P4110" style:parent-style-name="Normal" style:family="paragraph">
      <style:paragraph-properties fo:text-align="end"/>
      <style:text-properties fo:color="#000000" style:font-size-complex="12pt" style:language-asian="lt" style:country-asian="LT" fo:hyphenate="false"/>
    </style:style>
    <style:style style:name="P4111" style:parent-style-name="Normal" style:family="paragraph">
      <style:paragraph-properties fo:text-align="end"/>
      <style:text-properties style:font-size-complex="12pt" fo:hyphenate="false"/>
    </style:style>
    <style:style style:name="TableCell411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113" style:parent-style-name="Normal" style:family="paragraph">
      <style:paragraph-properties fo:widows="0" fo:orphans="0" fo:text-align="justify"/>
      <style:text-properties fo:color="#000000" style:font-size-complex="12pt" style:language-asian="lt" style:country-asian="LT" fo:hyphenate="false"/>
    </style:style>
    <style:style style:name="P4114" style:parent-style-name="Normal" style:family="paragraph">
      <style:paragraph-properties fo:widows="0" fo:orphans="0" fo:text-align="justify"/>
      <style:text-properties fo:color="#000000" style:font-size-complex="12pt" style:language-asian="lt" style:country-asian="LT" fo:hyphenate="false"/>
    </style:style>
    <style:style style:name="P4115" style:parent-style-name="Normal" style:family="paragraph">
      <style:paragraph-properties fo:widows="0" fo:orphans="0" fo:text-align="justify"/>
      <style:text-properties fo:color="#000000" style:font-size-complex="12pt" style:language-asian="lt" style:country-asian="LT" fo:hyphenate="false"/>
    </style:style>
    <style:style style:name="P4116" style:parent-style-name="Normal" style:family="paragraph">
      <style:paragraph-properties fo:widows="0" fo:orphans="0" fo:text-align="justify"/>
      <style:text-properties fo:color="#000000" style:font-size-complex="12pt" style:language-asian="lt" style:country-asian="LT" fo:hyphenate="false"/>
    </style:style>
    <style:style style:name="P4117" style:parent-style-name="Normal" style:family="paragraph">
      <style:paragraph-properties fo:widows="0" fo:orphans="0" fo:text-align="justify"/>
      <style:text-properties fo:hyphenate="false"/>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fo:letter-spacing="-0.0069in"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widows="0" fo:orphans="0" fo:text-align="justify"/>
      <style:text-properties fo:color="#000000" style:font-size-complex="12pt" style:language-asian="lt" style:country-asian="LT" fo:hyphenate="false"/>
    </style:style>
    <style:style style:name="P4122" style:parent-style-name="Normal" style:family="paragraph">
      <style:paragraph-properties fo:widows="0" fo:orphans="0" fo:text-align="justify"/>
      <style:text-properties fo:color="#000000" style:font-size-complex="12pt" style:language-asian="lt" style:country-asian="LT" fo:hyphenate="false"/>
    </style:style>
    <style:style style:name="P4123" style:parent-style-name="Normal" style:family="paragraph">
      <style:paragraph-properties fo:widows="0" fo:orphans="0" fo:text-align="justify"/>
      <style:text-properties fo:color="#000000" style:font-size-complex="12pt" style:language-asian="lt" style:country-asian="LT" fo:hyphenate="false"/>
    </style:style>
    <style:style style:name="P4124" style:parent-style-name="Normal" style:family="paragraph">
      <style:paragraph-properties fo:text-align="justify" fo:line-height="105%"/>
      <style:text-properties fo:color="#000000" style:font-size-complex="12pt" style:language-asian="lt" style:country-asian="LT" fo:hyphenate="false"/>
    </style:style>
    <style:style style:name="P4125" style:parent-style-name="Normal" style:family="paragraph">
      <style:paragraph-properties fo:widows="0" fo:orphans="0" fo:text-align="justify"/>
      <style:text-properties fo:color="#000000" style:font-size-complex="12pt" style:language-asian="lt" style:country-asian="LT" fo:hyphenate="false"/>
    </style:style>
    <style:style style:name="TableCell412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127" style:parent-style-name="Normal" style:family="paragraph">
      <style:paragraph-properties fo:text-align="justify"/>
      <style:text-properties style:font-size-complex="12pt" style:language-asian="lt" style:country-asian="LT" fo:hyphenate="false"/>
    </style:style>
    <style:style style:name="P4128" style:parent-style-name="Normal" style:family="paragraph">
      <style:paragraph-properties fo:text-align="justify"/>
      <style:text-properties style:font-size-complex="12pt" style:language-asian="lt" style:country-asian="LT" fo:hyphenate="false"/>
    </style:style>
    <style:style style:name="P4129" style:parent-style-name="Normal" style:family="paragraph">
      <style:paragraph-properties fo:text-align="justify"/>
      <style:text-properties style:font-size-complex="12pt" style:language-asian="lt" style:country-asian="LT" fo:hyphenate="false"/>
    </style:style>
    <style:style style:name="P4130" style:parent-style-name="Normal" style:family="paragraph">
      <style:paragraph-properties fo:text-align="justify"/>
      <style:text-properties style:font-size-complex="12pt" style:language-asian="lt" style:country-asian="LT" fo:hyphenate="false"/>
    </style:style>
    <style:style style:name="P4131" style:parent-style-name="Normal" style:family="paragraph">
      <style:paragraph-properties fo:text-align="justify"/>
      <style:text-properties style:font-size-complex="12pt" style:language-asian="lt" style:country-asian="LT" fo:hyphenate="false"/>
    </style:style>
    <style:style style:name="P4132" style:parent-style-name="Normal" style:family="paragraph">
      <style:paragraph-properties fo:text-align="justify"/>
      <style:text-properties style:font-size-complex="12pt" style:language-asian="lt" style:country-asian="LT" fo:hyphenate="false"/>
    </style:style>
    <style:style style:name="P4133" style:parent-style-name="Normal" style:family="paragraph">
      <style:paragraph-properties fo:text-align="center"/>
      <style:text-properties style:font-size-complex="12pt" style:language-asian="lt" style:country-asian="LT" fo:hyphenate="false"/>
    </style:style>
    <style:style style:name="P4134" style:parent-style-name="Normal" style:family="paragraph">
      <style:paragraph-properties fo:text-align="center"/>
      <style:text-properties style:font-size-complex="12pt" style:language-asian="lt" style:country-asian="LT" fo:hyphenate="false"/>
    </style:style>
    <style:style style:name="TableRow4135" style:family="table-row">
      <style:table-row-properties style:min-row-height="0.2069in"/>
    </style:style>
    <style:style style:name="TableCell413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137" style:parent-style-name="Normal" style:family="paragraph">
      <style:paragraph-properties fo:text-align="end"/>
      <style:text-properties style:font-size-complex="12pt" fo:hyphenate="false"/>
    </style:style>
    <style:style style:name="TableCell413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139" style:parent-style-name="Normal" style:family="paragraph">
      <style:text-properties fo:color="#000000" style:font-size-complex="12pt" style:language-asian="lt" style:country-asian="LT" fo:hyphenate="false"/>
    </style:style>
    <style:style style:name="TableCell414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141" style:parent-style-name="Normal" style:family="paragraph">
      <style:paragraph-properties fo:text-align="justify"/>
      <style:text-properties style:font-size-complex="12pt" style:language-asian="lt" style:country-asian="LT" fo:hyphenate="false"/>
    </style:style>
    <style:style style:name="TableRow4142" style:family="table-row">
      <style:table-row-properties style:min-row-height="6.293in"/>
    </style:style>
    <style:style style:name="TableCell414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144" style:parent-style-name="Normal" style:family="paragraph">
      <style:paragraph-properties fo:text-align="end"/>
      <style:text-properties fo:color="#000000" style:font-size-complex="12pt" style:language-asian="lt" style:country-asian="LT" fo:hyphenate="false"/>
    </style:style>
    <style:style style:name="P4145" style:parent-style-name="Normal" style:family="paragraph">
      <style:paragraph-properties fo:text-align="end"/>
      <style:text-properties fo:color="#000000" style:font-size-complex="12pt" style:language-asian="lt" style:country-asian="LT" fo:hyphenate="false"/>
    </style:style>
    <style:style style:name="P4146" style:parent-style-name="Normal" style:family="paragraph">
      <style:paragraph-properties fo:text-align="end"/>
      <style:text-properties fo:color="#000000" style:font-size-complex="12pt" style:language-asian="lt" style:country-asian="LT" fo:hyphenate="false"/>
    </style:style>
    <style:style style:name="P4147" style:parent-style-name="Normal" style:family="paragraph">
      <style:paragraph-properties fo:text-align="end"/>
      <style:text-properties fo:color="#000000" style:font-size-complex="12pt" style:language-asian="lt" style:country-asian="LT" fo:hyphenate="false"/>
    </style:style>
    <style:style style:name="P4148" style:parent-style-name="Normal" style:family="paragraph">
      <style:paragraph-properties fo:text-align="end"/>
      <style:text-properties fo:color="#000000" style:font-size-complex="12pt" style:language-asian="lt" style:country-asian="LT" fo:hyphenate="false"/>
    </style:style>
    <style:style style:name="P4149" style:parent-style-name="Normal" style:family="paragraph">
      <style:paragraph-properties fo:text-align="end"/>
      <style:text-properties fo:color="#000000" style:font-size-complex="12pt" style:language-asian="lt" style:country-asian="LT" fo:hyphenate="false"/>
    </style:style>
    <style:style style:name="P4150" style:parent-style-name="Normal" style:family="paragraph">
      <style:paragraph-properties fo:text-align="end"/>
      <style:text-properties fo:color="#000000" style:font-size-complex="12pt" style:language-asian="lt" style:country-asian="LT" fo:hyphenate="false"/>
    </style:style>
    <style:style style:name="P4151" style:parent-style-name="Normal" style:family="paragraph">
      <style:paragraph-properties fo:text-align="end"/>
      <style:text-properties fo:color="#000000" style:font-size-complex="12pt" style:language-asian="lt" style:country-asian="LT" fo:hyphenate="false"/>
    </style:style>
    <style:style style:name="P4152" style:parent-style-name="Normal" style:family="paragraph">
      <style:paragraph-properties fo:text-align="end"/>
      <style:text-properties fo:color="#000000" style:font-size-complex="12pt" style:language-asian="lt" style:country-asian="LT" fo:hyphenate="false"/>
    </style:style>
    <style:style style:name="P4153" style:parent-style-name="Normal" style:family="paragraph">
      <style:paragraph-properties fo:text-align="end"/>
      <style:text-properties fo:color="#000000" style:font-size-complex="12pt" style:language-asian="lt" style:country-asian="LT" fo:hyphenate="false"/>
    </style:style>
    <style:style style:name="P4154" style:parent-style-name="Normal" style:family="paragraph">
      <style:paragraph-properties fo:text-align="end"/>
      <style:text-properties fo:color="#000000" style:font-size-complex="12pt" style:language-asian="lt" style:country-asian="LT" fo:hyphenate="false"/>
    </style:style>
    <style:style style:name="P4155" style:parent-style-name="Normal" style:family="paragraph">
      <style:paragraph-properties fo:text-align="end"/>
      <style:text-properties fo:color="#000000" style:font-size-complex="12pt" style:language-asian="lt" style:country-asian="LT" fo:hyphenate="false"/>
    </style:style>
    <style:style style:name="P4156" style:parent-style-name="Normal" style:family="paragraph">
      <style:paragraph-properties fo:text-align="end"/>
      <style:text-properties fo:color="#000000" style:font-size-complex="12pt" style:language-asian="lt" style:country-asian="LT" fo:hyphenate="false"/>
    </style:style>
    <style:style style:name="P4157" style:parent-style-name="Normal" style:family="paragraph">
      <style:paragraph-properties fo:text-align="end"/>
      <style:text-properties fo:color="#000000" style:font-size-complex="12pt" style:language-asian="lt" style:country-asian="LT" fo:hyphenate="false"/>
    </style:style>
    <style:style style:name="P4158" style:parent-style-name="Normal" style:family="paragraph">
      <style:paragraph-properties fo:text-align="end"/>
      <style:text-properties fo:color="#000000" style:font-size-complex="12pt" style:language-asian="lt" style:country-asian="LT" fo:hyphenate="false"/>
    </style:style>
    <style:style style:name="P4159" style:parent-style-name="Normal" style:family="paragraph">
      <style:paragraph-properties fo:text-align="end"/>
      <style:text-properties fo:color="#000000" style:font-size-complex="12pt" style:language-asian="lt" style:country-asian="LT" fo:hyphenate="false"/>
    </style:style>
    <style:style style:name="P4160" style:parent-style-name="Normal" style:family="paragraph">
      <style:paragraph-properties fo:text-align="end"/>
      <style:text-properties fo:color="#000000" style:font-size-complex="12pt" style:language-asian="lt" style:country-asian="LT" fo:hyphenate="false"/>
    </style:style>
    <style:style style:name="P4161" style:parent-style-name="Normal" style:family="paragraph">
      <style:paragraph-properties fo:text-align="end"/>
      <style:text-properties fo:color="#000000" style:font-size-complex="12pt" style:language-asian="lt" style:country-asian="LT" fo:hyphenate="false"/>
    </style:style>
    <style:style style:name="P4162" style:parent-style-name="Normal" style:family="paragraph">
      <style:paragraph-properties fo:text-align="end"/>
      <style:text-properties fo:color="#000000" style:font-size-complex="12pt" style:language-asian="lt" style:country-asian="LT" fo:hyphenate="false"/>
    </style:style>
    <style:style style:name="P4163" style:parent-style-name="Normal" style:family="paragraph">
      <style:paragraph-properties fo:text-align="end"/>
      <style:text-properties fo:color="#000000" style:font-size-complex="12pt" style:language-asian="lt" style:country-asian="LT" fo:hyphenate="false"/>
    </style:style>
    <style:style style:name="P4164" style:parent-style-name="Normal" style:family="paragraph">
      <style:paragraph-properties fo:text-align="end"/>
      <style:text-properties fo:color="#000000" style:font-size-complex="12pt" style:language-asian="lt" style:country-asian="LT" fo:hyphenate="false"/>
    </style:style>
    <style:style style:name="P4165" style:parent-style-name="Normal" style:family="paragraph">
      <style:paragraph-properties fo:text-align="end"/>
      <style:text-properties fo:color="#000000" style:font-size-complex="12pt" style:language-asian="lt" style:country-asian="LT" fo:hyphenate="false"/>
    </style:style>
    <style:style style:name="P4166" style:parent-style-name="Normal" style:family="paragraph">
      <style:paragraph-properties fo:text-align="end"/>
      <style:text-properties fo:color="#000000" style:font-size-complex="12pt" style:language-asian="lt" style:country-asian="LT" fo:hyphenate="false"/>
    </style:style>
    <style:style style:name="P4167" style:parent-style-name="Normal" style:family="paragraph">
      <style:paragraph-properties fo:text-align="end"/>
      <style:text-properties fo:color="#000000" style:font-size-complex="12pt" style:language-asian="lt" style:country-asian="LT" fo:hyphenate="false"/>
    </style:style>
    <style:style style:name="P4168" style:parent-style-name="Normal" style:family="paragraph">
      <style:paragraph-properties fo:text-align="end"/>
      <style:text-properties fo:color="#000000" style:font-size-complex="12pt" style:language-asian="lt" style:country-asian="LT" fo:hyphenate="false"/>
    </style:style>
    <style:style style:name="P4169" style:parent-style-name="Normal" style:family="paragraph">
      <style:paragraph-properties fo:text-align="end"/>
      <style:text-properties fo:color="#000000" style:font-size-complex="12pt" style:language-asian="lt" style:country-asian="LT" fo:hyphenate="false"/>
    </style:style>
    <style:style style:name="P4170" style:parent-style-name="Normal" style:family="paragraph">
      <style:paragraph-properties fo:text-align="end"/>
      <style:text-properties fo:color="#000000" style:font-size-complex="12pt" style:language-asian="lt" style:country-asian="LT" fo:hyphenate="false"/>
    </style:style>
    <style:style style:name="P4171" style:parent-style-name="Normal" style:family="paragraph">
      <style:paragraph-properties fo:text-align="end"/>
      <style:text-properties fo:color="#000000" style:font-size-complex="12pt" style:language-asian="lt" style:country-asian="LT" fo:hyphenate="false"/>
    </style:style>
    <style:style style:name="P4172" style:parent-style-name="Normal" style:family="paragraph">
      <style:paragraph-properties fo:text-align="end"/>
      <style:text-properties fo:color="#000000" style:font-size-complex="12pt" style:language-asian="lt" style:country-asian="LT" fo:hyphenate="false"/>
    </style:style>
    <style:style style:name="P4173" style:parent-style-name="Normal" style:family="paragraph">
      <style:paragraph-properties fo:text-align="end"/>
      <style:text-properties fo:color="#000000" style:font-size-complex="12pt" style:language-asian="lt" style:country-asian="LT" fo:hyphenate="false"/>
    </style:style>
    <style:style style:name="P4174" style:parent-style-name="Normal" style:family="paragraph">
      <style:paragraph-properties fo:text-align="end"/>
      <style:text-properties fo:color="#000000" style:font-size-complex="12pt" style:language-asian="lt" style:country-asian="LT" fo:hyphenate="false"/>
    </style:style>
    <style:style style:name="P4175" style:parent-style-name="Normal" style:family="paragraph">
      <style:paragraph-properties fo:text-align="end"/>
      <style:text-properties fo:hyphenate="false"/>
    </style:style>
    <style:style style:name="T4176" style:parent-style-name="DefaultParagraphFont" style:family="text">
      <style:text-properties fo:color="#000000" style:font-size-complex="12pt" style:language-asian="lt" style:country-asian="LT"/>
    </style:style>
    <style:style style:name="TableCell417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178" style:parent-style-name="Normal" style:family="paragraph">
      <style:paragraph-properties fo:text-align="justify"/>
      <style:text-properties fo:color="#000000" style:font-size-complex="12pt" style:language-asian="lt" style:country-asian="LT" fo:hyphenate="false"/>
    </style:style>
    <style:style style:name="P4179" style:parent-style-name="Normal" style:family="paragraph">
      <style:paragraph-properties fo:text-align="justify"/>
      <style:text-properties fo:color="#000000" style:font-size-complex="12pt" style:language-asian="lt" style:country-asian="LT" fo:hyphenate="false"/>
    </style:style>
    <style:style style:name="P4180" style:parent-style-name="Normal" style:family="paragraph">
      <style:paragraph-properties fo:text-align="justify"/>
      <style:text-properties fo:color="#000000" style:font-size-complex="12pt" style:language-asian="lt" style:country-asian="LT" fo:hyphenate="false"/>
    </style:style>
    <style:style style:name="P4181" style:parent-style-name="Normal" style:family="paragraph">
      <style:paragraph-properties fo:text-align="justify"/>
      <style:text-properties fo:color="#000000" style:font-size-complex="12pt" style:language-asian="lt" style:country-asian="LT" fo:hyphenate="false"/>
    </style:style>
    <style:style style:name="P4182" style:parent-style-name="Normal" style:family="paragraph">
      <style:paragraph-properties fo:text-align="justify"/>
      <style:text-properties fo:color="#000000" style:font-size-complex="12pt" style:language-asian="lt" style:country-asian="LT" fo:hyphenate="false"/>
    </style:style>
    <style:style style:name="P4183" style:parent-style-name="Normal" style:family="paragraph">
      <style:paragraph-properties fo:text-align="justify"/>
      <style:text-properties fo:color="#000000" style:font-size-complex="12pt" style:language-asian="lt" style:country-asian="LT" fo:hyphenate="false"/>
    </style:style>
    <style:style style:name="P4184" style:parent-style-name="Normal" style:family="paragraph">
      <style:paragraph-properties fo:text-align="justify"/>
      <style:text-properties fo:color="#000000" style:font-size-complex="12pt" style:language-asian="lt" style:country-asian="LT" fo:hyphenate="false"/>
    </style:style>
    <style:style style:name="P4185" style:parent-style-name="Normal" style:family="paragraph">
      <style:paragraph-properties fo:text-align="justify"/>
      <style:text-properties fo:color="#000000" style:font-size-complex="12pt" style:language-asian="lt" style:country-asian="LT" fo:hyphenate="false"/>
    </style:style>
    <style:style style:name="P4186" style:parent-style-name="Normal" style:family="paragraph">
      <style:paragraph-properties fo:text-align="justify"/>
      <style:text-properties fo:color="#000000" style:font-size-complex="12pt" style:language-asian="lt" style:country-asian="LT" fo:hyphenate="false"/>
    </style:style>
    <style:style style:name="P4187" style:parent-style-name="Normal" style:family="paragraph">
      <style:paragraph-properties fo:text-align="justify"/>
      <style:text-properties fo:color="#000000" style:font-size-complex="12pt" style:language-asian="lt" style:country-asian="LT" fo:hyphenate="false"/>
    </style:style>
    <style:style style:name="P4188" style:parent-style-name="Normal" style:family="paragraph">
      <style:paragraph-properties fo:text-align="justify"/>
      <style:text-properties fo:color="#000000" style:font-size-complex="12pt" style:language-asian="lt" style:country-asian="LT" fo:hyphenate="false"/>
    </style:style>
    <style:style style:name="P4189" style:parent-style-name="Normal" style:family="paragraph">
      <style:paragraph-properties fo:text-align="justify"/>
      <style:text-properties fo:color="#000000" style:font-size-complex="12pt" style:language-asian="lt" style:country-asian="LT" fo:hyphenate="false"/>
    </style:style>
    <style:style style:name="P4190" style:parent-style-name="Normal" style:family="paragraph">
      <style:paragraph-properties fo:text-align="justify"/>
      <style:text-properties fo:color="#000000" style:font-size-complex="12pt" style:language-asian="lt" style:country-asian="LT" fo:hyphenate="false"/>
    </style:style>
    <style:style style:name="P4191" style:parent-style-name="Normal" style:family="paragraph">
      <style:paragraph-properties fo:text-align="justify"/>
      <style:text-properties fo:color="#000000" style:font-size-complex="12pt" style:language-asian="lt" style:country-asian="LT" fo:hyphenate="false"/>
    </style:style>
    <style:style style:name="P4192" style:parent-style-name="Normal" style:family="paragraph">
      <style:paragraph-properties fo:text-align="justify" fo:line-height="105%"/>
      <style:text-properties fo:color="#000000" style:font-size-complex="12pt" style:language-asian="lt" style:country-asian="LT" fo:hyphenate="false"/>
    </style:style>
    <style:style style:name="P4193" style:parent-style-name="Normal" style:family="paragraph">
      <style:paragraph-properties fo:text-align="justify" style:line-height-at-least="0.0138in"/>
      <style:text-properties fo:color="#000000" style:font-size-complex="12pt" style:language-asian="lt" style:country-asian="LT" fo:hyphenate="false"/>
    </style:style>
    <style:style style:name="TableCell419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fo:hyphenate="false"/>
    </style:style>
    <style:style style:name="P4196" style:parent-style-name="Normal" style:family="paragraph">
      <style:paragraph-properties fo:text-align="justify"/>
      <style:text-properties style:font-size-complex="12pt" style:language-asian="lt" style:country-asian="LT" fo:hyphenate="false"/>
    </style:style>
    <style:style style:name="P4197" style:parent-style-name="Normal" style:family="paragraph">
      <style:paragraph-properties fo:text-align="justify"/>
      <style:text-properties style:font-size-complex="12pt" style:language-asian="lt" style:country-asian="LT" fo:hyphenate="false"/>
    </style:style>
    <style:style style:name="P4198" style:parent-style-name="Normal" style:family="paragraph">
      <style:paragraph-properties fo:text-align="justify"/>
      <style:text-properties style:font-size-complex="12pt" style:language-asian="lt" style:country-asian="LT" fo:hyphenate="false"/>
    </style:style>
    <style:style style:name="P4199" style:parent-style-name="Normal" style:family="paragraph">
      <style:paragraph-properties fo:text-align="justify"/>
      <style:text-properties style:font-size-complex="12pt" style:language-asian="lt" style:country-asian="LT" fo:hyphenate="false"/>
    </style:style>
    <style:style style:name="P4200" style:parent-style-name="Normal" style:family="paragraph">
      <style:paragraph-properties fo:text-align="justify"/>
      <style:text-properties style:font-size-complex="12pt" style:language-asian="lt" style:country-asian="LT" fo:hyphenate="false"/>
    </style:style>
    <style:style style:name="P4201" style:parent-style-name="Normal" style:family="paragraph">
      <style:paragraph-properties fo:text-align="justify"/>
      <style:text-properties style:font-size-complex="12pt" style:language-asian="lt" style:country-asian="LT" fo:hyphenate="false"/>
    </style:style>
    <style:style style:name="P4202" style:parent-style-name="Normal" style:family="paragraph">
      <style:paragraph-properties fo:text-align="center"/>
      <style:text-properties style:font-size-complex="12pt" style:language-asian="lt" style:country-asian="LT" fo:hyphenate="false"/>
    </style:style>
    <style:style style:name="P4203" style:parent-style-name="Normal" style:family="paragraph">
      <style:paragraph-properties fo:text-align="center"/>
      <style:text-properties style:font-size-complex="12pt" style:language-asian="lt" style:country-asian="LT" fo:hyphenate="false"/>
    </style:style>
    <style:style style:name="P4204" style:parent-style-name="Normal" style:family="paragraph">
      <style:paragraph-properties fo:text-align="justify"/>
      <style:text-properties style:font-size-complex="12pt" style:language-asian="lt" style:country-asian="LT" fo:hyphenate="false"/>
    </style:style>
    <style:style style:name="P4205" style:parent-style-name="Normal" style:family="paragraph">
      <style:paragraph-properties fo:text-align="justify"/>
      <style:text-properties style:font-size-complex="12pt" style:language-asian="lt" style:country-asian="LT" fo:hyphenate="false"/>
    </style:style>
    <style:style style:name="P4206" style:parent-style-name="Normal" style:family="paragraph">
      <style:paragraph-properties fo:text-align="justify"/>
      <style:text-properties style:font-size-complex="12pt" style:language-asian="lt" style:country-asian="LT" fo:hyphenate="false"/>
    </style:style>
    <style:style style:name="P4207" style:parent-style-name="Normal" style:family="paragraph">
      <style:paragraph-properties fo:text-align="center"/>
      <style:text-properties fo:hyphenate="false"/>
    </style:style>
    <style:style style:name="P4208" style:parent-style-name="Normal" style:family="paragraph">
      <style:paragraph-properties fo:text-align="center"/>
      <style:text-properties fo:hyphenate="false"/>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P4211" style:parent-style-name="Normal" style:family="paragraph">
      <style:paragraph-properties fo:text-align="center"/>
      <style:text-properties fo:hyphenate="false"/>
    </style:style>
    <style:style style:name="T4212" style:parent-style-name="DefaultParagraphFont" style:family="text">
      <style:text-properties fo:font-weight="bold" style:font-weight-asian="bold" style:letter-kerning="true" style:font-size-complex="12pt" style:language-asian="lt" style:country-asian="LT"/>
    </style:style>
    <style:style style:name="P4213" style:parent-style-name="Normal" style:family="paragraph">
      <style:paragraph-properties fo:text-align="center"/>
      <style:text-properties style:letter-kerning="true" style:font-size-complex="12pt" style:language-asian="lt" style:country-asian="LT" fo:hyphenate="false"/>
    </style:style>
    <style:style style:name="P42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3937in"/>
      <style:text-properties fo:hyphenate="false"/>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0" style:parent-style-name="DefaultParagraphFont" style:family="text">
      <style:text-properties style:font-name-asian="MS Mincho" style:font-size-complex="12pt"/>
    </style:style>
    <style:style style:name="T4231" style:parent-style-name="DefaultParagraphFont" style:family="text">
      <style:text-properties style:font-name-asian="MS Mincho" style:font-size-complex="12pt"/>
    </style:style>
    <style:style style:name="T4232" style:parent-style-name="DefaultParagraphFont" style:family="text">
      <style:text-properties style:font-weight-complex="bold"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style:font-weight-complex="bold"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style:font-weight-complex="bold" fo:color="#000000" style:font-size-complex="12pt" style:language-asian="lt" style:country-asian="LT"/>
    </style:style>
    <style:style style:name="P423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38" style:parent-style-name="DefaultParagraphFont" style:family="text">
      <style:text-properties style:font-name-asian="MS Mincho" style:font-size-complex="12pt"/>
    </style:style>
    <style:style style:name="T4239" style:parent-style-name="DefaultParagraphFont" style:family="text">
      <style:text-properties style:font-name-asian="MS Mincho" style:font-size-complex="12p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42" style:parent-style-name="DefaultParagraphFont" style:family="text">
      <style:text-properties style:font-name-asian="MS Mincho" style:font-size-complex="12pt"/>
    </style:style>
    <style:style style:name="T4243" style:parent-style-name="DefaultParagraphFont" style:family="text">
      <style:text-properties style:font-name-asian="MS Mincho" style:font-size-complex="12pt"/>
    </style:style>
    <style:style style:name="T4244" style:parent-style-name="DefaultParagraphFont" style:family="text">
      <style:text-properties style:font-weight-complex="bold" fo:color="#000000"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style:font-weight-complex="bold" fo:color="#000000" style:font-size-complex="12pt" style:language-asian="lt" style:country-asian="LT"/>
    </style:style>
    <style:style style:name="P424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49" style:parent-style-name="DefaultParagraphFont" style:family="text">
      <style:text-properties style:font-name-asian="MS Mincho" style:font-size-complex="12pt"/>
    </style:style>
    <style:style style:name="T4250" style:parent-style-name="DefaultParagraphFont" style:family="text">
      <style:text-properties style:font-name-asian="MS Mincho"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55" style:parent-style-name="DefaultParagraphFont" style:family="text">
      <style:text-properties style:font-name-asian="MS Mincho" style:font-size-complex="12pt"/>
    </style:style>
    <style:style style:name="T4256" style:parent-style-name="DefaultParagraphFont" style:family="text">
      <style:text-properties style:font-name-asian="MS Mincho" style:font-size-complex="12pt"/>
    </style:style>
    <style:style style:name="T4257" style:parent-style-name="DefaultParagraphFont" style:family="text">
      <style:text-properties fo:letter-spacing="-0.0027in" style:letter-kerning="true"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letter-spacing="-0.0027in" style:letter-kerning="true"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62" style:parent-style-name="DefaultParagraphFont" style:family="text">
      <style:text-properties style:font-name-asian="MS Mincho" style:font-size-complex="12pt"/>
    </style:style>
    <style:style style:name="T4263" style:parent-style-name="DefaultParagraphFont" style:family="text">
      <style:text-properties style:font-name-asian="MS Mincho"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68" style:parent-style-name="DefaultParagraphFont" style:family="text">
      <style:text-properties style:font-name-asian="MS Mincho" style:font-size-complex="12pt"/>
    </style:style>
    <style:style style:name="T4269" style:parent-style-name="DefaultParagraphFont" style:family="text">
      <style:text-properties style:font-name-asian="MS Mincho" style:font-size-complex="12p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73" style:parent-style-name="DefaultParagraphFont" style:family="text">
      <style:text-properties style:font-name-asian="MS Mincho" style:font-size-complex="12pt"/>
    </style:style>
    <style:style style:name="T4274" style:parent-style-name="DefaultParagraphFont" style:family="text">
      <style:text-properties style:font-name-asian="MS Mincho" style:font-size-complex="12p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78" style:parent-style-name="DefaultParagraphFont" style:family="text">
      <style:text-properties style:font-name-asian="MS Mincho" style:font-size-complex="12pt"/>
    </style:style>
    <style:style style:name="T4279" style:parent-style-name="DefaultParagraphFont" style:family="text">
      <style:text-properties style:font-name-asian="MS Mincho" style:font-size-complex="12p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84" style:parent-style-name="DefaultParagraphFont" style:family="text">
      <style:text-properties style:font-name-asian="MS Mincho" style:font-size-complex="12pt"/>
    </style:style>
    <style:style style:name="T4285" style:parent-style-name="DefaultParagraphFont" style:family="text">
      <style:text-properties style:font-name-asian="MS Mincho"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90" style:parent-style-name="DefaultParagraphFont" style:family="text">
      <style:text-properties style:font-name-asian="MS Mincho" style:font-size-complex="12pt"/>
    </style:style>
    <style:style style:name="T4291" style:parent-style-name="DefaultParagraphFont" style:family="text">
      <style:text-properties style:font-name-asian="MS Mincho" style:font-size-complex="12p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98" style:parent-style-name="DefaultParagraphFont" style:family="text">
      <style:text-properties style:font-name-asian="MS Mincho" style:font-size-complex="12pt"/>
    </style:style>
    <style:style style:name="T4299" style:parent-style-name="DefaultParagraphFont" style:family="text">
      <style:text-properties style:font-name-asian="MS Mincho" style:font-size-complex="12p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12" style:parent-style-name="DefaultParagraphFont" style:family="text">
      <style:text-properties style:font-name-asian="MS Mincho" style:font-size-complex="12pt"/>
    </style:style>
    <style:style style:name="T4313" style:parent-style-name="DefaultParagraphFont" style:family="text">
      <style:text-properties style:font-name-asian="MS Mincho" style:font-size-complex="12pt"/>
    </style:style>
    <style:style style:name="P431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15" style:parent-style-name="DefaultParagraphFont" style:family="text">
      <style:text-properties style:font-name-asian="MS Mincho" style:font-size-complex="12pt"/>
    </style:style>
    <style:style style:name="T4316" style:parent-style-name="DefaultParagraphFont" style:family="text">
      <style:text-properties style:font-name-asian="MS Mincho" style:font-size-complex="12pt"/>
    </style:style>
    <style:style style:name="P431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18" style:parent-style-name="DefaultParagraphFont" style:family="text">
      <style:text-properties style:font-name-asian="MS Mincho" style:font-size-complex="12pt"/>
    </style:style>
    <style:style style:name="T4319" style:parent-style-name="DefaultParagraphFont" style:family="text">
      <style:text-properties style:font-name-asian="MS Mincho" style:font-size-complex="12pt"/>
    </style:style>
    <style:style style:name="P432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21" style:parent-style-name="DefaultParagraphFont" style:family="text">
      <style:text-properties style:font-name-asian="MS Mincho" style:font-size-complex="12pt"/>
    </style:style>
    <style:style style:name="T4322" style:parent-style-name="DefaultParagraphFont" style:family="text">
      <style:text-properties style:font-name-asian="MS Mincho" style:font-size-complex="12pt"/>
    </style:style>
    <style:style style:name="T4323" style:parent-style-name="DefaultParagraphFont" style:family="text">
      <style:text-properties style:font-weight-complex="bold"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style:font-weight-complex="bold" fo:color="#000000" style:font-size-complex="12pt" style:language-asian="lt" style:country-asian="LT"/>
    </style:style>
    <style:style style:name="T4326" style:parent-style-name="DefaultParagraphFont" style:family="text">
      <style:text-properties style:font-name-asian="MS Mincho" style:font-size-complex="12pt"/>
    </style:style>
    <style:style style:name="P432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28" style:parent-style-name="DefaultParagraphFont" style:family="text">
      <style:text-properties style:font-name-asian="MS Mincho" style:font-size-complex="12pt"/>
    </style:style>
    <style:style style:name="T4329" style:parent-style-name="DefaultParagraphFont" style:family="text">
      <style:text-properties style:font-name-asian="MS Mincho" style:font-size-complex="12p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32" style:parent-style-name="DefaultParagraphFont" style:family="text">
      <style:text-properties style:font-name-asian="MS Mincho" style:font-size-complex="12pt"/>
    </style:style>
    <style:style style:name="T4333" style:parent-style-name="DefaultParagraphFont" style:family="text">
      <style:text-properties style:font-name-asian="MS Mincho" style:font-size-complex="12pt"/>
    </style:style>
    <style:style style:name="P433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35" style:parent-style-name="DefaultParagraphFont" style:family="text">
      <style:text-properties style:font-name-asian="MS Mincho" style:font-size-complex="12pt"/>
    </style:style>
    <style:style style:name="T4336" style:parent-style-name="DefaultParagraphFont" style:family="text">
      <style:text-properties style:font-name-asian="MS Mincho" style:font-size-complex="12pt"/>
    </style:style>
    <style:style style:name="P433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38" style:parent-style-name="DefaultParagraphFont" style:family="text">
      <style:text-properties style:font-name-asian="MS Mincho" style:font-size-complex="12pt"/>
    </style:style>
    <style:style style:name="T4339" style:parent-style-name="DefaultParagraphFont" style:family="text">
      <style:text-properties style:font-name-asian="MS Mincho" style:font-size-complex="12p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name-asian="MS Mincho" style:font-size-complex="12pt"/>
    </style:style>
    <style:style style:name="P434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43" style:parent-style-name="DefaultParagraphFont" style:family="text">
      <style:text-properties style:font-name-asian="MS Mincho" style:font-size-complex="12pt"/>
    </style:style>
    <style:style style:name="T4344" style:parent-style-name="DefaultParagraphFont" style:family="text">
      <style:text-properties style:font-name-asian="MS Mincho" style:font-size-complex="12pt"/>
    </style:style>
    <style:style style:name="P434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46" style:parent-style-name="DefaultParagraphFont" style:family="text">
      <style:text-properties style:font-name-asian="MS Mincho" style:font-size-complex="12pt"/>
    </style:style>
    <style:style style:name="T4347" style:parent-style-name="DefaultParagraphFont" style:family="text">
      <style:text-properties style:font-name-asian="MS Mincho" style:font-size-complex="12p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name-asian="MS Mincho" style:font-size-complex="12pt"/>
    </style:style>
    <style:style style:name="T4350" style:parent-style-name="DefaultParagraphFont" style:family="text">
      <style:text-properties style:font-name-asian="MS Mincho" style:font-size-complex="12pt" style:language-asian="lt" style:country-asian="L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53" style:parent-style-name="DefaultParagraphFont" style:family="text">
      <style:text-properties style:font-name-asian="MS Mincho" style:font-size-complex="12pt"/>
    </style:style>
    <style:style style:name="T4354" style:parent-style-name="DefaultParagraphFont" style:family="text">
      <style:text-properties style:font-name-asian="MS Mincho" style:font-size-complex="12pt"/>
    </style:style>
    <style:style style:name="P435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56" style:parent-style-name="DefaultParagraphFont" style:family="text">
      <style:text-properties style:font-name-asian="MS Mincho" style:font-size-complex="12pt"/>
    </style:style>
    <style:style style:name="T4357" style:parent-style-name="DefaultParagraphFont" style:family="text">
      <style:text-properties style:font-name-asian="MS Mincho" style:font-size-complex="12pt"/>
    </style:style>
    <style:style style:name="P435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59" style:parent-style-name="DefaultParagraphFont" style:family="text">
      <style:text-properties style:font-name-asian="MS Mincho" style:font-size-complex="12pt"/>
    </style:style>
    <style:style style:name="T4360" style:parent-style-name="DefaultParagraphFont" style:family="text">
      <style:text-properties style:font-name-asian="MS Mincho" style:font-size-complex="12pt"/>
    </style:style>
    <style:style style:name="P43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362" style:parent-style-name="DefaultParagraphFont" style:family="text">
      <style:text-properties style:font-name-asian="MS Mincho" style:font-size-complex="12pt"/>
    </style:style>
    <style:style style:name="T4363" style:parent-style-name="DefaultParagraphFont" style:family="text">
      <style:text-properties style:font-name-asian="MS Mincho" style:font-size-complex="12pt"/>
    </style:style>
    <style:style style:name="P43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365" style:parent-style-name="DefaultParagraphFont" style:family="text">
      <style:text-properties style:font-name-asian="MS Mincho" style:font-size-complex="12pt"/>
    </style:style>
    <style:style style:name="T4366" style:parent-style-name="DefaultParagraphFont" style:family="text">
      <style:text-properties style:font-name-asian="MS Mincho" style:font-size-complex="12pt"/>
    </style:style>
    <style:style style:name="P4367"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P4368" style:parent-style-name="Normal" style:family="paragraph">
      <style:paragraph-properties fo:text-align="center"/>
      <style:text-properties fo:hyphenate="false"/>
    </style:style>
    <style:style style:name="T4369" style:parent-style-name="DefaultParagraphFont" style:family="text">
      <style:text-properties fo:font-weight="bold" style:font-weight-asian="bold" style:font-size-complex="12pt" style:language-asian="lt" style:country-asian="LT"/>
    </style:style>
    <style:style style:name="T4370" style:parent-style-name="DefaultParagraphFont" style:family="text">
      <style:text-properties fo:font-weight="bold" style:font-weight-asian="bold" style:font-size-complex="12pt" style:language-asian="lt" style:country-asian="LT"/>
    </style:style>
    <style:style style:name="P4371" style:parent-style-name="Normal" style:family="paragraph">
      <style:paragraph-properties fo:text-align="center"/>
      <style:text-properties fo:hyphenate="false"/>
    </style:style>
    <style:style style:name="T4372" style:parent-style-name="DefaultParagraphFont" style:family="text">
      <style:text-properties fo:font-weight="bold" style:font-weight-asian="bold" style:font-size-complex="12pt" style:language-asian="lt" style:country-asian="LT"/>
    </style:style>
    <style:style style:name="P4373" style:parent-style-name="Normal" style:family="paragraph">
      <style:paragraph-properties fo:text-align="center"/>
      <style:text-properties style:font-size-complex="12pt" style:language-asian="lt" style:country-asian="LT" fo:hyphenate="false"/>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P4384" style:parent-style-name="Normal" style:family="paragraph">
      <style:paragraph-properties fo:text-align="center"/>
      <style:text-properties fo:hyphenate="false"/>
    </style:style>
    <style:style style:name="P4385" style:parent-style-name="Normal" style:family="paragraph">
      <style:paragraph-properties fo:text-align="center"/>
      <style:text-properties fo:hyphenate="false"/>
    </style:style>
    <style:style style:name="T4386" style:parent-style-name="DefaultParagraphFont" style:family="text">
      <style:text-properties fo:font-weight="bold" style:font-weight-asian="bold" style:font-size-complex="12pt" style:language-asian="lt" style:country-asian="LT"/>
    </style:style>
    <style:style style:name="T4387" style:parent-style-name="DefaultParagraphFont" style:family="text">
      <style:text-properties fo:font-weight="bold" style:font-weight-asian="bold" style:font-size-complex="12pt" style:language-asian="lt" style:country-asian="LT"/>
    </style:style>
    <style:style style:name="P4388" style:parent-style-name="Normal" style:family="paragraph">
      <style:paragraph-properties fo:text-align="center"/>
      <style:text-properties fo:hyphenate="false"/>
    </style:style>
    <style:style style:name="T4389" style:parent-style-name="DefaultParagraphFont" style:family="text">
      <style:text-properties fo:font-weight="bold" style:font-weight-asian="bold"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fo:hyphenate="false"/>
    </style:style>
    <style:style style:name="P4391" style:parent-style-name="Normal" style:family="paragraph">
      <style:paragraph-properties fo:text-align="justify" fo:text-indent="0.3937in"/>
      <style:text-properties fo:hyphenate="false"/>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3937in"/>
      <style:text-properties fo:hyphenate="false"/>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3937in"/>
      <style:text-properties fo:hyphenate="false"/>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3937in"/>
      <style:text-properties fo:hyphenate="false"/>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3937in"/>
      <style:text-properties fo:hyphenate="false"/>
    </style:style>
    <style:style style:name="T4412" style:parent-style-name="DefaultParagraphFont" style:family="text">
      <style:text-properties style:font-name-asian="Calibri" fo:color="#000000" style:font-size-complex="12pt" style:language-asian="lt" style:country-asian="LT"/>
    </style:style>
    <style:style style:name="T4413" style:parent-style-name="DefaultParagraphFont" style:family="text">
      <style:text-properties style:font-name-asian="Calibri" fo:color="#000000" style:font-size-complex="12pt" style:language-asian="lt" style:country-asian="LT"/>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center"/>
      <style:text-properties fo:hyphenate="false"/>
    </style:style>
    <style:style style:name="P4421" style:parent-style-name="Normal" style:family="paragraph">
      <style:paragraph-properties fo:text-align="center"/>
      <style:text-properties fo:hyphenate="false"/>
    </style:style>
    <style:style style:name="T4422" style:parent-style-name="DefaultParagraphFont" style:family="text">
      <style:text-properties fo:font-weight="bold" style:font-weight-asian="bold" style:font-size-complex="12pt" style:language-asian="lt" style:country-asian="LT"/>
    </style:style>
    <style:style style:name="T4423" style:parent-style-name="DefaultParagraphFont" style:family="text">
      <style:text-properties fo:font-weight="bold" style:font-weight-asian="bold" style:font-size-complex="12pt" style:language-asian="lt" style:country-asian="LT"/>
    </style:style>
    <style:style style:name="P4424" style:parent-style-name="Normal" style:family="paragraph">
      <style:paragraph-properties fo:text-align="center"/>
      <style:text-properties fo:hyphenate="false"/>
    </style:style>
    <style:style style:name="T4425" style:parent-style-name="DefaultParagraphFont" style:family="text">
      <style:text-properties fo:font-weight="bold" style:font-weight-asian="bold" style:font-size-complex="12pt" style:language-asian="lt" style:country-asian="LT"/>
    </style:style>
    <style:style style:name="P4426" style:parent-style-name="Normal" style:family="paragraph">
      <style:paragraph-properties fo:text-align="center"/>
      <style:text-properties style:font-size-complex="12pt" style:language-asian="lt" style:country-asian="LT" fo:hyphenate="false"/>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3937in"/>
      <style:text-properties fo:hyphenate="false"/>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center"/>
      <style:text-properties fo:font-weight="bold" style:font-weight-asian="bold" style:font-size-complex="12pt" style:language-asian="lt" style:country-asian="LT" fo:hyphenate="false"/>
    </style:style>
    <style:style style:name="P4442" style:parent-style-name="Normal" style:family="paragraph">
      <style:paragraph-properties fo:text-align="center"/>
      <style:text-properties fo:font-weight="bold" style:font-weight-asian="bold" style:font-size-complex="12pt" style:language-asian="lt" style:country-asian="LT" fo:hyphenate="false"/>
    </style:style>
    <style:style style:name="P4443" style:parent-style-name="Normal" style:family="paragraph">
      <style:paragraph-properties fo:text-align="center"/>
      <style:text-properties fo:hyphenate="false"/>
    </style:style>
    <style:style style:name="P4444" style:parent-style-name="Normal" style:family="paragraph">
      <style:paragraph-properties fo:text-align="center"/>
      <style:text-properties fo:hyphenate="false"/>
    </style:style>
    <style:style style:name="T4445" style:parent-style-name="DefaultParagraphFont" style:family="text">
      <style:text-properties fo:font-weight="bold" style:font-weight-asian="bold" style:font-size-complex="12pt" style:language-asian="lt" style:country-asian="LT"/>
    </style:style>
    <style:style style:name="T4446" style:parent-style-name="DefaultParagraphFont" style:family="text">
      <style:text-properties fo:font-weight="bold" style:font-weight-asian="bold" style:font-size-complex="12pt" style:language-asian="lt" style:country-asian="LT"/>
    </style:style>
    <style:style style:name="P4447" style:parent-style-name="Normal" style:family="paragraph">
      <style:paragraph-properties fo:text-align="center"/>
      <style:text-properties fo:hyphenate="false"/>
    </style:style>
    <style:style style:name="T4448" style:parent-style-name="DefaultParagraphFont" style:family="text">
      <style:text-properties fo:font-weight="bold" style:font-weight-asian="bold" style:font-size-complex="12pt" style:language-asian="lt" style:country-asian="LT"/>
    </style:style>
    <style:style style:name="P4449" style:parent-style-name="Normal" style:family="paragraph">
      <style:paragraph-properties fo:text-align="center"/>
      <style:text-properties style:font-size-complex="12pt" style:language-asian="lt" style:country-asian="LT" fo:hyphenate="false"/>
    </style:style>
    <style:style style:name="P4450" style:parent-style-name="Normal" style:family="paragraph">
      <style:paragraph-properties fo:text-align="justify" fo:text-indent="0.3937in"/>
      <style:text-properties fo:hyphenate="false"/>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text-indent="0.3937in"/>
      <style:text-properties fo:hyphenate="false"/>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3937in"/>
      <style:text-properties fo:hyphenate="false"/>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3937in"/>
      <style:text-properties fo:hyphenate="false"/>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3937in"/>
      <style:text-properties fo:hyphenate="false"/>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3937in"/>
      <style:text-properties fo:hyphenate="false"/>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3937in"/>
      <style:text-properties fo:hyphenate="false"/>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center"/>
      <style:text-properties fo:hyphenate="false"/>
    </style:style>
    <style:style style:name="P4483" style:parent-style-name="Normal" style:family="paragraph">
      <style:paragraph-properties fo:text-align="center"/>
      <style:text-properties fo:hyphenate="false"/>
    </style:style>
    <style:style style:name="T4484" style:parent-style-name="DefaultParagraphFont" style:family="text">
      <style:text-properties fo:font-weight="bold" style:font-weight-asian="bold" style:font-size-complex="12pt" style:language-asian="lt" style:country-asian="LT"/>
    </style:style>
    <style:style style:name="T4485" style:parent-style-name="DefaultParagraphFont" style:family="text">
      <style:text-properties fo:font-weight="bold" style:font-weight-asian="bold" style:font-size-complex="12pt" style:language-asian="lt" style:country-asian="LT"/>
    </style:style>
    <style:style style:name="P4486" style:parent-style-name="Normal" style:family="paragraph">
      <style:paragraph-properties fo:text-align="center"/>
      <style:text-properties fo:hyphenate="false"/>
    </style:style>
    <style:style style:name="T4487" style:parent-style-name="DefaultParagraphFont" style:family="text">
      <style:text-properties fo:font-weight="bold" style:font-weight-asian="bold"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fo:hyphenate="false"/>
    </style:style>
    <style:style style:name="P4489" style:parent-style-name="Normal" style:family="paragraph">
      <style:paragraph-properties fo:text-align="justify" fo:text-indent="0.3937in"/>
      <style:text-properties fo:hyphenate="false"/>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3937in"/>
      <style:text-properties fo:hyphenate="false"/>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center"/>
      <style:text-properties fo:hyphenate="false"/>
    </style:style>
    <style:style style:name="P4496" style:parent-style-name="Normal" style:family="paragraph">
      <style:paragraph-properties fo:text-align="center" fo:text-indent="1.5in"/>
      <style:text-properties style:font-size-complex="12pt" style:text-underline-type="single" style:text-underline-style="solid" style:text-underline-width="auto" style:text-underline-mode="continuous" style:language-asian="lt" style:country-asian="LT" fo:hyphenate="false"/>
    </style:style>
    <style:style style:name="P4497" style:parent-style-name="Normal" style:family="paragraph">
      <style:paragraph-properties fo:text-align="justify"/>
      <style:text-properties style:font-size-complex="12pt" style:language-asian="lt" style:country-asian="LT" fo:hyphenate="false"/>
    </style:style>
    <style:style style:name="P4498" style:parent-style-name="Normal" style:family="paragraph">
      <style:paragraph-properties fo:text-align="justify"/>
      <style:text-properties style:font-size-complex="12pt" style:language-asian="lt" style:country-asian="LT" fo:hyphenate="false"/>
    </style:style>
    <style:style style:name="P4499" style:parent-style-name="Normal" style:family="paragraph">
      <style:paragraph-properties fo:text-align="justify"/>
      <style:text-properties style:font-size-complex="12pt" style:language-asian="lt" style:country-asian="LT" fo:hyphenate="false"/>
    </style:style>
    <style:style style:name="P4500" style:parent-style-name="Normal" style:family="paragraph">
      <style:paragraph-properties fo:text-align="justify"/>
      <style:text-properties style:font-size-complex="12pt" style:language-asian="lt" style:country-asian="LT" fo:hyphenate="false"/>
    </style:style>
    <style:style style:name="P4501" style:parent-style-name="Normal" style:family="paragraph">
      <style:paragraph-properties fo:text-align="justify"/>
      <style:text-properties style:font-size-complex="12pt" style:language-asian="lt" style:country-asian="LT" fo:hyphenate="false"/>
    </style:style>
    <style:style style:name="P4502" style:parent-style-name="Normal" style:family="paragraph">
      <style:paragraph-properties fo:text-align="justify"/>
      <style:text-properties style:font-size-complex="12pt" style:language-asian="lt" style:country-asian="LT" fo:hyphenate="false"/>
    </style:style>
    <style:style style:name="P4503" style:parent-style-name="Normal" style:family="paragraph">
      <style:paragraph-properties fo:text-align="justify"/>
      <style:text-properties style:font-size-complex="12pt" style:language-asian="lt" style:country-asian="LT" fo:hyphenate="false"/>
    </style:style>
    <style:style style:name="P4504" style:parent-style-name="Normal" style:family="paragraph">
      <style:text-properties fo:hyphenate="false"/>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size-complex="12pt" style:language-asian="lt" style:country-asian="LT" fo:hyphenate="false"/>
    </style:style>
    <style:style style:name="P4507" style:parent-style-name="Normal" style:family="paragraph">
      <style:text-properties style:font-size-complex="12pt" style:language-asian="lt" style:country-asian="LT" fo:hyphenate="false"/>
    </style:style>
    <style:style style:name="P4508" style:parent-style-name="Normal" style:family="paragraph">
      <style:text-properties style:font-size-complex="12pt" style:language-asian="lt" style:country-asian="LT" fo:hyphenate="false"/>
    </style:style>
    <style:style style:name="P4509" style:parent-style-name="Normal" style:family="paragraph">
      <style:text-properties style:font-size-complex="12pt" style:language-asian="lt" style:country-asian="LT" fo:hyphenate="false"/>
    </style:style>
    <style:style style:name="P4510" style:parent-style-name="Normal" style:family="paragraph">
      <style:paragraph-properties fo:text-align="justify"/>
      <style:text-properties style:font-size-complex="12pt" style:language-asian="lt" style:country-asian="LT" fo:hyphenate="false"/>
    </style:style>
    <style:style style:name="P4511" style:parent-style-name="Normal" style:family="paragraph">
      <style:paragraph-properties fo:text-align="justify"/>
      <style:text-properties style:font-size-complex="12pt" style:language-asian="lt" style:country-asian="LT" fo:hyphenate="false"/>
    </style:style>
    <style:style style:name="P4512" style:parent-style-name="Normal" style:family="paragraph">
      <style:paragraph-properties fo:text-align="justify"/>
      <style:text-properties fo:hyphenate="false"/>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VIEŠOSIOS ĮSTAIGOS ENERGETIKŲ MOKYMO CENTRO STATYBOS TECHNINĖS VEIKLOS PAGRINDINIŲ SRIČIŲ VADOVŲ PROFESINIŲ ŽINIŲ VERTINIMO EGZAMINŲ PROGRAMŲ PATVIRTINIMO</text:p>
      <text:p text:style-name="P10"/>
      <text:p text:style-name="P11">2017 m. rugpjūčio 23 d. Nr. D1-679</text:p>
      <text:p text:style-name="P12">Vilnius</text:p>
      <text:p text:style-name="P13"/>
      <text:p text:style-name="P14"/>
      <text:p text:style-name="P15"><text:span text:style-name="T16">Vadovaudamasis Lietuvos Respublikos statybos įstatymo 12 straipsnio 11 dalimi, statybos techninio reglamento STR 1.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30 punktu:</text:span></text:p>
      <text:p text:style-name="P17"><text:span text:style-name="T18">1</text:span><text:span text:style-name="T19">.</text:span><text:span text:style-name="T20"><text:tab/></text:span><text:span text:style-name="T21">Tvirtinu</text:span><text:span text:style-name="T22"><text:s/>pridedamas VšĮ Energetikų mokymo centro statybos techninės veiklos pagrindinių sričių vadovų profesinių žinių vertinimo egzaminų programas E-034-17-EMC, E-035-17-EMC, E-036-17-EMC, E-037-17-EMC, E-038-17-EMC, E-039-17-EMC, E-140-17-EMC, E-141-17-EMC, E-148-17-EMC.</text:span></text:p>
      <text:p text:style-name="P23"><text:span text:style-name="T24">2</text:span><text:span text:style-name="T25">. P r i p a ž į s t u <text:s/>netekusiais galios:</text:span></text:p>
      <text:p text:style-name="P26"><text:span text:style-name="T27">2.1</text:span><text:span text:style-name="T28">.<text:s/></text:span><text:span text:style-name="T29">Lietuvos Respublikos aplinkos ministro 2012 m. spalio 5 d. įsakymą Nr. D1-811 „Dėl VšĮ Energetikų mokymo centro statybos techninės veiklos pagrindinių sričių vadovų profesinių žinių vertinimo egzaminų programų tvirtinimo“</text:span><text:span text:style-name="T30"><text:s/></text:span><text:span text:style-name="T31">su visais pakeitimais ir papildymais;</text:span></text:p>
      <text:p text:style-name="P32"><text:span text:style-name="T33">2.2</text:span><text:span text:style-name="T34">. Lietuvos Respublikos aplinkos ministro 2015 m. lapkričio 26 d. įsakymą Nr. D1-851 „Dėl viešosios įstaigos Energetikų mokymo centro statybos techninės veiklos pagrindinių sričių vadovų profesinių žinių vertinimo egzaminų programų tvirtinimo“;</text:span></text:p>
      <text:p text:style-name="P35"><text:span text:style-name="T36">2.3</text:span><text:span text:style-name="T37">. Lietuvos Respublikos aplinkos ministro 2016 m. lapkričio 28 d. įsakymą Nr. D1-809 „Dėl viešosios įstaigos Energetikų mokymo centro statybos techninės veiklos pagrindinių sričių vadovų profesinių žinių vertinimo egzaminų programos tvirtinimo“.</text:span></text:p>
      <text:p text:style-name="P38"/>
      <text:p text:style-name="P39"/>
      <text:p text:style-name="P40"/>
      <text:p text:style-name="P41"/>
      <text:p text:style-name="P42"><text:span text:style-name="T43">Aplinkos ministras</text:span><text:span text:style-name="T44"><text:tab/></text:span><text:span text:style-name="T45"><text:tab/></text:span><text:span text:style-name="T46"><text:tab/></text:span><text:span text:style-name="T47"><text:tab/></text:span><text:span text:style-name="T48"><text:tab/>Kęstutis Navickas</text:span></text:p>
      <text:soft-page-break/>
      <text:p text:style-name="P49">PATVIRTINTA<text:s/></text:p>
      <text:p text:style-name="P55">Lietuvos Respublikos aplinkos ministro</text:p>
      <text:p text:style-name="P56">2017 m. rugpjūčio 23 d. įsakymu Nr. D1-679</text:p>
      <text:p text:style-name="P57"/>
      <text:p text:style-name="P58"/>
      <text:p text:style-name="P59"><text:span text:style-name="T60">VIEŠOSIOS ĮSTAIGOS energetikų mokymo centro</text:span></text:p>
      <text:p text:style-name="P61">STATYBOS TECHNINĖS VEIKLOS PAGRINDINIŲ SRIČIŲ VADOVŲ<text:s/></text:p>
      <text:p text:style-name="P62"><text:span text:style-name="T63">PROFESINIŲ ŽINIŲ VERTINIMO EGZAMINŲ PROGRAMA</text:span></text:p>
      <text:p text:style-name="P64"/>
      <text:p text:style-name="P65"><text:span text:style-name="T66">Programos žymuo:<text:s/></text:span><text:span text:style-name="T67">E-034-17-EMC</text:span></text:p>
      <text:p text:style-name="P68"/>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text:span><text:span text:style-name="T79"><text:s/></text:span><text:span text:style-name="T80">Programos pavadinimas:</text:span><text:span text:style-name="T81"><text:s/>ypatingojo statinio specialiųjų statybos darbų vadovų ir ypatingojo statinio specialiųjų statybos darbų techninės priežiūros vadovų profesinių žinių vertinimo egzaminų programa</text:span><text:span text:style-name="T82"><text:s/>(toliau – Programa).</text:span><text:span text:style-name="T83"><text:s/></text:span></text:p>
      <text:p text:style-name="P84"><text:span text:style-name="T85">2</text:span><text:span text:style-name="T86">.</text:span><text:span text:style-name="T87"><text:s/>Programos tikslas:</text:span><text:span text:style-name="T88"><text:s/>nustatyti statybos inžinierių, siekiančių gauti kvalifikacijos atestatą elektrotechnikos srityje, suteikiantį teisę eiti Programos 3 punkte nurodytų statybos techninės veiklos pagrindinių sričių vadovų pareigas (toliau – Pareiškėjai), profesinių žinių apimtį, detalumą ir įvertinimo tvarką.</text:span></text:p>
      <text:p text:style-name="P89"><text:span text:style-name="T90">3</text:span><text:span text:style-name="T91">.</text:span><text:span text:style-name="T92"><text:s/>Programos paskirtis:</text:span><text:span text:style-name="T93"><text:s/>Programa skirta tikrinti ir vertinti <text:s/>profesines žinias Pareiškėjų, kurie siekia eiti: ypatingojo statinio specialiųjų statybos darbų vadovo (toliau – YSSSDV) ir ypatingojo statinio specialiųjų statybos darbų techninės priežiūros vadovo (toliau – YSSSDTPV) pareigas. Statiniai - visi statiniai, išskyrus branduolinės energetikos objektų statinius; darbo sritys - elektrotechnikos darbai: elektros energijos tiekimo ir skirstymo įrenginių montavimas; elektros tinklų (išskyrus žemos ir vidutinės įtampos) tiesimas; statinio elektros inžinerinių sistemų įrengimas; procesų valdymo ir automatizavimo sistemų įrengimas; kiti panašūs darbai.</text:span></text:p>
      <text:p text:style-name="P94"/>
      <text:p text:style-name="P95"><text:span text:style-name="T96">II</text:span><text:span text:style-name="T97"><text:s/>SKYRIUS</text:span></text:p>
      <text:p text:style-name="P98"><text:span text:style-name="T99">PROGRAMOS ANOTACIJA</text:span></text:p>
      <text:p text:style-name="P100"/>
      <text:p text:style-name="P101"><text:span text:style-name="T102">4</text:span><text:span text:style-name="T103">. Pagal programą tikrinamos ir vertinamos profesinės žinios Pareiškėjų, siekiančių eiti pareigas, nurodytas Programos 3 punkte. Pareiškėjai turi žinoti bei gebėti įgyvendinti statinio projekto rengimo, planavimo, organizavimo, įforminimo ir įteisinimo tvarką, turi gerai išmanyti elektros tinklų tiesimo ir montavimo darbų technologijas, elektros įrenginių montavimą, statinio elektros inžinerinių sistemų įrengimą, procesų valdymo ir automatizavimo sistemų įrengimą, derinimą ir bandymus, naudojamą įrangą, medžiagas.<text:s/></text:span></text:p>
      <text:p text:style-name="P104"/>
      <text:p text:style-name="P105"><text:span text:style-name="T106">III</text:span><text:span text:style-name="T107"><text:s/>SKYRIUS</text:span></text:p>
      <text:p text:style-name="P108"><text:span text:style-name="T109">PROFESINIŲ ŽINIŲ VERTINIMO EGZAMINŲ PROGRAMOS TURINYS</text:span></text:p>
      <text:p text:style-name="P110"/>
      <text:p text:style-name="P111"><text:span text:style-name="T112">5</text:span><text:span text:style-name="T113">. Profesinių žinių vertinimo egzamino temos pateikiamos lentelėje:</text:span></text:p>
      <text:p text:style-name="P114"/>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Eil.</text:p>
              <text:p text:style-name="P122">Nr.</text:p>
            </table:table-cell>
            <table:table-cell table:style-name="TableCell123">
              <text:p text:style-name="P124">Temos pavadinimas</text:p>
            </table:table-cell>
            <table:table-cell table:style-name="TableCell125">
              <text:p text:style-name="P126">Vadovų pareigos</text:p>
            </table:table-cell>
          </table:table-row>
        </table:table-header-rows>
        <table:table-row table:style-name="TableRow127">
          <table:table-cell table:style-name="TableCell128">
            <text:p text:style-name="P129">1.</text:p>
          </table:table-cell>
          <table:table-cell table:style-name="TableCell130">
            <text:p text:style-name="P131">STATYBOS DARBUS REGLAMENTUOJANČIŲ NORMINIŲ AKTŲ NUOSTATOS:</text:p>
          </table:table-cell>
          <table:table-cell table:style-name="TableCell132">
            <text:p text:style-name="P133"/>
          </table:table-cell>
        </table:table-row>
        <text:soft-page-break/>
        <table:table-row table:style-name="TableRow134">
          <table:table-cell table:style-name="TableCell135">
            <text:p text:style-name="P136">1.1.</text:p>
            <text:p text:style-name="P137">1.2.</text:p>
            <text:p text:style-name="P138">1.3.</text:p>
            <text:p text:style-name="P139"/>
            <text:p text:style-name="P140">1.4.</text:p>
            <text:p text:style-name="P141">1.5.</text:p>
            <text:p text:style-name="P142">1.6.</text:p>
          </table:table-cell>
          <table:table-cell table:style-name="TableCell143">
            <text:p text:style-name="P144">statybos darbų rūšys;</text:p>
            <text:p text:style-name="P145">ypatingųjų ir neypatingųjų statinių kategorijoms priskiriamų statinių požymiai;</text:p>
            <text:p text:style-name="P146">potencialiai pavojingi įrenginiai (sąvoka, potencialiai pavojingų įrenginių registras, potencialiai pavojingų įrenginių priežiūros valstybinis reguliavimas);statinio statybos priežiūros rūšys;</text:p>
            <text:p text:style-name="P147">statybą leidžiantys ir statybos užbaigimą įteisinantys dokumentai;</text:p>
            <text:p text:style-name="P148">ypatingojo statinio specialiųjų statybos darbų vadovo ir ypatingojo statinio specialiųjų statybos darbų techninės priežiūros vadovo teisės ir pareigos.</text:p>
          </table:table-cell>
          <table:table-cell table:style-name="TableCell149">
            <text:p text:style-name="P150"/>
            <text:p text:style-name="P151">YSSSDV, YSSSDTPV</text:p>
          </table:table-cell>
        </table:table-row>
        <table:table-row table:style-name="TableRow152">
          <table:table-cell table:style-name="TableCell153">
            <text:p text:style-name="P154">2.</text:p>
          </table:table-cell>
          <table:table-cell table:style-name="TableCell155">
            <text:p text:style-name="P156">ELEKTROS ENERGIJOS TIEKIMO IR SKIRSTYMO ĮRENGINIŲ MONTAVIMAS</text:p>
          </table:table-cell>
          <table:table-cell table:style-name="TableCell157">
            <text:p text:style-name="P158"/>
          </table:table-cell>
        </table:table-row>
        <table:table-row table:style-name="TableRow159">
          <table:table-cell table:style-name="TableCell160">
            <text:p text:style-name="P161">2.1.</text:p>
            <text:p text:style-name="P162"/>
            <text:p text:style-name="P163">2.2.</text:p>
            <text:p text:style-name="P164"/>
            <text:p text:style-name="P165"/>
            <text:p text:style-name="P166">2.3.</text:p>
            <text:p text:style-name="P167"/>
            <text:p text:style-name="P168">2.4</text:p>
            <text:p text:style-name="P169"/>
            <text:p text:style-name="P170">2.5.</text:p>
          </table:table-cell>
          <table:table-cell table:style-name="TableCell171">
            <text:p text:style-name="P172">pastočių ir skirstyklų galios elektros įrenginiai, jų techninės charakteristikos, montavimo ypatumai;</text:p>
            <text:p text:style-name="P173">pastočių ir skirstyklų galios elektros įrenginių (jungtuvų, skyriklių, autotransformatorių, galios transformatorių, matavimo transformatorių, iškroviklių) montavimo technologijos;</text:p>
            <text:p text:style-name="P174">elektros įrenginių įžeminimo ir apsaugos nuo viršįtampių montavimas tiesiogiai įžemintos ar izoliuotos neutralės tinkluose;</text:p>
            <text:p text:style-name="P175">110 kV – 400 kV įtampos perdavimo tinklo kompaktinių skirstyklų galios elektros įrenginių montavimas;</text:p>
            <text:p text:style-name="P176"><text:span text:style-name="T177">pastočių ir skirstyklų galios elektros įrenginių (jungtuvų, skyriklių, autotransformatorių, galios transformatorių, matavimo transformatorių) matavimai, bandymai.</text:span></text:p>
          </table:table-cell>
          <table:table-cell table:style-name="TableCell178">
            <text:p text:style-name="P179"/>
            <text:p text:style-name="P180"/>
            <text:p text:style-name="P181">YSSSDV, YSSSDTPV<text:s/></text:p>
            <text:p text:style-name="P182"/>
            <text:p text:style-name="P183"/>
            <text:p text:style-name="P184"/>
            <text:p text:style-name="P185"/>
            <text:p text:style-name="P186"/>
          </table:table-cell>
        </table:table-row>
        <table:table-row table:style-name="TableRow187">
          <table:table-cell table:style-name="TableCell188">
            <text:p text:style-name="P189">3.</text:p>
          </table:table-cell>
          <table:table-cell table:style-name="TableCell190">
            <text:p text:style-name="P191">ELEKTROS TINKLŲ (110 kV − 400 kV ĮTAMPOS) TIESIMAS:</text:p>
          </table:table-cell>
          <table:table-cell table:style-name="TableCell192">
            <text:p text:style-name="P193"/>
          </table:table-cell>
        </table:table-row>
        <table:table-row table:style-name="TableRow194">
          <table:table-cell table:style-name="TableCell195">
            <text:p text:style-name="P196">3.1.</text:p>
            <text:p text:style-name="P197"/>
            <text:p text:style-name="P198">3.2.</text:p>
            <text:p text:style-name="P199">3.3.</text:p>
            <text:p text:style-name="P200">3.4.</text:p>
            <text:p text:style-name="P201">3.5.</text:p>
            <text:p text:style-name="P202">3.6.</text:p>
            <text:p text:style-name="P203">3.7.</text:p>
            <text:p text:style-name="P204">3.8.</text:p>
            <text:p text:style-name="P205">3.9.</text:p>
            <text:p text:style-name="P206">3.10.</text:p>
            <text:p text:style-name="P207">3.11.</text:p>
          </table:table-cell>
          <table:table-cell table:style-name="TableCell208">
            <text:p text:style-name="P209">oro linijų klasifikacija, oro linijų konstrukciniai elementai: atramos, laidai, izoliatoriai, armatūra. Reikalavimai elementams;</text:p>
            <text:p text:style-name="P210">atramų montavimas ir statymas;</text:p>
            <text:p text:style-name="P211">oro linijos montavimo ir laidų sujungimo darbų technologijos;</text:p>
            <text:p text:style-name="P212">oro linijos parametrų matavimas, diagnostika ir rezultatų analizė;</text:p>
            <text:p text:style-name="P213">naudojami įrengimai ir įranga, medžiagos tiesiant oro linijas;</text:p>
            <text:p text:style-name="P214">kabelių konstrukcijos ir mechaninės apsaugos priemonės;</text:p>
            <text:p text:style-name="P215">kabelio išvyniojimo ir klojimo įrangos technologijos;</text:p>
            <text:p text:style-name="P216">kabelinių linijų klojimas;</text:p>
            <text:p text:style-name="P217">kabelinių linijų parametrų matavimas, diagnostika ir rezultatų analizė;</text:p>
            <text:p text:style-name="P218">kabelių movų konstrukcijos ir movų montavimo instrukcijos;</text:p>
            <text:p text:style-name="P219"><text:span text:style-name="T220">movų prijungimas prie galios elektros įrenginių.</text:span></text:p>
          </table:table-cell>
          <table:table-cell table:style-name="TableCell221">
            <text:p text:style-name="P222"/>
            <text:p text:style-name="P223"/>
            <text:p text:style-name="P224">YSSSDV, YSSSDTPV<text:s/></text:p>
            <text:p text:style-name="P225"/>
            <text:p text:style-name="P226"/>
            <text:p text:style-name="P227"/>
            <text:p text:style-name="P228"/>
            <text:p text:style-name="P229"/>
            <text:p text:style-name="P230"/>
          </table:table-cell>
        </table:table-row>
        <table:table-row table:style-name="TableRow231">
          <table:table-cell table:style-name="TableCell232">
            <text:p text:style-name="P233">4.</text:p>
          </table:table-cell>
          <table:table-cell table:style-name="TableCell234">
            <text:p text:style-name="P235">STATINIO ELEKTROS INŽINERINIŲ SISTEMŲ ĮRENGIMAS:</text:p>
          </table:table-cell>
          <table:table-cell table:style-name="TableCell236">
            <text:p text:style-name="P237"/>
          </table:table-cell>
        </table:table-row>
        <table:table-row table:style-name="TableRow238">
          <table:table-cell table:style-name="TableCell239">
            <text:p text:style-name="P240">4.1.</text:p>
            <text:p text:style-name="P241">4.2.</text:p>
            <text:p text:style-name="P242"/>
            <text:p text:style-name="P243">4.3.</text:p>
            <text:p text:style-name="P244"/>
            <text:p text:style-name="P245">4.4.</text:p>
            <text:p text:style-name="P246"/>
            <text:p text:style-name="P247">4.5.</text:p>
            <text:p text:style-name="P248"/>
            <text:p text:style-name="P249">4.6.</text:p>
            <text:p text:style-name="P250"/>
            <text:p text:style-name="P251">4.7.</text:p>
            <text:soft-page-break/>
            <text:p text:style-name="P252">4.8.</text:p>
          </table:table-cell>
          <table:table-cell table:style-name="TableCell253">
            <text:p text:style-name="P254">statinio elektros inžinerinės sistemos elementai;</text:p>
            <text:p text:style-name="P255">statinio elektros inžinerinės sistemos elementų įžeminimo ir įnulinimo montavimo technologijos. Naudojami statybos produktai;</text:p>
            <text:p text:style-name="P256">apsauga nuo atmosferinių ir komutacinių viršįtampių sistemų montavimo technologijos. Naudojamos medžiagos;</text:p>
            <text:p text:style-name="P257">išorinių atmosferinių viršįtampių sistemos įrangos montavimas, derinimas ir kontroliniai matavimai;</text:p>
            <text:p text:style-name="P258">vidinių atmosferinių viršįtampių sistemos įrangos montavimas, derinimas ir kontroliniai matavimai;</text:p>
            <text:p text:style-name="P259">elektros instaliacijai naudojamų laidų ir kabelių parametrai. Elektros instaliacijos montavimas;</text:p>
            <text:p text:style-name="P260">elektros komutacinių aparatų montavimas;</text:p>
            <text:soft-page-break/>
            <text:p text:style-name="P261">sprogių zonų, specialiųjų patalpų ir technologinių procesų elektros įrenginių montavimas.</text:p>
          </table:table-cell>
          <table:table-cell table:style-name="TableCell262">
            <text:p text:style-name="P263"/>
            <text:p text:style-name="P264"/>
            <text:p text:style-name="P265">YSSSDV, YSSSDTPV</text:p>
          </table:table-cell>
        </table:table-row>
        <text:soft-page-break/>
        <table:table-row table:style-name="TableRow266">
          <table:table-cell table:style-name="TableCell267">
            <text:p text:style-name="P268">5.</text:p>
          </table:table-cell>
          <table:table-cell table:style-name="TableCell269">
            <text:p text:style-name="P270">PROCESŲ VALDYMO IR AUTOMATIZAVIMO SISTEMŲ ĮRENGIMAS:</text:p>
          </table:table-cell>
          <table:table-cell table:style-name="TableCell271">
            <text:p text:style-name="P272"/>
          </table:table-cell>
        </table:table-row>
        <table:table-row table:style-name="TableRow273">
          <table:table-cell table:style-name="TableCell274">
            <text:p text:style-name="P275">5.1.</text:p>
            <text:p text:style-name="P276"/>
            <text:p text:style-name="P277">5.2.</text:p>
            <text:p text:style-name="P278"/>
            <text:p text:style-name="P279">5.3.</text:p>
            <text:p text:style-name="P280">5.4.</text:p>
            <text:p text:style-name="P281"/>
            <text:p text:style-name="P282">5.5.</text:p>
            <text:p text:style-name="P283"/>
            <text:p text:style-name="P284">5.6.</text:p>
            <text:p text:style-name="P285">5.7.</text:p>
            <text:p text:style-name="P286"/>
            <text:p text:style-name="P287">5.8.</text:p>
            <text:p text:style-name="P288"/>
            <text:p text:style-name="P289">5.9.</text:p>
            <text:p text:style-name="P290"/>
            <text:p text:style-name="P291">5.10</text:p>
          </table:table-cell>
          <table:table-cell table:style-name="TableCell292">
            <text:p text:style-name="P293">skaitmeninės ir mikroprocesorinės relinės apsaugos ir automatikos duomenų perdavimo terminalai, duomenų perdavimo protokolai;</text:p>
            <text:p text:style-name="P294">skirstyklų ir pastočių dispečerinis procesų valdymo tinklas ir SCADA sistema;</text:p>
            <text:p text:style-name="P295">transformatorių, autotransformatorių, šynų, šyninių ir sekcijinių jungtuvų apsaugos sistemų parametrų parinkimas, derinimas ir bandymas;</text:p>
            <text:p text:style-name="P296">110 kV–400 kV įtampos tiesiogiai įžemintos neutralės elektros perdavimo tinklo linijų apsaugos sistemų parametrų parinkimas, derinimas ir bandymas;</text:p>
            <text:p text:style-name="P297">vidutinės įtampos izoliuotosios neutralės elektros tinklo linijų apsaugos sistemų parametrų parinkimas, derinimas ir bandymas;</text:p>
            <text:p text:style-name="P298">antrinių valdymo grandinių įrenginių montavimas;</text:p>
            <text:p text:style-name="P299">relinės apsaugos ir automatikos sistemų derinimas, bandymas ir kontroliniai matavimai;</text:p>
            <text:p text:style-name="P300">automatinio kartotinio įjungimo (AKĮ), automatinio rezervo įjungimo (ARĮ) sistemų derinimas, bandymas ir kontroliniai matavimai;</text:p>
            <text:p text:style-name="P301">distancinės ir diferencinės apsaugos sistemų derinimas, bandymas ir kontroliniai matavimai;</text:p>
            <text:p text:style-name="P302">automatinio valdymo sistemų derinimas, bandymas ir diagnostika.</text:p>
          </table:table-cell>
          <table:table-cell table:style-name="TableCell303">
            <text:p text:style-name="P304"/>
            <text:p text:style-name="P305"/>
            <text:p text:style-name="P306"/>
            <text:p text:style-name="P307">YSSSDV, YSSSDTPV</text:p>
          </table:table-cell>
        </table:table-row>
      </table:table>
      <text:p text:style-name="P308"/>
      <text:p text:style-name="P309"><text:span text:style-name="T310">IV</text:span><text:span text:style-name="T311"><text:s/>SKYRIUS</text:span></text:p>
      <text:p text:style-name="P312"><text:span text:style-name="T313">TEISĖS AKTŲ IR LITERATŪROS SĄRAŠAS</text:span></text:p>
      <text:p text:style-name="P314"/>
      <text:p text:style-name="P315"><text:span text:style-name="T316">6</text:span><text:span text:style-name="T317">. Programa parengta vadovaujantis šiais teisės aktais ir literatūros šaltiniais:</text:span></text:p>
      <text:p text:style-name="P318"><text:span text:style-name="T319">6.1</text:span><text:span text:style-name="T320">. Lietuvos Respublikos statybos įstatymas;</text:span></text:p>
      <text:p text:style-name="P321"><text:span text:style-name="T322">6.2</text:span><text:span text:style-name="T323">. Lietuvos Respublikos energetikos įstatymas;</text:span></text:p>
      <text:p text:style-name="P324"><text:span text:style-name="T325">6.3</text:span><text:span text:style-name="T326">. Lietuvos Respublikos elektros energetikos įstatymas;</text:span></text:p>
      <text:p text:style-name="P327"><text:span text:style-name="T328">6.4</text:span><text:span text:style-name="T329">.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330"><text:span text:style-name="T331">6.5</text:span><text:span text:style-name="T332">. statybos techninis reglamentas STR 1.01.08:2002 „Statinio statybos rūšys“, patvirtintas Lietuvos Respublikos aplinkos ministro 2002 m. gruodžio 5 d. įsakymu Nr. 622 „Dėl statybos techninio reglamento STR 1.01.08:2002 „Statinio statybos rūšys“ patvirtinimo“;</text:span></text:p>
      <text:p text:style-name="P333"><text:span text:style-name="T334">6.6</text:span><text:span text:style-name="T335">. statybos techninis reglamentas STR 0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01.05.01:2017 „Statybą leidžiantys dokumentai. Statybos užbaigimas. Statybos sustabdymas. Savavališkos statybos padarinių šalinimas. Statybos pagal neteisėtai išduotą statybą leidžiantį dokumentą padarinių šalinimas“ patvirtinimo“;</text:span></text:p>
      <text:p text:style-name="P336"><text:span text:style-name="T337">6.7</text:span><text:span text:style-name="T338">. statybos techninis reglamentas STR 1.06.01:2016 „Statybos darbai. Statinio statybos priežiūra“ , patvirtintas Lietuvos Respublikos aplinkos ministro 2016 m. gruodžio 2 d. įsakymu Nr. D1-848 „Dėl statybos techninio reglamento STR 1.06.01:2016 „Statybos darbai. Statinio statybos priežiūra“ patvirtinimo“;</text:span></text:p>
      <text:p text:style-name="P339"><text:span text:style-name="T340">6.8</text:span><text:span text:style-name="T341">. Elektros įrenginių įrengimo bendrosios taisyklės, patvirtintos Lietuvos Respublikos energetikos ministro 2012 m. vasario 3 d. įsakymu Nr. 1-22 „Dėl elektros įrenginių įrengimo bendrųjų taisyklių patvirtinimo“;</text:span></text:p>
      <text:p text:style-name="P342"><text:span text:style-name="T343">6.9</text:span><text:span text:style-name="T344">. Elektros įrenginių relinės apsaugos ir automatikos įrengimo taisyklės, patvirtintos Lietuvos Respublikos energetikos ministro 2011 m. gegužės 27 d. įsakymu Nr. 1-134<text:s/></text:span><text:span text:style-name="T345">„</text:span><text:span text:style-name="T346">Dėl Elektros įrenginių relinės apsaugos ir automatikos įrengimo taisyklių patvirtinimo“;</text:span></text:p>
      <text:p text:style-name="P347"><text:span text:style-name="T348">6.10</text:span><text:span text:style-name="T349">. Elektros linijų ir instaliacijos įrengimo taisyklės, patvirtintos Lietuvos Respublikos energetikos ministro 2011 m. gruodžio 20 d. įsakymu Nr. 1-309<text:s/></text:span><text:span text:style-name="T350">„</text:span><text:span text:style-name="T351">Dėl Elektros linijų ir instaliacijos įrengimo taisyklių patvirtinimo“;</text:span></text:p>
      <text:p text:style-name="P352"><text:span text:style-name="T353">6.11</text:span><text:span text:style-name="T354">. Galios elektros įrenginių įrengimo taisyklės, patvirtintos Lietuvos Respublikos energetikos ministro 2012 m. sausio 2 d. įsakymu Nr. 1-1<text:s/></text:span><text:span text:style-name="T355">„Dėl Galios Elektros įrenginių įrengimo taisyklių patvirtinimo“;</text:span></text:p>
      <text:p text:style-name="P356"><text:span text:style-name="T357">6.12</text:span><text:span text:style-name="T358">. Skirstyklų ir pastočių elektros įrenginių įrengimo taisyklės, patvirtintos Lietuvos Respublikos energetikos ministro 2011 m. gruodžio 15 d. įsakymu Nr. 1-303 „Dėl Skirstyklų ir pastočių elektros įrenginių įrengimo taisyklių patvirtinimo“;</text:span></text:p>
      <text:p text:style-name="P359"><text:span text:style-name="T360">6.13</text:span><text:span text:style-name="T361">. statybos techninis reglamentas STR 2.01.06:2009 „Statinių apsauga nuo žaibo. Išorinė statinių apsauga nuo žaibo“, patvirtintas Lietuvos Respublikos aplinkos ministro 2009 m. lapkričio 17 d. įsakymu Nr. D1-693 „Dėl statybos techninio reglamento STR 2.01.06:2009 „Statinių apsauga nuo žaibo. Išorinė statinių apsauga nuo žaibo“ patvirtinimo“;</text:span></text:p>
      <text:p text:style-name="P362"><text:span text:style-name="T363">6.14</text:span><text:span text:style-name="T364">. Musial E. Elektros energetiniai įrengimai ir instaliacija. Vilnius, Šviesa: 2001;</text:span></text:p>
      <text:p text:style-name="P365"><text:span text:style-name="T366">6.15</text:span><text:span text:style-name="T367">. Baublys J., P. Jankauskas P. Sauga elektros įrenginiuose. Vilnius: 2002;</text:span></text:p>
      <text:p text:style-name="P368"><text:span text:style-name="T369">6.16</text:span><text:span text:style-name="T370">. Įvadinių apskaitos skydų katalogas. Šiauliai: ELGA, 2012;</text:span></text:p>
      <text:p text:style-name="P371"><text:span text:style-name="T372">6.17</text:span><text:span text:style-name="T373">. Uždarų skirstyklų narvelių USN-10 katalogas. Šiauliai: ELGA, 2012;</text:span></text:p>
      <text:p text:style-name="P374"><text:span text:style-name="T375">6.18</text:span><text:span text:style-name="T376">. Modulinių transformatorinių MTT/MGT katalogas. Šiauliai: ELGA, 2012;</text:span></text:p>
      <text:p text:style-name="P377"><text:span text:style-name="T378">6.19</text:span><text:span text:style-name="T379">. Miškinis V., Razma A. Aukštos įtampos įrenginiai. Žinynas. Vilnius: UAB „Energetika“, 2003;</text:span></text:p>
      <text:p text:style-name="P380"><text:span text:style-name="T381">6.20</text:span><text:span text:style-name="T382">. Baublys J. Aukštosios įtampos elektros įrenginių izoliacinių medžiagų savybės. Vilnius: UAB „Energetika“, 2007;</text:span></text:p>
      <text:p text:style-name="P383"><text:span text:style-name="T384">6.21</text:span><text:span text:style-name="T385">.<text:s/></text:span><text:span text:style-name="T386">Baublys J. Gamybinių objektų apsauga nuo žaibo.Vilnius: AB „Lietuvos energija“, 1990;</text:span></text:p>
      <text:p text:style-name="P387"><text:span text:style-name="T388">6.22</text:span><text:span text:style-name="T389">. Baublys J., Jankauskas P., Markevičius L., Morkvėnas A. Izoliacija ir viršįtampiai. Vadovėlis. Kaunas: Technologija, 2008;</text:span></text:p>
      <text:p text:style-name="P390"><text:span text:style-name="T391">6.23</text:span><text:span text:style-name="T392">. Ruzgys B., Bubulis G. Viršįtampių ribotuvų parinkimo rekomendacijos. AB „Lietuvos energija“ (rekomendacinė medžiaga). Vilnius: SKDB, 1999;</text:span></text:p>
      <text:p text:style-name="P393"><text:span text:style-name="T394">6.24</text:span><text:span text:style-name="T395">. Gudžius K., Jasiūnas L., Markevičius A., Morkvėnas A., Navickas S., Razma A, Stanionienė R. Aukštos įtampos ribotuvų montavimo vietų parinkimo tyrimai ir viršįtampių registravimo metodiniai nurodymai. Vilnius: AB „Lietuvos energija“, 2005;</text:span></text:p>
      <text:p text:style-name="P396"><text:span text:style-name="T397">6.25</text:span><text:span text:style-name="T398">. J. Baublys, S. Gudžius, P. Jankauskas, L. Markevičius, A. Morkvėnas. Žaibas. Apsauga nuo žaibo. Monografija, Vilnius: UAB „Energetika“, 2006;</text:span></text:p>
      <text:p text:style-name="P399"><text:span text:style-name="T400">6.26</text:span><text:span text:style-name="T401">. Nargėlas A. Elektros sistemų relinė apsauga. Vilnius, 1983;</text:span></text:p>
      <text:p text:style-name="P402"><text:span text:style-name="T403">6.27</text:span><text:span text:style-name="T404">. Nargėlas A. Elektros sistemų automatika. Vilnius, 1984;</text:span></text:p>
      <text:p text:style-name="P405"><text:span text:style-name="T406">6.28</text:span><text:span text:style-name="T407">. Nargėlas A. Energetinių objektų automatinis valdymas. Vilnius, 1987;</text:span></text:p>
      <text:p text:style-name="P408"><text:span text:style-name="T409">6.29</text:span><text:span text:style-name="T410">. Nargėlas A. Relinė apsauga ir automatika. Kaunas, 2010;</text:span></text:p>
      <text:p text:style-name="P411"><text:span text:style-name="T412">6.30</text:span><text:span text:style-name="T413">. Ungrad H. Protections techniques in electrical energy systems. Marcel Dekker, 1995;</text:span></text:p>
      <text:p text:style-name="P414"><text:span text:style-name="T415">6.31</text:span><text:span text:style-name="T416">. T. Johns A. T. Digital protection for power systems. IEE, 1998;</text:span></text:p>
      <text:p text:style-name="P417"><text:span text:style-name="T418">6.32</text:span><text:span text:style-name="T419">. Paithankar Y. G. Transmission Network Protection. Marcel Dekker, 1998;</text:span></text:p>
      <text:p text:style-name="P420"><text:span text:style-name="T421">6.33</text:span><text:span text:style-name="T422">. Ziegler G. Numerical Distance Protection. Siemens, 1999;</text:span></text:p>
      <text:p text:style-name="P423"><text:span text:style-name="T424">6.34</text:span><text:span text:style-name="T425">. Brand K. P. Substation automation handbook. Germany, 2003;</text:span></text:p>
      <text:p text:style-name="P426"><text:span text:style-name="T427">6.35</text:span><text:span text:style-name="T428">. Wilson R. Control and automation of electrical power distribution systems. CRC Press 2006;</text:span></text:p>
      <text:p text:style-name="P429"><text:span text:style-name="T430">V</text:span><text:span text:style-name="T431"><text:s/>SKYRIUS</text:span></text:p>
      <text:p text:style-name="P432"><text:span text:style-name="T433">PROFESINĮ VERTINIMĄ ATLIEKANTI ORGANIZACIJA</text:span></text:p>
      <text:p text:style-name="P434"/>
      <text:p text:style-name="P435"><text:span text:style-name="T436">7</text:span><text:span text:style-name="T437">. Pareiškėjų profesines žinias vertina VšĮ „Energetikų mokymo centras“ (toliau <text:s/>– EMC), buveinės adresas: Jeruzalės g. 21, Vilnius. EMC veiklą Lietuvoje pradėjo 1964 metais. Nuo 1991<text:s/></text:span><text:soft-page-break/><text:span text:style-name="T438">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text:s/>išsilavinimo pažymėjimus, Lietuvoje pripažintus ir sertifikuotus pagal kokybės valdymo standartą ISO 9001.</text:span></text:p>
      <text:p text:style-name="P439"><text:span text:style-name="T440">8</text:span><text:span text:style-name="T441">.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442"/>
      <text:p text:style-name="P443"><text:span text:style-name="T444">VI</text:span><text:span text:style-name="T445"><text:s/>SKYRIUS</text:span></text:p>
      <text:p text:style-name="P446"><text:span text:style-name="T447">PROFESINIŲ ŽINIŲ VERTINIMAS</text:span></text:p>
      <text:p text:style-name="P448"/>
      <text:p text:style-name="P449"><text:span text:style-name="T450">9</text:span><text:span text:style-name="T451">. EMC <text:s/>profesinių žinių vertinimo egzaminas (toliau – Egzaminas) susideda iš dviejų etapų – testo ir pokalbio su profesinių žinių vertinimo komisija (toliau – Komisija) :<text:s/></text:span></text:p>
      <text:p text:style-name="P452"><text:span text:style-name="T453">9.1</text:span><text:span text:style-name="T454">.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455"><text:span text:style-name="T456">9.1.1</text:span><text:span text:style-name="T457">. testą sudaro 40 (keturiasdešimt) klausimų. Testo trukmė - 60 min. (šešiasdešimt minučių).<text:s/></text:span><text:span text:style-name="T458">Laikas užprogramuotas teste. Testas automatiškai užsidaro pasibaigus laikui;</text:span></text:p>
      <text:p text:style-name="P459"><text:span text:style-name="T460">9.1.2</text:span><text:span text:style-name="T461">. testas išlaikomas, jeigu Pareiškėjas teisingai atsako į 70 (septyniasdešimt) procentų ir daugiau testo klausimų. Teisingai atsakius į mažiau kaip 70 (septyniasdešimt) procentų testo klausimų testas <text:s/>neišlaikytas.<text:s/></text:span><text:span text:style-name="T462">Pareiškėjas testo rezultatus mato kompiuteryje;</text:span></text:p>
      <text:p text:style-name="P463"><text:span text:style-name="T464">9.2</text:span><text:span text:style-name="T465">.</text:span><text:span text:style-name="T466"><text:s/></text:span><text:span text:style-name="T467">Komisija, vertindama Pareiškėjų pasirengimą<text:s/></text:span><text:span text:style-name="T468">eiti ypatingojo statinio specialiųjų statybos darbų vadovo pareigas, ypatingojo statinio specialiųjų statybos darbų techninės priežiūros vadovo pareigas, įvertina jo praktinę patirtį pokalbio su Pareiškėju metu.</text:span></text:p>
      <text:p text:style-name="P469"><text:span text:style-name="T470">10</text:span><text:span text:style-name="T471">. Komisijos narys supažindina Pareiškėją su komisijos sprendimu apie Egzamino rezultatus. Posėdžio sekretorius įrašo į protokolą Egzamino rezultatus. Susipažinęs su komisijos sprendimu, Pareiškėjas pasirašo protokolo išrašą, kurį taip pat <text:s/>pasirašo komisijos pirmininkas ir posėdžio sekretorius. Pareiškėjas protokolo išrašą gauna pasibaigus egzaminui.</text:span></text:p>
      <text:p text:style-name="P472"><text:span text:style-name="T473">11</text:span><text:span text:style-name="T474">. Pareiškėjas, gavęs neigiamą profesinių žinių egzamino įvertinimą, gali egzaminą pakartotinai laikyti ne anksčiau kaip po 30 dienų. Egzamino perlaikymų skaičius neribojamas.</text:span></text:p>
      <text:p text:style-name="P475"><text:span text:style-name="T476">12</text:span><text:span text:style-name="T477">.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478"><text:span text:style-name="T479">13</text:span><text:span text:style-name="T480">.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481"/>
      <text:p text:style-name="P482"><text:span text:style-name="T483">VII</text:span><text:span text:style-name="T484"><text:s/>SKYRIUS</text:span></text:p>
      <text:p text:style-name="P485"><text:span text:style-name="T486">PROFESINIŲ ŽINIŲ VERTINIMO <text:s/>PERSONALAS</text:span></text:p>
      <text:p text:style-name="P487"/>
      <text:p text:style-name="P488"/>
      <text:p text:style-name="P489"><text:span text:style-name="T490">14</text:span><text:span text:style-name="T491">. Pareiškėjų profesines žinias vertina EMC sudaryta profesinių žinių vertinimo komisiją, kuri susideda iš 3 narių.<text:s/></text:span><text:span text:style-name="T492">Komisijos nariai yra žinomi savo srities specialistai, atitinkantys vieną iš statybos techninio reglamento STR 1.02.01:2017<text:s/></text:span><text:span text:style-name="T493">„Statybos dalyvių atestavimo ir teisės pripažinimo tvarkos aprašas“ (toliau – Reglamentas)<text:s/></text:span><text:span text:style-name="T494">31.4 papunktyje nustatytų kvalifikacinių reikalavimų – yra statybos specialistus rengiančių aukštųjų mokyklų atstovai; specialistai, turintys mokslinį laipsnį (ne žemesnį kaip magistro); Reglamento nustatyta tvarka atestuoti vadovai.</text:span></text:p>
      <text:p text:style-name="P495"><text:span text:style-name="T496">15</text:span><text:span text:style-name="T497">. Komisija egzaminui skiriama EMC direktoriaus potvarkiu. Komisijos pirmininku skiriamas komisijos narys, turintis didžiausią veiklos patirtį vertinamoje profesinių žinių srityje.</text:span></text:p>
      <text:p text:style-name="P498"><text:span text:style-name="T499">16</text:span><text:span text:style-name="T500">. Esant poreikiui ir komisijai nusprendus, EMC direktorius gali kviesti į profesinių žinių vertinimo komisijos posėdį nepriklausomus specialistus ir (ar) ekspertus.<text:s/></text:span></text:p>
      <text:p text:style-name="P501"><text:span text:style-name="T502">17</text:span><text:span text:style-name="T503">. Vertinant kitų valstybių (trečiųjų šalių), Europos Sąjungos valstybės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o vertėjo paslaugas apmoka Pareiškėjas.</text:span></text:p>
      <text:p text:style-name="P504"/>
      <text:p text:style-name="P505"><text:span text:style-name="T506">VIII</text:span><text:span text:style-name="T507"><text:s/>SKYRIUS</text:span></text:p>
      <text:p text:style-name="P508"><text:span text:style-name="T509">PROFESINIŲ ŽINIŲ VERTINIMĄ PATVIRTINANTIS DOKUMENTAS</text:span></text:p>
      <text:p text:style-name="P510"/>
      <text:p text:style-name="P511"><text:span text:style-name="T512">18</text:span><text:span text:style-name="T513">. Profesinių žinių įvertinimo sprendimai įforminami protokolu, kuriame nurodoma:<text:s/></text:span></text:p>
      <text:p text:style-name="P514"><text:span text:style-name="T515">18.1</text:span><text:span text:style-name="T516">. Komisijos sudėtis (komisijos pirmininko, sekretoriaus bei narių vardai ir pavardės);</text:span></text:p>
      <text:p text:style-name="P517"><text:span text:style-name="T518">18.2</text:span><text:span text:style-name="T519">. profesinių žinių vertinimo data ir vieta;</text:span></text:p>
      <text:p text:style-name="P520"><text:span text:style-name="T521">18.3</text:span><text:span text:style-name="T522">. profesinių žinių įvertinimo protokolo numeris;<text:s/></text:span></text:p>
      <text:p text:style-name="P523"><text:span text:style-name="T524">18.4</text:span><text:span text:style-name="T525">. Pareiškėjo, kurio profesinės žinios buvo įvertintos teigiamai, vardas, pavardė, asmens kodas ir jam siūloma suteikti kvalifikacija;</text:span></text:p>
      <text:p text:style-name="P526"><text:span text:style-name="T527">18.5</text:span><text:span text:style-name="T528">. Pareiškėjo, kurio profesinės žinios buvo įvertintos neigiamai, vardas, pavardė, asmens kodas, sprendimo dėl neigiamo profesinių žinių įvertinimo priežastys;</text:span></text:p>
      <text:p text:style-name="P529"><text:span text:style-name="T530">18.6</text:span><text:span text:style-name="T531">. Komisijos pirmininko ir sekretoriaus vardas, pavardė, parašas;</text:span></text:p>
      <text:p text:style-name="P532"><text:span text:style-name="T533">18.7</text:span><text:span text:style-name="T534">.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535"><text:span text:style-name="T536">19</text:span><text:span text:style-name="T537">. Parengiami du vienodą juridinę galią turintys profesinių žinių įvertinimo protokolo egzemplioriai, kurių vienas teikiamas SPSC, o antras lieka ir 5 metus saugomas profesinių žinių vertinimą atlikusioje EMC įgaliotoje organizacijoje.</text:span></text:p>
      <text:p text:style-name="P538"><text:span text:style-name="T539">20</text:span><text:span text:style-name="T540">. Pareiškėjui išduodamas komisijos sekretoriaus pasirašytas profesinių žinių įvertinimo protokolo išrašas,<text:s/></text:span><text:span text:style-name="T541">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542">.</text:span></text:p>
      <text:p text:style-name="P543"/>
      <text:p text:style-name="P544"/>
      <text:p text:style-name="P545"/>
      <text:p text:style-name="P546"/>
      <text:p text:style-name="P547"/>
      <text:p text:style-name="P548"/>
      <text:p text:style-name="P549"/>
      <text:p text:style-name="P550"/>
      <text:p text:style-name="P551"><text:span text:style-name="T552">IX</text:span><text:span text:style-name="T553"><text:s/>SKYRIUS</text:span></text:p>
      <text:p text:style-name="P554"><text:span text:style-name="T555">BAIGIAMOSIOS NUOSTATOS</text:span></text:p>
      <text:p text:style-name="P556"/>
      <text:p text:style-name="P557"><text:span text:style-name="T558">21</text:span><text:span text:style-name="T559">. Visa informacija apie EMC statybos inžinieriams planuojamus kursus, <text:s/>seminarus, <text:s/>temas, laiką ir vietą profesinių žinių vertinimo organizavimą, įkainius, skelbiama EMC interneto svetainėje <text:s/>https://emc.le.lt.</text:span></text:p>
      <text:p text:style-name="P560"><text:span text:style-name="T561">22</text:span><text:span text:style-name="T562">. Ginčai dėl Programos taikymo nagrinėjami įstatymų numatyta tvarka.</text:span></text:p>
      <text:p text:style-name="P563"/>
      <text:p text:style-name="P564"><text:span text:style-name="T565">_______________________</text:span></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text:span text:style-name="T600">ĮVERTINO</text:span></text:p>
      <text:p text:style-name="P601">VĮ Statybos produkcijos sertifikavimo centras<text:s/></text:p>
      <text:p text:style-name="P602"><text:span text:style-name="T603">2017 m. birželio 7 d. raštu Nr. 16291</text:span><text:span text:style-name="T604"><text:s/></text:span></text:p>
      <text:p text:style-name="P605"/>
      <text:p text:style-name="P606"/>
      <text:p text:style-name="P607">PARENGĖ</text:p>
      <text:p text:style-name="P608">VšĮ „Energetikų mokymo centras“</text:p>
      <text:p text:style-name="P609"><text:span text:style-name="T610">Direktorius</text:span><text:span text:style-name="T611"><text:tab/></text:span><text:span text:style-name="T612">Vaidas Mugauskas</text:span></text:p>
      <text:soft-page-break/>
      <text:p text:style-name="P613">PATVIRTINTA</text:p>
      <text:p text:style-name="P619">Lietuvos Respublikos aplinkos ministro</text:p>
      <text:p text:style-name="P620">2017 m. rugpjūčio 23 d. įsakymu Nr. D1-679</text:p>
      <text:p text:style-name="P621"/>
      <text:p text:style-name="P622"><text:span text:style-name="T623">VIEŠOSIOS ĮSTAIGOS energetikų mokymo centro</text:span></text:p>
      <text:p text:style-name="P624">STATYBOS TECHNINĖS VEIKLOS PAGRINDINIŲ SRIČIŲ VADOVŲ</text:p>
      <text:p text:style-name="P625"><text:span text:style-name="T626">PROFESINIŲ ŽINIŲ VERTINIMO EGZAMINŲ PROGRAMA</text:span></text:p>
      <text:p text:style-name="P627"/>
      <text:p text:style-name="P628"><text:span text:style-name="T629">Programos žymuo:<text:s/></text:span><text:span text:style-name="T630">E-035-17-EMC</text:span></text:p>
      <text:p text:style-name="P631"/>
      <text:p text:style-name="P632"><text:span text:style-name="T633">I</text:span><text:span text:style-name="T634"><text:s/>SKYRIUS</text:span></text:p>
      <text:p text:style-name="P635"><text:span text:style-name="T636">BENDROSIOS NUOSTATOS</text:span></text:p>
      <text:p text:style-name="P637"/>
      <text:p text:style-name="P638"><text:span text:style-name="T639">1</text:span><text:span text:style-name="T640">.<text:s/></text:span><text:span text:style-name="T641">Programos pavadinimas:</text:span><text:span text:style-name="T642"><text:s/>ypatingojo statinio specialiųjų statybos darbų vadovų ir ypatingojo statinio specialiųjų statybos darbų techninės priežiūros vadovų profesinių žinių vertinimo egzaminų programa (toliau – Programa).</text:span></text:p>
      <text:p text:style-name="P643"><text:span text:style-name="T644">2</text:span><text:span text:style-name="T645">.</text:span><text:span text:style-name="T646"><text:s/>Programos tikslas:</text:span><text:span text:style-name="T647"><text:s/>nustatyti statybos inžinierių, siekiančių gauti kvalifikacijos atestatą mechanikos darbų srityje, suteikiantį teisę eiti Programos 3 punkte nurodytų statybos techninės veiklos pagrindinių sričių vadovų pareigas (toliau – Pareiškėjai), profesinių žinių apimtį, detalumą ir įvertinimo tvarką.</text:span></text:p>
      <text:p text:style-name="P648"><text:span text:style-name="T649">3</text:span><text:span text:style-name="T650">.</text:span><text:span text:style-name="T651"><text:s/>Programos paskirtis:</text:span><text:span text:style-name="T652"><text:s/>Programa skirta tikrinti ir vertinti profesines žinias Pareiškėjų, kurie siekia eiti ypatingojo statinio specialiųjų statybos darbų vadovo (toliau – YSSSDV) ir ypatingojo statinio specialiųjų statybos darbų techninės priežiūros vadovo (toliau – YSSSDTPV) pareigas; statiniai – gyvenamieji ir negyvenamieji pastatai; inžineriniai tinklai – šilumos tiekimo tinklai; darbo sritys: šilumos tiekimo tinklų tiesimas; šilumos gamybos įrenginių montavimas; statinio šildymo, vėdinimo ir oro kondicionavimo inžinerinių sistemų įrengimas.</text:span></text:p>
      <text:p text:style-name="P653"/>
      <text:p text:style-name="P654"><text:span text:style-name="T655">II</text:span><text:span text:style-name="T656"><text:s/>SKYRIUS</text:span></text:p>
      <text:p text:style-name="P657"><text:span text:style-name="T658">PROGRAMOS ANOTACIJA</text:span></text:p>
      <text:p text:style-name="P659"/>
      <text:p text:style-name="P660"><text:span text:style-name="T661">4</text:span><text:span text:style-name="T662">. Pagal programą tikrinamos ir vertinamos profesinės žinios Pareiškėjų, siekiančių eiti ypatingojo statinio specialiųjų statybos darbų vadovo ir ypatingojo statinio specialiųjų statybos darbų techninės priežiūros vadovo pareigas, kai atliekami specialieji statybos darbai: šilumos tiekimo tinklų tiesimas; šilumos gamybos įrenginių montavimas; statinio šildymo, vėdinimo ir oro kondicionavimo inžinerinių sistemų įrengimas. Pareiškėjai turi gerai išmanyti šilumos tinklų tiesimo technologiją, šilumos gamybos įrenginius ir jų montavimo technologijas, statinio šildymo, vėdinimo ir oro kondicionavimo inžinerinių sistemų įrenginius bei jų montavimą, šildymo inžinerinių technologinių sistemų įrengimą, naudojamą įrangą, medžiagas, darbų atlikimo ir priėmimo dokumentaciją.</text:span></text:p>
      <text:p text:style-name="P663"/>
      <text:p text:style-name="P664"><text:span text:style-name="T665">III</text:span><text:span text:style-name="T666"><text:s/>SKYRIUS</text:span></text:p>
      <text:p text:style-name="P667"><text:span text:style-name="T668">PROFESINIŲ ŽINIŲ VERTINIMO EGZAMINŲ PROGRAMOS TURINYS</text:span></text:p>
      <text:p text:style-name="P669"/>
      <text:p text:style-name="P670"><text:span text:style-name="T671">5</text:span><text:span text:style-name="T672">. Profesinių žinių vertinimo egzamino temos <text:s/>pateikiamos lentelėje.</text:span></text:p>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Eil.</text:p>
              <text:p text:style-name="P680">Nr.</text:p>
            </table:table-cell>
            <table:table-cell table:style-name="TableCell681">
              <text:p text:style-name="P682">Temos pavadinimas</text:p>
            </table:table-cell>
            <table:table-cell table:style-name="TableCell683">
              <text:p text:style-name="P684">Vadovų pareigos</text:p>
            </table:table-cell>
          </table:table-row>
        </table:table-header-rows>
        <table:table-row table:style-name="TableRow685">
          <table:table-cell table:style-name="TableCell686">
            <text:p text:style-name="P687">1.</text:p>
          </table:table-cell>
          <table:table-cell table:style-name="TableCell688">
            <text:p text:style-name="P689">ŠILUMOS GAMYBA</text:p>
          </table:table-cell>
          <table:table-cell table:style-name="TableCell690">
            <text:p text:style-name="P691"/>
          </table:table-cell>
        </table:table-row>
        <table:table-row table:style-name="TableRow692">
          <table:table-cell table:style-name="TableCell693">
            <text:p text:style-name="P694">1.1.</text:p>
            <text:p text:style-name="P695">1.2.</text:p>
            <text:p text:style-name="P696">1.3.</text:p>
            <text:p text:style-name="P697">1.4.</text:p>
            <text:soft-page-break/>
            <text:p text:style-name="P698">1.5.</text:p>
            <text:p text:style-name="P699">1.6.</text:p>
            <text:p text:style-name="P700">1.7.</text:p>
            <text:p text:style-name="P701">1.8.</text:p>
            <text:p text:style-name="P702">1.9.</text:p>
            <text:p text:style-name="P703">1.10.</text:p>
            <text:p text:style-name="P704"/>
            <text:p text:style-name="P705">1.11.</text:p>
            <text:p text:style-name="P706">1.12.</text:p>
            <text:p text:style-name="P707"/>
            <text:p text:style-name="P708">1.13.</text:p>
            <text:p text:style-name="P709">1.14.</text:p>
            <text:p text:style-name="P710">1.15.</text:p>
            <text:p text:style-name="P711">1.16.</text:p>
            <text:p text:style-name="P712">1.17.</text:p>
            <text:p text:style-name="P713">1.18.</text:p>
            <text:p text:style-name="P714">1.19.</text:p>
            <text:p text:style-name="P715">1.20.</text:p>
            <text:p text:style-name="P716">1.21.</text:p>
            <text:p text:style-name="P717">1.22.</text:p>
            <text:p text:style-name="P718"/>
            <text:p text:style-name="P719">1.23.</text:p>
            <text:p text:style-name="P720">1.24.</text:p>
            <text:p text:style-name="P721"/>
            <text:p text:style-name="P722">1.25.</text:p>
            <text:p text:style-name="P723"/>
            <text:p text:style-name="P724">1.26.</text:p>
            <text:p text:style-name="P725">1.27.</text:p>
            <text:p text:style-name="P726"/>
            <text:p text:style-name="P727"/>
            <text:p text:style-name="P728">1.28.</text:p>
          </table:table-cell>
          <table:table-cell table:style-name="TableCell729">
            <text:p text:style-name="P730">katilinės, jų įvairovė, techninis ekonominis palyginimas;</text:p>
            <text:p text:style-name="P731">katilinių įrengimas;<text:s/></text:p>
            <text:p text:style-name="P732">katilų klasifikavimas, įrengimas ir veikimas;</text:p>
            <text:p text:style-name="P733">šiluminės elektrinės;</text:p>
            <text:soft-page-break/>
            <text:p text:style-name="P734">kuro rūšys, charakteristikos, degimo būdai, degimo ypatumas;</text:p>
            <text:p text:style-name="P735">degikliai, naudojami katiluose;</text:p>
            <text:p text:style-name="P736">dujų, skysto, dulkinio ir kieto kuro įrenginiai;</text:p>
            <text:p text:style-name="P737">garo ir vandens šildymo katilų įrenginiai;</text:p>
            <text:p text:style-name="P738">garo ir dujų turbinų įrenginiai;</text:p>
            <text:p text:style-name="P739">šiluminių <text:s/>elektrinių, katilinių <text:s/>ir šilumos tinklų vandens ruošimas (vandens minkštinimas, deaearavimas) ir vandens chemijos režimas;</text:p>
            <text:p text:style-name="P740">technologinių procesų kontrolės, valdymo ir saugos sistemų apimtis;</text:p>
            <text:p text:style-name="P741">katilinių garo, perkaitinto vandens, maitinimo vandens <text:s/>vamzdynai ir jų registravimas;</text:p>
            <text:p text:style-name="P742">uždarančioji ir reguliuojamoji <text:s/>armatūra;</text:p>
            <text:p text:style-name="P743">metalų kontrolė;</text:p>
            <text:p text:style-name="P744">pelenų gaudymas ir šalinimas;</text:p>
            <text:p text:style-name="P745">elektrinių termofikaciniai įrenginiai;</text:p>
            <text:p text:style-name="P746">dūmtraukiai, dūmtakiai, jų įrengimas;</text:p>
            <text:p text:style-name="P747">katilinių išmetami į atmosferą takso genai, taršos mažinimo priemonės;</text:p>
            <text:p text:style-name="P748">katilų paleidimas - derinimas ir jų registravimas valstybės registre;</text:p>
            <text:p text:style-name="P749">atsinaujinantys <text:s/>energijos ištekliai: geoterminiai vandenys, šilumos siurbliai, vėjo ir saulės energija;</text:p>
            <text:p text:style-name="P750">garo ir vandens šildymo katilų saugaus įrengimo ir eksploatavimo taisyklių reikalavimai;</text:p>
            <text:p text:style-name="P751">katilinių įrenginių įrengimo taisyklių reikalavimai;</text:p>
            <text:p text:style-name="P752">naujų karšto vandens katilų deginančių skystąjį arba dujinį kurą reglamento reikalavimai;</text:p>
            <text:p text:style-name="P753">vandens garo ir perkaitinto vandens vamzdynų įrengimo ir saugaus eksploatavimo taisyklių reikalavimai;</text:p>
            <text:p text:style-name="P754">slėginių įrenginių techninio reglamento reikalavimai;</text:p>
            <text:p text:style-name="P755">potencialiai pavojingi įrenginiai (sąvoka, potencialiai pavojingų įrenginių registras, potencialiai pavojingų įrenginių priežiūros valstybinis reguliavimas) ;</text:p>
            <text:p text:style-name="P756">slėginių indų naudojimo taisyklių <text:s/>DT 12-02 reikalavimai.</text:p>
          </table:table-cell>
          <table:table-cell table:style-name="TableCell757">
            <text:p text:style-name="P758">YSSSDV, YSSSDTPV</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able:table-cell>
        </table:table-row>
        <text:soft-page-break/>
        <table:table-row table:style-name="TableRow783">
          <table:table-cell table:style-name="TableCell784">
            <text:p text:style-name="P785">2.</text:p>
          </table:table-cell>
          <table:table-cell table:style-name="TableCell786">
            <text:p text:style-name="P787">ŠILUMOS TIEKIMAS</text:p>
          </table:table-cell>
          <table:table-cell table:style-name="TableCell788">
            <text:p text:style-name="P789"/>
          </table:table-cell>
        </table:table-row>
        <table:table-row table:style-name="TableRow790">
          <table:table-cell table:style-name="TableCell791">
            <text:p text:style-name="P792">2.1.</text:p>
            <text:p text:style-name="P793">2.2.</text:p>
            <text:p text:style-name="P794"/>
            <text:p text:style-name="P795">2.3.</text:p>
            <text:p text:style-name="P796">2.4.</text:p>
            <text:p text:style-name="P797">2.5.</text:p>
            <text:p text:style-name="P798">2.6.</text:p>
            <text:p text:style-name="P799">2.7.</text:p>
            <text:p text:style-name="P800"/>
            <text:p text:style-name="P801">2.8.</text:p>
            <text:p text:style-name="P802">2.9.</text:p>
            <text:p text:style-name="P803">2.10.</text:p>
            <text:p text:style-name="P804"/>
            <text:p text:style-name="P805">2.11.</text:p>
            <text:p text:style-name="P806">2.12.</text:p>
            <text:p text:style-name="P807"/>
            <text:p text:style-name="P808"/>
            <text:p text:style-name="P809">2.13.</text:p>
            <text:p text:style-name="P810"/>
            <text:p text:style-name="P811">2.14.</text:p>
          </table:table-cell>
          <table:table-cell table:style-name="TableCell812">
            <text:p text:style-name="P813">slėginių vamzdynų kategorijos, jų įrengimo reglamentavimas;</text:p>
            <text:p text:style-name="P814">šilumos tiekimo būdai, šilumos tinklų rūšys, jų techninis ekonominis palyginimas;</text:p>
            <text:p text:style-name="P815">bekanaliai šilumos tinklai, tiesimo būdai, medžiagos;</text:p>
            <text:p text:style-name="P816">uždarosios ir atvirosios vandens šilumos tiekimo sistemos;</text:p>
            <text:p text:style-name="P817">garotiekiai, klasifikacija, principinės schemos;</text:p>
            <text:p text:style-name="P818">šilumos tiekimo tinklai ir jų elementai, trasa ir profilis;</text:p>
            <text:p text:style-name="P819">šilumos tinklų temperatūros deformacijos, kompensatorių judamų ir paslankių atramų įrenginiai;</text:p>
            <text:p text:style-name="P820">šilumos tinklų vamzdynams keliami <text:s/>reikalavimai;</text:p>
            <text:p text:style-name="P821">šilumos tinklų hidraulinis skaičiavimas, tikslai ir metodika;</text:p>
            <text:p text:style-name="P822">šilumos tinklų suvirinimo siūlių patikrinimas, tinklų išbandymas, praplovimas, pridavimas;</text:p>
            <text:p text:style-name="P823">šilumos tinklų vamzdynų izoliavimas;<text:s/></text:p>
            <text:p text:style-name="P824">šilumos tinklų įrengimas, bandymai (hidrauliniai, šilumos tinklo šilumos nuostolių, šilumos <text:s/>agento skaičiuotinai temperatūrai) ir perdavimas naudoti;</text:p>
            <text:p text:style-name="P825">šilumos tiekimo tinklų ir šilumos punktų įrengimo taisyklių<text:s/><text:soft-page-break/>reikalavimai;</text:p>
            <text:p text:style-name="P826">įrenginių šilumos izoliacijos įrengimo taisyklės.</text:p>
          </table:table-cell>
          <table:table-cell table:style-name="TableCell827">
            <text:p text:style-name="P828">YSSSDV, YSSSDTPV</text:p>
            <text:p text:style-name="P829"/>
          </table:table-cell>
        </table:table-row>
        <text:soft-page-break/>
        <table:table-row table:style-name="TableRow830">
          <table:table-cell table:style-name="TableCell831">
            <text:p text:style-name="P832">3.</text:p>
          </table:table-cell>
          <table:table-cell table:style-name="TableCell833">
            <text:p text:style-name="P834">ŠILDYMAS,VĖDINIMAS IR ORO KONDICIONAVIMAS</text:p>
          </table:table-cell>
          <table:table-cell table:style-name="TableCell835">
            <text:p text:style-name="P836"/>
          </table:table-cell>
        </table:table-row>
        <table:table-row table:style-name="TableRow837">
          <table:table-cell table:style-name="TableCell838">
            <text:p text:style-name="P839">3.1.</text:p>
            <text:p text:style-name="P840">3.1.1.</text:p>
            <text:p text:style-name="P841">3.1.2.</text:p>
            <text:p text:style-name="P842"/>
            <text:p text:style-name="P843">3.1.3.</text:p>
            <text:p text:style-name="P844">3.1.4.</text:p>
            <text:p text:style-name="P845">3.1.5.</text:p>
            <text:p text:style-name="P846">3.1.6.</text:p>
            <text:p text:style-name="P847"/>
            <text:p text:style-name="P848">3.1.7.</text:p>
            <text:p text:style-name="P849">3.1.8.</text:p>
            <text:p text:style-name="P850">3.1.9.</text:p>
            <text:p text:style-name="P851"/>
            <text:p text:style-name="P852">3.1.10.</text:p>
            <text:p text:style-name="P853"/>
            <text:p text:style-name="P854">3.1.11.</text:p>
            <text:p text:style-name="P855"/>
            <text:p text:style-name="P856">3.1.12.</text:p>
            <text:p text:style-name="P857"/>
            <text:p text:style-name="P858">3.1.13.</text:p>
            <text:p text:style-name="P859"/>
            <text:p text:style-name="P860">3.1.14.</text:p>
            <text:p text:style-name="P861">3.1.15.</text:p>
            <text:p text:style-name="P862">3.1.16.</text:p>
            <text:p text:style-name="P863">3.1.17.</text:p>
            <text:p text:style-name="P864"/>
            <text:p text:style-name="P865">3.1.18.</text:p>
            <text:p text:style-name="P866">3.1.19.</text:p>
            <text:p text:style-name="P867">3.1.20.</text:p>
            <text:p text:style-name="P868">3.1.21.</text:p>
            <text:p text:style-name="P869">3.1.22.</text:p>
            <text:p text:style-name="P870">3.1.23.</text:p>
            <text:p text:style-name="P871"/>
            <text:p text:style-name="P872">3.2.</text:p>
            <text:p text:style-name="P873"/>
            <text:p text:style-name="P874">3.2.1.</text:p>
            <text:p text:style-name="P875"/>
            <text:p text:style-name="P876">3.2.2.</text:p>
            <text:p text:style-name="P877"/>
            <text:p text:style-name="P878">3.2.3.</text:p>
            <text:p text:style-name="P879"/>
            <text:p text:style-name="P880">3.2.4.</text:p>
            <text:p text:style-name="P881">3.2.5.</text:p>
            <text:p text:style-name="P882">3.2.6.</text:p>
            <text:p text:style-name="P883">3.2.7.</text:p>
            <text:p text:style-name="P884">3.2.8.</text:p>
            <text:p text:style-name="P885">3.2.9.</text:p>
            <text:soft-page-break/>
            <text:p text:style-name="P886">3.2.10.</text:p>
            <text:p text:style-name="P887"/>
            <text:p text:style-name="P888">3.2.11.</text:p>
            <text:p text:style-name="P889">3.2.12.</text:p>
          </table:table-cell>
          <table:table-cell table:style-name="TableCell890">
            <text:p text:style-name="P891">šildymo inžinerinių sistemų įrengimas:</text:p>
            <text:p text:style-name="P892">šilumos punktų principinės schemos;</text:p>
            <text:p text:style-name="P893">šilumos punktų įrenginiai: elevatoriai, šilumokaičiai, purvarinkiai, siurbliai, reguliatoriai ir jų montavimas;<text:s/></text:p>
            <text:p text:style-name="P894">šilumos punktuose naudojami vamzdynai, armatūra, izoliacija;<text:s/></text:p>
            <text:p text:style-name="P895">šilumos punktų rekonstrukcija;<text:s/></text:p>
            <text:p text:style-name="P896">šilumos punktų reguliavimo ir automatinio valdymo priemonės;<text:s/></text:p>
            <text:p text:style-name="P897">karšto vandens ruošimas šilumos punktuose, principinės schemos reguliavimas;</text:p>
            <text:p text:style-name="P898">šilumos punktų montavimas, perdavimas naudoti;<text:s/></text:p>
            <text:p text:style-name="P899">atitvarų šiluminės charakteristikos, šilumos sąnaudų reglamentavimas;</text:p>
            <text:p text:style-name="P900">vienvamzdės ir dvivamzdės šildymo sistemos, jų schemos, techninis ekonominis palyginimas;</text:p>
            <text:p text:style-name="P901">kolektorinės ir mišrios šildymo sistemos (grindų šildymas tik atskirose patalpose), elektrinis šildymas;</text:p>
            <text:p text:style-name="P902">plieninių, polimerinių, žalvarinių ir kitokių vamzdžių panaudojimas šildymo sistemose;</text:p>
            <text:p text:style-name="P903">šildymo prietaisai, tipai, charakteristikos, skaičiavimo ir parinkimo principai, pakeičiamumo galimybės;</text:p>
            <text:p text:style-name="P904">šildymo prietaisų reguliavimo armatūra, trigubo, dvigubo reguliavimo, balansiniai ir termostatiniai ventiliai;</text:p>
            <text:p text:style-name="P905">reguliavimo armatūra, tiekiama komplekte su šildymo prietaisais;</text:p>
            <text:p text:style-name="P906">oro ir vandens išleidimas iš šildymo sistemų;<text:s/></text:p>
            <text:p text:style-name="P907">atviri ir slėginiai plėtimosi indai, jų prijungimas;</text:p>
            <text:p text:style-name="P908">šildymo sistemų hidraulinis skaičiavimas, šildymo stovų reguliavimas <text:s/>balansiniais ventiliai;</text:p>
            <text:p text:style-name="P909">pastato paruošimas šildymo sistemų montavimui;</text:p>
            <text:p text:style-name="P910">šildymo sistemų montavimas;</text:p>
            <text:p text:style-name="P911">senų šildymo sistemų rekonstrukcija;</text:p>
            <text:p text:style-name="P912">šildymo sistemų išbandymas, paleidimas, derinimas perdavimas naudoti;</text:p>
            <text:p text:style-name="P913">karšto vandens sistemų įrengimas ir joms keliami reikalavimai;</text:p>
            <text:p text:style-name="P914">šildymo ir karšto vandens vamzdynų izoliavimas ir jam keliami reikalavimai.</text:p>
            <text:p text:style-name="P915">Vėdinimo, vėsinimo ir oro kondicionavimo inžinerinių sistemų įrengimas:</text:p>
            <text:p text:style-name="P916">oro triukšmo charakteristikos ir jų reglamentavimas, triukšmo slopinimas, triukšmo slopintuvų rūšys:</text:p>
            <text:p text:style-name="P917">parinkimo principai, pakeičiamumo galimybės; kitos triukšmo mažinimo priemonės vėdinimo sistemose;</text:p>
            <text:p text:style-name="P918">vėdinimo ir vėsinimo sistemų rūšys, principinės schemos, pagrindiniai įrenginiai ir montavimas;</text:p>
            <text:p text:style-name="P919">vėdinimo ir vėsinimo sistemų montavimo ir naudojimo reglamentas;</text:p>
            <text:p text:style-name="P920">vėdinimo ir vėsinimo sistemų išbandymas, paleidimas, derinimas;</text:p>
            <text:p text:style-name="P921">oro paskirstymo ir reguliavimo įtaisai;</text:p>
            <text:p text:style-name="P922">autonominiai kondicionieriai;</text:p>
            <text:p text:style-name="P923">moduliniai vėdinimo ir vėsinimo sistemų įrenginiai;</text:p>
            <text:p text:style-name="P924">vėdinimo sistemos išmetamos šilumos utilizavimas;</text:p>
            <text:soft-page-break/>
            <text:p text:style-name="P925">pagrindiniai priešgaisriniai reikalavimai vėdinimo sistemų projektavimui ir montavimui;</text:p>
            <text:p text:style-name="P926">komfortinio kondicionavimo reikalavimai įrengimui, montavimui;</text:p>
            <text:p text:style-name="P927">oro kondicionierių tipai, pagrindiniai elementai, jų montavimas.</text:p>
          </table:table-cell>
          <table:table-cell table:style-name="TableCell928">
            <text:p text:style-name="P929">YSSSDV, YSSSDTPV</text:p>
            <text:p text:style-name="P930"/>
            <text:p text:style-name="P931"/>
            <text:p text:style-name="P932"/>
            <text:p text:style-name="P933"/>
          </table:table-cell>
        </table:table-row>
        <text:soft-page-break/>
        <table:table-row table:style-name="TableRow934">
          <table:table-cell table:style-name="TableCell935">
            <text:p text:style-name="P936">4.</text:p>
          </table:table-cell>
          <table:table-cell table:style-name="TableCell937">
            <text:p text:style-name="P938">SUVIRINIMO PAGRINDAI</text:p>
          </table:table-cell>
          <table:table-cell table:style-name="TableCell939">
            <text:p text:style-name="P940"/>
          </table:table-cell>
        </table:table-row>
        <table:table-row table:style-name="TableRow941">
          <table:table-cell table:style-name="TableCell942">
            <text:p text:style-name="P943">4.1.</text:p>
            <text:p text:style-name="P944">4.2.</text:p>
          </table:table-cell>
          <table:table-cell table:style-name="TableCell945">
            <text:p text:style-name="P946">metalų gaminių ir vamzdynų suvirinimas ir jiems keliami <text:s/>reikalavimai;</text:p>
            <text:p text:style-name="P947">suvirinimo procedūrų aprašai ir jų sudarymas.</text:p>
          </table:table-cell>
          <table:table-cell table:style-name="TableCell948">
            <text:p text:style-name="P949">YSSSDV, YSSSDTPV</text:p>
          </table:table-cell>
        </table:table-row>
      </table:table>
      <text:p text:style-name="P950"/>
      <text:p text:style-name="P951"><text:span text:style-name="T952">IV</text:span><text:span text:style-name="T953"><text:s/>SKYRIUS</text:span></text:p>
      <text:p text:style-name="P954"><text:span text:style-name="T955">TEISĖS AKTŲ IR LITERATŪROS SĄRAŠAS</text:span></text:p>
      <text:p text:style-name="P956"/>
      <text:p text:style-name="P957"><text:span text:style-name="T958">6</text:span><text:span text:style-name="T959">. Programa parengta remiantis šiais teisės aktais ir literatūros šaltiniais:</text:span></text:p>
      <text:p text:style-name="P960"><text:span text:style-name="T961">6.1</text:span><text:span text:style-name="T962">. Lietuvos Respublikos statybos įstatymas;</text:span></text:p>
      <text:p text:style-name="P963"><text:span text:style-name="T964">6.2</text:span><text:span text:style-name="T965">. Lietuvos Respublikos energetikos įstatymas;</text:span></text:p>
      <text:p text:style-name="P966"><text:span text:style-name="T967">6.3</text:span><text:span text:style-name="T968">.<text:s/></text:span><text:span text:style-name="T969">Lietuvos Respublikos potencialiai pavojingų įrenginių įstatymas;</text:span></text:p>
      <text:p text:style-name="P970"><text:span text:style-name="T971">6.4</text:span><text:span text:style-name="T972">.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973"><text:span text:style-name="T974">6.5</text:span><text:span text:style-name="T975">. statybos techninis reglamentas<text:s/></text:span><text:span text:style-name="T976">STR 1.02.01:2017 „Statybos dalyvių atestavimo ir teisės pripažinimo tvarkos aprašas“</text:span><text:span text:style-name="T977">, patvirtintas Lietuvos Respublikos aplinkos ministro 2016 m. gruodžio 12 d. įsakymu Nr. D1-880 „</text:span><text:span text:style-name="T978">Dėl statybos techninio reglamento 1.02.01:2017 „Statybos dalyvių atestavimo ir teisės pripažinimo tvarkos aprašas“ patvirtinimo</text:span><text:span text:style-name="T979">“;</text:span></text:p>
      <text:p text:style-name="P980"><text:span text:style-name="T981">6</text:span><text:span text:style-name="T982">.6</text:span><text:span text:style-name="T983">. statybos</text:span><text:span text:style-name="T984"><text:s/>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span text:style-name="T985">;<text:s/></text:span></text:p>
      <text:p text:style-name="P986"><text:span text:style-name="T987">6.7</text:span><text:span text:style-name="T988">.<text:s/></text:span><text:span text:style-name="T989">statybos techninis reglamentas<text:s/></text:span><text:span text:style-name="T990">STR 2.09.02:2005 „Šildymas, vėdinimas ir oro kondicionavimas“, patvirtintas Lietuvos Respublikos aplinkos ministro 2005m birželio 9 d. įsakymu Nr. D1-289 „Dėl statybos techninio reglamento STR 2.09.02:2005 „Šildymas, vėdinimas ir oro kondicionavimas“ patvirtinimo;<text:s/></text:span></text:p>
      <text:p text:style-name="P991"><text:span text:style-name="T992">6.8</text:span><text:span text:style-name="T993">.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994"><text:span text:style-name="T995">6.9</text:span><text:span text:style-name="T996">. Garo ir vandens šildymo katilų įrengimo ir saugaus eksploatavimo taisyklės, patvirtintos Lietuvos Respublikos ūkio ministro 2007 m. sausio 9 d. įsakymu Nr. 4-6 „Dėl Garo ir vandens šildymo katilų įrengimo ir saugaus eksploatavimo taisyklių patvirtinimo“;</text:span></text:p>
      <text:p text:style-name="P997"><text:span text:style-name="T998">6.10</text:span><text:span text:style-name="T999">. LAND 43-2001 „Išmetamų teršalų iš didelių kurą deginančių įrenginių normos“, patvirtintos Lietuvos Respublikos aplinkos ministro 2001 m. rugsėjo 28 d. įsakymu Nr.486 „Dėl Išmetamų teršalų iš didelių kurą deginančių įrenginių normų ir Specialiųjų reikalavimų dideliems kurą deginantiems įrenginiams patvirtinimo“;</text:span></text:p>
      <text:p text:style-name="P1000"><text:span text:style-name="T1001">6.11</text:span><text:span text:style-name="T1002">. Daugiabučio namo šildymo ir karšto vandens sistemos privalomieji reikalavimai, patvirtinti Lietuvos Respublikos aplinkos ir energetikos ministrų 2010 m. liepos 10 d. įsakymu D1-595/1-201 „Dėl Daugiabučio namo šildymo ir karšto vandens sistemos privalomųjų reikalavimų patvirtinimo“;</text:span></text:p>
      <text:p text:style-name="P1003"><text:span text:style-name="T1004">6.12</text:span><text:span text:style-name="T1005">. Šilumos gamybos statinių ir šilumos perdavimo tinklų, statinių (šildymo ir karšto vandens sistemų) statybos rūšių ir šilumos gamybos, ir šilumos perdavimo įrengimo darbų rūšių aprašas, patvirtintas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text:span></text:p>
      <text:p text:style-name="P1006"><text:span text:style-name="T1007">6.13</text:span><text:span text:style-name="T1008">. Šilumos tiekimo tinklų ir šilumos punktų įrengimo taisyklės, patvirtintos Lietuvos Respublikos energetikos ministro 2011 m. birželio 17 d. įsakymu Nr. 1-160 „Dėl Šilumos tiekimo tinklų ir šilumos punktų įrengimo taisyklių patvirtinimo“;</text:span></text:p>
      <text:p text:style-name="P1009"><text:span text:style-name="T1010">6.14</text:span><text:span text:style-name="T1011">. LST EN ISO 15614-1:2004 Metalų suvirinimo procedūrų aprašas ir patvirtinimas. Suvirinimo procedūros bandymas. 1 dalis. Plieno lankinis ir dujinis suvirinimas, nikelio ir nikelio lydinių lankinis suvirinimas (ISO 15614-1:2004);</text:span></text:p>
      <text:p text:style-name="P1012"><text:span text:style-name="T1013">6.15</text:span><text:span text:style-name="T1014">.<text:s/></text:span><text:span text:style-name="T1015">Pastatų karšto vandens sistemų įrengimo taisyklės,</text:span><text:span text:style-name="T1016"><text:s/>patvirtintos Lietuvos Respublikos ūkio ministro 2005 m. birželio 28 d. įsakymu Nr. 4-253 „Dėl Pastatų karšto vandens sistemų įrengimo taisyklių patvirtinimo“;</text:span></text:p>
      <text:p text:style-name="P1017"><text:span text:style-name="T1018">6.16</text:span><text:span text:style-name="T1019">. Šilumos perdavimo tinklų šilumos izoliacijos įrengimo taisyklės, patvirtintos Lietuvos Respublikos ūkio ministro 2007 m. gegužės 5 d. įsakymu Nr. 4-170 „Dėl Šilumos perdavimo tinklų šilumos izoliacijos įrengimo taisyklių patvirtinimo“;</text:span></text:p>
      <text:p text:style-name="P1020"><text:span text:style-name="T1021">6.17</text:span><text:span text:style-name="T1022">.<text:s/></text:span><text:span text:style-name="T1023">Elektrinių ir elektros tinklų eksploatavimo taisyklės,<text:s/></text:span><text:span text:style-name="T1024">patvirtintos Lietuvos Respublikos energetikos ministro 2012 m. spalio 29 d. įsakymu Nr. 1-211 „Dėl Elektrinių ir elektros tinklų eksploatavimo taisyklių patvirtinimo“;</text:span></text:p>
      <text:p text:style-name="P1025"><text:span text:style-name="T1026">6.18</text:span><text:span text:style-name="T1027">.<text:s/></text:span><text:span text:style-name="T1028">Katilinių įrenginių įrengimo taisyklės, patvirtintos Lietuvos Respublikos ūkio ministro 2006 m. sausio 18 d. įsakymu Nr. 4-15 „Dėl Katilinių įrenginių įrengimo taisyklių patvirtinimo“;</text:span></text:p>
      <text:p text:style-name="P1029"><text:span text:style-name="T1030">6.19</text:span><text:span text:style-name="T1031">.<text:s/></text:span><text:span text:style-name="T1032">Šilumos energijos ir šilumnešio kiekio apskaitos taisyklės, patvirtintos Lietuvos Respublikos ūkio ministro 1999 m. gruodžio 21 d. įsakymu Nr. 424 „Dėl Šilumos energijos ir šilumnešio kiekio apskaitos taisyklių patvirtinimo“;</text:span></text:p>
      <text:p text:style-name="P1033"><text:span text:style-name="T1034">6.20</text:span><text:span text:style-name="T1035">. Slėginių įrenginių techninis reglamentas,<text:s/></text:span><text:span text:style-name="T1036">patvirtintas Lietuvos Respublikos ūkio ministro 2000 m. spalio 6 d. įsakymu Nr. 349 „Dėl Slėginių įrenginių techninio reglamento tvirtinimo“</text:span><text:span text:style-name="T1037">;</text:span></text:p>
      <text:p text:style-name="P1038"><text:span text:style-name="T1039">6.21</text:span><text:span text:style-name="T1040">. Slėginių indų naudojimo taisyklės DT 12-02, patvirtintos<text:s/></text:span><text:span text:style-name="T1041">Lietuvos Respublikos<text:s/></text:span><text:span text:style-name="T1042">ūkio ministro 2002 m. lapkričio 15 d. įsakymu Nr. 403 „Dėl Slėginių indų naudojimo taisyklių DT 12-02 patvirtinimo“;</text:span></text:p>
      <text:p text:style-name="P1043"><text:span text:style-name="T1044">6.22</text:span><text:span text:style-name="T1045">.<text:s/></text:span><text:span text:style-name="T1046">Vandens garo ir perkaitinto vandens vamzdynų įrengimo ir saugaus eksploatavimo taisyklės, patvirtintos<text:s/></text:span><text:span text:style-name="T1047">Lietuvos Respublikos<text:s/></text:span><text:span text:style-name="T1048">energetikos ministro 2009 m. birželio 10 d. įsakymu Nr. 1-82 „Dėl Vandens garo ir perkaitinto vandens vamzdynų įrengimo ir saugaus eksploatavimo taisyklių patvirtinimo“.</text:span></text:p>
      <text:p text:style-name="P1049"/>
      <text:p text:style-name="P1050"><text:span text:style-name="T1051">V</text:span><text:span text:style-name="T1052"><text:s/>SKYRIUS</text:span></text:p>
      <text:p text:style-name="P1053"><text:span text:style-name="T1054">PROFESINĮ VERTINIMĄ ATLIEKANTI ORGANIZACIJA</text:span></text:p>
      <text:p text:style-name="P1055"/>
      <text:p text:style-name="P1056"><text:span text:style-name="T1057">7</text:span><text:span text:style-name="T1058">. Pareiškėjų profesines žinias vertina VšĮ Energetikų mokymo centras (toliau − EMC), 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išsilavinimo pažymėjimus, Lietuvoje pripažintus ir sertifikuotus pagal kokybės valdymo standartą ISO 9001.</text:span></text:p>
      <text:p text:style-name="P1059"><text:span text:style-name="T1060">8</text:span><text:span text:style-name="T1061">.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span text:style-name="T1062"><text:s/></text:span></text:p>
      <text:p text:style-name="P1063"/>
      <text:p text:style-name="P1064"><text:span text:style-name="T1065">VI</text:span><text:span text:style-name="T1066"><text:s/>SKYRIUS</text:span></text:p>
      <text:p text:style-name="P1067"><text:span text:style-name="T1068">PROFESINIŲ ŽINIŲ VERTINIMAS</text:span></text:p>
      <text:p text:style-name="P1069"/>
      <text:p text:style-name="P1070"><text:span text:style-name="T1071">9</text:span><text:span text:style-name="T1072">. EMC profesinių žinių vertinimo egzaminas (toliau – Egzaminas) susideda iš dviejų etapų – testo ir pokalbio su profesinių žinių vertinimo komisija:</text:span></text:p>
      <text:p text:style-name="P1073"><text:span text:style-name="T1074">9.1</text:span><text:span text:style-name="T1075">.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1076"><text:span text:style-name="T1077">9.1.1</text:span><text:span text:style-name="T1078">. testą sudaro 40 (keturiasdešimt) klausimų. Testo trukmė 60 (šešiasdešimt) minučių. Laikas užprogramuotas teste. Testas automatiškai sustoja pasibaigus laikui;</text:span></text:p>
      <text:p text:style-name="P1079"><text:span text:style-name="T1080">9.1.2</text:span><text:span text:style-name="T1081">. testas išlaikomas, jeigu Pareiškėjas teisingai atsako į 70 (septyniasdešimt) procentų ir daugiau testo klausimų. Teisingai atsakius į mažiau kaip 70 (septyniasdešimt) procentų testo klausimų – testas neišlaikytas. Pareiškėjas testo rezultatus mato kompiuteryje;</text:span></text:p>
      <text:p text:style-name="P1082"><text:span text:style-name="T1083">9.2</text:span><text:span text:style-name="T1084">.</text:span><text:span text:style-name="T1085"><text:s/></text:span><text:span text:style-name="T1086">Komisija, vertindama Pareiškėjų pasirengimą eiti ypatingojo statinio specialiųjų statybos darbų vadovų ir ypatingojo statinio specialiųjų statybos darbų techninės priežiūros vadovų pareigas,<text:s/></text:span><text:span text:style-name="T1087">vertina teorinių žinių lygį pagal elektroninio testo rezultatus bei įvertina jo praktinę patirtį pokalbio su pretendentu metu.</text:span></text:p>
      <text:p text:style-name="P1088"><text:span text:style-name="T1089">10</text:span><text:span text:style-name="T1090">.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1091"><text:span text:style-name="T1092">11</text:span><text:span text:style-name="T1093">. Pareiškėjas, gavęs neigiamą profesinių žinių egzamino įvertinimą, gali egzaminą pakartotinai laikyti ne anksčiau kaip po 30 dienų. Egzamino perlaikymų skaičius neribojamas.</text:span></text:p>
      <text:p text:style-name="P1094"><text:span text:style-name="T1095">12</text:span><text:span text:style-name="T1096">.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1097"><text:span text:style-name="T1098">13</text:span><text:span text:style-name="T1099">.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1100"/>
      <text:p text:style-name="P1101"><text:span text:style-name="T1102">VII</text:span><text:span text:style-name="T1103"><text:s/>SKYRIUS</text:span></text:p>
      <text:p text:style-name="P1104"><text:span text:style-name="T1105">PROFESINIŲ ŽINIŲ VERTINIMO PERSONALAS</text:span></text:p>
      <text:p text:style-name="P1106"/>
      <text:p text:style-name="P1107"><text:span text:style-name="T1108">14</text:span><text:span text:style-name="T1109">. Pareiškėjų profesines žinias vertina EMC sudaryta profesinių žinių vertinimo komisiją, kuri susideda iš 3 narių.<text:s/></text:span><text:span text:style-name="T1110">Komisijos nariai yra žinomi savo srities specialistai, atitinkantys vieną iš statybos techninio reglamento STR 1.02.01:2017<text:s/></text:span><text:span text:style-name="T1111">„Statybos dalyvių atestavimo ir teisės pripažinimo tvarkos aprašas“ (toliau – Reglamentas)<text:s/></text:span><text:span text:style-name="T1112">31.4 papunktyje nustatytų kvalifikacinių reikalavimų – yra statybos specialistus rengiančių aukštųjų mokyklų atstovai; specialistai, turintys mokslinį laipsnį (ne žemesnį kaip magistro); Reglamento nustatyta tvarka atestuoti vadovai.</text:span></text:p>
      <text:p text:style-name="P1113"><text:span text:style-name="T1114">15</text:span><text:span text:style-name="T1115">. Komisija egzaminui skiriama EMC direktoriaus potvarkiu. Komisijos pirmininku skiriamas komisijos narys, turintis didžiausią veiklos patirtį vertinamoje profesinių žinių srityje.</text:span></text:p>
      <text:p text:style-name="P1116"><text:span text:style-name="T1117">16</text:span><text:span text:style-name="T1118">. Esant poreikiui ir komisijai nusprendus, EMC direktorius gali kviesti į profesinių žinių vertinimo komisijos posėdį nepriklausomus specialistus ir (ar) ekspertus.<text:s/></text:span></text:p>
      <text:p text:style-name="P1119"><text:span text:style-name="T1120">17</text:span><text:span text:style-name="T1121">. Vertinant kitų valstybių (trečiųjų šalių), Europos Sąjungos valstybės narių piliečių profesinį pasirengimą, testas Pareiškėjui teikiamas valstybine <text:s/>lietuvių kalba. Jei Pareiškėjas nesupranta lietuvių kalbos, jo prašymu EMC organizuoja testo vertimą. Testo vertimo išlaidas apmoka Pareiškėjas. Komisijos narių pokalbis su Pareiškėju vyksta valstybine lietuvių kalba.<text:s/></text:span><text:soft-page-break/><text:span text:style-name="T1122">Galima išimtis - abiem pusėms suprantama kalba, kai yra bent du komisijos nariai, mokantys Pareiškėjo kalbą. Kitu atveju, Pareiškėjo prašymu, EMC samdo vertėją, o vertėjo paslaugas apmoka Pareiškėjas.</text:span></text:p>
      <text:p text:style-name="P1123"/>
      <text:p text:style-name="P1124"><text:span text:style-name="T1125">VIII</text:span><text:span text:style-name="T1126"><text:s/>SKYRIUS</text:span></text:p>
      <text:p text:style-name="P1127"><text:span text:style-name="T1128">PROFESINIŲ ŽINIŲ VERTINIMĄ PATVIRTINANTIS DOKUMENTAS</text:span></text:p>
      <text:p text:style-name="P1129"/>
      <text:p text:style-name="P1130"><text:span text:style-name="T1131">18</text:span><text:span text:style-name="T1132">. <text:s/>Profesinių žinių įvertinimo sprendimai įforminami protokolu, kuriame nurodoma:<text:s/></text:span></text:p>
      <text:p text:style-name="P1133"><text:span text:style-name="T1134">18.1</text:span><text:span text:style-name="T1135">. Komisijos sudėtis (komisijos pirmininko, sekretoriaus bei narių vardai ir pavardės);</text:span></text:p>
      <text:p text:style-name="P1136"><text:span text:style-name="T1137">18.2</text:span><text:span text:style-name="T1138">. profesinių žinių vertinimo data ir vieta;</text:span></text:p>
      <text:p text:style-name="P1139"><text:span text:style-name="T1140">18.3</text:span><text:span text:style-name="T1141">. profesinių žinių įvertinimo protokolo numeris;<text:s/></text:span></text:p>
      <text:p text:style-name="P1142"><text:span text:style-name="T1143">18.4</text:span><text:span text:style-name="T1144">. Pareiškėjo, kurio profesinės žinios buvo įvertintos teigiamai, vardas, pavardė, asmens kodas ir jam siūloma suteikti kvalifikacija;</text:span></text:p>
      <text:p text:style-name="P1145"><text:span text:style-name="T1146">18.5</text:span><text:span text:style-name="T1147">. Pareiškėjo, kurio profesinės žinios buvo įvertintos neigiamai, vardas, pavardė, asmens kodas, sprendimo dėl neigiamo profesinių žinių įvertinimo priežastys;</text:span></text:p>
      <text:p text:style-name="P1148"><text:span text:style-name="T1149">18.6</text:span><text:span text:style-name="T1150">. Komisijos pirmininko ir sekretoriaus vardas, pavardė, parašas;</text:span></text:p>
      <text:p text:style-name="P1151"><text:span text:style-name="T1152">18.7</text:span><text:span text:style-name="T1153">.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1154"><text:span text:style-name="T1155">19</text:span><text:span text:style-name="T1156">. Parengiami du vienodą juridinę galią turintys profesinių žinių įvertinimo protokolo egzemplioriai, kurių vienas teikiamas SPSC, o antras lieka ir 5 metus saugomas profesinių žinių vertinimą atlikusioje EMC įgaliotoje organizacijoje.</text:span></text:p>
      <text:p text:style-name="P1157"><text:span text:style-name="T1158">20</text:span><text:span text:style-name="T1159">. Pareiškėjui išduodamas komisijos sekretoriaus pasirašytas profesinių žinių įvertinimo protokolo išrašas,<text:s/></text:span><text:span text:style-name="T1160">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1161">.</text:span></text:p>
      <text:p text:style-name="P1162"/>
      <text:p text:style-name="P1163"><text:span text:style-name="T1164">IX</text:span><text:span text:style-name="T1165"><text:s/>SKYRIUS</text:span></text:p>
      <text:p text:style-name="P1166"><text:span text:style-name="T1167">BAIGIAMOSIOS NUOSTATOS</text:span></text:p>
      <text:p text:style-name="P1168"/>
      <text:p text:style-name="P1169"><text:span text:style-name="T1170">21</text:span><text:span text:style-name="T1171">. Informacija apie statybos inžinieriams planuojamus kursus, seminarus ir jų temas, laiką ir vietą, profesinių žinių vertinimo egzaminų organizavimą, įkainius, skelbiama EMC interneto svetainėje https://emc.le.lt.</text:span></text:p>
      <text:p text:style-name="P1172"><text:span text:style-name="T1173">22</text:span><text:span text:style-name="T1174">. Ginčai dėl Programos taikymo nagrinėjami įstatymų nustatyta tvarka.</text:span></text:p>
      <text:p text:style-name="P1175"/>
      <text:p text:style-name="P1176"/>
      <text:p text:style-name="P1177"/>
      <text:p text:style-name="P1178"/>
      <text:p text:style-name="P1179"/>
      <text:p text:style-name="P1180">ĮVERTINO</text:p>
      <text:p text:style-name="P1181">VĮ Statybos produkcijos sertifikavimo centras<text:s/></text:p>
      <text:p text:style-name="P1182"><text:span text:style-name="T1183">2017 m. birželio 7 d. raštu Nr. 16291</text:span><text:span text:style-name="T1184"><text:s/></text:span></text:p>
      <text:p text:style-name="P1185"/>
      <text:p text:style-name="P1186"/>
      <text:p text:style-name="P1187">PARENGĖ</text:p>
      <text:p text:style-name="P1188">VšĮ Energetikų mokymo centras <text:s text:c="3"/></text:p>
      <text:p text:style-name="P1189"><text:span text:style-name="T1190">direktorius Vaidas Mugauskas</text:span></text:p>
      <text:soft-page-break/>
      <text:p text:style-name="P1191">PATVIRTINTA</text:p>
      <text:p text:style-name="P1197">Lietuvos Respublikos aplinkos ministro</text:p>
      <text:p text:style-name="P1198">2017 m. rugpjūčio 23 d. įsakymu Nr. D1-679</text:p>
      <text:p text:style-name="P1199"/>
      <text:p text:style-name="P1200"><text:span text:style-name="T1201">VIEŠOSIOS ĮSTAIGOS energetikų mokymo centrO</text:span></text:p>
      <text:p text:style-name="P1202">STATYBOS TECHNINĖS VEIKLOS PAGRINDINIŲ SRIČIŲ VADOVŲ<text:s/></text:p>
      <text:p text:style-name="P1203"><text:span text:style-name="T1204">PROFESINIŲ ŽINIŲ VERTINIMO EGZAMINŲ PROGRAMA</text:span></text:p>
      <text:p text:style-name="P1205"/>
      <text:p text:style-name="P1206"><text:span text:style-name="T1207">Programos žymuo:<text:s/></text:span><text:span text:style-name="T1208">E-036-17-EMC</text:span></text:p>
      <text:p text:style-name="P1209"/>
      <text:p text:style-name="P1210"><text:span text:style-name="T1211">I</text:span><text:span text:style-name="T1212"><text:s/>SKYRIUS</text:span></text:p>
      <text:p text:style-name="P1213"><text:span text:style-name="T1214">BENDROSIOS NUOSTATOS<text:s/></text:span></text:p>
      <text:p text:style-name="P1215"/>
      <text:p text:style-name="P1216"><text:span text:style-name="T1217">1</text:span><text:span text:style-name="T1218">.</text:span><text:span text:style-name="T1219"><text:s/></text:span><text:span text:style-name="T1220">Programos pavadinimas:</text:span><text:span text:style-name="T1221"><text:s/>ypatingojo statinio projekto dalies vadovų, ypatingojo statinio projekto dalies vykdymo priežiūros vadovų ir statinio projekto dalies ekspertizės vadovų profesinių žinių vertinimo egzaminų programa</text:span><text:span text:style-name="T1222"><text:s/>(toliau – Programa).</text:span><text:span text:style-name="T1223"><text:s/></text:span></text:p>
      <text:p text:style-name="P1224"><text:span text:style-name="T1225">2</text:span><text:span text:style-name="T1226">.</text:span><text:span text:style-name="T1227"><text:s/>Programos tikslas:</text:span><text:span text:style-name="T1228"><text:s/>nustatyti statybos inžinierių, siekiančių gauti kvalifikacijos atestatą elektrotechnikos srityje, suteikiantį teisę eiti Programos 3 punkte nurodytų statybos techninės veiklos pagrindinių sričių vadovų pareigas (toliau – Pareiškėjai), profesinių žinių apimtį, detalumą ir įvertinimo tvarką.</text:span></text:p>
      <text:p text:style-name="P1229"><text:span text:style-name="T1230">3</text:span><text:span text:style-name="T1231">.</text:span><text:span text:style-name="T1232"><text:s/>Programos paskirtis:</text:span><text:span text:style-name="T1233"><text:s/>Programa skirta tikrinti ir vertinti profesines žinias Pareiškėjų, kurie siekia eiti ypatingojo statinio projekto dalies vadovo (toliau – YSPDV), ypatingojo statinio projekto dalies vykdymo priežiūros vadovo (toliau – YSPDVPV) ir statinio projekto dalies ekspertizės vadovo (toliau – SPDEV) pareigas. Statiniai: visi statiniai, išskyrus branduolinės energetikos objektų statinius; projekto dalis: elektrotechnika (400 kV įtampa).</text:span></text:p>
      <text:p text:style-name="P1234"/>
      <text:p text:style-name="P1235"><text:span text:style-name="T1236">II</text:span><text:span text:style-name="T1237"><text:s/>SKYRIUS</text:span></text:p>
      <text:p text:style-name="P1238"><text:span text:style-name="T1239">PROGRAMOS ANOTACIJA</text:span></text:p>
      <text:p text:style-name="P1240"/>
      <text:p text:style-name="P1241"><text:span text:style-name="T1242">4</text:span><text:span text:style-name="T1243">. Pagal programą tikrinamos ir vertinamos profesinės žinios Pareiškėjų, siekiančių eiti pareigas, nurodytas Programos 3 punkte. Pareiškėjai turi žinoti bei gebėti įgyvendinti statinio projekto rengimo, planavimo, organizavimo, įforminimo ir įteisinimo tvarką, turi gerai išmanyti iki 400 kV įtampos elektros įrenginius, jų veikimą, žinoti norminių aktų reikalavimus parenkant įrenginius, atlikti reikiamus skaičiavimus, naudojamus įrenginius ir medžiagas. Pareiškėjai, siekiantys įgyti teisę eiti statinio projekto dalies ekspertizės vadovo pareigas, turi turėti ypatingojo statinio projekto dalies vadovo ir ypatingojo statinio projekto dalies vykdymo priežiūros vadovo statusą bei pristatyti dvi statinio projekto dalies ekspertų rekomendacijas.</text:span></text:p>
      <text:p text:style-name="P1244"/>
      <text:p text:style-name="P1245"><text:span text:style-name="T1246">III</text:span><text:span text:style-name="T1247"><text:s/>SKYRIUS</text:span></text:p>
      <text:p text:style-name="P1248"><text:span text:style-name="T1249">PROFESINIŲ ŽINIŲ VERTINIMO EGZAMINŲ PROGRAMOS TURINYS</text:span></text:p>
      <text:p text:style-name="P1250"/>
      <text:p text:style-name="P1251"><text:span text:style-name="T1252">5</text:span><text:span text:style-name="T1253">. Profesinių žinių vertinimo egzamino temos pateikiamos lentelėje.</text:span></text:p>
      <table:table table:style-name="Table1254">
        <table:table-columns>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Eil.</text:p>
              <text:p text:style-name="P1261">Nr.</text:p>
            </table:table-cell>
            <table:table-cell table:style-name="TableCell1262">
              <text:p text:style-name="P1263">Temos pavadinimas</text:p>
            </table:table-cell>
            <table:table-cell table:style-name="TableCell1264">
              <text:p text:style-name="P1265">Vadovų pareigos</text:p>
            </table:table-cell>
          </table:table-row>
        </table:table-header-rows>
        <table:table-row table:style-name="TableRow1266">
          <table:table-cell table:style-name="TableCell1267">
            <text:p text:style-name="P1268">1.</text:p>
          </table:table-cell>
          <table:table-cell table:style-name="TableCell1269">
            <text:p text:style-name="P1270"><text:span text:style-name="T1271">Elektros įrenginių įrengimo bendrosios taisyklės ir jų taikymas.</text:span></text:p>
          </table:table-cell>
          <table:table-cell table:style-name="TableCell1272" table:number-rows-spanned="17">
            <text:p text:style-name="P1273"/>
            <text:p text:style-name="P1274"/>
            <text:p text:style-name="P1275"/>
            <text:p text:style-name="P1276"/>
            <text:p text:style-name="P1277"/>
            <text:p text:style-name="P1278"/>
            <text:p text:style-name="P1279"/>
            <text:p text:style-name="P1280">YSPDV,<text:s/><text:soft-page-break/>YSPDVPV, SPDEV<text:s/></text:p>
          </table:table-cell>
        </table:table-row>
        <table:table-row table:style-name="TableRow1281">
          <table:table-cell table:style-name="TableCell1282">
            <text:p text:style-name="P1283">2.</text:p>
          </table:table-cell>
          <table:table-cell table:style-name="TableCell1284">
            <text:p text:style-name="P1285">Iki 1000 V įtampos laidininkų ir elektros aparatų parinkimo bei tikrinimo ypatumai (ypatinguose statiniuose).</text:p>
          </table:table-cell>
          <table:covered-table-cell>
            <text:p text:style-name="P1286"/>
          </table:covered-table-cell>
        </table:table-row>
        <table:table-row table:style-name="TableRow1287">
          <table:table-cell table:style-name="TableCell1288">
            <text:p text:style-name="P1289">3.</text:p>
          </table:table-cell>
          <table:table-cell table:style-name="TableCell1290">
            <text:p text:style-name="P1291">Reikalavimai iki 1000 V įtampos elektros įrenginių įžeminimui ir įnulinimui (ypatinguose statiniuose).</text:p>
          </table:table-cell>
          <table:covered-table-cell>
            <text:p text:style-name="P1292"/>
          </table:covered-table-cell>
        </table:table-row>
        <table:table-row table:style-name="TableRow1293">
          <table:table-cell table:style-name="TableCell1294">
            <text:p text:style-name="P1295">4.</text:p>
          </table:table-cell>
          <table:table-cell table:style-name="TableCell1296">
            <text:p text:style-name="P1297">Reikalavimai kabelinių ir oro linijų projektavimui, trasų parinkimui ir išdėstymui.</text:p>
          </table:table-cell>
          <table:covered-table-cell>
            <text:p text:style-name="P1298"/>
          </table:covered-table-cell>
        </table:table-row>
        <table:table-row table:style-name="TableRow1299">
          <table:table-cell table:style-name="TableCell1300">
            <text:p text:style-name="P1301">5.</text:p>
          </table:table-cell>
          <table:table-cell table:style-name="TableCell1302">
            <text:p text:style-name="P1303">Reikalavimai komutacinių aparatų galios parinkimui, derinimui ir išdėstymui.</text:p>
          </table:table-cell>
          <table:covered-table-cell>
            <text:p text:style-name="P1304"/>
          </table:covered-table-cell>
        </table:table-row>
        <text:soft-page-break/>
        <table:table-row table:style-name="TableRow1305">
          <table:table-cell table:style-name="TableCell1306">
            <text:p text:style-name="P1307">6.</text:p>
          </table:table-cell>
          <table:table-cell table:style-name="TableCell1308">
            <text:p text:style-name="P1309">Reikalavimai specialiųjų patalpų ir technologinių procesų elektros įrenginių parinkimui, derinimui ir išdėstymui.</text:p>
          </table:table-cell>
          <table:covered-table-cell>
            <text:p text:style-name="P1310"/>
          </table:covered-table-cell>
        </table:table-row>
        <text:soft-page-break/>
        <table:table-row table:style-name="TableRow1311">
          <table:table-cell table:style-name="TableCell1312">
            <text:p text:style-name="P1313">7.</text:p>
          </table:table-cell>
          <table:table-cell table:style-name="TableCell1314">
            <text:p text:style-name="P1315">Reikalavimai sprogių zonų elektros sistemoms.</text:p>
          </table:table-cell>
          <table:covered-table-cell>
            <text:p text:style-name="P1316"/>
          </table:covered-table-cell>
        </table:table-row>
        <table:table-row table:style-name="TableRow1317">
          <table:table-cell table:style-name="TableCell1318">
            <text:p text:style-name="P1319">8.</text:p>
          </table:table-cell>
          <table:table-cell table:style-name="TableCell1320">
            <text:p text:style-name="P1321">Reikalavimai apšvietimo sistemų projektavimui.</text:p>
          </table:table-cell>
          <table:covered-table-cell>
            <text:p text:style-name="P1322"/>
          </table:covered-table-cell>
        </table:table-row>
        <table:table-row table:style-name="TableRow1323">
          <table:table-cell table:style-name="TableCell1324">
            <text:p text:style-name="P1325">9.</text:p>
          </table:table-cell>
          <table:table-cell table:style-name="TableCell1326">
            <text:p text:style-name="P1327">Reikalavimai aukštos įtampos elektros įrenginių įžeminimui, tiesiogiai įžemintos neutralės bei izoliuotosios neutralės tinkluose.</text:p>
          </table:table-cell>
          <table:covered-table-cell>
            <text:p text:style-name="P1328"/>
          </table:covered-table-cell>
        </table:table-row>
        <table:table-row table:style-name="TableRow1329">
          <table:table-cell table:style-name="TableCell1330">
            <text:p text:style-name="P1331">10.</text:p>
          </table:table-cell>
          <table:table-cell table:style-name="TableCell1332">
            <text:p text:style-name="P1333">Reikalavimai apsaugos nuo atmosferinių viršįtampių parinkimui ir derinimui.</text:p>
          </table:table-cell>
          <table:covered-table-cell>
            <text:p text:style-name="P1334"/>
          </table:covered-table-cell>
        </table:table-row>
        <table:table-row table:style-name="TableRow1335">
          <table:table-cell table:style-name="TableCell1336">
            <text:p text:style-name="P1337">11.</text:p>
          </table:table-cell>
          <table:table-cell table:style-name="TableCell1338">
            <text:p text:style-name="P1339">Reikalavimai skirstomojo tinklo kabelių parinkimui ir tikrinimui.</text:p>
          </table:table-cell>
          <table:covered-table-cell>
            <text:p text:style-name="P1340"/>
          </table:covered-table-cell>
        </table:table-row>
        <table:table-row table:style-name="TableRow1341">
          <table:table-cell table:style-name="TableCell1342">
            <text:p text:style-name="P1343">12.</text:p>
          </table:table-cell>
          <table:table-cell table:style-name="TableCell1344">
            <text:p text:style-name="P1345">Reikalavimai skirstomojo tinklo oro linijų laidų ir trosų parinkimui, oro linijų projektavimo principai.</text:p>
          </table:table-cell>
          <table:covered-table-cell>
            <text:p text:style-name="P1346"/>
          </table:covered-table-cell>
        </table:table-row>
        <table:table-row table:style-name="TableRow1347">
          <table:table-cell table:style-name="TableCell1348">
            <text:p text:style-name="P1349">13.</text:p>
          </table:table-cell>
          <table:table-cell table:style-name="TableCell1350">
            <text:p text:style-name="P1351">Reikalavimai skirstomojo tinklo įtampos elektros įrengimų parinkimui ir tikrinimui pagal normalias darbo režimo sąlygas ir avarines darbo režimo sąlygas.</text:p>
          </table:table-cell>
          <table:covered-table-cell>
            <text:p text:style-name="P1352"/>
          </table:covered-table-cell>
        </table:table-row>
        <table:table-row table:style-name="TableRow1353">
          <table:table-cell table:style-name="TableCell1354">
            <text:p text:style-name="P1355">14.</text:p>
          </table:table-cell>
          <table:table-cell table:style-name="TableCell1356">
            <text:p text:style-name="P1357">Reikalavimai apsaugos nuo komutacinių viršįtampių parinkimui ir derinimui.</text:p>
          </table:table-cell>
          <table:covered-table-cell>
            <text:p text:style-name="P1358"/>
          </table:covered-table-cell>
        </table:table-row>
        <table:table-row table:style-name="TableRow1359">
          <table:table-cell table:style-name="TableCell1360">
            <text:p text:style-name="P1361">15.</text:p>
          </table:table-cell>
          <table:table-cell table:style-name="TableCell1362">
            <text:p text:style-name="P1363">Reikalavimai elektros perdavimo oro linijų laidų ir trosų, konstrukcinių elementų parinkimui, išdėstymui ir atstumams.</text:p>
          </table:table-cell>
          <table:covered-table-cell>
            <text:p text:style-name="P1364"/>
          </table:covered-table-cell>
        </table:table-row>
        <table:table-row table:style-name="TableRow1365">
          <table:table-cell table:style-name="TableCell1366">
            <text:p text:style-name="P1367">16.</text:p>
          </table:table-cell>
          <table:table-cell table:style-name="TableCell1368">
            <text:p text:style-name="P1369">Reikalavimai 110 kV – 400 kV įtampos elektros įrenginių skaičiavimui, parinkimui ir tikrinimui pagal normalias darbo režimo sąlygas ir avarines darbo režimo sąlygas.</text:p>
          </table:table-cell>
          <table:covered-table-cell>
            <text:p text:style-name="P1370"/>
          </table:covered-table-cell>
        </table:table-row>
        <table:table-row table:style-name="TableRow1371">
          <table:table-cell table:style-name="TableCell1372">
            <text:p text:style-name="P1373">17.</text:p>
          </table:table-cell>
          <table:table-cell table:style-name="TableCell1374">
            <text:p text:style-name="P1375">Reikalavimai iki 110 kV ir aukštesnės įtampos kabelio parinkimui, kabelinės trasos parinkimui ir tikrinimui.</text:p>
          </table:table-cell>
          <table:covered-table-cell>
            <text:p text:style-name="P1376"/>
          </table:covered-table-cell>
        </table:table-row>
      </table:table>
      <text:p text:style-name="P1377"/>
      <text:p text:style-name="P1378"><text:span text:style-name="T1379">IV</text:span><text:span text:style-name="T1380"><text:s/>SKYRIUS</text:span></text:p>
      <text:p text:style-name="P1381"><text:span text:style-name="T1382">TEISĖS AKTŲ IR LITERATŪROS SĄRAŠAS</text:span></text:p>
      <text:p text:style-name="P1383"/>
      <text:p text:style-name="P1384"><text:span text:style-name="T1385">6</text:span><text:span text:style-name="T1386">. Programa parengta vadovaujantis šiais teisės aktais ir literatūros šaltiniais:</text:span></text:p>
      <text:p text:style-name="P1387"><text:span text:style-name="T1388">6.1</text:span><text:span text:style-name="T1389">. Lietuvos Respublikos statybos įstatymas;</text:span></text:p>
      <text:p text:style-name="P1390"><text:span text:style-name="T1391">6.2</text:span><text:span text:style-name="T1392">. Lietuvos Respublikos energetikos įstatymas;</text:span></text:p>
      <text:p text:style-name="P1393"><text:span text:style-name="T1394">6.3</text:span><text:span text:style-name="T1395">. Lietuvos Respublikos elektros energetikos įstatymas;</text:span></text:p>
      <text:p text:style-name="P1396"><text:span text:style-name="T1397">6.4</text:span><text:span text:style-name="T1398">. Elektros įrenginių įrengimo bendrosios taisyklės, patvirtintos Lietuvos Respublikos energetikos ministro 2012 m. vasario 3 d. įsakymu Nr. 1-22 „Dėl Elektros įrenginių įrengimo bendrųjų taisyklių patvirtinimo“;<text:s/></text:span></text:p>
      <text:p text:style-name="P1399"><text:span text:style-name="T1400">6.5</text:span><text:span text:style-name="T1401">. Elektros linijų ir instaliacijos įrengimo taisyklės, patvirtintos Lietuvos Respublikos energetikos ministro 2011 m. gruodžio 20 d. įsakymu Nr. 1-309;<text:s/></text:span><text:span text:style-name="T1402">„</text:span><text:span text:style-name="T1403">Dėl Elektros linijų ir instaliacijos įrengimo taisyklių patvirtinimo“;</text:span></text:p>
      <text:p text:style-name="P1404"><text:span text:style-name="T1405">6.6</text:span><text:span text:style-name="T1406">. Galios elektros įrenginių įrengimo taisyklės, patvirtintos Lietuvos Respublikos energetikos ministro 2012 m. sausio 2 d. įsakymu Nr. 1-1 „Dėl Galios elektros įrenginių įrengimo taisyklių patvirtinimo“;</text:span></text:p>
      <text:p text:style-name="P1407"><text:span text:style-name="T1408">6.7</text:span><text:span text:style-name="T1409">.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span></text:p>
      <text:p text:style-name="P1410"><text:span text:style-name="T1411">6.8</text:span><text:span text:style-name="T1412">. Apšvietimo elektros įrenginių įrengimo taisyklės, patvirtintos Lietuvos Respublikos energetikos ministro 2011 m. kovo 3 d. įsakymu Nr. 1-28 „Dėl Apšvietimo elektros įrenginių įrengimo taisyklių patvirtinimo“;</text:span></text:p>
      <text:p text:style-name="P1413"><text:span text:style-name="T1414">6.9</text:span><text:span text:style-name="T1415">. Elektros energijos tiekimo ir naudojimo taisyklės, patvirtintos Lietuvos Respublikos energetikos ministro 2010 m. vasario 11 d. įsakymu Nr. 1-38 „Dėl Elektros energijos tiekimo ir naudojimo taisyklių patvirtinimo“;</text:span></text:p>
      <text:p text:style-name="P1416"><text:span text:style-name="T1417">6.10</text:span><text:span text:style-name="T1418">. statybos techninis reglamentas STR 2.01.06:2009 „Statinių apsauga nuo žaibo. Išorinė statinių apsauga nuo žaibo“, patvirtintas Lietuvos Respublikos aplinkos ministro 2009 m. lapkričio<text:s/></text:span><text:soft-page-break/><text:span text:style-name="T1419">17 d. įsakymu Nr. D1-693 „Dėl statybos techninio reglamento STR 2.01.06:2009 „Statinių apsauga nuo žaibo. Išorinė statinių apsauga nuo žaibo“ patvirtinimo“;</text:span></text:p>
      <text:p text:style-name="P1420"><text:span text:style-name="T1421">6.11</text:span><text:span text:style-name="T1422">. LST EN 61082 „Elektrotechnikoje naudojamų dokumentų rengimo norminiai dokumentai“;</text:span></text:p>
      <text:p text:style-name="P1423"><text:span text:style-name="T1424">6.12</text:span><text:span text:style-name="T1425">. Miškinis V., Razma A. Aukštos įtampos įrenginiai. Žinynas. Vilnius: UAB „Energetika“, 2003;</text:span></text:p>
      <text:p text:style-name="P1426"><text:span text:style-name="T1427">6.13</text:span><text:span text:style-name="T1428">. SIEMENS aukštosios įtampos įrenginių žinynas. Vilnius, 2008;</text:span></text:p>
      <text:p text:style-name="P1429"><text:span text:style-name="T1430">6.14</text:span><text:span text:style-name="T1431">. ABB aukštos įtampos įrenginiai. Žinynas, 2008;</text:span></text:p>
      <text:p text:style-name="P1432"><text:span text:style-name="T1433">6.15</text:span><text:span text:style-name="T1434">. Aukštos įtampos Nexans galios kabelių gamintojų katalogai, informacinė medžiaga; 2015;<text:s/></text:span></text:p>
      <text:p text:style-name="P1435"><text:span text:style-name="T1436">6.16</text:span><text:span text:style-name="T1437">. 110 kV įtampos kabelių linijų su plastmasine izoliacija parinkimo ir eksploatavimo metodiniai nurodymai. AB „Lietuvos energija“, Vilnius, 2005.</text:span></text:p>
      <text:p text:style-name="P1438"/>
      <text:p text:style-name="P1439"><text:span text:style-name="T1440">V</text:span><text:span text:style-name="T1441"><text:s/>SKYRIUS</text:span></text:p>
      <text:p text:style-name="P1442"><text:span text:style-name="T1443">PROFESINĮ VERTINIMĄ ATLIEKANTI ORGANIZACIJA</text:span></text:p>
      <text:p text:style-name="P1444"/>
      <text:p text:style-name="P1445"><text:span text:style-name="T1446">7</text:span><text:span text:style-name="T1447">. Pareiškėjų profesines žinias vertina VšĮ „Energetikų mokymo centras“ (toliau - EMC), 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text:s/>išsilavinimo pažymėjimus, Lietuvoje pripažintus ir sertifikuotus pagal kokybės valdymo standartą ISO 9001.</text:span></text:p>
      <text:p text:style-name="P1448"><text:span text:style-name="T1449">8</text:span><text:span text:style-name="T1450">.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1451"/>
      <text:p text:style-name="P1452"><text:span text:style-name="T1453">VI</text:span><text:span text:style-name="T1454"><text:s/>SKYRIUS</text:span></text:p>
      <text:p text:style-name="P1455"><text:span text:style-name="T1456">PROFESINIŲ ŽINIŲ VERTINIMAS</text:span></text:p>
      <text:p text:style-name="P1457"/>
      <text:p text:style-name="P1458"><text:span text:style-name="T1459">9</text:span><text:span text:style-name="T1460">. EMC <text:s/>profesinių žinių vertinimo egzaminas (toliau – Egzaminas) susideda iš dviejų etapų – testo ir pokalbio su profesinių žinių vertinimo komisija (toliau – Komisija):<text:s/></text:span></text:p>
      <text:p text:style-name="P1461"><text:span text:style-name="T1462">9</text:span><text:span text:style-name="T1463">.1.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1464"><text:span text:style-name="T1465">9.1.1</text:span><text:span text:style-name="T1466">. testą sudaro 40 (keturiasdešimt) klausimų. Testo trukmė - 60 min. (šešiasdešimt minučių). Trukmės sekimas užprogramuotas teste ir jis automatiškai užsidaro pasibaigus laikui;<text:s/></text:span></text:p>
      <text:p text:style-name="P1467"><text:span text:style-name="T1468">9.1.2</text:span><text:span text:style-name="T1469">. testas išlaikomas, jeigu Pareiškėjas teisingai atsako į 70 (septyniasdešimt) procentų <text:s/>ir daugiau testo klausimų. Teisingai atsakius į mažiau kaip 70 (septyniasdešimt) procentų testo klausimų, testas <text:s/>neišlaikytas. <text:s/></text:span><text:span text:style-name="T1470">Pareiškėjas testo rezultatus mato kompiuteryje;</text:span></text:p>
      <text:p text:style-name="P1471"><text:span text:style-name="T1472">9.2</text:span><text:span text:style-name="T1473">.</text:span><text:span text:style-name="T1474"><text:s/></text:span><text:span text:style-name="T1475">Komisija, vertindama Pareiškėjų pasirengimą eiti ypatingojo statinio projekto dalies vadovo, ypatingojo statinio projekto dalies vykdymo priežiūros vadovo pareigas, įvertina jo praktinę patirtį pokalbio su Pareiškėju metu peržiūrint bent 3 ypatingojo statinio projektus.</text:span></text:p>
      <text:p text:style-name="P1476"><text:span text:style-name="T1477">10</text:span><text:span text:style-name="T1478">. Komisijos narys supažindina Pareiškėją su komisijos sprendimu apie Egzamino rezultatus. Posėdžio sekretorius įrašo į protokolą Egzamino rezultatus. Susipažinęs su komisijos<text:s/></text:span><text:soft-page-break/><text:span text:style-name="T1479">sprendimu, Pareiškėjas pasirašo protokolo išrašą, kurį taip pat <text:s/>pasirašo komisijos pirmininkas ir posėdžio sekretorius. Pareiškėjas protokolo išrašą gauna pasibaigus egzaminui.</text:span></text:p>
      <text:p text:style-name="P1480"><text:span text:style-name="T1481">11</text:span><text:span text:style-name="T1482">. Pareiškėjas, gavęs neigiamą profesinių žinių egzamino įvertinimą, gali egzaminą pakartotinai laikyti ne anksčiau kaip po 30 dienų. Egzamino perlaikymų skaičius neribojamas.</text:span></text:p>
      <text:p text:style-name="P1483"><text:span text:style-name="T1484">12</text:span><text:span text:style-name="T1485">.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1486"><text:span text:style-name="T1487">13</text:span><text:span text:style-name="T1488">.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1489"/>
      <text:p text:style-name="P1490"><text:span text:style-name="T1491">VII</text:span><text:span text:style-name="T1492"><text:s/>SKYRIUS</text:span></text:p>
      <text:p text:style-name="P1493"><text:span text:style-name="T1494">PROFESINIŲ ŽINIŲ VERTINIMO PERSONALAS</text:span></text:p>
      <text:p text:style-name="P1495"/>
      <text:p text:style-name="P1496"><text:span text:style-name="T1497">14</text:span><text:span text:style-name="T1498">. Pareiškėjų profesines žinias vertina EMC sudaryta profesinių žinių vertinimo komisiją, kuri susideda iš 3 narių.<text:s/></text:span><text:span text:style-name="T1499">Komisijos nariai yra žinomi savo srities specialistai, atitinkantys vieną iš statybos techninio reglamento STR 1.02.01:2017<text:s/></text:span><text:span text:style-name="T1500">„Statybos dalyvių atestavimo ir teisės pripažinimo tvarkos aprašas“ (toliau – Reglamentas)<text:s/></text:span><text:span text:style-name="T1501">31.4 papunktyje nustatytų kvalifikacinių reikalavimų – yra statybos specialistus rengiančių aukštųjų mokyklų atstovai; specialistai, turintys mokslinį laipsnį (ne žemesnį kaip magistro); Reglamento nustatyta tvarka atestuoti vadovai.</text:span></text:p>
      <text:p text:style-name="P1502"><text:span text:style-name="T1503">15</text:span><text:span text:style-name="T1504">. Komisija egzaminui skiriama EMC direktoriaus potvarkiu. Komisijos pirmininku skiriamas komisijos narys, turintis didžiausią veiklos patirtį vertinamoje profesinių žinių srityje.</text:span></text:p>
      <text:p text:style-name="P1505"><text:span text:style-name="T1506">16</text:span><text:span text:style-name="T1507">. Esant poreikiui ir komisijai nusprendus, EMC direktorius gali kviesti į profesinių žinių vertinimo komisijos posėdį nepriklausomus specialistus ir(ar) ekspertus.<text:s/></text:span></text:p>
      <text:p text:style-name="P1508"><text:span text:style-name="T1509">17</text:span><text:span text:style-name="T1510">. Vertinant kitų valstybių (trečiųjų šalių), Europos Sąjungos valstybės narių piliečių profesinį pasirengimą, testas Pareiškėjui teikiamas valstybine <text:s/>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o vertėjo paslaugas apmoka Pareiškėjas.</text:span></text:p>
      <text:p text:style-name="P1511"/>
      <text:p text:style-name="P1512"><text:span text:style-name="T1513">VIII</text:span><text:span text:style-name="T1514"><text:s/>SKYRIUS</text:span></text:p>
      <text:p text:style-name="P1515"><text:span text:style-name="T1516">PROFESINIŲ ŽINIŲ VERTINIMĄ PATVIRTINANTIS DOKUMENTAS</text:span></text:p>
      <text:p text:style-name="P1517"/>
      <text:p text:style-name="P1518"><text:span text:style-name="T1519">18</text:span><text:span text:style-name="T1520">. Profesinių žinių įvertinimo sprendimai įforminami protokolu, kuriame nurodoma:<text:s/></text:span></text:p>
      <text:p text:style-name="P1521"><text:span text:style-name="T1522">18.1</text:span><text:span text:style-name="T1523">. Komisijos sudėtis (komisijos pirmininko, sekretoriaus bei narių vardai ir pavardės);</text:span></text:p>
      <text:p text:style-name="P1524"><text:span text:style-name="T1525">18.2</text:span><text:span text:style-name="T1526">. profesinių žinių vertinimo data ir vieta;</text:span></text:p>
      <text:p text:style-name="P1527"><text:span text:style-name="T1528">18.3</text:span><text:span text:style-name="T1529">. profesinių žinių įvertinimo protokolo numeris;<text:s/></text:span></text:p>
      <text:p text:style-name="P1530"><text:span text:style-name="T1531">18.4</text:span><text:span text:style-name="T1532">. Pareiškėjo, kurio profesinės žinios buvo įvertintos teigiamai, vardas, pavardė, asmens kodas ir jam siūloma suteikti kvalifikacija;</text:span></text:p>
      <text:p text:style-name="P1533"><text:span text:style-name="T1534">18.5</text:span><text:span text:style-name="T1535">. Pareiškėjo, kurio profesinės žinios buvo įvertintos neigiamai, vardas, pavardė, asmens kodas, sprendimo dėl neigiamo profesinių žinių įvertinimo priežastys;</text:span></text:p>
      <text:p text:style-name="P1536"><text:span text:style-name="T1537">18.6</text:span><text:span text:style-name="T1538">. Komisijos pirmininko ir sekretoriaus vardas, pavardė, parašas;</text:span></text:p>
      <text:p text:style-name="P1539"><text:span text:style-name="T1540">18.7</text:span><text:span text:style-name="T1541">.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1542"><text:span text:style-name="T1543">19</text:span><text:span text:style-name="T1544">. Parengiami du vienodą juridinę galią turintys profesinių žinių įvertinimo protokolo egzemplioriai, kurių vienas teikiamas SPSC, o antras lieka ir 5 metus saugomas profesinių žinių vertinimą atlikusioje EMC įgaliotoje organizacijoje.</text:span></text:p>
      <text:p text:style-name="P1545"><text:span text:style-name="T1546">20</text:span><text:span text:style-name="T1547">. Pareiškėjui išduodamas komisijos sekretoriaus pasirašytas profesinių žinių įvertinimo protokolo išrašas,<text:s/></text:span><text:span text:style-name="T1548">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1549">.</text:span></text:p>
      <text:p text:style-name="P1550"/>
      <text:p text:style-name="P1551"><text:span text:style-name="T1552">IX</text:span><text:span text:style-name="T1553"><text:s/>SKYRIUS</text:span></text:p>
      <text:p text:style-name="P1554"><text:span text:style-name="T1555">BAIGIAMOSIOS NUOSTATOS</text:span></text:p>
      <text:p text:style-name="P1556"/>
      <text:p text:style-name="P1557"><text:span text:style-name="T1558">21</text:span><text:span text:style-name="T1559">. Visa informacija apie EMC statybos inžinieriams <text:s/>planuojamus kursus, <text:s/>seminarus, <text:s/>temas, laiką ir vietą profesinių žinių vertinimo organizavimą, įkainius, skelbiama EMC interneto svetainėje <text:s/>https://emc.le.lt.</text:span></text:p>
      <text:p text:style-name="P1560"><text:span text:style-name="T1561">22</text:span><text:span text:style-name="T1562">. Ginčai dėl Programos taikymo nagrinėjami įstatymų numatyta tvarka.</text:span></text:p>
      <text:p text:style-name="P1563"/>
      <text:p text:style-name="P1564"><text:span text:style-name="T1565">_______________________</text:span></text:p>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ĮVERTINO</text:p>
      <text:p text:style-name="P1590">VĮ Statybos produkcijos sertifikavimo centras<text:s/></text:p>
      <text:p text:style-name="P1591">2017 m. birželio 7 d. raštu Nr. 16291<text:s/></text:p>
      <text:p text:style-name="P1592"/>
      <text:p text:style-name="P1593"/>
      <text:p text:style-name="P1594"/>
      <text:p text:style-name="P1595">PARENGĖ</text:p>
      <text:p text:style-name="P1596">VšĮ „Energetikų mokymo centras“</text:p>
      <text:p text:style-name="P1597"><text:span text:style-name="T1598">Direktorius</text:span><text:span text:style-name="T1599"><text:tab/><text:s/>Vaidas Mugauskas</text:span></text:p>
      <text:soft-page-break/>
      <text:p text:style-name="P1600">PATVIRTINTA</text:p>
      <text:p text:style-name="P1606">Lietuvos Respublikos aplinkos ministro</text:p>
      <text:p text:style-name="P1607">2017 m. rugpjūčio 23 d. įsakymu Nr. D1-679</text:p>
      <text:p text:style-name="P1608"/>
      <text:p text:style-name="P1609"><text:span text:style-name="T1610">VIEŠOSIOS ĮSTAIGOS energetikų mokymo centrO</text:span></text:p>
      <text:p text:style-name="P1611">STATYBOS TECHNINĖS VEIKLOS PAGRINDINIŲ SRIČIŲ VADOVŲ<text:s/></text:p>
      <text:p text:style-name="P1612"><text:span text:style-name="T1613">PROFESINIŲ ŽINIŲ VERTINIMO EGZAMINŲ PROGRAMA</text:span></text:p>
      <text:p text:style-name="P1614"/>
      <text:p text:style-name="P1615"><text:span text:style-name="T1616">Programos žymuo:<text:s/></text:span><text:span text:style-name="T1617">E-037-17-EMC</text:span></text:p>
      <text:p text:style-name="P1618"/>
      <text:p text:style-name="P1619"><text:span text:style-name="T1620">I</text:span><text:span text:style-name="T1621"><text:s/>SKYRIUS</text:span></text:p>
      <text:p text:style-name="P1622"><text:span text:style-name="T1623">BENDROSIOS NUOSTATOS<text:s/></text:span></text:p>
      <text:p text:style-name="P1624"/>
      <text:p text:style-name="P1625"><text:span text:style-name="T1626">1</text:span><text:span text:style-name="T1627">.</text:span><text:span text:style-name="T1628"><text:s/></text:span><text:span text:style-name="T1629">Programos pavadinimas:</text:span><text:span text:style-name="T1630"><text:s/>ypatingojo statinio projekto dalies vadovų, ypatingojo statinio projekto dalies vykdymo priežiūros vadovų ir statinio projekto dalies ekspertizės vadovų profesinių žinių vertinimo egzaminų programa</text:span><text:span text:style-name="T1631"><text:s/>(toliau – Programa).</text:span><text:span text:style-name="T1632"><text:s/></text:span></text:p>
      <text:p text:style-name="P1633"><text:span text:style-name="T1634">2</text:span><text:span text:style-name="T1635">.</text:span><text:span text:style-name="T1636"><text:s/>Programos tikslas:</text:span><text:span text:style-name="T1637"><text:s/>nustatyti statybos inžinierių, siekiančių gauti kvalifikacijos atestatą procesų valdymo ir automatizavimo srityje, suteikiantį teisę eiti Programos 3 punkte nurodytų statybos techninės veiklos pagrindinių sričių vadovų pareigas (toliau – Pareiškėjai), profesinių žinių apimtį, detalumą ir įvertinimo tvarką.</text:span></text:p>
      <text:p text:style-name="P1638"><text:span text:style-name="T1639">3</text:span><text:span text:style-name="T1640">.</text:span><text:span text:style-name="T1641"><text:s/>Programos paskirtis:</text:span><text:span text:style-name="T1642"><text:s/>Programa skirta tikrinti ir vertinti profesines žinias Pareiškėjų, kurie siekia eiti ypatingojo statinio projekto dalies vadovo (toliau – YSPDV), ypatingojo statinio projekto dalies vykdymo priežiūros vadovo (toliau – YSPDVPV) ir statinio projekto dalies ekspertizės vadovo (toliau – SPDEV) pareigas. Statiniai: visi statiniai, išskyrus branduolinės energetikos objektų statinius; projekto dalis: procesų valdymas ir automatizacija.<text:s/></text:span></text:p>
      <text:p text:style-name="P1643"/>
      <text:p text:style-name="P1644"><text:span text:style-name="T1645">II</text:span><text:span text:style-name="T1646"><text:s/>SKYRIUS</text:span></text:p>
      <text:p text:style-name="P1647"><text:span text:style-name="T1648">PROGRAMOS ANOTACIJA</text:span></text:p>
      <text:p text:style-name="P1649"/>
      <text:p text:style-name="P1650"><text:span text:style-name="T1651">4</text:span><text:span text:style-name="T1652">. Pagal programą tikrinamos ir vertinamos profesinės žinios Pareiškėjų, siekiančių eiti pareigas, nurodytas Programos 3 punkte. Pareiškėjai turi žinoti bei gebėti įgyvendinti statinio projekto rengimo, planavimo, organizavimo, įforminimo ir įteisinimo tvarką, turi gerai išmanyti iki 400 kV įtampos elektros įrenginių relinės apsaugos terminalus, būti susipažinę su IED instrukcijų komplekto dalimis: pritaikymo vadovu, techniniu žinynu, pramonine automatika ir valdymo sistemomis, gebėti atlikti skaičiavimus, reikalingus relinės apsaugos ir automatikos parinkimui, suderinimui, vietos parinkimui. Pareiškėjai, siekiantys įgyti teisę eiti statinio projekto dalies ekspertizės vadovo pareigas, turi turėti ypatingojo statinio projekto dalies vadovo ir ypatingojo statinio projekto dalies vykdymo priežiūros vadovo statusą bei pristatyti dvi statinio projekto dalies ekspertų rekomendacijas.</text:span></text:p>
      <text:p text:style-name="P1653"/>
      <text:p text:style-name="P1654"><text:span text:style-name="T1655">III</text:span><text:span text:style-name="T1656"><text:s/>SKYRIUS</text:span></text:p>
      <text:p text:style-name="P1657"><text:span text:style-name="T1658">PROFESINIŲ ŽINIŲ VERTINIMO EGZAMINŲ PROGRAMOS TURINYS</text:span></text:p>
      <text:p text:style-name="P1659"/>
      <text:p text:style-name="P1660"><text:span text:style-name="T1661">5</text:span><text:span text:style-name="T1662">. Profesinių žinių vertinimo egzamino temos pateikiamos lentelėje.</text:span></text:p>
      <text:p text:style-name="P1663"/>
      <table:table table:style-name="Table1664">
        <table:table-columns>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Eil.</text:p>
              <text:p text:style-name="P1671">Nr.</text:p>
            </table:table-cell>
            <table:table-cell table:style-name="TableCell1672">
              <text:p text:style-name="P1673">Temos pavadinimas</text:p>
            </table:table-cell>
            <table:table-cell table:style-name="TableCell1674">
              <text:p text:style-name="P1675">Vadovų pareigos</text:p>
            </table:table-cell>
          </table:table-row>
        </table:table-header-rows>
        <table:table-row table:style-name="TableRow1676">
          <table:table-cell table:style-name="TableCell1677">
            <text:p text:style-name="P1678">1.</text:p>
          </table:table-cell>
          <table:table-cell table:style-name="TableCell1679">
            <text:p text:style-name="P1680"><text:span text:style-name="T1681">Elektros įrenginių įrengimo bendrosios taisyklės ir jų taikymas.</text:span></text:p>
          </table:table-cell>
          <table:table-cell table:style-name="TableCell1682" table:number-rows-spanned="20">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YSPDV, YSPDVPV, SPDEV<text:s/></text:p>
          </table:table-cell>
        </table:table-row>
        <table:table-row table:style-name="TableRow1697">
          <table:table-cell table:style-name="TableCell1698">
            <text:p text:style-name="P1699">2.</text:p>
          </table:table-cell>
          <table:table-cell table:style-name="TableCell1700">
            <text:p text:style-name="P1701">Bendrosios nuostatos elektros įrenginių apsaugos sistemoms.</text:p>
          </table:table-cell>
          <table:covered-table-cell>
            <text:p text:style-name="P1702"/>
          </table:covered-table-cell>
        </table:table-row>
        <table:table-row table:style-name="TableRow1703">
          <table:table-cell table:style-name="TableCell1704">
            <text:p text:style-name="P1705">3.</text:p>
          </table:table-cell>
          <table:table-cell table:style-name="TableCell1706">
            <text:p text:style-name="P1707">Bendrieji apsaugos parinkimo, tikrinimo, derinimo principai.</text:p>
          </table:table-cell>
          <table:covered-table-cell>
            <text:p text:style-name="P1708"/>
          </table:covered-table-cell>
        </table:table-row>
        <table:table-row table:style-name="TableRow1709">
          <table:table-cell table:style-name="TableCell1710">
            <text:p text:style-name="P1711">4.</text:p>
          </table:table-cell>
          <table:table-cell table:style-name="TableCell1712">
            <text:p text:style-name="P1713">Trumpojo jungimo srovių nustatymo ir tikrinimo principai.</text:p>
          </table:table-cell>
          <table:covered-table-cell>
            <text:p text:style-name="P1714"/>
          </table:covered-table-cell>
        </table:table-row>
        <text:soft-page-break/>
        <table:table-row table:style-name="TableRow1715">
          <table:table-cell table:style-name="TableCell1716">
            <text:p text:style-name="P1717">5.</text:p>
          </table:table-cell>
          <table:table-cell table:style-name="TableCell1718">
            <text:p text:style-name="P1719">Apsaugos sistemų parinkimas ir derinimas nuo avarinių elektros tinklų darbo režimų.</text:p>
          </table:table-cell>
          <table:covered-table-cell>
            <text:p text:style-name="P1720"/>
          </table:covered-table-cell>
        </table:table-row>
        <text:soft-page-break/>
        <table:table-row table:style-name="TableRow1721">
          <table:table-cell table:style-name="TableCell1722">
            <text:p text:style-name="P1723">6.</text:p>
          </table:table-cell>
          <table:table-cell table:style-name="TableCell1724">
            <text:p text:style-name="P1725">Apsaugų sistemų montavimo vietų parinkimo principai.</text:p>
          </table:table-cell>
          <table:covered-table-cell>
            <text:p text:style-name="P1726"/>
          </table:covered-table-cell>
        </table:table-row>
        <table:table-row table:style-name="TableRow1727">
          <table:table-cell table:style-name="TableCell1728">
            <text:p text:style-name="P1729">7.</text:p>
          </table:table-cell>
          <table:table-cell table:style-name="TableCell1730">
            <text:p text:style-name="P1731">Inžinerinių valdymo sistemų parinkimo, derinimo principai.</text:p>
          </table:table-cell>
          <table:covered-table-cell>
            <text:p text:style-name="P1732"/>
          </table:covered-table-cell>
        </table:table-row>
        <table:table-row table:style-name="TableRow1733">
          <table:table-cell table:style-name="TableCell1734">
            <text:p text:style-name="P1735">8.</text:p>
          </table:table-cell>
          <table:table-cell table:style-name="TableCell1736">
            <text:p text:style-name="P1737">Aukštesnės kaip 1000 V įtampos elektros įrenginių apsaugos sistemų taikymo sritis.</text:p>
          </table:table-cell>
          <table:covered-table-cell>
            <text:p text:style-name="P1738"/>
          </table:covered-table-cell>
        </table:table-row>
        <table:table-row table:style-name="TableRow1739">
          <table:table-cell table:style-name="TableCell1740">
            <text:p text:style-name="P1741">9.</text:p>
          </table:table-cell>
          <table:table-cell table:style-name="TableCell1742">
            <text:p text:style-name="P1743">Galios transformatorių apsaugos sistemų parinkimas.</text:p>
          </table:table-cell>
          <table:covered-table-cell>
            <text:p text:style-name="P1744"/>
          </table:covered-table-cell>
        </table:table-row>
        <table:table-row table:style-name="TableRow1745">
          <table:table-cell table:style-name="TableCell1746">
            <text:p text:style-name="P1747">10.</text:p>
          </table:table-cell>
          <table:table-cell table:style-name="TableCell1748">
            <text:p text:style-name="P1749">Iki 35 kV įtampos izoliuotosios neutralės tinklo oro ir kabelių linijų apsaugos sistemų parinkimas.</text:p>
          </table:table-cell>
          <table:covered-table-cell>
            <text:p text:style-name="P1750"/>
          </table:covered-table-cell>
        </table:table-row>
        <table:table-row table:style-name="TableRow1751">
          <table:table-cell table:style-name="TableCell1752">
            <text:p text:style-name="P1753">11.</text:p>
          </table:table-cell>
          <table:table-cell table:style-name="TableCell1754">
            <text:p text:style-name="P1755">Srovinių šynų apsaugos sistemų parinkimas.</text:p>
          </table:table-cell>
          <table:covered-table-cell>
            <text:p text:style-name="P1756"/>
          </table:covered-table-cell>
        </table:table-row>
        <table:table-row table:style-name="TableRow1757">
          <table:table-cell table:style-name="TableCell1758">
            <text:p text:style-name="P1759">12.</text:p>
          </table:table-cell>
          <table:table-cell table:style-name="TableCell1760">
            <text:p text:style-name="P1761">Šyninių ir sekcijinių jungtuvų apsaugos sistemų parinkimas.</text:p>
          </table:table-cell>
          <table:covered-table-cell>
            <text:p text:style-name="P1762"/>
          </table:covered-table-cell>
        </table:table-row>
        <table:table-row table:style-name="TableRow1763">
          <table:table-cell table:style-name="TableCell1764">
            <text:p text:style-name="P1765">13.</text:p>
          </table:table-cell>
          <table:table-cell table:style-name="TableCell1766">
            <text:p text:style-name="P1767">Relinės apsaugos ir automatikos terminalų parinkimas. Automatinių kartotinių įjungimo (akį) ir automatinių rezervinių įjungimo (arį) aparatų parinkimas ir suderintas darbas.</text:p>
          </table:table-cell>
          <table:covered-table-cell>
            <text:p text:style-name="P1768"/>
          </table:covered-table-cell>
        </table:table-row>
        <table:table-row table:style-name="TableRow1769">
          <table:table-cell table:style-name="TableCell1770">
            <text:p text:style-name="P1771">14.</text:p>
          </table:table-cell>
          <table:table-cell table:style-name="TableCell1772">
            <text:p text:style-name="P1773">Antrinių elektros grandinių laidininkų ir aparatų parinkimas.</text:p>
          </table:table-cell>
          <table:covered-table-cell>
            <text:p text:style-name="P1774"/>
          </table:covered-table-cell>
        </table:table-row>
        <table:table-row table:style-name="TableRow1775">
          <table:table-cell table:style-name="TableCell1776">
            <text:p text:style-name="P1777">15.</text:p>
          </table:table-cell>
          <table:table-cell table:style-name="TableCell1778">
            <text:p text:style-name="P1779">110 kV –400 kV įtampos elektros įrenginių relinė apsaugos sistemų darbo patikimumo vertinimo principai.</text:p>
          </table:table-cell>
          <table:covered-table-cell>
            <text:p text:style-name="P1780"/>
          </table:covered-table-cell>
        </table:table-row>
        <table:table-row table:style-name="TableRow1781">
          <table:table-cell table:style-name="TableCell1782">
            <text:p text:style-name="P1783">16.</text:p>
          </table:table-cell>
          <table:table-cell table:style-name="TableCell1784">
            <text:p text:style-name="P1785">Relinės apsaugos sistemų projektavimo bendrieji principai.</text:p>
          </table:table-cell>
          <table:covered-table-cell>
            <text:p text:style-name="P1786"/>
          </table:covered-table-cell>
        </table:table-row>
        <table:table-row table:style-name="TableRow1787">
          <table:table-cell table:style-name="TableCell1788">
            <text:p text:style-name="P1789">17.</text:p>
          </table:table-cell>
          <table:table-cell table:style-name="TableCell1790">
            <text:p text:style-name="P1791">Distancinių, diferencinių ir rezervavimo apsaugos sistemų įtaisų parinkimas.</text:p>
          </table:table-cell>
          <table:covered-table-cell>
            <text:p text:style-name="P1792"/>
          </table:covered-table-cell>
        </table:table-row>
        <table:table-row table:style-name="TableRow1793">
          <table:table-cell table:style-name="TableCell1794">
            <text:p text:style-name="P1795">18.</text:p>
          </table:table-cell>
          <table:table-cell table:style-name="TableCell1796">
            <text:p text:style-name="P1797">Relinės apsaugos ir automatikos sistemų duomenų perdavimo terminalai ir jų technologinės specifikacijos.</text:p>
          </table:table-cell>
          <table:covered-table-cell>
            <text:p text:style-name="P1798"/>
          </table:covered-table-cell>
        </table:table-row>
        <table:table-row table:style-name="TableRow1799">
          <table:table-cell table:style-name="TableCell1800">
            <text:p text:style-name="P1801">19.</text:p>
          </table:table-cell>
          <table:table-cell table:style-name="TableCell1802">
            <text:p text:style-name="P1803">Mikroprocesorinės relinės apsaugos ir automatikos sistemų valdymo principai.</text:p>
          </table:table-cell>
          <table:covered-table-cell>
            <text:p text:style-name="P1804"/>
          </table:covered-table-cell>
        </table:table-row>
        <table:table-row table:style-name="TableRow1805">
          <table:table-cell table:style-name="TableCell1806">
            <text:p text:style-name="P1807">20.</text:p>
          </table:table-cell>
          <table:table-cell table:style-name="TableCell1808">
            <text:p text:style-name="P1809">Mikroprocesorinės relinės apsaugos ir automatikos sistemų duomenų perdavimo protokolai ir jų suderinamumas.</text:p>
          </table:table-cell>
          <table:covered-table-cell>
            <text:p text:style-name="P1810"/>
          </table:covered-table-cell>
        </table:table-row>
      </table:table>
      <text:p text:style-name="P1811"/>
      <text:p text:style-name="P1812"><text:span text:style-name="T1813">IV</text:span><text:span text:style-name="T1814"><text:s/>SKYRIUS</text:span></text:p>
      <text:p text:style-name="P1815"><text:span text:style-name="T1816">TEISĖS AKTŲ IR LITERATŪROS SĄRAŠAS</text:span></text:p>
      <text:p text:style-name="P1817"/>
      <text:p text:style-name="P1818"><text:span text:style-name="T1819">6</text:span><text:span text:style-name="T1820">. Programa parengta vadovaujantis šiais teisės aktais ir literatūros šaltiniais:</text:span></text:p>
      <text:p text:style-name="P1821"><text:span text:style-name="T1822">6.1</text:span><text:span text:style-name="T1823">. Lietuvos Respublikos statybos įstatymas;</text:span></text:p>
      <text:p text:style-name="P1824"><text:span text:style-name="T1825">6.2</text:span><text:span text:style-name="T1826">. Lietuvos Respublikos energetikos įstatymas;</text:span></text:p>
      <text:p text:style-name="P1827"><text:span text:style-name="T1828">6.3</text:span><text:span text:style-name="T1829">. Lietuvos Respublikos elektros energetikos įstatymas;</text:span></text:p>
      <text:p text:style-name="P1830"><text:span text:style-name="T1831">6.4</text:span><text:span text:style-name="T1832">. Elektros įrenginių įrengimo bendrosios taisyklės, patvirtintos Lietuvos Respublikos energetikos ministro 2012 m. vasario 3 d. įsakymu Nr. 1-22 „Dėl Elektros įrenginių įrengimo bendrųjų taisyklių patvirtinimo“;</text:span></text:p>
      <text:p text:style-name="P1833"><text:span text:style-name="T1834">6.5</text:span><text:span text:style-name="T1835">. Elektros linijų ir instaliacijos įrengimo taisyklės, patvirtintos Lietuvos Respublikos energetikos ministro 2011 m. gruodžio 20 d. įsakymu Nr. 1-309<text:s/></text:span><text:span text:style-name="T1836">„</text:span><text:span text:style-name="T1837">Dėl Elektros linijų ir instaliacijos įrengimo taisyklių patvirtinimo“;</text:span></text:p>
      <text:p text:style-name="P1838"><text:span text:style-name="T1839">6.6</text:span><text:span text:style-name="T1840">. Elektros įrenginių relinės apsaugos ir automatikos įrengimo taisyklės, patvirtintos Lietuvos Respublikos energetikos ministro 2011 m. gegužės 27 d. įsakymu Nr. 1-134 „Dėl Elektros įrenginių relinės apsaugos ir automatikos įrengimo taisyklių patvirtinimo“;</text:span></text:p>
      <text:p text:style-name="P1841"><text:span text:style-name="T1842">6.7</text:span><text:span text:style-name="T1843">. Galios elektros įrenginių įrengimo taisyklės, patvirtintos Lietuvos Respublikos energetikos ministro 2012 m. sausio 2 d. įsakymu Nr. 1-1 „Dėl Galios elektros įrenginių įrengimo taisyklių patvirtinimo“;</text:span></text:p>
      <text:p text:style-name="P1844"><text:span text:style-name="T1845">6.8</text:span><text:span text:style-name="T1846">. LST EN 61082 Elektrotechnikoje naudojamų dokumentų rengimo norminiai dokumentai;</text:span></text:p>
      <text:p text:style-name="P1847"><text:span text:style-name="T1848">6.9</text:span><text:span text:style-name="T1849">. Nargėlas A. Relinė apsauga ir automatika. Kaunas, 2010;</text:span></text:p>
      <text:p text:style-name="P1850"><text:span text:style-name="T1851">6.10</text:span><text:span text:style-name="T1852">. Ungrad H.<text:s/></text:span><text:span text:style-name="T1853">Protections techniques in electrical energy systems</text:span><text:span text:style-name="T1854">. Marcel Dekker, 1995;</text:span></text:p>
      <text:p text:style-name="P1855"><text:span text:style-name="T1856">6.11</text:span><text:span text:style-name="T1857">. Johns A. T. Digital protection for power systems. IEE, 1998;</text:span></text:p>
      <text:p text:style-name="P1858"><text:span text:style-name="T1859">6.12</text:span><text:span text:style-name="T1860">. Wilson G. Control and automation of electrical power distributions systems. CRC Press, 2006;</text:span></text:p>
      <text:p text:style-name="P1861"><text:span text:style-name="T1862">6.13</text:span><text:span text:style-name="T1863">. Ibrahim M.A. Disturbance analysis for power systems. Wiley, 2012;</text:span></text:p>
      <text:p text:style-name="P1864"><text:span text:style-name="T1865">6.14</text:span><text:span text:style-name="T1866">. Stanley Horowitz H., Arun Phadke G. Power System Relaying. Wiley, 2014;</text:span></text:p>
      <text:p text:style-name="P1867"><text:span text:style-name="T1868">6.15</text:span><text:span text:style-name="T1869">. Arun Phadke G., James Thorp S. Computer Relaying for Power Systems. Wiley, 2009;</text:span></text:p>
      <text:p text:style-name="P1870"><text:span text:style-name="T1871">6.16</text:span><text:span text:style-name="T1872">. Xiangning Lin, Jing Ma. Electromagnetic Transient Analysis and Protective Relaying Techniques for Power Transformers. Wiley, 2015;</text:span></text:p>
      <text:p text:style-name="P1873"><text:span text:style-name="T1874">6.17</text:span><text:span text:style-name="T1875">. Richards S., Potts S. Graham Elliott and Michael Bergstrom. Network Protection and Application Guide: Protective Replays, Measurement and Control. Alstom Grid, 2011;</text:span></text:p>
      <text:p text:style-name="P1876"><text:span text:style-name="T1877">6.18</text:span><text:span text:style-name="T1878">. Gurevich V. Cyber and Electromagnetic Threats in Modern Relay Protection; CRC Press, 2014;</text:span></text:p>
      <text:p text:style-name="P1879"><text:span text:style-name="T1880">6.19</text:span><text:span text:style-name="T1881">. Bakshi U. A., Bakshi M. V. Protection and Switchgear. Technical publication pune, 2006.</text:span></text:p>
      <text:p text:style-name="P1882"/>
      <text:p text:style-name="P1883"><text:span text:style-name="T1884">V</text:span><text:span text:style-name="T1885"><text:s/>SKYRIUS</text:span></text:p>
      <text:p text:style-name="P1886"><text:span text:style-name="T1887">PROFESINĮ VERTINIMĄ ATLIEKANTI ORGANIZACIJA</text:span></text:p>
      <text:p text:style-name="P1888"/>
      <text:p text:style-name="P1889"><text:span text:style-name="T1890">7</text:span><text:span text:style-name="T1891">. Pareiškėjų profesines žinias vertina VšĮ „Energetikų mokymo centras“ (toliau - EMC), 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text:s/>išsilavinimo pažymėjimus, Lietuvoje pripažintus ir sertifikuotus pagal kokybės valdymo standartą ISO 9001.</text:span></text:p>
      <text:p text:style-name="P1892"><text:span text:style-name="T1893">8</text:span><text:span text:style-name="T1894">.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1895"/>
      <text:p text:style-name="P1896"><text:span text:style-name="T1897">VI</text:span><text:span text:style-name="T1898"><text:s/>SKYRIUS</text:span></text:p>
      <text:p text:style-name="P1899"><text:span text:style-name="T1900">PROFESINIŲ ŽINIŲ VERTINIMAS</text:span></text:p>
      <text:p text:style-name="P1901"/>
      <text:p text:style-name="P1902"><text:span text:style-name="T1903">9</text:span><text:span text:style-name="T1904">. EMC <text:s/>profesinių žinių vertinimo egzaminas (toliau – Egzaminas) susideda iš dviejų etapų – testo ir pokalbio su profesinių žinių vertinimo komisija (toliau – Komisija) :<text:s/></text:span></text:p>
      <text:p text:style-name="P1905"><text:span text:style-name="T1906">9</text:span><text:span text:style-name="T1907">.1.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1908"><text:span text:style-name="T1909">9.1.1</text:span><text:span text:style-name="T1910">. testą sudaro 40 (keturiasdešimt) klausimų. Testo trukmė - 60 min. (šešiasdešimt minučių). Trukmės sekimas užprogramuotas teste ir jis automatiškai užsidaro pasibaigus laikui;</text:span></text:p>
      <text:p text:style-name="P1911"><text:span text:style-name="T1912">9.1.2</text:span><text:span text:style-name="T1913">. testas išlaikomas, jeigu Pareiškėjas teisingai atsako į 70 (septyniasdešimt) procentų ir daugiau testo klausimų. Teisingai atsakius į mažiau kaip 70 (septyniasdešimt) procentų testo klausimų testas neišlaikytas.<text:s/></text:span><text:span text:style-name="T1914">Pareiškėjas testo rezultatus mato kompiuteryje;</text:span></text:p>
      <text:p text:style-name="P1915"><text:span text:style-name="T1916">9.2</text:span><text:span text:style-name="T1917">.</text:span><text:span text:style-name="T1918"><text:s/></text:span><text:span text:style-name="T1919">Komisija, vertindama Pareiškėjų pasirengimą eiti ypatingojo statinio projekto dalies vadovo, ypatingojo statinio projekto dalies vykdymo priežiūros vadovo pareigas, įvertina jo praktinę patirtį pokalbio su Pareiškėju metu peržiūrint bent 3 ypatingojo statinio projektus.</text:span></text:p>
      <text:p text:style-name="P1920"><text:span text:style-name="T1921">10</text:span><text:span text:style-name="T1922">.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1923"><text:span text:style-name="T1924">11</text:span><text:span text:style-name="T1925">. Pareiškėjas, gavęs neigiamą profesinių žinių egzamino įvertinimą, gali egzaminą pakartotinai laikyti ne anksčiau kaip po 30 dienų. Egzamino perlaikymų skaičius neribojamas.</text:span></text:p>
      <text:p text:style-name="P1926"><text:span text:style-name="T1927">12</text:span><text:span text:style-name="T1928">.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1929"><text:span text:style-name="T1930">13</text:span><text:span text:style-name="T1931">.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1932"/>
      <text:p text:style-name="P1933"><text:span text:style-name="T1934">VII</text:span><text:span text:style-name="T1935"><text:s/>SKYRIUS</text:span></text:p>
      <text:p text:style-name="P1936"><text:span text:style-name="T1937">PROFESINIŲ ŽINIŲ VERTINIMO PERSONALAS</text:span></text:p>
      <text:p text:style-name="P1938"/>
      <text:p text:style-name="P1939"><text:span text:style-name="T1940">14</text:span><text:span text:style-name="T1941">. Pareiškėjų profesines žinias vertina EMC sudaryta profesinių žinių vertinimo komisiją, kuri susideda iš 3 narių.<text:s/></text:span><text:span text:style-name="T1942">Komisijos nariai yra žinomi savo srities specialistai, atitinkantys vieną iš statybos techninio reglamento STR 1.02.01:2017<text:s/></text:span><text:span text:style-name="T1943">„Statybos dalyvių atestavimo ir teisės pripažinimo tvarkos aprašas“ (toliau – Reglamentas)<text:s/></text:span><text:span text:style-name="T1944">31.4 papunktyje nustatytų kvalifikacinių reikalavimų – yra statybos specialistus rengiančių aukštųjų mokyklų atstovai; specialistai, turintys mokslinį laipsnį (ne žemesnį kaip magistro); Reglamento nustatyta tvarka atestuoti vadovai.</text:span></text:p>
      <text:p text:style-name="P1945"><text:span text:style-name="T1946">15</text:span><text:span text:style-name="T1947">. Komisija egzaminui skiriama EMC direktoriaus potvarkiu. Komisijos pirmininku skiriamas komisijos narys, turintis didžiausią veiklos patirtį vertinamoje profesinių žinių srityje.</text:span></text:p>
      <text:p text:style-name="P1948"><text:span text:style-name="T1949">16</text:span><text:span text:style-name="T1950">. Esant poreikiui ir komisijai nusprendus, EMC direktorius gali kviesti į profesinių žinių vertinimo komisijos posėdį nepriklausomus specialistus ir(ar) ekspertus.<text:s/></text:span></text:p>
      <text:p text:style-name="P1951"><text:span text:style-name="T1952">17</text:span><text:span text:style-name="T1953">. Vertinant kitų valstybių (trečiųjų šalių), Europos Sąjungos valstybės narių piliečių profesinį pasirengimą, testas Pareiškėjui teikiamas valstybine <text:s/>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o vertėjo paslaugas apmoka Pareiškėjas.</text:span></text:p>
      <text:p text:style-name="P1954"/>
      <text:p text:style-name="P1955"><text:span text:style-name="T1956">VIII</text:span><text:span text:style-name="T1957"><text:s/>SKYRIUS</text:span></text:p>
      <text:p text:style-name="P1958"><text:span text:style-name="T1959">PROFESINIŲ ŽINIŲ VERTINIMĄ PATVIRTINANTIS DOKUMENTAS</text:span></text:p>
      <text:p text:style-name="P1960"/>
      <text:p text:style-name="P1961"><text:span text:style-name="T1962">18</text:span><text:span text:style-name="T1963">. Profesinių žinių įvertinimo sprendimai įforminami protokolu, kuriame nurodoma:<text:s/></text:span></text:p>
      <text:p text:style-name="P1964"><text:span text:style-name="T1965">18.1</text:span><text:span text:style-name="T1966">. Komisijos sudėtis (komisijos pirmininko, sekretoriaus bei narių vardai ir pavardės);</text:span></text:p>
      <text:p text:style-name="P1967"><text:span text:style-name="T1968">18.2</text:span><text:span text:style-name="T1969">. profesinių žinių vertinimo data ir vieta;</text:span></text:p>
      <text:p text:style-name="P1970"><text:span text:style-name="T1971">18.3</text:span><text:span text:style-name="T1972">. profesinių žinių įvertinimo protokolo numeris;<text:s/></text:span></text:p>
      <text:p text:style-name="P1973"><text:span text:style-name="T1974">18.4</text:span><text:span text:style-name="T1975">. Pareiškėjo, kurio profesinės žinios buvo įvertintos teigiamai, vardas, pavardė, asmens kodas ir jam siūloma suteikti kvalifikacija;</text:span></text:p>
      <text:p text:style-name="P1976"><text:span text:style-name="T1977">18.5</text:span><text:span text:style-name="T1978">. Pareiškėjo, kurio profesinės žinios buvo įvertintos neigiamai, vardas, pavardė, asmens kodas, sprendimo dėl neigiamo profesinių žinių įvertinimo priežastys;</text:span></text:p>
      <text:p text:style-name="P1979"><text:span text:style-name="T1980">18.6</text:span><text:span text:style-name="T1981">. Komisijos pirmininko ir sekretoriaus vardas, pavardė, parašas;</text:span></text:p>
      <text:p text:style-name="P1982"><text:span text:style-name="T1983">18.7</text:span><text:span text:style-name="T1984">.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1985"><text:span text:style-name="T1986">19</text:span><text:span text:style-name="T1987">. Parengiami du vienodą juridinę galią turintys profesinių žinių įvertinimo protokolo egzemplioriai, kurių vienas teikiamas SPSC, o antras lieka ir 5 metus saugomas profesinių žinių vertinimą atlikusioje EMC įgaliotoje organizacijoje.</text:span></text:p>
      <text:p text:style-name="P1988"><text:span text:style-name="T1989">20</text:span><text:span text:style-name="T1990">. Pareiškėjui išduodamas komisijos sekretoriaus pasirašytas profesinių žinių įvertinimo protokolo išrašas,<text:s/></text:span><text:span text:style-name="T1991">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1992">.</text:span></text:p>
      <text:p text:style-name="P1993"/>
      <text:p text:style-name="P1994"><text:span text:style-name="T1995">IX</text:span><text:span text:style-name="T1996"><text:s/>SKYRIUS</text:span></text:p>
      <text:p text:style-name="P1997"><text:span text:style-name="T1998">BAIGIAMOSIOS NUOSTATOS</text:span></text:p>
      <text:p text:style-name="P1999"/>
      <text:p text:style-name="P2000"><text:span text:style-name="T2001">21</text:span><text:span text:style-name="T2002">. Visa informacija apie EMC statybos inžinieriams <text:s/>planuojamus kursus, <text:s/>seminarus, <text:s/>temas, laiką ir vietą profesinių žinių vertinimo organizavimą, įkainius, skelbiama EMC interneto svetainėje <text:s/>https://emc.le.lt.</text:span></text:p>
      <text:p text:style-name="P2003"><text:span text:style-name="T2004">22</text:span><text:span text:style-name="T2005">. Ginčai dėl Programos taikymo nagrinėjami įstatymų numatyta tvarka.</text:span></text:p>
      <text:p text:style-name="P2006"/>
      <text:p text:style-name="P2007"><text:span text:style-name="T2008">_______________________</text:span></text:p>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ĮVERTINO</text:p>
      <text:p text:style-name="P2029">VĮ Statybos produkcijos sertifikavimo centras<text:s/></text:p>
      <text:p text:style-name="P2030"><text:span text:style-name="T2031">2017 m. birželio 7 d. raštu Nr. 16291</text:span><text:span text:style-name="T2032"><text:s/></text:span></text:p>
      <text:p text:style-name="P2033"/>
      <text:p text:style-name="P2034"/>
      <text:p text:style-name="P2035">PARENGĖ</text:p>
      <text:p text:style-name="P2036">VšĮ „Energetikų mokymo centras“</text:p>
      <text:p text:style-name="P2037"><text:span text:style-name="T2038">Direktorius</text:span><text:span text:style-name="T2039"><text:tab/><text:s/>Vaidas Mugauskas</text:span></text:p>
      <text:p text:style-name="Normal"/>
      <text:p text:style-name="P2040">PATVIRTINTA</text:p>
      <text:p text:style-name="P2046">Lietuvos Respublikos aplinkos ministro</text:p>
      <text:p text:style-name="P2047">2017 m. rugpjūčio 23 d. įsakymu Nr. D1-679</text:p>
      <text:p text:style-name="P2048"/>
      <text:p text:style-name="P2049"/>
      <text:p text:style-name="P2050"><text:span text:style-name="T2051">VIEŠOSIOS ĮSTAIGOS energetikų mokymo centro</text:span></text:p>
      <text:p text:style-name="P2052">STATYBOS TECHNINĖS VEIKLOS PAGRINDINIŲ SRIČIŲ VADOVŲ<text:s/></text:p>
      <text:p text:style-name="P2053"><text:span text:style-name="T2054">PROFESINIŲ ŽINIŲ VERTINIMO EGZAMINŲ PROGRAMA</text:span></text:p>
      <text:p text:style-name="P2055"/>
      <text:p text:style-name="P2056"><text:span text:style-name="T2057">Programos žymuo:<text:s/></text:span><text:span text:style-name="T2058">E-038-17-EMC</text:span></text:p>
      <text:p text:style-name="P2059"/>
      <text:p text:style-name="P2060"><text:span text:style-name="T2061">I</text:span><text:span text:style-name="T2062"><text:s/>SKYRIUS</text:span></text:p>
      <text:p text:style-name="P2063"><text:span text:style-name="T2064">BENDROSIOS NUOSTATOS</text:span></text:p>
      <text:p text:style-name="P2065"/>
      <text:p text:style-name="P2066"><text:span text:style-name="T2067">1</text:span><text:span text:style-name="T2068">.<text:s/></text:span><text:span text:style-name="T2069">Programos pavadinimas:</text:span><text:span text:style-name="T2070"><text:s/>ypatingojo statinio projekto dalies vadovų, ypatingojo statinio projekto dalies vykdymo priežiūros vadovų ir statinio projekto dalies ekspertizės vadovų profesinių žinių vertinimo egzaminų programa (toliau – Programa).<text:s/></text:span></text:p>
      <text:p text:style-name="P2071"><text:span text:style-name="T2072">2</text:span><text:span text:style-name="T2073">.</text:span><text:span text:style-name="T2074"><text:s/>Programos tikslas:</text:span><text:span text:style-name="T2075"><text:s/>nustatyti statybos inžinierių, siekiančių gauti kvalifikacijos atestatą mechanikos darbų srityje, suteikiantį teisę eiti Programos 3 punkte nurodytų<text:s/></text:span><text:span text:style-name="T2076">statybos techninės veiklos pagrindinių sričių vadovų</text:span><text:span text:style-name="T2077"><text:s/>pareigas (toliau – Pareiškėjai), profesinių žinių apimtį, detalumą ir įvertinimo tvarką.</text:span></text:p>
      <text:p text:style-name="P2078"><text:span text:style-name="T2079">3</text:span><text:span text:style-name="T2080">.</text:span><text:span text:style-name="T2081"><text:s/>Programos paskirtis:</text:span><text:span text:style-name="T2082"><text:s/>Programa skirta tikrinti ir vertinti žinias Pareiškėjų, kurie siekia eiti ypatingojo statinio projekto dalies vadovo (toliau – YSPDV), ypatingojo statinio projekto dalies vykdymo priežiūros vadovo (toliau – YSPDVPV) ir statinio projekto dalies ekspertizės vadovo (toliau - SPDEV) pareigas; statiniai – gyvenamieji ir negyvenamieji pastatai; inžineriniai tinklai: - šilumos tiekimo tinklai; projekto dalis: šilumos gamyba ir šilumos tiekimas.</text:span></text:p>
      <text:p text:style-name="P2083"/>
      <text:p text:style-name="P2084"><text:span text:style-name="T2085">II</text:span><text:span text:style-name="T2086"><text:s/>SKYRIUS</text:span></text:p>
      <text:p text:style-name="P2087"><text:span text:style-name="T2088">PROGRAMOS ANOTACIJA</text:span></text:p>
      <text:p text:style-name="P2089"/>
      <text:p text:style-name="P2090"><text:span text:style-name="T2091">4</text:span><text:span text:style-name="T2092">. Pagal programą tikrinamos ir vertinamos profesinės žinios Pareiškėjų, siekiančių eiti pareigas, nurodytas Programos 3 punkte. Pareiškėjai turi žinoti bei gebėti įgyvendinti projekto rengimo, planavimo, organizavimo, įforminimo ir įteisinimo tvarką, gerai išmanyti šilumos gamybos bei šilumos tiekimo pagrindus, žinoti šilumos gamybos ir šilumos tiekimo įrenginių įrengimo bei montavimo technologijas, mokėti atlikti reikalingus skaičiavimus projektuojant šilumos gamybos įrenginius bei šilumos tiekimo tinklus.</text:span></text:p>
      <text:p text:style-name="P2093"><text:span text:style-name="T2094">5</text:span><text:span text:style-name="T2095">. Pareiškėjai, siekiantys įgyti teisę eiti statinio projekto dalies ekspertizės vadovo pareigas, turi turėti ypatingojo statinio projekto dalies vadovo ir ypatingojo statinio projekto dalies vykdymo priežiūros vadovo statusą bei pristatyti dvi statinio projekto dalies ekspertų rekomendacijas.</text:span></text:p>
      <text:p text:style-name="P2096"/>
      <text:p text:style-name="P2097"><text:span text:style-name="T2098">III</text:span><text:span text:style-name="T2099"><text:s/>SKYRIUS</text:span></text:p>
      <text:p text:style-name="P2100"><text:span text:style-name="T2101">PROFESINIŲ ŽINIŲ VERTINIMO EGZAMINŲ PROGRAMOS TURINYS</text:span></text:p>
      <text:p text:style-name="P2102"/>
      <text:p text:style-name="P2103"><text:span text:style-name="T2104">6</text:span><text:span text:style-name="T2105">. Profesinių žinių vertinimo egzamino temos pateikiamos lentelėje.</text:span></text:p>
      <table:table table:style-name="Table2106">
        <table:table-columns>
          <table:table-column table:style-name="TableColumn2107"/>
          <table:table-column table:style-name="TableColumn2108"/>
          <table:table-column table:style-name="TableColumn2109"/>
        </table:table-columns>
        <table:table-header-rows>
          <table:table-row table:style-name="TableRow2110">
            <table:table-cell table:style-name="TableCell2111">
              <text:p text:style-name="P2112"/>
              <text:p text:style-name="P2113">Eil.</text:p>
              <text:p text:style-name="P2114">Nr.</text:p>
            </table:table-cell>
            <table:table-cell table:style-name="TableCell2115">
              <text:p text:style-name="P2116">Temos pavadinimas</text:p>
            </table:table-cell>
            <table:table-cell table:style-name="TableCell2117">
              <text:p text:style-name="P2118">Vadovų pareigos</text:p>
            </table:table-cell>
          </table:table-row>
        </table:table-header-rows>
        <table:table-row table:style-name="TableRow2119">
          <table:table-cell table:style-name="TableCell2120">
            <text:p text:style-name="P2121">1.</text:p>
          </table:table-cell>
          <table:table-cell table:style-name="TableCell2122">
            <text:p text:style-name="P2123">ŠILUMOS GAMYBA:<text:s/></text:p>
          </table:table-cell>
          <table:table-cell table:style-name="TableCell2124">
            <text:p text:style-name="P2125"/>
          </table:table-cell>
        </table:table-row>
        <table:table-row table:style-name="TableRow2126">
          <table:table-cell table:style-name="TableCell2127">
            <text:p text:style-name="P2128">1.1.</text:p>
            <text:p text:style-name="P2129">1.2.</text:p>
            <text:p text:style-name="P2130"/>
            <text:p text:style-name="P2131">1.3.</text:p>
            <text:p text:style-name="P2132"/>
            <text:p text:style-name="P2133">1.4.</text:p>
            <text:p text:style-name="P2134">1.5.</text:p>
            <text:p text:style-name="P2135"/>
            <text:p text:style-name="P2136">1.6.</text:p>
            <text:p text:style-name="P2137">1.7.</text:p>
            <text:p text:style-name="P2138">1.8.</text:p>
            <text:p text:style-name="P2139"/>
            <text:p text:style-name="P2140">1.9.</text:p>
            <text:p text:style-name="P2141">1.10.</text:p>
            <text:p text:style-name="P2142">1.11.</text:p>
            <text:p text:style-name="P2143">1.12.</text:p>
            <text:p text:style-name="P2144">1.13.</text:p>
            <text:p text:style-name="P2145">1.14.</text:p>
            <text:p text:style-name="P2146">1.15.</text:p>
            <text:p text:style-name="P2147"/>
            <text:p text:style-name="P2148">1.16.</text:p>
            <text:p text:style-name="P2149">1.17.</text:p>
            <text:p text:style-name="P2150"/>
            <text:p text:style-name="P2151">1.18.</text:p>
            <text:p text:style-name="P2152">1.19.</text:p>
            <text:p text:style-name="P2153">1.20.</text:p>
            <text:p text:style-name="P2154">1.21.</text:p>
            <text:p text:style-name="P2155"/>
            <text:p text:style-name="P2156">1.22.</text:p>
            <text:p text:style-name="P2157"/>
            <text:p text:style-name="P2158">1.23.</text:p>
            <text:p text:style-name="P2159"/>
            <text:p text:style-name="P2160">1.24.</text:p>
            <text:p text:style-name="P2161"/>
            <text:p text:style-name="P2162">1.25.</text:p>
            <text:p text:style-name="P2163">1.26.</text:p>
            <text:p text:style-name="P2164">1.27.</text:p>
            <text:p text:style-name="P2165"/>
          </table:table-cell>
          <table:table-cell table:style-name="TableCell2166">
            <text:p text:style-name="P2167">šilumos gamyboje naudojamos kuro rūšys, jų pagrindinės charakteristikos;</text:p>
            <text:p text:style-name="P2168">šilumos nešėjų tipai ir jų savybės bei pagrindinės charakteristikos (virimo temperatūra, entalpija, slaptoji garavimo šiluma);</text:p>
            <text:p text:style-name="P2169">mechaninė ir natūrali trauka. Triukšmas ir jo normos bei triukšmo mažinimo būdai;</text:p>
            <text:p text:style-name="P2170">slėginiai indai, jų tipai ir jiems keliami reikalavimai;</text:p>
            <text:p text:style-name="P2171">katilinių kategorijos pagal šilumos tiekimo patikimumą ir joms keliami reikalavimai;</text:p>
            <text:p text:style-name="P2172">kuro sandėlių tipai ir jų charakteristikos;</text:p>
            <text:p text:style-name="P2173">minimalios kuro atsargų normos;</text:p>
            <text:p text:style-name="P2174">pagrindiniai reikalavimai kieto kuro tiekimui, sandėliavimui ir padavimui į katilus. Šlako pašalinimo mechanizavimas;</text:p>
            <text:p text:style-name="P2175">dujų reguliavimo punkto projektavimas ir jo įrenginiai;</text:p>
            <text:p text:style-name="P2176">skysto kuro ūkio projektavimas ir jo įrenginiai;</text:p>
            <text:p text:style-name="P2177">projektuose numatomos šilumos taupymo priemonės;</text:p>
            <text:p text:style-name="P2178">katilinės techninio vandens parinkimas ir jo kokybiniai rodikliai;</text:p>
            <text:p text:style-name="P2179">mechaninio ir cheminio vandens paruošimo būdai;</text:p>
            <text:p text:style-name="P2180">cheminio vandens paruošimo įrenginiai ir našumo parinkimas projektuojant;</text:p>
            <text:p text:style-name="P2181">chemiškai valyto vandens šarmingumo sumažinimo būdai ir žalio vandens geležies pašalinimo būdai;</text:p>
            <text:p text:style-name="P2182">katilų maitinimo vandens deaeracija ir jos įrenginiai;</text:p>
            <text:p text:style-name="P2183">garo ir perkaitinto vandens vamzdynai ir jiems keliami reikalavimai projektuojant;</text:p>
            <text:p text:style-name="P2184">šilumokaičių tipai, jų pagrindinės charakteristikos ir parinkimo principai.</text:p>
            <text:p text:style-name="P2185">dūmtakių ir ortakių projektavimas;</text:p>
            <text:p text:style-name="P2186">dūmtraukių projektavimas ir jų skaičiavimai;</text:p>
            <text:p text:style-name="P2187">šilumos gamybos technologinių procesų automatizavimas ir technologinės apsaugos;</text:p>
            <text:p text:style-name="P2188">garo ir vandens šildymo katilu armatūros ir kontrolės – matavimo priemonių <text:s/>apimtis;</text:p>
            <text:p text:style-name="P2189">katilinių iki 0,5 MPa ir iki 110°C projektavimas ir projekto vykdymo <text:s text:c="2"/>priežiūra;</text:p>
            <text:p text:style-name="P2190">katilinių iki 4 MPa ir iki ir virš 110° C projektavimas ir projekto vykdymo priežiūra;</text:p>
            <text:p text:style-name="P2191">katilinių virš 4 MPa projektavimo ir projekto vykdymo priežiūros ypatumai.</text:p>
            <text:p text:style-name="P2192">šilumos jėgainių projektavimas;</text:p>
            <text:p text:style-name="P2193">šilumos gamybos šaltinių projektavimas naudojančių atsinaujinančius energijos išteklius.</text:p>
          </table:table-cell>
          <table:table-cell table:style-name="TableCell2194">
            <text:p text:style-name="P2195"/>
            <text:p text:style-name="P2196"/>
            <text:p text:style-name="P2197"/>
            <text:p text:style-name="P2198"/>
            <text:p text:style-name="P2199"/>
            <text:p text:style-name="P2200">YSPDV,</text:p>
            <text:p text:style-name="P2201">YSPDVPV,</text:p>
            <text:p text:style-name="P2202">SPDEV</text:p>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able:table-cell>
        </table:table-row>
        <table:table-row table:style-name="TableRow2228">
          <table:table-cell table:style-name="TableCell2229">
            <text:p text:style-name="P2230">2.</text:p>
          </table:table-cell>
          <table:table-cell table:style-name="TableCell2231">
            <text:p text:style-name="P2232">ŠILUMOS TIEKIMAS:</text:p>
          </table:table-cell>
          <table:table-cell table:style-name="TableCell2233">
            <text:p text:style-name="P2234"/>
          </table:table-cell>
        </table:table-row>
        <table:table-row table:style-name="TableRow2235">
          <table:table-cell table:style-name="TableCell2236">
            <text:p text:style-name="P2237">2.1.</text:p>
            <text:p text:style-name="P2238">2.2.</text:p>
            <text:p text:style-name="P2239">2.3.</text:p>
            <text:p text:style-name="P2240">2.4.</text:p>
            <text:p text:style-name="P2241">2.5.</text:p>
            <text:p text:style-name="P2242"/>
            <text:p text:style-name="P2243">2.6.</text:p>
            <text:p text:style-name="P2244">2.7.</text:p>
            <text:p text:style-name="P2245">2.8.</text:p>
            <text:p text:style-name="P2246">2.9.</text:p>
            <text:p text:style-name="P2247">2.10.</text:p>
            <text:p text:style-name="P2248"/>
            <text:p text:style-name="P2249">2.11.</text:p>
            <text:p text:style-name="P2250">2.12.</text:p>
          </table:table-cell>
          <table:table-cell table:style-name="TableCell2251">
            <text:p text:style-name="P2252">šilumos tiekimo tinklai ir jų tiekimo sistemos (uždaros ir atviros);</text:p>
            <text:p text:style-name="P2253">šilumos tiekimo tinklų įrengimo būdai ir jų elementai;</text:p>
            <text:p text:style-name="P2254">šilumos tinklų hidraulinis skaičiavimas;</text:p>
            <text:p text:style-name="P2255">hidrauliniai režimai, pjezometriniai grafikai ir reikalavimai slėgiams;</text:p>
            <text:p text:style-name="P2256">reljefo įtaka į vartotojų šildymo sistemų <text:s/>prijungimui prie šilumos tiekimo tinklo;</text:p>
            <text:p text:style-name="P2257">šilumos tiekimo sistemos su dviem ir daugiau šilumos šaltinių;</text:p>
            <text:p text:style-name="P2258">šilumos nuostolių skaičiavimai ir šiluminės izoliacijos parinkimas;</text:p>
            <text:p text:style-name="P2259">bekanalių šilumos tinklų projektavimo ypatumai;</text:p>
            <text:p text:style-name="P2260">antžeminių trasų projektavimo ypatumai;</text:p>
            <text:p text:style-name="P2261">vandens garo ir perkaitinto vandens vamzdynų įrengimo ir saugaus eksploatavimo taisyklės;</text:p>
            <text:p text:style-name="P2262">slėginių įrenginių reglamento komentaras;</text:p>
            <text:p text:style-name="P2263"><text:span text:style-name="T2264">šilumos tiekimo tinklų pastatuose projektavimo ypatumai.</text:span></text:p>
          </table:table-cell>
          <table:table-cell table:style-name="TableCell2265">
            <text:p text:style-name="P2266"/>
            <text:p text:style-name="P2267"/>
            <text:p text:style-name="P2268"/>
            <text:p text:style-name="P2269">YSPDV, YSPDVPV, SPDEV</text:p>
            <text:p text:style-name="P2270"/>
            <text:p text:style-name="P2271"/>
            <text:p text:style-name="P2272"/>
            <text:p text:style-name="P2273"/>
            <text:p text:style-name="P2274"/>
            <text:p text:style-name="P2275"/>
            <text:p text:style-name="P2276"/>
            <text:p text:style-name="P2277"/>
          </table:table-cell>
        </table:table-row>
      </table:table>
      <text:p text:style-name="P2278"/>
      <text:p text:style-name="P2279"><text:span text:style-name="T2280">IV</text:span><text:span text:style-name="T2281"><text:s/>SKYRIUS</text:span></text:p>
      <text:p text:style-name="P2282"><text:span text:style-name="T2283">TEISĖS AKTŲ IR LITERATŪROS SĄRAŠAS</text:span></text:p>
      <text:p text:style-name="P2284"/>
      <text:p text:style-name="P2285"><text:span text:style-name="T2286">7</text:span><text:span text:style-name="T2287">. Programa parengta remiantis šiais teisės aktais ir literatūros šaltiniais:</text:span></text:p>
      <text:p text:style-name="P2288"><text:span text:style-name="T2289">7.1</text:span><text:span text:style-name="T2290">. Lietuvos Respublikos statybos įstatymas;</text:span></text:p>
      <text:p text:style-name="P2291"><text:span text:style-name="T2292">7.2</text:span><text:span text:style-name="T2293">. Lietuvos Respublikos energetikos įstatymas;<text:s/></text:span></text:p>
      <text:p text:style-name="P2294"><text:span text:style-name="T2295">7.3</text:span><text:span text:style-name="T2296">. statybos techninis reglamentas STR 1.01.02:2016 „Normatyviniai statybos techniniai dokumentai“, patvirtintas Lietuvos Respublikos aplinkos ministro 2016 m. spalio 10 d. įsakymu Nr. D1-669 „Dėl statybos techninio reglamento STR 1.01.02:2016 „Normatyviniai statybos techniniai dokumentai“ patvirtinimo“;</text:span></text:p>
      <text:p text:style-name="P2297"><text:span text:style-name="T2298">7.4</text:span><text:span text:style-name="T2299">.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2300"><text:span text:style-name="T2301">7.5</text:span><text:span text:style-name="T2302">. statybos techninis reglamentas STR 1.01.08:2002 „Statinio statybos rūšys“, patvirtintas Lietuvos Respublikos aplinkos ministro 2002 m. gruodžio 5 d. įsakymas Nr. 622 „Dėl statybos techninio reglamento STR 1.01.08:2002 „Statinio statybos rūšys“ patvirtinimo“;</text:span></text:p>
      <text:p text:style-name="P2303"><text:span text:style-name="T2304">7.6</text:span><text:span text:style-name="T2305">. statybos techninis reglamentas STR 1.02.01:2017 „Statybos dalyvių atestavimo ir teisės pripažinimo tvarkos aprašas“, patvirtintas Lietuvos Respublikos aplinkos ministro 2016 m. gruodžio 12 d. įsakymu Nr. D1-880 „Dėl statybos techninio reglamento 1.02.01:2017 „Statybos dalyvių atestavimo ir teisės pripažinimo tvarkos aprašas“ patvirtinimo“;</text:span></text:p>
      <text:p text:style-name="P2306"><text:span text:style-name="T2307">7.7</text:span><text:span text:style-name="T2308">. statybos techninis reglamentas STR 1.04.04:2017 „Statinio projektavimas, projekto ekspertizė“, patvirtintas Lietuvos Respublikos aplinkos ministro 2016 m. lapkričio 07 d. įsakymu Nr. D1-738 <text:s/>„Dėl statybos techninio reglamento STR 1.04.04:2017 „Statinio projektavimas, projekto ekspertizė“ patvirtinimo“;</text:span></text:p>
      <text:p text:style-name="P2309"><text:span text:style-name="T2310">7.8</text:span><text:span text:style-name="T2311">.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2312"><text:span text:style-name="T2313">7.9</text:span><text:span text:style-name="T2314">. s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2315"><text:span text:style-name="T2316">7.10</text:span><text:span text:style-name="T2317">.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2318"><text:span text:style-name="T2319">7.11</text:span><text:span text:style-name="T2320">. Vandens garo ir perkaitinto vandens vamzdynų įrengimo ir saugaus eksploatavimo taisyklės, patvirtintos Lietuvos Respublikos energetikos ministro 2009 m. birželio 10 d. įsakymu Nr. 1-82 „Dėl Vandens garo ir perkaitinto vandens vamzdynų įrengimo ir saugaus eksploatavimo taisyklių patvirtinimo“;</text:span></text:p>
      <text:p text:style-name="P2321"><text:span text:style-name="T2322">7.12</text:span><text:span text:style-name="T2323">. Garo ir vandens šildymo katilų įrengimo ir saugaus eksploatavimo taisyklės, patvirtintos Lietuvos Respublikos ūkio ministro 2007 m. sausio 9 d. įsakymu Nr. 4-6 „Dėl Garo ir vandens šildymo katilų įrengimo ir saugaus eksploatavimo taisyklių patvirtinimo”;</text:span></text:p>
      <text:p text:style-name="P2324"><text:span text:style-name="T2325">7.13</text:span><text:span text:style-name="T2326">. Šilumos tiekimo tinklų ir šilumos punktų įrengimo taisyklės, patvirtintos Lietuvos Respublikos energetikos ministro 2011 m. birželio 17 d. įsakymu Nr. 1-160 „Dėl Šilumos tiekimo tinklų ir šilumos punktų įrengimo taisyklių patvirtinimo“;</text:span></text:p>
      <text:p text:style-name="P2327"><text:span text:style-name="T2328">7.14</text:span><text:span text:style-name="T2329">. Šilumos energijos ir šilumnešio kiekio apskaitos taisyklės, patvirtintos Lietuvos Respublikos ūkio ministro 1999 m. gruodžio 21 d. įsakymu Nr. 424 „Dėl Šilumos energijos ir šilumnešio kiekio apskaitos taisyklių patvirtinimo“;</text:span></text:p>
      <text:p text:style-name="P2330"><text:span text:style-name="T2331">7.15</text:span><text:span text:style-name="T2332">. Katilinių įrengimo taisyklės, patvirtintos Lietuvos Respublikos ūkio ministro <text:s/>2006 m. sausio 18 d. įsakymu Nr. 4-15 „Dėl Katilinių įrenginių taisyklių patvirtinimo“;</text:span></text:p>
      <text:p text:style-name="P2333"><text:span text:style-name="T2334">7.16</text:span><text:span text:style-name="T2335">. Įrenginių šilumos izoliacijos įrengimo taisyklės, patvirtintos Lietuvos Respublikos ūkio ministro 2005 m. sausio 18 d. įsakymu Nr. 4-17 „Dėl Įrenginių šilumos izoliacijos įrengimo taisyklių patvirtinimo“;</text:span></text:p>
      <text:p text:style-name="P2336"><text:span text:style-name="T2337">7.17</text:span><text:span text:style-name="T2338">. Elektros įrenginių įrengimo bendrosios taisyklės, patvirtintos Lietuvos Respublikos energetikos ministro 2012 m. vasario 3 d. įsakymu Nr. 1-22 „Dėl Elektros įrenginių įrengimo bendrųjų taisyklių patvirtinimo“;</text:span></text:p>
      <text:p text:style-name="P2339"><text:span text:style-name="T2340">7.18</text:span><text:span text:style-name="T2341">.<text:s/></text:span><text:span text:style-name="T2342">LAND 43-2001 „Išmetamų teršalų iš didelių kurą deginančių įrenginių normos“, patvirtintas Lietuvos Respublikos Aplinkos ministro 2001 m. rugsėjo 28 d. įsakymu Nr. 486 „Dėl Išmetamų teršalų iš didelių kurą deginančių normų ir Specialiųjų reikalavimų dideliems kurą deginantiems įrenginiams patvirtinimo“;</text:span></text:p>
      <text:p text:style-name="P2343"><text:span text:style-name="T2344">7.19</text:span><text:span text:style-name="T2345">. Registruojamų potencialiai pavojingų įrenginių valstybės registre, nurodant jų parametrus, sąrašo-klasifikatorius, patvirtintas Lietuvos Respublikos vyriausiojo valstybinio darbo inspektoriaus 2006 m. rugpjūčio 1 d. įsakymu Nr. 1-178 „Dėl Registruojamų potencialiai pavojingų įrenginių valstybės registre, nurodant jų parametrus, sąrašo-klasifikatoriaus patvirtinimo“.</text:span></text:p>
      <text:p text:style-name="P2346"/>
      <text:p text:style-name="P2347"><text:span text:style-name="T2348">V</text:span><text:span text:style-name="T2349"><text:s/>SKYRIUS</text:span></text:p>
      <text:p text:style-name="P2350"><text:span text:style-name="T2351">PROFESINĮ VERTINIMĄ ATLIEKANTI ORGANIZACIJA</text:span></text:p>
      <text:p text:style-name="P2352"/>
      <text:p text:style-name="P2353"><text:span text:style-name="T2354">8</text:span><text:span text:style-name="T2355">. Pareiškėjų profesines žinias vertina VšĮ Energetikų mokymo centras (toliau − EMC), 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išsilavinimo pažymėjimus, Lietuvoje pripažintus ir sertifikuotus pagal kokybės valdymo standartą ISO 9001.</text:span></text:p>
      <text:p text:style-name="P2356"><text:span text:style-name="T2357">9</text:span><text:span text:style-name="T2358">.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2359"/>
      <text:p text:style-name="P2360"><text:span text:style-name="T2361">VI</text:span><text:span text:style-name="T2362"><text:s/>SKYRIUS</text:span></text:p>
      <text:p text:style-name="P2363"><text:span text:style-name="T2364">PROFESINIŲ ŽINIŲ VERTINIMAS</text:span></text:p>
      <text:p text:style-name="P2365"/>
      <text:p text:style-name="P2366"><text:span text:style-name="T2367">10</text:span><text:span text:style-name="T2368">. EMC profesinių žinių vertinimo egzaminas (toliau – Egzaminas) susideda iš dviejų etapų – testo ir pokalbio su profesinių žinių vertinimo komisija:</text:span></text:p>
      <text:p text:style-name="P2369"><text:span text:style-name="T2370">10.1</text:span><text:span text:style-name="T2371">.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2372"><text:span text:style-name="T2373">10.1.1</text:span><text:span text:style-name="T2374">. testą sudaro 40 (keturiasdešimt) klausimų. Testo trukmė 60 (šešiasdešimt) minučių. Laikas užprogramuotas teste. Testas automatiškai sustoja pasibaigus laikui;</text:span></text:p>
      <text:p text:style-name="P2375"><text:span text:style-name="T2376">10.1.2</text:span><text:span text:style-name="T2377">. testas išlaikomas, jeigu Pareiškėjas teisingai atsako į 70 (septyniasdešimt) procentų ir daugiau testo klausimų. Teisingai atsakius į mažiau kaip 70 (septyniasdešimt) procentų testo klausimų – testas neišlaikytas. Pareiškėjas testo rezultatus mato kompiuteryje;</text:span></text:p>
      <text:p text:style-name="P2378"><text:span text:style-name="T2379">10.2</text:span><text:span text:style-name="T2380">.</text:span><text:span text:style-name="T2381"><text:s/></text:span><text:span text:style-name="T2382">Komisija, vertindama Pareiškėjų pasirengimą eiti ypatingojo statinio projekto dalies vadovų, ypatingojo statinio projekto dalies vykdymo priežiūros vadovų pareigas, įvertina jo praktinę patirtį pokalbio su Pareiškėju metu peržiūrint bent 3 ypatingojo statinio projektus.</text:span></text:p>
      <text:p text:style-name="P2383"><text:span text:style-name="T2384">11</text:span><text:span text:style-name="T2385">.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2386"><text:span text:style-name="T2387">12</text:span><text:span text:style-name="T2388">. Pareiškėjas, gavęs neigiamą profesinių žinių egzamino įvertinimą, gali egzaminą pakartotinai laikyti ne anksčiau kaip po 30 dienų. Egzamino perlaikymų skaičius neribojamas.</text:span></text:p>
      <text:p text:style-name="P2389"><text:span text:style-name="T2390">13</text:span><text:span text:style-name="T2391">.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2392"><text:span text:style-name="T2393">14</text:span><text:span text:style-name="T2394">.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2395"/>
      <text:p text:style-name="P2396"><text:span text:style-name="T2397">VII</text:span><text:span text:style-name="T2398"><text:s/>SKYRIUS</text:span></text:p>
      <text:p text:style-name="P2399"><text:span text:style-name="T2400">PROFESINIŲ ŽINIŲ VERTINIMO PERSONALAS</text:span></text:p>
      <text:p text:style-name="P2401"/>
      <text:p text:style-name="P2402"><text:span text:style-name="T2403">15</text:span><text:span text:style-name="T2404">. Pareiškėjų profesines žinias vertina EMC sudaryta profesinių žinių vertinimo komisija, kuri susideda iš 3 narių. Komisijos nariai yra žinomi savo srities specialistai, atitinkantys vieną iš statybos techninio reglamento STR 1.02.01:2017<text:s/></text:span><text:span text:style-name="T2405">„Statybos dalyvių atestavimo ir teisės pripažinimo tvarkos aprašas“ (toliau – Reglamentas)<text:s/></text:span><text:span text:style-name="T2406">31.4 papunktyje nustatytų kvalifikacinių reikalavimų – yra statybos specialistus rengiančių aukštųjų mokyklų atstovai; specialistai, turintys mokslinį laipsnį (ne žemesnį kaip magistro); Reglamento nustatyta tvarka atestuoti vadovai.</text:span></text:p>
      <text:p text:style-name="P2407"><text:span text:style-name="T2408">16</text:span><text:span text:style-name="T2409">. Profesinių žinių vertinimo komisija egzaminui skiriama EMC direktoriaus potvarkiu. Komisijos pirmininku skiriamas komisijos narys, turintis didžiausią veiklos patirtį vertinamoje profesinių žinių srityje.</text:span></text:p>
      <text:p text:style-name="P2410"><text:span text:style-name="T2411">17</text:span><text:span text:style-name="T2412">.<text:s/></text:span><text:span text:style-name="T2413">Esant poreikiui ir komisijai nusprendus, EMC direktorius gali kviesti į profesinio vertinimo komisijos posėdį nepriklausomus specialistus ir (ar) ekspertus.</text:span></text:p>
      <text:p text:style-name="P2414"><text:span text:style-name="T2415">18</text:span><text:span text:style-name="T2416">. Vertinant kitų valstybių (trečiųjų šalių), Europos Sąjungos valstybių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vertėjo paslaugas apmoka Pareiškėjas.</text:span></text:p>
      <text:p text:style-name="P2417"/>
      <text:p text:style-name="P2418"><text:span text:style-name="T2419">VIII</text:span><text:span text:style-name="T2420"><text:s/>SKYRIUS</text:span></text:p>
      <text:p text:style-name="P2421"><text:span text:style-name="T2422">PROFESINI</text:span><text:span text:style-name="T2423">Ų ŽINIŲ VERTINIMĄ PATVIRTINANTIS DOKUMENTAS</text:span></text:p>
      <text:p text:style-name="P2424"/>
      <text:p text:style-name="P2425"><text:span text:style-name="T2426">19</text:span><text:span text:style-name="T2427">. Profesinių žinių įvertinimo sprendimai įforminami protokolu, kuriame nurodoma:<text:s/></text:span></text:p>
      <text:p text:style-name="P2428"><text:span text:style-name="T2429">19.1</text:span><text:span text:style-name="T2430">. Komisijos sudėtis (komisijos pirmininko, sekretoriaus bei narių vardai ir pavardės);</text:span></text:p>
      <text:p text:style-name="P2431"><text:span text:style-name="T2432">19.2</text:span><text:span text:style-name="T2433">. profesinių žinių vertinimo data ir vieta;</text:span></text:p>
      <text:p text:style-name="P2434"><text:span text:style-name="T2435">19.3</text:span><text:span text:style-name="T2436">. profesinių žinių įvertinimo protokolo numeris;<text:s/></text:span></text:p>
      <text:p text:style-name="P2437"><text:span text:style-name="T2438">19.4</text:span><text:span text:style-name="T2439">. Pareiškėjo, kurio profesinės žinios buvo įvertintos teigiamai, vardas, pavardė, asmens kodas ir jam siūloma suteikti kvalifikacija;</text:span></text:p>
      <text:p text:style-name="P2440"><text:span text:style-name="T2441">19.5</text:span><text:span text:style-name="T2442">. Pareiškėjo, kurio profesinės žinios buvo įvertintos neigiamai, vardas, pavardė, asmens kodas, sprendimo dėl neigiamo profesinių žinių įvertinimo priežastys;</text:span></text:p>
      <text:p text:style-name="P2443"><text:span text:style-name="T2444">19.6</text:span><text:span text:style-name="T2445">. Komisijos pirmininko ir sekretoriaus vardas, pavardė, parašas;</text:span></text:p>
      <text:p text:style-name="P2446"><text:span text:style-name="T2447">19.7</text:span><text:span text:style-name="T2448">.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2449"><text:span text:style-name="T2450">20</text:span><text:span text:style-name="T2451">. Parengiami du vienodą juridinę galią turintys profesinių žinių įvertinimo protokolo egzemplioriai, kurių vienas teikiamas SPSC, o antras lieka ir 5 metus saugomas profesinių žinių vertinimą atlikusioje EMC įgaliotoje organizacijoje.</text:span></text:p>
      <text:p text:style-name="P2452"><text:span text:style-name="T2453">21</text:span><text:span text:style-name="T2454">. Pareiškėjui išduodamas komisijos sekretoriaus pasirašytas profesinių žinių įvertinimo protokolo išrašas,<text:s/></text:span><text:span text:style-name="T2455">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2456">.</text:span></text:p>
      <text:p text:style-name="P2457"/>
      <text:p text:style-name="P2458"><text:span text:style-name="T2459">IX</text:span><text:span text:style-name="T2460"><text:s/>SKYRIUS</text:span></text:p>
      <text:p text:style-name="P2461"><text:span text:style-name="T2462">BAIGIAMOSIOS NUOSTATOS</text:span></text:p>
      <text:p text:style-name="P2463"/>
      <text:p text:style-name="P2464"><text:span text:style-name="T2465">22</text:span><text:span text:style-name="T2466">. Informacija apie statybos inžinieriams planuojamus kursus, seminarus ir jų temas, laiką ir vietą, profesinių žinių vertinimo egzaminų organizavimą, įkainius, skelbiama EMC interneto svetainėje https://emc.le.lt.</text:span></text:p>
      <text:p text:style-name="P2467"><text:span text:style-name="T2468">23</text:span><text:span text:style-name="T2469">. Ginčai dėl Programos taikymo nagrinėjami įstatymų nustatyta tvarka.</text:span></text:p>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ĮVERTINO</text:p>
      <text:p text:style-name="P2483">VĮ Statybos produkcijos sertifikavimo centras<text:s/></text:p>
      <text:p text:style-name="P2484">2017 m. birželio 7 d. raštu Nr. 16291</text:p>
      <text:p text:style-name="P2485"/>
      <text:p text:style-name="P2486"/>
      <text:p text:style-name="P2487"/>
      <text:p text:style-name="P2488">PARENGĖ</text:p>
      <text:p text:style-name="P2489">VšĮ Energetikų mokymo centras</text:p>
      <text:p text:style-name="P2490"><text:span text:style-name="T2491">Direktorius Vaidas Mugauskas</text:span></text:p>
      <text:p text:style-name="P2492">PATVIRTINTA</text:p>
      <text:p text:style-name="P2498">Lietuvos Respublikos aplinkos ministro</text:p>
      <text:p text:style-name="P2499">2017 m. rugpjūčio 23 d. įsakymu Nr. D1-679</text:p>
      <text:p text:style-name="P2500"/>
      <text:p text:style-name="P2501"><text:span text:style-name="T2502">VIEŠOSIOS ĮSTAIGOS energetikų mokymo centro</text:span></text:p>
      <text:p text:style-name="P2503">STATYBOS TECHNINĖS VEIKLOS PAGRINDINIŲ SRIČIŲ VADOVŲ<text:s/></text:p>
      <text:p text:style-name="P2504"><text:span text:style-name="T2505">PROFESINIŲ ŽINIŲ VERTINIMO EGZAMINŲ PROGRAMA</text:span></text:p>
      <text:p text:style-name="P2506"/>
      <text:p text:style-name="P2507"><text:span text:style-name="T2508">Programos žymuo:<text:s/></text:span><text:span text:style-name="T2509">E-039-17-EMC</text:span></text:p>
      <text:p text:style-name="P2510"/>
      <text:p text:style-name="P2511"><text:span text:style-name="T2512">I</text:span><text:span text:style-name="T2513"><text:s/>SKYRIUS</text:span></text:p>
      <text:p text:style-name="P2514"><text:span text:style-name="T2515">BENDROSIOS NUOSTATOS</text:span></text:p>
      <text:p text:style-name="P2516"/>
      <text:p text:style-name="P2517"><text:span text:style-name="T2518">1</text:span><text:span text:style-name="T2519">.<text:s/></text:span><text:span text:style-name="T2520">Programos pavadinimas:</text:span><text:span text:style-name="T2521"><text:s/>ypatingojo statinio projekto dalies vadovų, ypatingojo statinio projekto dalies vykdymo priežiūros vadovų ir statinio projekto dalies ekspertizės vadovų profesinių žinių vertinimo egzaminų programa (toliau – Programas).<text:s/></text:span></text:p>
      <text:p text:style-name="P2522"><text:span text:style-name="T2523">2</text:span><text:span text:style-name="T2524">.</text:span><text:span text:style-name="T2525"><text:s/>Programos tikslas:</text:span><text:span text:style-name="T2526"><text:s/>nustatyti statybos inžinierių, siekiančių gauti kvalifikacijos atestatą mechanikos darbų srityje, suteikiantį teisę eiti Programos 3 punkte nurodytų<text:s/></text:span><text:span text:style-name="T2527">statybos techninės veiklos pagrindinių sričių vadovų</text:span><text:span text:style-name="T2528"><text:s/>pareigas (toliau – Pareiškėjai), profesinių žinių apimtį, detalumą ir įvertinimo tvarką.</text:span></text:p>
      <text:p text:style-name="P2529"><text:span text:style-name="T2530">3</text:span><text:span text:style-name="T2531">.</text:span><text:span text:style-name="T2532"><text:s/>Programos paskirtis:</text:span><text:span text:style-name="T2533"><text:s/>Programa skirta tikrinti ir vertinti žinias pareiškėjų, kurie siekia eiti ypatingojo statinio projekto dalies vadovo (toliau – YSPDV), ypatingojo statinio projekto dalies vykdymo priežiūros vadovo (toliau – YSPDVPV) ir statinio projekto dalies ekspertizės vadovo (toliau – SPDEV) pareigas; statiniai: gyvenamieji ir negyvenamieji pastatai; projekto dalis: šildymas, vėdinimas, vėsinimas <text:s/>ir oro kondicionavimas.</text:span></text:p>
      <text:p text:style-name="P2534"/>
      <text:p text:style-name="P2535"><text:span text:style-name="T2536">II</text:span><text:span text:style-name="T2537"><text:s/>SKYRIUS</text:span></text:p>
      <text:p text:style-name="P2538"><text:span text:style-name="T2539">PROGRAMOS ANOTACIJA</text:span></text:p>
      <text:p text:style-name="P2540"/>
      <text:p text:style-name="P2541"><text:span text:style-name="T2542">4</text:span><text:span text:style-name="T2543">. Pagal programą tikrinamos ir vertinamos profesinės žinios Pareiškėjų, siekiančių eiti pareigas, nurodytas Programos 3 punkte. Pareiškėjai turi žinoti bei gebėti įgyvendinti statinio projekto rengimo, planavimo, organizavimo, įforminimo ir įteisinimo tvarką, gerai išmanyti pastatų šildymo, vėdinimo ir oro kondicionavimo pagrindus, žinoti šildymo, vėdinimo ir oro kondicionavimo sistemų montavimo technologiją, mokėti atlikti reikalingus skaičiavimus projektuojant šildymo, vėdinimo ir oro kondicionavimo sistemas.</text:span></text:p>
      <text:p text:style-name="P2544"><text:span text:style-name="T2545">5</text:span><text:span text:style-name="T2546">. Pareiškėjai, siekiantys įgyti teisę eiti statinio projekto dalies ekspertizės vadovo pareigas, turi turėti ypatingojo statinio projekto dalies vadovo ir ypatingojo statinio projekto dalies vykdymo priežiūros vadovo statusą bei pristatyti dvi statinio projekto dalies ekspertų rekomendacijas.</text:span></text:p>
      <text:p text:style-name="P2547"/>
      <text:p text:style-name="P2548"><text:span text:style-name="T2549">III</text:span><text:span text:style-name="T2550"><text:s/>SKYRIUS</text:span></text:p>
      <text:p text:style-name="P2551"><text:span text:style-name="T2552">PROFESINIŲ ŽINIŲ VERTINIMO EGZAMINŲ PROGRAMOS TURINYS</text:span></text:p>
      <text:p text:style-name="P2553"/>
      <text:p text:style-name="P2554"><text:span text:style-name="T2555">6</text:span><text:span text:style-name="T2556">. Profesinių žinių vertinimo egzamino temos pateikiamos lentelėje:</text:span></text:p>
      <text:p text:style-name="P2557"/>
      <text:p text:style-name="P2558"/>
      <table:table table:style-name="Table2559">
        <table:table-columns>
          <table:table-column table:style-name="TableColumn2560"/>
          <table:table-column table:style-name="TableColumn2561"/>
          <table:table-column table:style-name="TableColumn2562"/>
        </table:table-columns>
        <table:table-header-rows>
          <table:table-row table:style-name="TableRow2563">
            <table:table-cell table:style-name="TableCell2564">
              <text:p text:style-name="P2565">Eil.</text:p>
              <text:p text:style-name="P2566">Nr.</text:p>
            </table:table-cell>
            <table:table-cell table:style-name="TableCell2567">
              <text:p text:style-name="P2568">Temos pavadinimas</text:p>
            </table:table-cell>
            <table:table-cell table:style-name="TableCell2569">
              <text:p text:style-name="P2570">Vadovų pareigos</text:p>
            </table:table-cell>
          </table:table-row>
        </table:table-header-rows>
        <table:table-row table:style-name="TableRow2571">
          <table:table-cell table:style-name="TableCell2572">
            <text:p text:style-name="P2573">1.</text:p>
          </table:table-cell>
          <table:table-cell table:style-name="TableCell2574">
            <text:p text:style-name="P2575">ŠILDYMAS, VĖDINIMAS IR ORO KONDICIONAVIMAS:</text:p>
          </table:table-cell>
          <table:table-cell table:style-name="TableCell2576">
            <text:p text:style-name="P2577"/>
          </table:table-cell>
        </table:table-row>
        <table:table-row table:style-name="TableRow2578">
          <table:table-cell table:style-name="TableCell2579">
            <text:p text:style-name="P2580">1.1.</text:p>
            <text:p text:style-name="P2581">1.2.</text:p>
            <text:p text:style-name="P2582">1.3.</text:p>
            <text:p text:style-name="P2583"/>
            <text:p text:style-name="P2584">1.4.</text:p>
            <text:p text:style-name="P2585">1.5.</text:p>
            <text:p text:style-name="P2586"/>
            <text:p text:style-name="P2587">1.6.</text:p>
            <text:p text:style-name="P2588">1.7.</text:p>
            <text:p text:style-name="P2589">1.8.</text:p>
            <text:p text:style-name="P2590">1.9.</text:p>
            <text:p text:style-name="P2591">1.10.</text:p>
            <text:p text:style-name="P2592"/>
            <text:p text:style-name="P2593">1.11.</text:p>
            <text:p text:style-name="P2594">1.12.</text:p>
            <text:p text:style-name="P2595">1.13.</text:p>
            <text:p text:style-name="P2596">1.14.</text:p>
            <text:p text:style-name="P2597"/>
            <text:p text:style-name="P2598">1.15.</text:p>
            <text:p text:style-name="P2599"/>
            <text:p text:style-name="P2600">1.16.</text:p>
            <text:p text:style-name="P2601"/>
            <text:p text:style-name="P2602">1.17.</text:p>
            <text:p text:style-name="P2603"/>
            <text:p text:style-name="P2604">1.18.</text:p>
            <text:p text:style-name="P2605">1.19.</text:p>
            <text:p text:style-name="P2606"/>
            <text:p text:style-name="P2607">1.20.</text:p>
            <text:p text:style-name="P2608">1.21.</text:p>
            <text:p text:style-name="P2609"/>
            <text:p text:style-name="P2610">1.22.</text:p>
            <text:p text:style-name="P2611"/>
            <text:p text:style-name="P2612">1.23.</text:p>
            <text:p text:style-name="P2613">1.24.</text:p>
            <text:p text:style-name="P2614">1.25.</text:p>
            <text:p text:style-name="P2615">1.26.</text:p>
            <text:p text:style-name="P2616">1.27.</text:p>
            <text:p text:style-name="P2617"/>
            <text:p text:style-name="P2618">1.28.</text:p>
            <text:p text:style-name="P2619"/>
            <text:p text:style-name="P2620">1.29.</text:p>
            <text:p text:style-name="P2621"/>
            <text:p text:style-name="P2622">1.30.</text:p>
            <text:p text:style-name="P2623"/>
            <text:p text:style-name="P2624">1.31.</text:p>
            <text:p text:style-name="P2625">1.32.</text:p>
            <text:p text:style-name="P2626">1.33.</text:p>
            <text:p text:style-name="P2627"/>
            <text:p text:style-name="P2628"/>
            <text:p text:style-name="P2629">1.34.</text:p>
            <text:p text:style-name="P2630"/>
            <text:p text:style-name="P2631">1.35.</text:p>
            <text:p text:style-name="P2632">1.36.</text:p>
            <text:p text:style-name="P2633">1.37.</text:p>
            <text:p text:style-name="P2634">1.38.</text:p>
            <text:p text:style-name="P2635"/>
            <text:p text:style-name="P2636">1.39.</text:p>
            <text:p text:style-name="P2637">1.40.</text:p>
            <text:p text:style-name="P2638">1.41.</text:p>
            <text:p text:style-name="P2639">1.42.</text:p>
            <text:p text:style-name="P2640">1.43.</text:p>
            <text:p text:style-name="P2641">1.44.</text:p>
            <text:p text:style-name="P2642">1.45.</text:p>
            <text:p text:style-name="P2643">1.46.</text:p>
          </table:table-cell>
          <table:table-cell table:style-name="TableCell2644">
            <text:p text:style-name="P2645">šilumos perdavimo koeficientas, atitvarų šilumine varža;</text:p>
            <text:p text:style-name="P2646">patalpų šilumos nuostolių skaičiavimas;</text:p>
            <text:p text:style-name="P2647">šilumos galios nustatymas šildymui - vėdinimui, karšto vandens ir technologiniams poreikiams;</text:p>
            <text:p text:style-name="P2648">šilumos vartotojų kategorijos pagal šilumos patikimumą;</text:p>
            <text:p text:style-name="P2649">šilumos nešėjo debito nustatymas, esant atvirai ir uždarai šilumos tiekimo schemai;</text:p>
            <text:p text:style-name="P2650">šildymo sistemos skaičiuojamasis galingumas;</text:p>
            <text:p text:style-name="P2651">šildymo sistemos hidraulinis skaičiavimas;</text:p>
            <text:p text:style-name="P2652">šildymo sistemos ir jų skirstymas;</text:p>
            <text:p text:style-name="P2653">šilumnešio (garo ir vandens) greitis šildymo sistemoje;</text:p>
            <text:p text:style-name="P2654">šildymo sistemos vamzdynai ir išsiplėtimo indas, jo paskirtis ir keliami reikalavimai;</text:p>
            <text:p text:style-name="P2655">šildymo sistemos balansinio ir termostatinio ventilio paskirtis;</text:p>
            <text:p text:style-name="P2656">leistina aukščiausia šilumnešio temperatūra šildymo sistemoje;</text:p>
            <text:p text:style-name="P2657">grindinis šildymas ir leistina maksimali grindų paviršiaus temperatūra;</text:p>
            <text:p text:style-name="P2658">uždaromosios ir reguliuojamos armatūros įrengimas šildymo sistemos stovams ir atšakoms;</text:p>
            <text:p text:style-name="P2659">šildymo prietaisams keliami reikalavimai ir jų išdėstymas laiptinėse;</text:p>
            <text:p text:style-name="P2660">orinio šildymo sistemos ir joms keliami reikalavimai;</text:p>
            <text:p text:style-name="P2661">šildymo sistemos ir šilumos tiekimo vamzdynų šiluminė izoliacija bei jai keliami reikalavimai;</text:p>
            <text:p text:style-name="P2662">šilumos poreikių nustatymas projektuojant šildymo – vėdinimo sistemas ir karšto vandens tiekimo sistemas;</text:p>
            <text:p text:style-name="P2663">garo šildymo sistemoms keliami reikalavimai;</text:p>
            <text:p text:style-name="P2664">prietaisai užtikrinantys šildymo sistemos hidraulinį pastovumą, kai sistema pajungta prie šilumos perdavimo tinklo;</text:p>
            <text:p text:style-name="P2665">elektrinis šildymas ir jam keliami reikalavimai;</text:p>
            <text:p text:style-name="P2666">šildymo – vėdinimo sistemų paskirtis ir reguliavimo principai, užtikrinantys ekonomiją;</text:p>
            <text:p text:style-name="P2667">vėdinimo ir vėsinimo sistemų projektavimo principai. Oro paskirstymo ir reguliavimo įtaisai;</text:p>
            <text:p text:style-name="P2668">šilumos utilizacijos sistemos ir joms keliami reikalavimai;</text:p>
            <text:p text:style-name="P2669">ortakių sandarumo klasės ir jiems keliami reikalavimai;</text:p>
            <text:p text:style-name="P2670">pastato dulkių ir oro sprogiųjų mišinių sausojo valymo filtrų projektavimas;</text:p>
            <text:p text:style-name="P2671">vėdinimo ortakių apsaugojimas nuo kondensacijos;</text:p>
            <text:p text:style-name="P2672">reikalavimai projektuojant bendras vėdinimo sistemas dujofikuotose katilinėse;</text:p>
            <text:p text:style-name="P2673">oro kondicionavimo sistemų projektavimas patalpoms ir išeities duomenys oro kondicionavimo skaičiavimams;</text:p>
            <text:p text:style-name="P2674">moduliniai vėdinimo sistemų įrenginiai. Vėdinimo sistemos išmetamos šilumos utilizavimas;</text:p>
            <text:p text:style-name="P2675">ypatingosios svarbos statinių ir patalpų gaisro arba sprogimo − gaisro pavojingumo kategorijos ir joms keliami reikalavimai;</text:p>
            <text:p text:style-name="P2676">apsauginės nuo sprogimo vėdinimo įrangos projektavimas;</text:p>
            <text:p text:style-name="P2677">priešdūminės vėdinimo sistemos projektavimas;</text:p>
            <text:p text:style-name="P2678">pagrindiniai priešgaisriniai reikalavimai vėdinimo sistemų projektavimui;</text:p>
            <text:p text:style-name="P2679">leistina šildymo prietaisų, įrenginių paviršiaus temperatūra projektuojant sprogimo ir gaisro pavojingumo patalpose, kur išsiskiria degios dulkės;</text:p>
            <text:p text:style-name="P2680">pagrindiniai projektavimo, kai patalpose gali susidaryti sunkesnis už orą dujų ar garų sprogstamas mišinys ir atvirkščiai, principai;</text:p>
            <text:p text:style-name="P2681">vėdinimo ir vėsinimo sistemų išbandymas, paleidimas, derinimas, pridavimas;</text:p>
            <text:p text:style-name="P2682">statinių skirstymas į atsparumo ugniai grupes;</text:p>
            <text:p text:style-name="P2683">pagrindiniai evakuacinių išėjimų įrengimo reikalavimai;</text:p>
            <text:p text:style-name="P2684">šilumos punktai, jų paskirtis ir jiems keliami reikalavimai;</text:p>
            <text:p text:style-name="P2685">karšto vandens ruošimas, šilumokaičių jungimo schemos, kondensato surinkimas ir grąžinimas;</text:p>
            <text:p text:style-name="P2686">šilumos punkto automatika ir jos įrangos parinkimas, suderinamumas;</text:p>
            <text:p text:style-name="P2687">komfortinio kondicionavimo reikalavimai projektuojant;</text:p>
            <text:p text:style-name="P2688">oro kondicionierių tipai, pagrindiniai elementai, parinkimas;</text:p>
            <text:p text:style-name="P2689">autonominiai kondicionieriai ir jų projektavimas;</text:p>
            <text:p text:style-name="P2690">šalčio šaltinių panaudojimas projektuojant oro kondicionavimo sistemas;</text:p>
            <text:p text:style-name="P2691">kondicionavimo ir oro tiekimo sistemos;</text:p>
            <text:p text:style-name="P2692"><text:span text:style-name="T2693">I – d diagramos paskirtis ir esmė kondicionavimo sistemoje.</text:span></text:p>
          </table:table-cell>
          <table:table-cell table:style-name="TableCell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YSPDV, YSPDVPV,</text:p>
            <text:p text:style-name="P2707">SPDEV</text:p>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able:table-cell>
        </table:table-row>
      </table:table>
      <text:p text:style-name="P2757"/>
      <text:p text:style-name="P2758"><text:span text:style-name="T2759">IV</text:span><text:span text:style-name="T2760"><text:s/>SKYRIUS</text:span></text:p>
      <text:p text:style-name="P2761"><text:span text:style-name="T2762">TEISĖS AKTŲ IR LITERATŪROS SĄRAŠAS</text:span></text:p>
      <text:p text:style-name="P2763"/>
      <text:p text:style-name="P2764"><text:span text:style-name="T2765">7</text:span><text:span text:style-name="T2766">. Programa parengta remiantis šiais teisės aktais ir literatūros šaltiniais:</text:span></text:p>
      <text:p text:style-name="P2767"><text:span text:style-name="T2768">7.1</text:span><text:span text:style-name="T2769">. Lietuvos Respublikos statybos įstatymas;<text:s/></text:span></text:p>
      <text:p text:style-name="P2770"><text:span text:style-name="T2771">7.2</text:span><text:span text:style-name="T2772">. Lietuvos Respublikos energetikos įstatymas;<text:s/></text:span></text:p>
      <text:p text:style-name="P2773"><text:span text:style-name="T2774">7.3</text:span><text:span text:style-name="T2775">. statybos techninis reglamentas STR 1.01.02:2016 „Normatyviniai statybos techniniai dokumentai“, patvirtintas Lietuvos Respublikos aplinkos ministro 2016 m. spalio 10 d. įsakymu Nr. D1-669 „Dėl statybos techninio reglamento STR 1.01.02:2016 „Normatyviniai statybos techniniai dokumentai“ patvirtinimo“;</text:span></text:p>
      <text:p text:style-name="P2776"><text:span text:style-name="T2777">7.4</text:span><text:span text:style-name="T2778">.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2779"><text:span text:style-name="T2780">7.5</text:span><text:span text:style-name="T2781">. statybos techninis reglamentas STR 1.01.08:2002 „Statinio statybos rūšys</text:span><text:span text:style-name="T2782">“, patvirtintas</text:span><text:span text:style-name="T2783"><text:s/>Lietuvos Respublikos aplinkos ministro 2002 m. gruodžio 5 d. įsakymas Nr. 622 „Dėl statybos techninio reglamento STR 1.01.08:2002 „Statinio statybos rūšys“ patvirtinimo“;</text:span></text:p>
      <text:p text:style-name="P2784"><text:span text:style-name="T2785">7.6</text:span><text:span text:style-name="T2786">. statybos techninis reglamentas<text:s/></text:span><text:span text:style-name="T2787">STR 1.02.01:2017 „Statybos dalyvių atestavimo ir teisės pripažinimo tvarkos aprašas“</text:span><text:span text:style-name="T2788">, patvirtintas Lietuvos Respublikos aplinkos ministro 2016 m. gruodžio 12 d. įsakymu Nr. D1-880 „</text:span><text:span text:style-name="T2789">Dėl statybos techninio reglamento 1.02.01:2017 „Statybos dalyvių atestavimo ir teisės pripažinimo tvarkos aprašas“ patvirtinimo</text:span><text:span text:style-name="T2790">“;</text:span></text:p>
      <text:p text:style-name="P2791"><text:span text:style-name="T2792">7.7</text:span><text:span text:style-name="T2793">. statybos techninis reglamentas STR 1.04.04:2017 „Statinio projektavimas, projekto ekspertizė“, patvirtintas Lietuvos Respublikos aplinkos ministro 2016 m. lapkričio 7 d. įsakymu Nr. D1-738 <text:s/>„Dėl statybos techninio reglamento STR 1.04.04:2017 „Statinio projektavimas, projekto ekspertizė“ patvirtinimo“;</text:span></text:p>
      <text:p text:style-name="P2794"><text:span text:style-name="T2795">7.8</text:span><text:span text:style-name="T2796">.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2797"><text:span text:style-name="T2798">7.9</text:span><text:span text:style-name="T2799">. s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2800"><text:span text:style-name="T2801">7.10</text:span><text:span text:style-name="T2802">. statybos techninis reglamentas STR 2.09.02:2005 „Šildymas, vėdinimas ir oro kondicionavimas“ patvirtintas Lietuvos Respublikos aplinkos ministro 2005m birželio 9 d. įsakymu Nr. D1-289 „Dėl statybos techninio reglamento STR 2.09.02:2005 „Šildymas, vėdinimas ir oro kondicionavimas“ patvirtinimo;<text:s/></text:span></text:p>
      <text:p text:style-name="P2803"><text:span text:style-name="T2804">7.11</text:span><text:span text:style-name="T2805">. statybos techninis reglamentas STR 2.01.09:2012 „Pastatų energinis naudingumas. Energinio naudingumo sertifikavimas“, patvirtintas Lietuvos Respublikos aplinkos ministro 2012 m. rugpjūčio 21 d. įsakymu Nr. D1-674 „Dėl Lietuvos Respublikos aplinkos ministro 2005 m. gruodžio 20 d. įsakymo Nr. D1-624 „Dėl statybos techninio reglamento STR 2.01.09:2005 „Pastatų energinis naudingumas. Energinio naudingumo sertifikavimas“ patvirtinimo“ pakeitimo“;</text:span></text:p>
      <text:p text:style-name="P2806"><text:span text:style-name="T2807">7.12</text:span><text:span text:style-name="T2808">.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2809"><text:span text:style-name="T2810">7.13</text:span><text:span text:style-name="T2811">. Garo ir vandens šildymo katilų įrengimo ir saugaus eksploatavimo taisyklės, patvirtintos Lietuvos Respublikos ūkio ministro 2007 m. sausio 9 d. įsakymu Nr. 4-6 „Dėl Garo ir vandens šildymo katilų įrengimo ir saugaus eksploatavimo taisyklių patvirtinimo“;</text:span></text:p>
      <text:p text:style-name="P2812"><text:span text:style-name="T2813">7.14</text:span><text:span text:style-name="T2814">. Šilumos tiekimo tinklų ir šilumos punktų įrengimo taisyklės, patvirtintos Lietuvos Respublikos energetikos ministro 2011 m. birželio 17 d. įsakymu Nr. 1-160 „Dėl Šilumos tiekimo tinklų ir šilumos punktų įrengimo taisyklių patvirtinimo“;</text:span></text:p>
      <text:p text:style-name="P2815"><text:span text:style-name="T2816">7.15</text:span><text:span text:style-name="T2817">. Pastatų karšto vandens sistemų įrengimo taisyklės, patvirtintos Lietuvos Respublikos ūkio ministro 2005 m. birželio 28 d. įsakymu Nr. 4-253 „Dėl Pastatų karšto vandens sistemų įrengimo taisyklių patvirtinimo“;</text:span></text:p>
      <text:p text:style-name="P2818"><text:span text:style-name="T2819">7.16</text:span><text:span text:style-name="T2820">. Šilumos energijos ir šilumnešio kiekio apskaitos taisyklės, patvirtintos Lietuvos Respublikos ūkio ministro 1999 m. gruodžio 21 d. įsakymu Nr. 424 „Dėl Šilumos energijos ir šilumnešio kiekio apskaitos taisyklių patvirtinimo“;</text:span></text:p>
      <text:p text:style-name="P2821"><text:span text:style-name="T2822">7.17</text:span><text:span text:style-name="T2823">. Vėdinimo sistemų gaisrinės saugos taisyklės, patvirtintos Priešgaisrinės apsaugos ir gelbėjimo departamento prie Vidaus reikalų ministerijos direktoriaus 2013 m. spalio 4 d. įsakymu Nr. 1-250 „Dėl Vėdinimo sistemų gaisrinės saugos taisyklių patvirtinimo“;</text:span></text:p>
      <text:p text:style-name="P2824"><text:span text:style-name="T2825">7.18</text:span><text:span text:style-name="T2826">. Dūmų ir šilumos valdymo sistemų projektavimo ir įrengimo taisyklės, patvirtintos Priešgaisrinės apsaugos ir gelbėjimo departamento prie Vidaus reikalų ministerijos direktoriaus 2013 m. spalio 4 d. įsakymu Nr. 1-249 „Dėl Dūmų ir šilumos valdymo sistemų projektavimo ir įrengimo taisyklių patvirtinimo“;</text:span></text:p>
      <text:p text:style-name="P2827"><text:span text:style-name="T2828">7.19</text:span><text:span text:style-name="T2829">. Šildymo sistemų, naudojančių kietąjį kurą, gaisrinės saugos taisyklės, patvirtintos Priešgaisrinės apsaugos ir gelbėjimo departamento prie Vidaus reikalų ministerijos direktoriaus 2013 m. spalio 28 d. įsakymu Nr. 1-264 „Dėl Šildymo sistemų, naudojančių kietąjį kurą, gaisrinės saugos taisyklių patvirtinimo“;</text:span></text:p>
      <text:p text:style-name="P2830"><text:span text:style-name="T2831">7.20</text:span><text:span text:style-name="T2832">. Elektros įrenginių įrengimo bendrosios taisyklės, patvirtintos Lietuvos Respublikos energetikos ministro 2012 m. vasario 3 d. įsakymu Nr. 1-22 „Dėl Elektros įrenginių įrengimo bendrųjų taisyklių patvirtinimo“;</text:span></text:p>
      <text:p text:style-name="P2833"><text:span text:style-name="T2834">7.21</text:span><text:span text:style-name="T2835">. Lietuvos higienos norma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 patvirtinimo.</text:span></text:p>
      <text:p text:style-name="P2836"/>
      <text:p text:style-name="P2837"><text:span text:style-name="T2838">V</text:span><text:span text:style-name="T2839"><text:s/>SKYRIUS</text:span></text:p>
      <text:p text:style-name="P2840"><text:span text:style-name="T2841">PROFESINĮ VERTINIMĄ ATLIEKANTI ORGANIZACIJA</text:span></text:p>
      <text:p text:style-name="P2842"/>
      <text:p text:style-name="P2843"><text:span text:style-name="T2844">8</text:span><text:span text:style-name="T2845">. Pareiškėjų profesines žinias vertina VšĮ Energetikų mokymo centras (toliau − EMC), 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išsilavinimo pažymėjimus, Lietuvoje pripažintus ir sertifikuotus pagal kokybės valdymo standartą ISO 9001.</text:span></text:p>
      <text:p text:style-name="P2846"><text:span text:style-name="T2847">9</text:span><text:span text:style-name="T2848">.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2849"/>
      <text:p text:style-name="P2850"><text:span text:style-name="T2851">VI</text:span><text:span text:style-name="T2852"><text:s/>SKYRIUS</text:span></text:p>
      <text:p text:style-name="P2853"><text:span text:style-name="T2854">PROFESINIŲ ŽINIŲ VERTINIMAS</text:span></text:p>
      <text:p text:style-name="P2855"/>
      <text:p text:style-name="P2856"><text:span text:style-name="T2857">10</text:span><text:span text:style-name="T2858">. EMC profesinių žinių vertinimo egzaminas (toliau – Egzaminas) susideda iš dviejų etapų – testo ir pokalbio su profesinių žinių vertinimo komisija:</text:span></text:p>
      <text:p text:style-name="P2859"><text:span text:style-name="T2860">10.1</text:span><text:span text:style-name="T2861">.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2862"><text:span text:style-name="T2863">10.1.1</text:span><text:span text:style-name="T2864">. testą sudaro 40 (keturiasdešimt) klausimų. Testo trukmė 60 (šešiasdešimt) minučių. Laikas užprogramuotas teste. Testas automatiškai sustoja pasibaigus laikui;</text:span></text:p>
      <text:p text:style-name="P2865"><text:span text:style-name="T2866">10.1.2</text:span><text:span text:style-name="T2867">. testas išlaikomas, jeigu Pareiškėjas teisingai atsako į 70 (septyniasdešimt) procentų ir daugiau testo klausimų. Teisingai atsakius į mažiau kaip 70 (septyniasdešimt) procentų testo klausimų, – testas neišlaikytas. Pareiškėjas testo rezultatus mato kompiuteryje;</text:span></text:p>
      <text:p text:style-name="P2868"><text:span text:style-name="T2869">10.2</text:span><text:span text:style-name="T2870">.</text:span><text:span text:style-name="T2871"><text:s/></text:span><text:span text:style-name="T2872">Komisija, vertindama Pareiškėjų pasirengimą eiti ypatingojo statinio projekto dalies vadovų, ypatingojo statinio projekto dalies vykdymo priežiūros vadovų pareigas, įvertina jo praktinę patirtį pokalbio su Pareiškėju metu peržiūrint bent 3 ypatingojo statinio projektus.</text:span></text:p>
      <text:p text:style-name="P2873"><text:span text:style-name="T2874">11</text:span><text:span text:style-name="T2875">.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2876"><text:span text:style-name="T2877">12</text:span><text:span text:style-name="T2878">. Pareiškėjas, gavęs neigiamą profesinių žinių egzamino įvertinimą, gali egzaminą pakartotinai laikyti ne anksčiau kaip po 30 dienų. Egzamino perlaikymų skaičius neribojamas.</text:span></text:p>
      <text:p text:style-name="P2879"><text:span text:style-name="T2880">13</text:span><text:span text:style-name="T2881">.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2882"><text:span text:style-name="T2883">14</text:span><text:span text:style-name="T2884">.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2885"/>
      <text:p text:style-name="P2886"><text:span text:style-name="T2887">VII</text:span><text:span text:style-name="T2888"><text:s/>SKYRIUS</text:span></text:p>
      <text:p text:style-name="P2889"><text:span text:style-name="T2890">PROFESINIŲ ŽINIŲ VERTINIMO PERSONALAS</text:span></text:p>
      <text:p text:style-name="P2891"/>
      <text:p text:style-name="P2892"><text:span text:style-name="T2893">15</text:span><text:span text:style-name="T2894">. Pareiškėjų profesines žinias vertina EMC sudaryta profesinių žinių vertinimo komisija, kuri susideda iš 3 narių. Komisijos nariai yra žinomi savo srities specialistai, atitinkantys vieną iš statybos techninio reglamento STR 1.02.01:2017<text:s/></text:span><text:span text:style-name="T2895">„Statybos dalyvių atestavimo ir teisės pripažinimo tvarkos aprašas“ (toliau – Reglamentas)<text:s/></text:span><text:span text:style-name="T2896">31.4 papunktyje nustatytų kvalifikacinių reikalavimų – yra statybos specialistus rengiančių aukštųjų mokyklų atstovai; specialistai, turintys mokslinį laipsnį (ne žemesnį kaip magistro); Reglamento nustatyta tvarka atestuoti vadovai.</text:span></text:p>
      <text:p text:style-name="P2897"><text:span text:style-name="T2898">16</text:span><text:span text:style-name="T2899">. Profesinių žinių vertinimo komisija egzaminui skiriama EMC direktoriaus potvarkiu. Komisijos pirmininku skiriamas komisijos narys, turintis didžiausią veiklos patirtį vertinamoje profesinių žinių srityje.</text:span></text:p>
      <text:p text:style-name="P2900"><text:span text:style-name="T2901">17</text:span><text:span text:style-name="T2902">. Esant poreikiui ir komisijai nusprendus, EMC direktorius gali kviesti į profesinio vertinimo komisijos posėdį nepriklausomus specialistus ir (ar) ekspertus.</text:span></text:p>
      <text:p text:style-name="P2903"><text:span text:style-name="T2904">18</text:span><text:span text:style-name="T2905">. Vertinant kitų valstybių (trečiųjų šalių), Europos Sąjungos valstybių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vertėjo paslaugas apmoka Pareiškėjas.</text:span></text:p>
      <text:p text:style-name="P2906"/>
      <text:p text:style-name="P2907"><text:span text:style-name="T2908">VIII</text:span><text:span text:style-name="T2909"><text:s/>SKYRIUS</text:span></text:p>
      <text:p text:style-name="P2910"><text:span text:style-name="T2911">PROFESINIŲ ŽINIŲ VERTINIMĄ PATVIRTINANTIS DOKUMENTAS</text:span></text:p>
      <text:p text:style-name="P2912"/>
      <text:p text:style-name="P2913"><text:span text:style-name="T2914">19</text:span><text:span text:style-name="T2915">. Profesinių žinių įvertinimo sprendimai įforminami protokolu, kuriame nurodoma:<text:s/></text:span></text:p>
      <text:p text:style-name="P2916"><text:span text:style-name="T2917">19.1</text:span><text:span text:style-name="T2918">. Komisijos sudėtis (komisijos pirmininko, sekretoriaus bei narių vardai ir pavardės);</text:span></text:p>
      <text:p text:style-name="P2919"><text:span text:style-name="T2920">19.2</text:span><text:span text:style-name="T2921">. profesinių žinių vertinimo data ir vieta;</text:span></text:p>
      <text:p text:style-name="P2922"><text:span text:style-name="T2923">19.3</text:span><text:span text:style-name="T2924">. profesinių žinių įvertinimo protokolo numeris;<text:s/></text:span></text:p>
      <text:p text:style-name="P2925"><text:span text:style-name="T2926">19.4</text:span><text:span text:style-name="T2927">. Pareiškėjo, kurio profesinės žinios buvo įvertintos teigiamai, vardas, pavardė, asmens kodas ir jam siūloma suteikti kvalifikacija;</text:span></text:p>
      <text:p text:style-name="P2928"><text:span text:style-name="T2929">19.5</text:span><text:span text:style-name="T2930">. Pareiškėjo, kurio profesinės žinios buvo įvertintos neigiamai, vardas, pavardė, asmens kodas, sprendimo dėl neigiamo profesinių žinių įvertinimo priežastys;</text:span></text:p>
      <text:p text:style-name="P2931"><text:span text:style-name="T2932">19.6</text:span><text:span text:style-name="T2933">. Komisijos pirmininko ir sekretoriaus vardas, pavardė, parašas;</text:span></text:p>
      <text:p text:style-name="P2934"><text:span text:style-name="T2935">19.7</text:span><text:span text:style-name="T2936">.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2937"><text:span text:style-name="T2938">20</text:span><text:span text:style-name="T2939">. Parengiami du vienodą juridinę galią turintys profesinių žinių įvertinimo protokolo egzemplioriai, kurių vienas teikiamas SPSC, o antras lieka ir 5 metus saugomas profesinių žinių vertinimą atlikusioje EMC įgaliotoje organizacijoje.</text:span></text:p>
      <text:p text:style-name="P2940"><text:span text:style-name="T2941">21</text:span><text:span text:style-name="T2942">. Pareiškėjui išduodamas komisijos sekretoriaus pasirašytas profesinių žinių įvertinimo protokolo išrašas,<text:s/></text:span><text:span text:style-name="T2943">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2944">.</text:span></text:p>
      <text:p text:style-name="P2945"><text:span text:style-name="T2946">IX</text:span><text:span text:style-name="T2947"><text:s/>SKYRIUS</text:span></text:p>
      <text:p text:style-name="P2948"><text:span text:style-name="T2949">BAIGIAMOSIOS NUOSTATOS</text:span></text:p>
      <text:p text:style-name="P2950"/>
      <text:p text:style-name="P2951"><text:span text:style-name="T2952">22</text:span><text:span text:style-name="T2953">. Informacija apie statybos inžinieriams planuojamus kursus, seminarus ir jų temas, laiką ir vietą, profesinių žinių vertinimo egzaminų organizavimą, įkainius, skelbiama EMC interneto svetainėje https://emc.le.lt.</text:span></text:p>
      <text:p text:style-name="P2954"><text:span text:style-name="T2955">23</text:span><text:span text:style-name="T2956">. Ginčai dėl Programos taikymo nagrinėjami įstatymų nustatyta tvarka.</text:span></text:p>
      <text:p text:style-name="P2957"/>
      <text:p text:style-name="P2958"/>
      <text:p text:style-name="P2959"/>
      <text:p text:style-name="P2960"/>
      <text:p text:style-name="P2961"/>
      <text:p text:style-name="P2962">ĮVERTINO</text:p>
      <text:p text:style-name="P2963">VĮ Statybos produkcijos sertifikavimo centras<text:s/></text:p>
      <text:p text:style-name="P2964"><text:span text:style-name="T2965">2017 m. birželio 7 d. raštu Nr. 16291</text:span></text:p>
      <text:p text:style-name="P2966"/>
      <text:p text:style-name="P2967"/>
      <text:p text:style-name="P2968">PARENGĖ</text:p>
      <text:p text:style-name="P2969">VšĮ Energetikų mokymo centras</text:p>
      <text:p text:style-name="P2970"><text:span text:style-name="T2971">Direktorius <text:s/>Vaidas Mugauskas</text:span></text:p>
      <text:p text:style-name="P2972">PATVIRTINTA</text:p>
      <text:p text:style-name="P2978">Lietuvos Respublikos aplinkos ministro</text:p>
      <text:p text:style-name="P2979">2017 m. rugpjūčio 23 d. įsakymu Nr. D1-679</text:p>
      <text:p text:style-name="P2980"/>
      <text:p text:style-name="P2981"><text:span text:style-name="T2982">VIEŠOSIOS ĮSTAIGOS energetikų mokymo centro</text:span></text:p>
      <text:p text:style-name="P2983">STATYBOS TECHNINĖS VEIKLOS PAGRINDINIŲ SRIČIŲ VADOVŲ</text:p>
      <text:p text:style-name="P2984"><text:span text:style-name="T2985">PROFESINIŲ ŽINIŲ VERTINIMO EGZAMINŲ PROGRAMA</text:span></text:p>
      <text:p text:style-name="P2986"/>
      <text:p text:style-name="P2987"><text:span text:style-name="T2988">Programos žymuo:<text:s/></text:span><text:span text:style-name="T2989">E-140-17-EMC</text:span></text:p>
      <text:p text:style-name="P2990"/>
      <text:p text:style-name="P2991"><text:span text:style-name="T2992">I</text:span><text:span text:style-name="T2993"><text:s/>SKYRIUS</text:span></text:p>
      <text:p text:style-name="P2994"><text:span text:style-name="T2995">BENDROSIOS NUOSTATOS</text:span></text:p>
      <text:p text:style-name="P2996"/>
      <text:p text:style-name="P2997"><text:span text:style-name="T2998">1</text:span><text:span text:style-name="T2999">.</text:span><text:span text:style-name="T3000"><text:s/></text:span><text:span text:style-name="T3001">Programos pavadinimas</text:span><text:span text:style-name="T3002">:<text:s/></text:span><text:span text:style-name="T3003">ypatingojo statinio specialiųjų statybos darbų vadovų, ypatingojo statinio specialiųjų statybos darbų techninės priežiūros vadovų profesinių žinių vertinimo egzaminų programa (toliau – Programa).</text:span><text:span text:style-name="T3004"><text:s/></text:span></text:p>
      <text:p text:style-name="P3005"><text:span text:style-name="T3006">2</text:span><text:span text:style-name="T3007">.</text:span><text:span text:style-name="T3008"><text:s/>Programos tikslas:</text:span><text:span text:style-name="T3009"><text:s/>nustatyti statybos inžinierių, siekiančių gauti kvalifikacijos atestatą mechanikos darbų srityje, suteikiantį teisę eiti Programos 3 punkte nurodytų<text:s/></text:span><text:span text:style-name="T3010">statybos techninės veiklos pagrindinių sričių vadovų</text:span><text:span text:style-name="T3011"><text:s/>pareigas (toliau – Pareiškėjai), profesinių žinių apimtį, detalumą ir įvertinimo tvarką.</text:span></text:p>
      <text:p text:style-name="P3012"><text:span text:style-name="T3013">3</text:span><text:span text:style-name="T3014">.</text:span><text:span text:style-name="T3015"><text:s/>Programos paskirtis:</text:span><text:span text:style-name="T3016"><text:s/>Programa skirta tikrinti ir vertinti profesines žinias Pareiškėjų, kurie siekia eiti ypatingojo statinio specialiųjų statybos darbų vadovo (toliau - YSSSDV) ir ypatingojo statinio specialiųjų statybos darbų techninės priežiūros vadovo (toliau - YSSSDTPV) pareigas; statiniai - gyvenamieji ir negyvenamieji pastatai; inžineriniai tinklai: dujų (magistralinis ir skirstomasis dujotiekis); darbo sritys - dujų tinklų tiesimas; statinio dujų inžinerinių sistemų įrengimas.<text:s/></text:span></text:p>
      <text:p text:style-name="P3017"/>
      <text:p text:style-name="P3018"><text:span text:style-name="T3019">II</text:span><text:span text:style-name="T3020"><text:s/>SKYRIUS</text:span></text:p>
      <text:p text:style-name="P3021"><text:span text:style-name="T3022">PROGRAMOS ANOTACIJA</text:span></text:p>
      <text:p text:style-name="P3023"/>
      <text:p text:style-name="P3024"><text:span text:style-name="T3025">4</text:span><text:span text:style-name="T3026">. Pagal Programą tikrinamos ir vertinamos profesinės žinios Pareiškėjų, siekiančių eiti ypatingojo statinio specialiųjų statybos darbų vadovo ir ypatingojo statinio specialiųjų statybos darbų techninės priežiūros vadovo pareigas, kai atliekami specialieji statybos darbai: dujų tinklų tiesimas; statinio dujų inžinerinių sistemų įrengimas. Pareiškėjai turi gerai išmanyti dujų tinklų tiesimo technologiją, statinio dujų inžinerinių sistemų įrengimo reikalavimus, naudojamą įrangą, medžiagas, darbų atlikimo ir priėmimo dokumentaciją.</text:span></text:p>
      <text:p text:style-name="P3027"/>
      <text:p text:style-name="P3028"><text:span text:style-name="T3029">III</text:span><text:span text:style-name="T3030"><text:s/>SKYRIUS</text:span></text:p>
      <text:p text:style-name="P3031"><text:span text:style-name="T3032">PROFESINIŲ ŽINIŲ VERTINIMO EGZAMINŲ PROGRAMOS TURINYS</text:span></text:p>
      <text:p text:style-name="P3033"/>
      <text:p text:style-name="P3034"><text:span text:style-name="T3035">5</text:span><text:span text:style-name="T3036">. Profesinių žinių vertinimo egzamino temos pateikiamos lentelėje:</text:span></text:p>
      <table:table table:style-name="Table3037">
        <table:table-columns>
          <table:table-column table:style-name="TableColumn3038"/>
          <table:table-column table:style-name="TableColumn3039"/>
          <table:table-column table:style-name="TableColumn3040"/>
        </table:table-columns>
        <table:table-header-rows>
          <table:table-row table:style-name="TableRow3041">
            <table:table-cell table:style-name="TableCell3042">
              <text:p text:style-name="P3043">Eil.</text:p>
              <text:p text:style-name="P3044">Nr.</text:p>
            </table:table-cell>
            <table:table-cell table:style-name="TableCell3045">
              <text:p text:style-name="P3046">Temos pavadinimas</text:p>
            </table:table-cell>
            <table:table-cell table:style-name="TableCell3047">
              <text:p text:style-name="P3048">Vadovų pareigos</text:p>
            </table:table-cell>
          </table:table-row>
        </table:table-header-rows>
        <table:table-row table:style-name="TableRow3049">
          <table:table-cell table:style-name="TableCell3050">
            <text:p text:style-name="P3051">1.</text:p>
          </table:table-cell>
          <table:table-cell table:style-name="TableCell3052">
            <text:p text:style-name="P3053">STATYBOS DARBUS REGLAMENTUOJANČIŲ NORMINIŲ AKTŲ NUOSTATOS:</text:p>
          </table:table-cell>
          <table:table-cell table:style-name="TableCell3054">
            <text:p text:style-name="P3055"/>
          </table:table-cell>
        </table:table-row>
        <table:table-row table:style-name="TableRow3056">
          <table:table-cell table:style-name="TableCell3057">
            <text:p text:style-name="P3058">1.1.</text:p>
            <text:p text:style-name="P3059">1.2.</text:p>
            <text:p text:style-name="P3060"/>
            <text:p text:style-name="P3061">1.3.</text:p>
            <text:p text:style-name="P3062"/>
            <text:p text:style-name="P3063"/>
            <text:p text:style-name="P3064">1.4.</text:p>
            <text:p text:style-name="P3065"/>
            <text:p text:style-name="P3066">1.5.</text:p>
            <text:p text:style-name="P3067">1.6.</text:p>
          </table:table-cell>
          <table:table-cell table:style-name="TableCell3068">
            <text:p text:style-name="P3069">statybos darbų rūšys;</text:p>
            <text:p text:style-name="P3070">ypatingųjų ir neypatingųjų statinių kategorijoms priskiriamų statinių požymiai;</text:p>
            <text:p text:style-name="P3071">potencialiai pavojingi įrenginiai (sąvoka, potencialiai pavojingų įrenginių registras, potencialiai pavojingų įrenginių priežiūros valstybinis reguliavimas);</text:p>
            <text:p text:style-name="P3072">statinio statybos techninė priežiūra (bendrųjų statybos darbų ir specialiųjų statybos darbų techninė priežiūra);</text:p>
            <text:p text:style-name="P3073">statybą leidžiantys ir statybos užbaigimą reglamentuojantys dokumentai;</text:p>
            <text:p text:style-name="P3074">ypatingojo statinio specialiųjų statybos darbų vadovo ir ypatingojo statinio specialiųjų statybos darbų techninės priežiūros vadovo teisės ir pareigos.</text:p>
          </table:table-cell>
          <table:table-cell table:style-name="TableCell3075">
            <text:p text:style-name="P3076"/>
            <text:p text:style-name="P3077">YSSSDV, YSSSDTPV.</text:p>
            <text:p text:style-name="P3078"/>
          </table:table-cell>
        </table:table-row>
        <table:table-row table:style-name="TableRow3079">
          <table:table-cell table:style-name="TableCell3080">
            <text:p text:style-name="P3081">2.</text:p>
          </table:table-cell>
          <table:table-cell table:style-name="TableCell3082">
            <text:p text:style-name="P3083">MAGISTRALINIŲ DUJOTIEKIŲ TIESIMAS:</text:p>
          </table:table-cell>
          <table:table-cell table:style-name="TableCell3084">
            <text:p text:style-name="P3085"/>
          </table:table-cell>
        </table:table-row>
        <table:table-row table:style-name="TableRow3086">
          <table:table-cell table:style-name="TableCell3087">
            <text:p text:style-name="P3088">2.1.</text:p>
            <text:p text:style-name="P3089">2.2.</text:p>
            <text:p text:style-name="P3090"/>
            <text:p text:style-name="P3091">2.3.</text:p>
            <text:p text:style-name="P3092">2.4.</text:p>
            <text:p text:style-name="P3093">2.5.</text:p>
            <text:p text:style-name="P3094">2.6.</text:p>
            <text:p text:style-name="P3095">2.7.</text:p>
            <text:p text:style-name="P3096">2.8.</text:p>
            <text:p text:style-name="P3097">2.9.</text:p>
            <text:p text:style-name="P3098">2.10.</text:p>
            <text:p text:style-name="P3099"/>
            <text:p text:style-name="P3100">2.11.</text:p>
            <text:p text:style-name="P3101">2.12.</text:p>
            <text:p text:style-name="P3102"/>
            <text:p text:style-name="P3103">2.13.</text:p>
            <text:p text:style-name="P3104"/>
            <text:p text:style-name="P3105">2.14.</text:p>
            <text:p text:style-name="P3106"/>
            <text:p text:style-name="P3107">2.15.</text:p>
            <text:p text:style-name="P3108">2.16.</text:p>
            <text:p text:style-name="P3109">2.17.</text:p>
            <text:p text:style-name="P3110">2.18.</text:p>
            <text:p text:style-name="P3111">2.19.</text:p>
            <text:p text:style-name="P3112">2.20.</text:p>
          </table:table-cell>
          <table:table-cell table:style-name="TableCell3113">
            <text:p text:style-name="P3114"><text:span text:style-name="T3115">gamtinių dujų perdavimo sistema;</text:span></text:p>
            <text:p text:style-name="P3116"><text:span text:style-name="T3117">magistralinio dujotiekio vamzdynas: dujotiekių klasifikacija,<text:s/></text:span><text:span text:style-name="T3118">sudedamosios dalys, jungiamosios detalės, naudojami vamzdžiai;</text:span></text:p>
            <text:p text:style-name="P3119"><text:span text:style-name="T3120">magistralinio dujotiekio uždarymo įtaisai, uždarymo įtaisų aikštelės;</text:span></text:p>
            <text:p text:style-name="P3121">reikalavimai dujotiekių tranšėjos įrengimui;</text:p>
            <text:p text:style-name="P3122">reikalavimai dujotiekių montavimui; montavimo technologijos;</text:p>
            <text:p text:style-name="P3123">dujotiekių montavime naudojamos medžiagos ir įranga;</text:p>
            <text:p text:style-name="P3124">dujų kompresorių stočių technologinių įrenginių montavimas;</text:p>
            <text:p text:style-name="P3125">dujų skirstymo stočių technologinių įrenginių montavimas;</text:p>
            <text:p text:style-name="P3126">reikalavimai dujų apskaitos stočių įrengimui;</text:p>
            <text:p text:style-name="P3127">reikalavimai katodinių apsaugos stočių montavimui; montavimo technologijos;</text:p>
            <text:p text:style-name="P3128">reikalavimai uždarymo įtaisų aikštelių įrengimui;</text:p>
            <text:p text:style-name="P3129">magistralinių dujotiekių veikimo parametrų nuotolinio duomenų surinkimo ir valdymo sistemos;</text:p>
            <text:p text:style-name="P3130">magistralinių dujotiekių bandymai. Reikalavimai magistralinių dujotiekių prapūtimui;</text:p>
            <text:p text:style-name="P3131">magistralinių dujotiekių vamzdynų perėjų per gamtines kliūtis ir inžinerinius statinius įrengimas;</text:p>
            <text:p text:style-name="P3132">dujotiekių apsauginių dėklų įrengimas;</text:p>
            <text:p text:style-name="P3133">nutiesto atviros tranšėjos būdu magistralinio dujotiekio plūdrumo kontrolė;</text:p>
            <text:p text:style-name="P3134">suvirintų sandūrų padengimas apsaugine danga;</text:p>
            <text:p text:style-name="P3135">apsauginės dangos tikrinimas lauko sąlygomis;</text:p>
            <text:p text:style-name="P3136">reikalavimai suvirinimo darbų kokybei;</text:p>
            <text:p text:style-name="P3137">reikalavimai bendriesiems statybos darbams.</text:p>
          </table:table-cell>
          <table:table-cell table:style-name="TableCell3138">
            <text:p text:style-name="P3139"/>
            <text:p text:style-name="P3140"/>
            <text:p text:style-name="P3141"/>
            <text:p text:style-name="P3142"/>
            <text:p text:style-name="P3143"/>
            <text:p text:style-name="P3144">YSSSDV, YSSSDTPV.</text:p>
          </table:table-cell>
        </table:table-row>
        <table:table-row table:style-name="TableRow3145">
          <table:table-cell table:style-name="TableCell3146">
            <text:p text:style-name="P3147">3.</text:p>
          </table:table-cell>
          <table:table-cell table:style-name="TableCell3148">
            <text:p text:style-name="P3149">SKIRSTOMŲJŲ DUJOTIEKIŲ TIESIMAS:</text:p>
          </table:table-cell>
          <table:table-cell table:style-name="TableCell3150">
            <text:p text:style-name="P3151"/>
          </table:table-cell>
        </table:table-row>
        <table:table-row table:style-name="TableRow3152">
          <table:table-cell table:style-name="TableCell3153">
            <text:p text:style-name="P3154">3.1.</text:p>
            <text:p text:style-name="P3155">3.2.</text:p>
            <text:p text:style-name="P3156">3.3.</text:p>
            <text:p text:style-name="P3157"/>
            <text:p text:style-name="P3158">3.4.</text:p>
            <text:p text:style-name="P3159">3.5.</text:p>
            <text:p text:style-name="P3160"/>
            <text:p text:style-name="P3161">3.6.</text:p>
            <text:p text:style-name="P3162"/>
            <text:p text:style-name="P3163">3.7.</text:p>
            <text:p text:style-name="P3164">3.8.</text:p>
            <text:p text:style-name="P3165">3.9.</text:p>
            <text:p text:style-name="P3166"/>
            <text:p text:style-name="P3167">3.10.</text:p>
            <text:p text:style-name="P3168">3.11.</text:p>
            <text:p text:style-name="P3169"/>
            <text:p text:style-name="P3170">3.12.</text:p>
            <text:p text:style-name="P3171"/>
            <text:p text:style-name="P3172">3.13.</text:p>
            <text:p text:style-name="P3173">3.14.</text:p>
          </table:table-cell>
          <table:table-cell table:style-name="TableCell3174">
            <text:p text:style-name="P3175">skirstomojo dujotiekio klasifikacija;</text:p>
            <text:p text:style-name="P3176">reikalavimai skirstomojo dujotiekio tranšėjos įrengimui;</text:p>
            <text:p text:style-name="P3177"><text:span text:style-name="T3178">reikalavimai<text:s/></text:span><text:span text:style-name="T3179">skirstomųjų</text:span><text:span text:style-name="T3180"><text:s/>dujotiekių montavimui, montavimo technologijos, vamzdžiai, dujotiekio įtaisai, uždarymo įtaisai;</text:span></text:p>
            <text:p text:style-name="P3181">dujotiekių montavime naudojamos medžiagos ir įranga;</text:p>
            <text:p text:style-name="P3182">varinių dujotiekių litavimo, lydomojo suvirinimo ar jungiant apspaudžiamosiomis jungtimis darbų kokybės reikalavimai;</text:p>
            <text:p text:style-name="P3183">varinių dujotiekių litavimo, lydomojo suvirinimo ar jungiant apspaudžiamosiomis jungtimis darbų kokybės reikalavimai;</text:p>
            <text:p text:style-name="P3184">reikalavimai dujų slėgio reguliavimo įrenginių <text:s/>montavimui;</text:p>
            <text:p text:style-name="P3185">dujotiekio apsauginės dangos įrengimas ir tikrinimas;</text:p>
            <text:p text:style-name="P3186">skirstomųjų dujotiekių veikimo parametrų nuotolinio duomenų surinkimo ir valdymo sistemos;</text:p>
            <text:p text:style-name="P3187">reikalavimai skirstomųjų dujotiekių bandymams;</text:p>
            <text:p text:style-name="P3188">dujotiekių perėjimų per natūralias kliūtis ir inžinerinius statinius įrengimas;</text:p>
            <text:p text:style-name="P3189">reikalavimai skirstomojo dujotiekio įtaisų ir įrenginių montavimui;</text:p>
            <text:p text:style-name="P3190">pavojingi veiksniai vykdant žemės darbus. Saugus žemės darbų organizavimas;</text:p>
            <text:p text:style-name="P3191">pastato dujotiekio įrengimas;</text:p>
            <text:p text:style-name="P3192">dujų balionų rezervuarinių įrenginių ir suskystintas dujas deginančių prietaisų įrengimas.</text:p>
          </table:table-cell>
          <table:table-cell table:style-name="TableCell3193">
            <text:p text:style-name="P3194"/>
            <text:p text:style-name="P3195"/>
            <text:p text:style-name="P3196"/>
            <text:p text:style-name="P3197"/>
            <text:p text:style-name="P3198"/>
            <text:p text:style-name="P3199"><text:span text:style-name="T3200">YSSSDV, YSSSDTPV.</text:span></text:p>
          </table:table-cell>
        </table:table-row>
        <table:table-row table:style-name="TableRow3201">
          <table:table-cell table:style-name="TableCell3202">
            <text:p text:style-name="P3203">4.</text:p>
          </table:table-cell>
          <table:table-cell table:style-name="TableCell3204">
            <text:p text:style-name="P3205">STATINIO DUJŲ INŽINERINIŲ SISTEMŲ ĮRENGIMAS:</text:p>
          </table:table-cell>
          <table:table-cell table:style-name="TableCell3206">
            <text:p text:style-name="P3207"/>
          </table:table-cell>
        </table:table-row>
        <table:table-row table:style-name="TableRow3208">
          <table:table-cell table:style-name="TableCell3209">
            <text:p text:style-name="P3210">4.1.</text:p>
            <text:p text:style-name="P3211">4.2.</text:p>
            <text:p text:style-name="P3212">4.3.</text:p>
            <text:p text:style-name="P3213">4.4.</text:p>
          </table:table-cell>
          <table:table-cell table:style-name="TableCell3214">
            <text:p text:style-name="P3215">dujas deginanti įranga ir reikalavimai jos montavimui;</text:p>
            <text:p text:style-name="P3216">dujas deginančių prietaisų ir įrenginių automatika;</text:p>
            <text:p text:style-name="P3217">degimo produktų šalinimo sistemų montavimas;</text:p>
            <text:p text:style-name="P3218">dujas deginančios įrangos bandymai ir matavimai.</text:p>
          </table:table-cell>
          <table:table-cell table:style-name="TableCell3219">
            <text:p text:style-name="P3220"/>
            <text:p text:style-name="P3221"><text:span text:style-name="T3222">YSSSDV, YSSSDTPV.</text:span></text:p>
          </table:table-cell>
        </table:table-row>
        <table:table-row table:style-name="TableRow3223">
          <table:table-cell table:style-name="TableCell3224">
            <text:p text:style-name="P3225">5.</text:p>
          </table:table-cell>
          <table:table-cell table:style-name="TableCell3226">
            <text:p text:style-name="P3227">NEARDOMIEJI SUJUNGIMAI (SUVIRINIMAS):</text:p>
          </table:table-cell>
          <table:table-cell table:style-name="TableCell3228">
            <text:p text:style-name="P3229"/>
          </table:table-cell>
        </table:table-row>
        <table:table-row table:style-name="TableRow3230">
          <table:table-cell table:style-name="TableCell3231">
            <text:p text:style-name="P3232">5.1.</text:p>
            <text:p text:style-name="P3233"/>
            <text:p text:style-name="P3234">5.2.</text:p>
            <text:p text:style-name="P3235"/>
            <text:p text:style-name="P3236">5.3.</text:p>
            <text:p text:style-name="P3237"/>
            <text:p text:style-name="P3238">5.4.</text:p>
            <text:p text:style-name="P3239"/>
            <text:p text:style-name="P3240">5.5.</text:p>
          </table:table-cell>
          <table:table-cell table:style-name="TableCell3241">
            <text:p text:style-name="P3242">vamzdynų ir jų elementų suvirinimo ypatumai ir jiems keliami <text:s/>reikalavimai;<text:s/></text:p>
            <text:p text:style-name="P3243">kvalifikaciniai reikalavimai suvirinimą atliekančiam ir koordinuojančiam personalui;</text:p>
            <text:p text:style-name="P3244">suvirinimo procedūrų patvirtinimo protokolai, suvirinimo procedūrų aprašai ir jų sudarymas;<text:s/></text:p>
            <text:p text:style-name="P3245">virintinų siūlių kokybės kontrolė, kontrolės metodai ir priimtinumo kriterijai;</text:p>
            <text:p text:style-name="P3246">suvirintų sujungimų žymėjimas brėžiniuose.</text:p>
          </table:table-cell>
          <table:table-cell table:style-name="TableCell3247">
            <text:p text:style-name="P3248"/>
            <text:p text:style-name="P3249"/>
            <text:p text:style-name="P3250"><text:span text:style-name="T3251">YSSSDV, YSSSDTPV.</text:span></text:p>
          </table:table-cell>
        </table:table-row>
      </table:table>
      <text:p text:style-name="P3252"/>
      <text:p text:style-name="P3253"><text:span text:style-name="T3254">IV</text:span><text:span text:style-name="T3255"><text:s/>SKYRIUS</text:span></text:p>
      <text:p text:style-name="P3256"><text:span text:style-name="T3257">TEISĖS AKTŲ IR LITERATŪROS SĄRAŠAS</text:span></text:p>
      <text:p text:style-name="P3258"/>
      <text:p text:style-name="P3259"><text:span text:style-name="T3260">6</text:span><text:span text:style-name="T3261">. Programa parengta vadovaujantis šiais teisės aktais ir literatūros šaltiniais:</text:span></text:p>
      <text:p text:style-name="P3262"><text:span text:style-name="T3263">6.1</text:span><text:span text:style-name="T3264">. Lietuvos Respublikos energetikos įstatymas;</text:span></text:p>
      <text:p text:style-name="P3265"><text:span text:style-name="T3266">6.2</text:span><text:span text:style-name="T3267">. Lietuvos Respublikos gamtinių dujų įstatymas;</text:span></text:p>
      <text:p text:style-name="P3268"><text:span text:style-name="T3269">6.3</text:span><text:span text:style-name="T3270">. Lietuvos Respublikos suskystintų gamtinių dujų terminalo įstatymas;<text:s/></text:span></text:p>
      <text:p text:style-name="P3271"><text:span text:style-name="T3272">6.4</text:span><text:span text:style-name="T3273">. Lietuvos Respublikos statybos įstatymas;</text:span></text:p>
      <text:p text:style-name="P3274"><text:span text:style-name="T3275">6.5</text:span><text:span text:style-name="T3276">. Lietuvos Respublikos potencialiai pavojingų įrenginių įstatymas;</text:span></text:p>
      <text:p text:style-name="P3277"><text:span text:style-name="T3278">6.6</text:span><text:span text:style-name="T3279">.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3280"><text:span text:style-name="T3281">6.7</text:span><text:span text:style-name="T3282">. statybos techninis reglamentas<text:s/></text:span><text:span text:style-name="T3283">STR 2.09.02:2005 „Šildymas, vėdinimas ir oro kondicionavimas“, patvirtintas Lietuvos Respublikos aplinkos ministro 2005 m. birželio 9 d. įsakymu Nr. D1-289 „Dėl statybos techninio reglamento STR 2.09.02:2005 „Šildymas, vėdinimas ir oro kondicionavimas“ patvirtinimo“;<text:s/></text:span></text:p>
      <text:p text:style-name="P3284"><text:span text:style-name="T3285">6.8</text:span><text:span text:style-name="T3286">. statybos techninis reglamentas<text:s/></text:span><text:span text:style-name="T3287">STR 1.06.01:2016 „</text:span><text:span text:style-name="T3288">Statybos darbai. Statinio statybos priežiūra“, patvirtintas Lietuvos Respublikos aplinkos ministro 2016 m. gruodžio 2 d. įsakymu Nr. D1–848 „Dėl statybos techninio reglamento STR<text:s/></text:span><text:span text:style-name="T3289">1.06.01:2016 „</text:span><text:span text:style-name="T3290">Statybos darbai. Statinio statybos priežiūra“ patvirtinimo“;</text:span></text:p>
      <text:p text:style-name="P3291"><text:span text:style-name="T3292">6.9</text:span><text:span text:style-name="T3293">. Naujų karšto vandens katilų, d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3294"><text:span text:style-name="T3295">6.10</text:span><text:span text:style-name="T3296">. Magistralinių dujotiekių apsaugos taisyklės, patvirtintos Lietuvos Respublikos energetikos ministro 2010 m. liepos 16 d. įsakymu Nr. 1-213 „Dėl Magistralinių dujotiekių apsaugos taisyklių patvirtinimo“;</text:span></text:p>
      <text:p text:style-name="P3297"><text:span text:style-name="T3298">6.11</text:span><text:span text:style-name="T3299">. Dujų sistemų pastatuose įrengimo taisyklės, patvirtintos Lietuvos Respublikos energetikos ministro 2012 m. sausio 2 d. įsakymu Nr. 1-2 „Dėl Dujų sistemų pastatuose įrengimo taisyklių patvirtinimo”;</text:span></text:p>
      <text:p text:style-name="P3300"><text:span text:style-name="T3301">6.12</text:span><text:span text:style-name="T3302">. Skirstomųjų dujotiekių įrengimo taisyklės, patvirtintos Lietuvos Respublikos energetikos ministro 2016 m. gegužės 17 d. įsakymu Nr. 1-162 „Dėl skirstomųjų dujotiekių įrengimo taisyklių patvirtinimo“</text:span><text:span text:style-name="T3303">;</text:span></text:p>
      <text:p text:style-name="P3304"><text:span text:style-name="T3305">6.13</text:span><text:span text:style-name="T3306">. Magistralinio dujotiekio įrengimo taisyklės, patvirtintos Lietuvos Respublikos energetikos ministro 2014 m. sausio 28 d. įsakymu Nr. 1-12 „Dėl Magistralinio dujotiekio įrengimo taisyklių patvirtinimo”;</text:span></text:p>
      <text:p text:style-name="P3307"><text:span text:style-name="T3308">6.14</text:span><text:span text:style-name="T3309">. Gamtinių dujų skirstomųjų dujotiekių apsaugos taisyklės, patvirtintos Lietuvos Respublikos energetikos ministro 2012 m. lapkričio 23 d. įsakymu Nr. 1-228 „Dėl Gamtinių dujų skirstomųjų dujotiekių apsaugos taisyklių patvirtinimo”;</text:span></text:p>
      <text:p text:style-name="P3310"><text:span text:style-name="T3311">6.15</text:span><text:span text:style-name="T3312">. Naujų perdavimo ar skirstymo sistemų nedujofikuotoje teritorijoje įrengimo, naujų vartotojų gamtinių dujų sistemų prijungimo prie perdavimo ar skirstymo sistemų ir vartotojų gamtinių dujų sistemų įrengimo tvarkos aprašas,<text:s/></text:span><text:span text:style-name="T3313">patvirtintas Lietuvos Respublikos energetikos ministro 2012 m. gruodžio 11 d. įsakymu Nr. 1-261<text:s/></text:span><text:span text:style-name="T3314">„Dėl Naujų perdavimo ar skirstymo sistemų nedujofikuotoje teritorijoje įrengimo, naujų vartotojų gamtinių dujų sistemų prijungimo prie perdavimo ar skirstymo sistemų ir vartotojų gamtinių dujų sistemų įrengimo tvarkos aprašo patvirtinimo“</text:span><text:span text:style-name="T3315">;</text:span></text:p>
      <text:p text:style-name="P3316"><text:span text:style-name="T3317">6.16</text:span><text:span text:style-name="T3318">. Biodujų gamybos įrenginių konstrukcijų įrengimo ir eksploatavimo technines taisyklės, patvirtintos Lietuvos Respublikos energetikos ministro 2012 m. gruodžio 21 d. įsakymu Nr. 1-273 „Dėl Biodujų gamybos įrenginių konstrukcijų įrengimo ir eksploatavimo techninių taisyklių patvirtinimo”;</text:span></text:p>
      <text:p text:style-name="P3319"><text:span text:style-name="T3320">6.17</text:span><text:span text:style-name="T3321">. LAND 43-2001 „Išmetamų teršalų iš didelių kurą deginančių įrenginių normos“, patvirtintas Lietuvos Respublikos aplinkos ministro 2001 m. rugsėjo 28 d. įsakymu Nr. 486 „Dėl Išmetamų teršalų iš didelių kurą deginančių normų ir Specialiųjų reikalavimų dideliems kurą deginantiems įrenginiams patvirtinimo“;</text:span></text:p>
      <text:p text:style-name="P3322"><text:span text:style-name="T3323">6.18</text:span><text:span text:style-name="T3324">. Katilinių įrenginių įrengimo taisyklės, patvirtintos Lietuvos Respublikos energetikos ministro 2016 m. rugsėjo 19 d. įsakymu Nr. 1-249 „Dėl Katilinių įrenginių įrengimo taisyklių patvirtinimo“;</text:span></text:p>
      <text:p text:style-name="P3325"><text:span text:style-name="T3326">6.19</text:span><text:span text:style-name="T3327">. Slėginių įrenginių techninis reglamentas,<text:s/></text:span><text:span text:style-name="T3328">patvirtintas Lietuvos Respublikos ūkio ministro 2000 m. spalio 6 d. įsakymu Nr. 349 „Dėl Slėginių įrenginių techninio reglamento tvirtinimo“</text:span><text:span text:style-name="T3329">;</text:span></text:p>
      <text:p text:style-name="P3330"><text:span text:style-name="T3331">6.20</text:span><text:span text:style-name="T3332">. Slėginių indų naudojimo taisyklės DT 12-02, patvirtintos<text:s/></text:span><text:span text:style-name="T3333">Lietuvos Respublikos<text:s/></text:span><text:span text:style-name="T3334">ūkio ministro 2002 m. lapkričio 15 d. įsakymu Nr. 403 „Dėl Slėginių indų naudojimo taisyklių DT 12-02 patvirtinimo“;</text:span></text:p>
      <text:p text:style-name="P3335"><text:span text:style-name="T3336">6.21</text:span><text:span text:style-name="T3337">. Saugos ir sveikatos taisyklės statyboje DT 5-00, patvirtintos</text:span><text:span text:style-name="T3338"><text:s/>Lietuvos Respublikos vyriausiojo valstybinio darbo inspektoriaus 2000 m. gruodžio 22 d. įsakymu Nr. 346 „Dėl Saugos ir sveikatos taisyklių statyboje patvirtinimo“;</text:span><text:span text:style-name="T3339"><text:s/></text:span></text:p>
      <text:p text:style-name="P3340"><text:span text:style-name="T3341">6.22</text:span><text:span text:style-name="T3342">. LST EN ISO 15614-1:2004 Metalų suvirinimo procedūrų aprašas ir patvirtinimas. Suvirinimo procedūros bandymas. 1 dalis. Plieno lankinis ir dujinis suvirinimas, nikelio ir nikelio lydinių lankinis suvirinimas. (ISO 15614-1:2004);</text:span></text:p>
      <text:p text:style-name="P3343"><text:span text:style-name="T3344">6.23</text:span><text:span text:style-name="T3345">. Rudzinskas V., Potencialiai pavojingų įrenginių suvirinimas, 1 dalis, Dujotiekiai ir jų suvirinimas, VGTU leidykla, Vilnius, 2008;</text:span></text:p>
      <text:p text:style-name="P3346"><text:span text:style-name="T3347">6.24</text:span><text:span text:style-name="T3348">. Narbutas B., Degiųjų dujų sistema, Klaipėdos universiteto leidykla, Klaipėda, 2006.</text:span></text:p>
      <text:p text:style-name="Normal"/>
      <text:p text:style-name="P3349"><text:span text:style-name="T3350">V</text:span><text:span text:style-name="T3351"><text:s/>SKYRIUS</text:span></text:p>
      <text:p text:style-name="P3352"><text:span text:style-name="T3353">PROFESINĮ VERTINIMĄ ATLIEKANTI ORGANIZACIJA</text:span></text:p>
      <text:p text:style-name="P3354"/>
      <text:p text:style-name="P3355"><text:span text:style-name="T3356">7</text:span><text:span text:style-name="T3357">. Pareiškėjų profesines žinias vertina VšĮ Energetikų mokymo centras (toliau − EMC), 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išsilavinimo pažymėjimus, Lietuvoje pripažintus ir sertifikuotus pagal kokybės valdymo standartą ISO 9001.</text:span></text:p>
      <text:p text:style-name="P3358"><text:span text:style-name="T3359">8</text:span><text:span text:style-name="T3360">.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3361"/>
      <text:p text:style-name="P3362"><text:span text:style-name="T3363">VI</text:span><text:span text:style-name="T3364"><text:s/>SKYRIUS</text:span></text:p>
      <text:p text:style-name="P3365"><text:span text:style-name="T3366">PROFESINIŲ ŽINIŲ VERTINIMAS</text:span></text:p>
      <text:p text:style-name="P3367"/>
      <text:p text:style-name="P3368"><text:span text:style-name="T3369">9</text:span><text:span text:style-name="T3370">. EMC profesinių žinių vertinimo egzaminas (toliau – Egzaminas) susideda iš dviejų etapų – testo ir pokalbio su profesinių žinių vertinimo komisija (toliau – Komisija):</text:span></text:p>
      <text:p text:style-name="P3371"><text:span text:style-name="T3372">9.1</text:span><text:span text:style-name="T3373">.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3374"><text:span text:style-name="T3375">9.1.1</text:span><text:span text:style-name="T3376">. testą sudaro 40 (keturiasdešimt) klausimų. Testo trukmė 60 (šešiasdešimt) minučių. Laikas užprogramuotas teste. Testas automatiškai sustoja pasibaigus laikui;</text:span></text:p>
      <text:p text:style-name="P3377"><text:span text:style-name="T3378">9.1.2</text:span><text:span text:style-name="T3379">. testas išlaikomas, jeigu Pareiškėjas teisingai atsako į 70 (septyniasdešimt) procentų ir daugiau testo klausimų. Teisingai atsakius į mažiau kaip 70 (septyniasdešimt) procentų testo klausimų, – testas neišlaikytas. Pareiškėjas testo rezultatus mato kompiuteryje;</text:span></text:p>
      <text:p text:style-name="P3380"><text:span text:style-name="T3381">9.2</text:span><text:span text:style-name="T3382">. antrajame etape pokalbio su Pareiškėju metu komisija įvertina jo profesinį pasirengimą eiti ypatingojo statinio specialiųjų statybos darbų vadovo pareigas, ypatingojo statinio specialiųjų statybos darbų techninės priežiūros vadovo pareigas.</text:span></text:p>
      <text:p text:style-name="P3383"><text:span text:style-name="T3384">10</text:span><text:span text:style-name="T3385">.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3386"><text:span text:style-name="T3387">11</text:span><text:span text:style-name="T3388">. Pareiškėjas, gavęs neigiamą profesinių žinių egzamino įvertinimą, gali egzaminą pakartotinai laikyti ne anksčiau kaip po 30 dienų. Egzamino perlaikymų skaičius neribojamas.</text:span></text:p>
      <text:p text:style-name="P3389"><text:span text:style-name="T3390">12</text:span><text:span text:style-name="T3391">.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3392"><text:span text:style-name="T3393">13</text:span><text:span text:style-name="T3394">.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3395"/>
      <text:p text:style-name="P3396"><text:span text:style-name="T3397">VII</text:span><text:span text:style-name="T3398"><text:s/>SKYRIUS</text:span></text:p>
      <text:p text:style-name="P3399"><text:span text:style-name="T3400">PROFESINIŲ ŽINIŲ VERTINIMO PERSONALAS<text:s/></text:span></text:p>
      <text:p text:style-name="P3401"/>
      <text:p text:style-name="P3402"><text:span text:style-name="T3403">14</text:span><text:span text:style-name="T3404">. Pareiškėjų profesines žinias vertina EMC sudaryta profesinių žinių vertinimo komisija, kuri susideda iš 3 narių. Komisijos nariai yra žinomi savo srities specialistai, atitinkantys vieną iš statybos techninio reglamento STR 1.02.01:2017<text:s/></text:span><text:span text:style-name="T3405">„Statybos dalyvių atestavimo ir teisės pripažinimo tvarkos aprašas“ (toliau – Reglamentas)<text:s/></text:span><text:span text:style-name="T3406">31.4 papunktyje nustatytų kvalifikacinių reikalavimų – yra statybos specialistus rengiančių aukštųjų mokyklų atstovai; specialistai, turintys mokslinį laipsnį (ne žemesnį kaip magistro); Reglamento nustatyta tvarka atestuoti vadovai.</text:span></text:p>
      <text:p text:style-name="P3407"><text:span text:style-name="T3408">15</text:span><text:span text:style-name="T3409">. Komisija egzaminui skiriama EMC direktoriaus potvarkiu. Komisijos pirmininku skiriamas komisijos narys, turintis didžiausią veiklos patirtį vertinamoje profesinių žinių srityje.</text:span></text:p>
      <text:p text:style-name="P3410"><text:span text:style-name="T3411">16</text:span><text:span text:style-name="T3412">. Esant poreikiui ir komisijai nusprendus, EMC direktorius gali kviesti į profesinio vertinimo komisijos posėdį nepriklausomus specialistus ir (ar) ekspertus.</text:span></text:p>
      <text:p text:style-name="P3413"><text:span text:style-name="T3414">17</text:span><text:span text:style-name="T3415">. Vertinant kitų valstybių (trečiųjų šalių), Europos Sąjungos valstybių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vertėjo paslaugas apmoka Pareiškėjas.</text:span></text:p>
      <text:p text:style-name="P3416"/>
      <text:p text:style-name="P3417"><text:span text:style-name="T3418">VIII</text:span><text:span text:style-name="T3419"><text:s/>SKYRIUS</text:span></text:p>
      <text:p text:style-name="P3420"><text:span text:style-name="T3421">PROFESINIŲ ŽINIŲ VERTINIMĄ PATVIRTINANTIS DOKUMENTAS</text:span></text:p>
      <text:p text:style-name="P3422"/>
      <text:p text:style-name="P3423"><text:span text:style-name="T3424">18</text:span><text:span text:style-name="T3425">. Profesinių žinių įvertinimo sprendimai įforminami protokolu, kuriame nurodoma:<text:s/></text:span></text:p>
      <text:p text:style-name="P3426"><text:span text:style-name="T3427">18.1</text:span><text:span text:style-name="T3428">. Komisijos sudėtis (komisijos pirmininko, sekretoriaus bei narių vardai ir pavardės);</text:span></text:p>
      <text:p text:style-name="P3429"><text:span text:style-name="T3430">18.2</text:span><text:span text:style-name="T3431">. profesinių žinių vertinimo data ir vieta;</text:span></text:p>
      <text:p text:style-name="P3432"><text:span text:style-name="T3433">18.3</text:span><text:span text:style-name="T3434">. profesinių žinių įvertinimo protokolo numeris;<text:s/></text:span></text:p>
      <text:p text:style-name="P3435"><text:span text:style-name="T3436">18.4</text:span><text:span text:style-name="T3437">. Pareiškėjo, kurio profesinės žinios buvo įvertintos teigiamai, vardas, pavardė, asmens kodas ir jam siūloma suteikti kvalifikacija;</text:span></text:p>
      <text:p text:style-name="P3438"><text:span text:style-name="T3439">18.5</text:span><text:span text:style-name="T3440">. Pareiškėjo, kurio profesinės žinios buvo įvertintos neigiamai, vardas, pavardė, asmens kodas, sprendimo dėl neigiamo profesinių žinių įvertinimo priežastys;</text:span></text:p>
      <text:p text:style-name="P3441"><text:span text:style-name="T3442">18.6</text:span><text:span text:style-name="T3443">. Komisijos pirmininko ir sekretoriaus vardas, pavardė, parašas;</text:span></text:p>
      <text:p text:style-name="P3444"><text:span text:style-name="T3445">18.7</text:span><text:span text:style-name="T3446">.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3447"><text:span text:style-name="T3448">19</text:span><text:span text:style-name="T3449">. Parengiami du vienodą juridinę galią turintys profesinių žinių įvertinimo protokolo egzemplioriai, kurių vienas teikiamas SPSC, o antras lieka ir 5 metus saugomas profesinių žinių vertinimą atlikusioje EMC įgaliotoje organizacijoje.</text:span></text:p>
      <text:p text:style-name="P3450"><text:span text:style-name="T3451">20</text:span><text:span text:style-name="T3452">. Pareiškėjui išduodamas komisijos sekretoriaus pasirašytas profesinių žinių įvertinimo protokolo išrašas,<text:s/></text:span><text:span text:style-name="T3453">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3454">.</text:span></text:p>
      <text:p text:style-name="P3455"/>
      <text:p text:style-name="P3456"><text:span text:style-name="T3457">IX</text:span><text:span text:style-name="T3458"><text:s/>SKYRIUS</text:span></text:p>
      <text:p text:style-name="P3459"><text:span text:style-name="T3460">BAIGIAMOSIOS NUOSTATOS</text:span></text:p>
      <text:p text:style-name="P3461"/>
      <text:p text:style-name="P3462"><text:span text:style-name="T3463">21</text:span><text:span text:style-name="T3464">. Informacija apie statybos inžinieriams planuojamus kursus, seminarus ir jų temas, laiką ir vietą, profesinių žinių vertinimo egzaminų organizavimą, įkainius, skelbiama EMC interneto svetainėje:<text:s/></text:span><text:span text:style-name="T3465">https://emc.le.lt</text:span><text:span text:style-name="T3466">.</text:span></text:p>
      <text:p text:style-name="P3467"><text:span text:style-name="T3468">22</text:span><text:span text:style-name="T3469">. Ginčai dėl Programos taikymo nagrinėjami įstatymų nustatyta tvarka.</text:span></text:p>
      <text:p text:style-name="P3470"/>
      <text:p text:style-name="P3471">______________</text:p>
      <text:p text:style-name="P3472">ĮVERTINO</text:p>
      <text:p text:style-name="P3473">VĮ Statybos produkcijos sertifikavimo centras<text:s/></text:p>
      <text:p text:style-name="P3474">2017 m. birželio 7 d. raštu Nr. 16291</text:p>
      <text:p text:style-name="P3475"/>
      <text:p text:style-name="P3476">PARENGĖ</text:p>
      <text:p text:style-name="P3477">VšĮ Energetikų mokymo centras</text:p>
      <text:p text:style-name="P3478"><text:span text:style-name="T3479">Direktorius <text:s/>Vaidas Mugauskas</text:span></text:p>
      <text:p text:style-name="P3480"/>
      <text:p text:style-name="P3481">PATVIRTINTA</text:p>
      <text:p text:style-name="P3487">Lietuvos Respublikos aplinkos ministro</text:p>
      <text:p text:style-name="P3488">2017 m. rugpjūčio 23 d. įsakymu Nr. D1-679</text:p>
      <text:p text:style-name="P3489"/>
      <text:p text:style-name="P3490"><text:span text:style-name="T3491">VIEŠOSIOS ĮSTAIGOS energetikų mokymo centro</text:span></text:p>
      <text:p text:style-name="P3492">STATYBOS TECHNINĖS VEIKLOS PAGRINDINIŲ SRIČIŲ VADOVŲ<text:s/></text:p>
      <text:p text:style-name="P3493"><text:span text:style-name="T3494">PROFESINIŲ ŽINIŲ VERTINIMO EGZAMINŲ PROGRAMA</text:span></text:p>
      <text:p text:style-name="P3495"/>
      <text:p text:style-name="P3496"><text:span text:style-name="T3497">Programos žymuo:<text:s/></text:span><text:span text:style-name="T3498">E-141-17-EMC</text:span></text:p>
      <text:p text:style-name="P3499"/>
      <text:p text:style-name="P3500"><text:span text:style-name="T3501">I</text:span><text:span text:style-name="T3502"><text:s/>SKYRIUS</text:span></text:p>
      <text:p text:style-name="P3503"><text:span text:style-name="T3504">BENDROSIOS NUOSTATOS</text:span></text:p>
      <text:p text:style-name="P3505"/>
      <text:p text:style-name="P3506"><text:span text:style-name="T3507">1</text:span><text:span text:style-name="T3508">.</text:span><text:span text:style-name="T3509"><text:s/></text:span><text:span text:style-name="T3510">Programos pavadinimas:</text:span><text:span text:style-name="T3511"><text:s/></text:span><text:span text:style-name="T3512">ypatingojo statinio projekto vadovų, ypatingojo statinio projekto vykdymo priežiūros vadovų, ypatingojo statinio projekto dalies vadovų, ypatingojo statinio projekto dalies vykdymo priežiūros vadovų, statinio projekto dalies ekspertizės vadovų profesinių žinių vertinimo egzaminų programa (toliau – Programa);</text:span><text:span text:style-name="T3513"><text:s/></text:span></text:p>
      <text:p text:style-name="P3514"><text:span text:style-name="T3515">2</text:span><text:span text:style-name="T3516">.</text:span><text:span text:style-name="T3517"><text:s/>Programos tikslas:</text:span><text:span text:style-name="T3518"><text:s/>nustatyti statybos inžinierių, siekiančių gauti kvalifikacijos atestatą mechanikos darbų srityje, suteikiantį teisę eiti Programos 3 punkte nurodytų statybos techninės veiklos pagrindinių sričių vadovų pareigas (toliau – Pareiškėjai), profesinių žinių apimtį, detalumą ir įvertinimo tvarką.</text:span></text:p>
      <text:p text:style-name="P3519"><text:span text:style-name="T3520">3</text:span><text:span text:style-name="T3521">.</text:span><text:span text:style-name="T3522"><text:s/>Programos paskirtis:</text:span><text:span text:style-name="T3523"><text:s/>Programa skirta tikrinti ir vertinti profesines žinias Pareiškėjų, kurie siekia eiti šias statybos techninės veiklos pagrindinių sričių vadovų pareigas:</text:span></text:p>
      <text:p text:style-name="P3524"><text:span text:style-name="T3525">3.1</text:span><text:span text:style-name="T3526">. ypatingojo statinio projekto vadovo pareigas (toliau - YSPV), statiniai - inžineriniai tinklai: dujų (magistralinis ir skirstomasis dujotiekis);<text:s/></text:span></text:p>
      <text:p text:style-name="P3527"><text:span text:style-name="T3528">3.2</text:span><text:span text:style-name="T3529">. ypatingojo statinio projekto vykdymo priežiūros vadovo pareigas (toliau - YSPVPV), statiniai - inžineriniai tinklai: dujų (magistralinis ir skirstomasis dujotiekis);<text:s/></text:span></text:p>
      <text:p text:style-name="P3530"><text:span text:style-name="T3531">3.3</text:span><text:span text:style-name="T3532">. ypatingojo statinio projekto dalies vadovo pareigas (toliau - YSPDV), statiniai - gyvenamieji ir negyvenamieji pastatai; inžineriniai tinklai: dujų (magistralinis ir skirstomasis dujotiekis); projekto dalis: dujotiekio;<text:s/></text:span></text:p>
      <text:p text:style-name="P3533"><text:span text:style-name="T3534">3.4</text:span><text:span text:style-name="T3535">. ypatingojo statinio projekto dalies vykdymo priežiūros vadovo pareigas (toliau - YSPDVPV), statiniai - gyvenamieji ir negyvenamieji pastatai; inžineriniai tinklai: dujų (magistralinis ir skirstomasis dujotiekis); projekto dalis: dujotiekio;<text:s/></text:span></text:p>
      <text:p text:style-name="P3536"><text:span text:style-name="T3537">3.5</text:span><text:span text:style-name="T3538">. statinio projekto dalies ekspertizės vadovo pareigas (toliau - SPDEV), statiniai - <text:s/>gyvenamieji ir negyvenamieji pastatai; inžineriniai tinklai: dujų (magistralinis ir skirstomasis dujotiekis); projekto dalis: dujotiekio.</text:span></text:p>
      <text:p text:style-name="P3539"/>
      <text:p text:style-name="P3540"><text:span text:style-name="T3541">II</text:span><text:span text:style-name="T3542"><text:s/>SKYRIUS</text:span></text:p>
      <text:p text:style-name="P3543"><text:span text:style-name="T3544">PROGRAMOS ANOTACIJA</text:span></text:p>
      <text:p text:style-name="P3545"/>
      <text:p text:style-name="P3546"><text:span text:style-name="T3547">4</text:span><text:span text:style-name="T3548">. Pagal programą tikrinamos ir vertinamos profesinės žinios Pareiškėjų, siekiančių eiti pareigas, nurodytas Programos 3 punkte. Pareiškėjai turi žinoti bei gebėti įgyvendinti statinio projekto rengimo, planavimo, organizavimo, įforminimo ir įteisinimo tvarką, gerai išmanyti dujų tiekimo pagrindus, žinoti dujotiekio montavimo technologiją, mokėti atlikti reikalingus skaičiavimus projektuojant dujotiekį.</text:span></text:p>
      <text:p text:style-name="P3549"><text:span text:style-name="T3550">5</text:span><text:span text:style-name="T3551">. Pareiškėjai, siekiantys įgyti teisę eiti statinio projekto dalies ekspertizės vadovo pareigas, turi turėti ypatingojo statinio projekto dalies vadovo ir ypatingojo statinio projekto dalies vykdymo priežiūros vadovo statusą bei pristatyti dvi statinio projekto dalies ekspertų rekomendacijas.</text:span></text:p>
      <text:p text:style-name="P3552"><text:span text:style-name="T3553">III</text:span><text:span text:style-name="T3554"><text:s/>SKYRIUS</text:span></text:p>
      <text:p text:style-name="P3555"><text:span text:style-name="T3556">PROFESINIŲ ŽINIŲ VERTINIMO EGZAMINŲ PROGRAMOS TURINYS</text:span></text:p>
      <text:p text:style-name="P3557"/>
      <text:p text:style-name="P3558"><text:span text:style-name="T3559">6</text:span><text:span text:style-name="T3560">. Profesinių žinių vertinimo egzamino temos pateikiamos lentelėje.</text:span></text:p>
      <table:table table:style-name="Table3561">
        <table:table-columns>
          <table:table-column table:style-name="TableColumn3562"/>
          <table:table-column table:style-name="TableColumn3563"/>
          <table:table-column table:style-name="TableColumn3564"/>
        </table:table-columns>
        <table:table-row table:style-name="TableRow3565">
          <table:table-cell table:style-name="TableCell3566">
            <text:p text:style-name="P3567">Eil.</text:p>
            <text:p text:style-name="P3568">Nr.</text:p>
          </table:table-cell>
          <table:table-cell table:style-name="TableCell3569">
            <text:p text:style-name="P3570">Temos pavadinimas</text:p>
          </table:table-cell>
          <table:table-cell table:style-name="TableCell3571">
            <text:p text:style-name="P3572">Vadovų <text:s/>pareigos</text:p>
          </table:table-cell>
        </table:table-row>
        <table:table-row table:style-name="TableRow3573">
          <table:table-cell table:style-name="TableCell3574">
            <text:p text:style-name="P3575">1.</text:p>
          </table:table-cell>
          <table:table-cell table:style-name="TableCell3576">
            <text:p text:style-name="P3577">MAGISTRALINIAI DUJOTIEKIAI:</text:p>
          </table:table-cell>
          <table:table-cell table:style-name="TableCell3578">
            <text:p text:style-name="P3579"/>
          </table:table-cell>
        </table:table-row>
        <table:table-row table:style-name="TableRow3580">
          <table:table-cell table:style-name="TableCell3581">
            <text:p text:style-name="P3582">1.1.</text:p>
            <text:p text:style-name="P3583"/>
            <text:p text:style-name="P3584">1.2.</text:p>
            <text:p text:style-name="P3585"/>
            <text:p text:style-name="P3586">1.3.</text:p>
            <text:p text:style-name="P3587"/>
            <text:p text:style-name="P3588">1.4.</text:p>
            <text:p text:style-name="P3589">1.5.</text:p>
            <text:p text:style-name="P3590">1.6.</text:p>
            <text:p text:style-name="P3591">1.7.</text:p>
            <text:p text:style-name="P3592">1.8.</text:p>
          </table:table-cell>
          <table:table-cell table:style-name="TableCell3593">
            <text:p text:style-name="P3594">magistralinio dujotiekio vamzdžiai, sudedamosios dalys, jungiamosios detalės, jų parinkimas;</text:p>
            <text:p text:style-name="P3595">magistralinio dujotiekio uždarymo įtaisai, uždarymo įtaisų aikštelės, jų parinkimas;</text:p>
            <text:p text:style-name="P3596">magistralinio dujotiekio uždarymo vamzdyno ir jo sudedamųjų dalių projektavimas;</text:p>
            <text:p text:style-name="P3597">dujų skirstymo stočių įrenginiai, jų parinkimas ir projektavimas;</text:p>
            <text:p text:style-name="P3598">dujų apskaitos stočių įrenginiai, jų parinkimas ir projektavimas;</text:p>
            <text:p text:style-name="P3599">dujų kompresorių stočių įrenginiai, jų parinkimas ir projektavimas;</text:p>
            <text:p text:style-name="P3600">apsaugos nuo korozijos įrenginiai, jų parinkimas ir projektavimas;</text:p>
            <text:p text:style-name="P3601"><text:span text:style-name="T3602">perdavimo sistemai priklausantys statiniai, įrenginiai, telekomunikacijų, telemetrijos, telemechanikos, signalizacijos sistemos, jų parinkimas ir projektavimas.</text:span></text:p>
          </table:table-cell>
          <table:table-cell table:style-name="TableCell3603">
            <text:p text:style-name="P3604"/>
            <text:p text:style-name="P3605"/>
            <text:p text:style-name="P3606">YSPV,</text:p>
            <text:p text:style-name="P3607">YSPVPV,</text:p>
            <text:p text:style-name="P3608">YSPDV, YSPDVPV, YSPDEV</text:p>
            <text:p text:style-name="P3609"/>
            <text:p text:style-name="P3610"/>
            <text:p text:style-name="P3611"/>
          </table:table-cell>
        </table:table-row>
        <table:table-row table:style-name="TableRow3612">
          <table:table-cell table:style-name="TableCell3613">
            <text:p text:style-name="P3614">2.</text:p>
          </table:table-cell>
          <table:table-cell table:style-name="TableCell3615">
            <text:p text:style-name="P3616">SKIRSTOMIEJI <text:s/>DUJOTIEKIAI:</text:p>
          </table:table-cell>
          <table:table-cell table:style-name="TableCell3617">
            <text:p text:style-name="P3618"/>
          </table:table-cell>
        </table:table-row>
        <table:table-row table:style-name="TableRow3619">
          <table:table-cell table:style-name="TableCell3620">
            <text:p text:style-name="P3621">2.1.</text:p>
            <text:p text:style-name="P3622">2.2.</text:p>
            <text:p text:style-name="P3623">2.3.</text:p>
            <text:p text:style-name="P3624"/>
            <text:p text:style-name="P3625">2.4.</text:p>
            <text:p text:style-name="P3626">2.5.</text:p>
            <text:p text:style-name="P3627">2.6.</text:p>
            <text:p text:style-name="P3628">2.7.</text:p>
            <text:p text:style-name="P3629"/>
            <text:p text:style-name="P3630">2.8.</text:p>
            <text:p text:style-name="P3631"/>
            <text:p text:style-name="P3632">2.9.</text:p>
            <text:p text:style-name="P3633">2.10.</text:p>
            <text:p text:style-name="P3634">2.11.</text:p>
            <text:p text:style-name="P3635">2.12.</text:p>
            <text:p text:style-name="P3636">2.13.</text:p>
          </table:table-cell>
          <table:table-cell table:style-name="TableCell3637">
            <text:p text:style-name="P3638">skirstomųjų dujotiekių klasifikacija;</text:p>
            <text:p text:style-name="P3639">skaičiuojamojo dujų suvartojimo nustatymas;</text:p>
            <text:p text:style-name="P3640">skirstomojo <text:s/>dujotiekio vamzdžiai, dujotiekio įtaisai, uždarymo įtaisai, jų parinkimas;</text:p>
            <text:p text:style-name="P3641">skirstomųjų dujotiekių projektavimas;</text:p>
            <text:p text:style-name="P3642">dujų slėgio reguliavimo įrenginiai, jų parinkimas ir projektavimas;</text:p>
            <text:p text:style-name="P3643">apsaugos nuo korozijos įrenginiai, jų parinkimas ir projektavimas;</text:p>
            <text:p text:style-name="P3644">dujų skirstymo sistemų telekomunikacijų, telemetrijos, telemechanikos, signalizacijos sistemos, jų parinkimas ir projektavimas;</text:p>
            <text:p text:style-name="P3645">pastato dujų sistemos prietaisai, vamzdžiai, jungtys, automatika, įtaisai, jų parinkimas;</text:p>
            <text:p text:style-name="P3646">pastato dujų sistemos dujinių prietaisų ir patalpų klasifikavimas;</text:p>
            <text:p text:style-name="P3647">reikalavimai dujinių prietaisų patalpoms;</text:p>
            <text:p text:style-name="P3648">pastato dujų sistemos projektavimas;</text:p>
            <text:p text:style-name="P3649">dujinių prietaisų degimo produktų šalinimo sistemos;</text:p>
            <text:p text:style-name="P3650"><text:span text:style-name="T3651">dujų balionų, rezervuarinių įrenginių ir suskystintas dujas deginančių dujinių prietaisų projektavimas.</text:span></text:p>
          </table:table-cell>
          <table:table-cell table:style-name="TableCell3652">
            <text:p text:style-name="P3653"/>
            <text:p text:style-name="P3654"/>
            <text:p text:style-name="P3655">YSPV,</text:p>
            <text:p text:style-name="P3656">YSPVPV,</text:p>
            <text:p text:style-name="P3657">YSPDV, YSPDVPV, YSPDEV</text:p>
            <text:p text:style-name="P3658"/>
            <text:p text:style-name="P3659"/>
            <text:p text:style-name="P3660"/>
            <text:p text:style-name="P3661"/>
          </table:table-cell>
        </table:table-row>
        <table:table-row table:style-name="TableRow3662">
          <table:table-cell table:style-name="TableCell3663">
            <text:p text:style-name="P3664">3.</text:p>
          </table:table-cell>
          <table:table-cell table:style-name="TableCell3665">
            <text:p text:style-name="P3666">NEARDOMIEJI SUJUNGIMAI (SUVIRINIMAS):</text:p>
          </table:table-cell>
          <table:table-cell table:style-name="TableCell3667">
            <text:p text:style-name="P3668"/>
          </table:table-cell>
        </table:table-row>
        <table:table-row table:style-name="TableRow3669">
          <table:table-cell table:style-name="TableCell3670">
            <text:p text:style-name="P3671">3.1.</text:p>
            <text:p text:style-name="P3672"/>
            <text:p text:style-name="P3673"/>
            <text:p text:style-name="P3674">3.2.</text:p>
            <text:p text:style-name="P3675"/>
            <text:p text:style-name="P3676">3.3.</text:p>
            <text:p text:style-name="P3677">3.4.</text:p>
          </table:table-cell>
          <table:table-cell table:style-name="TableCell3678">
            <text:p text:style-name="P3679">vamzdynų ir jų elementų suvirinimo ypatumai ir jiems keliami <text:s/>reikalavimai; kvalifikaciniai reikalavimai suvirinimą atliekančiam ir koordinuojančiam personalui;</text:p>
            <text:p text:style-name="P3680">suvirinimo procedūrų patvirtinimo protokolai, suvirinimo procedūrų aprašai ir jų sudarymas;</text:p>
            <text:p text:style-name="P3681">virintinių siūlių kokybės kontrolė, kontrolės metodai ir priimtinumo kriterijai;</text:p>
            <text:p text:style-name="P3682">suvirintų sujungimų žymėjimas brėžiniuose.</text:p>
          </table:table-cell>
          <table:table-cell table:style-name="TableCell3683">
            <text:p text:style-name="P3684">YSPV,</text:p>
            <text:p text:style-name="P3685">YSPVPV,</text:p>
            <text:p text:style-name="P3686">YSPDV, YSPDVPV, YSPDEV</text:p>
            <text:p text:style-name="P3687"/>
          </table:table-cell>
        </table:table-row>
      </table:table>
      <text:p text:style-name="P3688"/>
      <text:p text:style-name="P3689"><text:span text:style-name="T3690">IV</text:span><text:span text:style-name="T3691"><text:s/>SKYRIUS</text:span></text:p>
      <text:p text:style-name="P3692"><text:span text:style-name="T3693">TEISĖS AKTŲ IR LITERATŪROS SĄRAŠAS</text:span></text:p>
      <text:p text:style-name="P3694"/>
      <text:p text:style-name="P3695"><text:span text:style-name="T3696">7</text:span><text:span text:style-name="T3697">. Programa parengta vadovaujantis šiais teisės aktais ir literatūros šaltiniais:</text:span></text:p>
      <text:p text:style-name="P3698"><text:span text:style-name="T3699">7.1</text:span><text:span text:style-name="T3700">. Lietuvos Respublikos statybos įstatymas;</text:span></text:p>
      <text:p text:style-name="P3701"><text:span text:style-name="T3702">7.2</text:span><text:span text:style-name="T3703">. Lietuvos Respublikos energetikos įstatymas;</text:span></text:p>
      <text:p text:style-name="P3704"><text:span text:style-name="T3705">7.3</text:span><text:span text:style-name="T3706">. Lietuvos Respublikos gamtinių dujų įstatymas;</text:span></text:p>
      <text:p text:style-name="P3707"><text:span text:style-name="T3708">7.4</text:span><text:span text:style-name="T3709">. statybos <text:s/>techninis reglamentas STR 1.01.02:2016 „Normatyviniai statybos techniniai dokumentai“, patvirtintas Lietuvos Respublikos aplinkos ministro 2016 m. spalio 10 d. įsakymu Nr. D1-669 <text:s/>„Dėl statybos techninio reglamento STR 1.01.02:2016 „Normatyviniai statybos techniniai dokumentai“ patvirtinimo“;</text:span></text:p>
      <text:p text:style-name="P3710"><text:span text:style-name="T3711">7.5</text:span><text:span text:style-name="T3712">.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3713"><text:span text:style-name="T3714">7.6</text:span><text:span text:style-name="T3715">. statybos techninis reglamentas STR 1.01.08:2002 „Statinio statybos rūšys</text:span><text:span text:style-name="T3716">“, patvirtintas</text:span><text:span text:style-name="T3717"><text:s/>Lietuvos Respublikos aplinkos ministro 2002 m. gruodžio 5 d. įsakymu Nr. 622 „Dėl statybos techninio reglamento STR 1.01.08:2002 „Statinio statybos rūšys“ patvirtinimo“;</text:span></text:p>
      <text:p text:style-name="P3718"><text:span text:style-name="T3719">7.7</text:span><text:span text:style-name="T3720">. statybos techninis reglamentas<text:s/></text:span><text:span text:style-name="T3721">STR 1.02.01:2017 „Statybos dalyvių atestavimo ir teisės pripažinimo tvarkos aprašas“</text:span><text:span text:style-name="T3722">, patvirtintas Lietuvos Respublikos aplinkos ministro 2016 m. gruodžio 12 d. įsakymu Nr. D1-880 „</text:span><text:span text:style-name="T3723">Dėl statybos techninio reglamento 1.02.01:2017 „Statybos dalyvių atestavimo ir teisės pripažinimo tvarkos aprašas“ patvirtinimo</text:span><text:span text:style-name="T3724">“;</text:span></text:p>
      <text:p text:style-name="P3725"><text:span text:style-name="T3726">7.8</text:span><text:span text:style-name="T3727">. 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3728"><text:span text:style-name="T3729">7.9</text:span><text:span text:style-name="T3730">.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3731"><text:span text:style-name="T3732">7.10</text:span><text:span text:style-name="T3733">. s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3734"><text:span text:style-name="T3735">7.11</text:span><text:span text:style-name="T3736">. s</text:span><text:span text:style-name="T3737">tatybos techninis reglamentas STR 2.09.02:2005 „Šildymas, vėdinimas ir oro kondicionavimas“, patvirtintas Lietuvos Respublikos aplinkos ministro 2005 m. birželio 9 d. įsakymu Nr. D1-289 „Dėl statybos techninio reglamento STR 2.09.02:2005 „Šildymas, vėdinimas ir oro kondicionavimas“ patvirtinimo“;</text:span></text:p>
      <text:p text:style-name="P3738"><text:span text:style-name="T3739">7.12</text:span><text:span text:style-name="T3740">.<text:s/></text:span><text:span text:style-name="T3741">Patalpų šildytuvų ir kombinuotųjų šildytuvų atitikties įvertinimo procedūros vykdymo tvarkos aprašas, patvirtintas 2015 m. gegužės 20 d. Lietuvos Respublikos ūkio ministro įsakymu Nr. 4-335 „Dėl Patalpų šildytuvų ir kombinuotųjų šildytuvų atitikties įvertinimo procedūros vykdymo tvarkos aprašo patvirtinimo“;</text:span></text:p>
      <text:p text:style-name="P3742"><text:span text:style-name="T3743">7.13</text:span><text:span text:style-name="T3744">. Magistralinių dujotiekių apsaugos taisyklės, patvirtintos Lietuvos Respublikos energetikos ministro 2010 m. liepos 16 d. įsakymu Nr.1-213 „Dėl Magistralinių dujotiekių apsaugos taisyklių patvirtinimo“;</text:span></text:p>
      <text:p text:style-name="P3745"><text:span text:style-name="T3746">7.14</text:span><text:span text:style-name="T3747">. Dujų sistemų pastatuose įrengimo taisyklės, patvirtintos Lietuvos Respublikos energetikos ministro 2012 m. sausio 2 d. įsakymu Nr. 1-2 „Dėl Dujų sistemų pastatuose įrengimo taisyklių patvirtinimo”;</text:span></text:p>
      <text:p text:style-name="P3748"><text:span text:style-name="T3749">7.15</text:span><text:span text:style-name="T3750">.<text:s/></text:span><text:span text:style-name="T3751">Skirstomųjų dujotiekių įrengimo taisyklės, patvirtintos Lietuvos Respublikos energetikos ministro 2016 m. gegužės 17 d. įsakymu Nr. 1-162 „Dėl Skirstomųjų dujotiekių įrengimo taisyklių patvirtinimo“;</text:span></text:p>
      <text:p text:style-name="P3752"><text:span text:style-name="T3753">7.16</text:span><text:span text:style-name="T3754">.</text:span><text:span text:style-name="T3755"><text:tab/>Magistralinio dujotiekio įrengimo taisyklės, patvirtintos Lietuvos Respublikos energetikos ministro 2014 m. sausio 28 d. įsakymu Nr. 1-12 „Dėl Magistralinio dujotiekio įrengimo taisyklių patvirtinimo”;</text:span></text:p>
      <text:p text:style-name="P3756"><text:span text:style-name="T3757">7.17</text:span><text:span text:style-name="T3758">. Gamtinių dujų skirstomųjų dujotiekių apsaugos taisyklės, patvirtintos Lietuvos Respublikos energetikos ministro 2012 m. lapkričio 23 d. įsakymu Nr. 1-228 „Dėl Gamtinių dujų skirstomųjų dujotiekių apsaugos taisyklių patvirtinimo”;</text:span></text:p>
      <text:p text:style-name="P3759"><text:span text:style-name="T3760">7.18</text:span><text:span text:style-name="T3761">. Naujų perdavimo ar skirstymo sistemų nedujofikuotoje teritorijoje įrengimo, naujų vartotojų gamtinių dujų sistemų prijungimo prie perdavimo ar skirstymo sistemų ir vartotojų gamtinių dujų sistemų įrengimo tvarkos aprašas, patvirtintas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text:span></text:p>
      <text:p text:style-name="P3762"><text:span text:style-name="T3763">7.19</text:span><text:span text:style-name="T3764">. Biodujų gamybos įrenginių konstrukcijų įrengimo ir eksploatavimo technines taisyklės, patvirtintos Lietuvos Respublikos energetikos ministro 2012 m. gruodžio 21 d. įsakymu Nr. 1-273 „Dėl Biodujų gamybos įrenginių konstrukcijų įrengimo ir eksploatavimo techninių taisyklių patvirtinimo”;</text:span></text:p>
      <text:p text:style-name="P3765"><text:span text:style-name="T3766">7.20</text:span><text:span text:style-name="T3767">. LAND 43-2001 „Išmetamų teršalų iš didelių kurą deginančių įrenginių normos“, patvirtintas Lietuvos Respublikos aplinkos ministro 2001 m. rugsėjo 28 d. įsakymu Nr. 486 „Dėl Išmetamų teršalų iš didelių kurą deginančių normų ir Specialiųjų reikalavimų dideliems kurą deginantiems įrenginiams patvirtinimo“;</text:span></text:p>
      <text:p text:style-name="P3768"><text:span text:style-name="T3769">7.21</text:span><text:span text:style-name="T3770">. Katilinių įrenginių įrengimo taisyklės, patvirtintos Lietuvos Respublikos energetikos ministro 2016 m. rugsėjo 19 d. įsakymu Nr. 1-249 „Dėl Katilinių įrenginių įrengimo taisyklių patvirtinimo“;</text:span></text:p>
      <text:p text:style-name="P3771"><text:span text:style-name="T3772">7.22</text:span><text:span text:style-name="T3773">. Narbutas B. ir kt., Degiųjų dujų sistema, Klaipėda, Klaipėdos universiteto leidykla, 2006.</text:span></text:p>
      <text:p text:style-name="P3774"/>
      <text:p text:style-name="P3775"><text:span text:style-name="T3776">V</text:span><text:span text:style-name="T3777"><text:s/>SKYRIUS</text:span></text:p>
      <text:p text:style-name="P3778"><text:span text:style-name="T3779">PROFESINĮ VERTINIMĄ ATLIEKANTI ORGANIZACIJA</text:span></text:p>
      <text:p text:style-name="P3780"/>
      <text:p text:style-name="P3781"><text:span text:style-name="T3782">8</text:span><text:span text:style-name="T3783">. Pareiškėjų profesines žinias vertina VšĮ „Energetikų mokymo centras“ (toliau - EMC), buveinės adresas: Jeruzalės g. 21, Vilnius. EMC <text:s/>veiklą Lietuvoje pradėjo 1964 metais. Nuo 1991 metų EMC tapo ekonomiškai savarankiška mokymo įstaiga ir keletą metų turėjo AB „Lietuvos energija“ filialo statusą, <text:s/>2001 m. tapo viešąja įstaiga. 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r išduoda <text:s/>išsilavinimo pažymėjimus Lietuvoje pripažintus ir sertifikuotas pagal kokybės valdymo standartą ISO 9001.</text:span></text:p>
      <text:p text:style-name="P3784"><text:span text:style-name="T3785">9</text:span><text:span text:style-name="T3786">. EMC turi auditorijas, tinkamas mokymo ir egzaminavimo procesui organizuoti. Auditorijose yra reikalingos organizacinės-techninės priemonės: biuro įranga, ryšio priemonės ir kt. Yra speciali auditorija, skirta elektroniniam testavimui, kurioje įrengta 20 darbo vietų su kompiuterine įranga</text:span></text:p>
      <text:p text:style-name="P3787"/>
      <text:p text:style-name="P3788"><text:span text:style-name="T3789">VI</text:span><text:span text:style-name="T3790"><text:s/>SKYRIUS</text:span></text:p>
      <text:p text:style-name="P3791"><text:span text:style-name="T3792">PROFESINIŲ ŽINIŲ VERTINIMAS</text:span></text:p>
      <text:p text:style-name="P3793"/>
      <text:p text:style-name="P3794"><text:span text:style-name="T3795">10</text:span><text:span text:style-name="T3796">. EMC profesinių žinių vertinimo egzaminas (toliau – Egzaminas) susideda iš dviejų etapų – testo ir pokalbio su profesinių žinių vertinimo komisija:</text:span></text:p>
      <text:p text:style-name="P3797"><text:span text:style-name="T3798">10.1</text:span><text:span text:style-name="T3799">.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3800"><text:span text:style-name="T3801">10.1.1</text:span><text:span text:style-name="T3802">. testą sudaro 40 (keturiasdešimt) klausimų. Testo trukmė 60 (šešiasdešimt) minučių. Laikas užprogramuotas teste. Testas automatiškai sustoja pasibaigus laikui;</text:span></text:p>
      <text:p text:style-name="P3803"><text:span text:style-name="T3804">10.1.2</text:span><text:span text:style-name="T3805">. testas išlaikomas, jeigu Pareiškėjas teisingai atsako į 70 (septyniasdešimt) procentų ir daugiau testo klausimų. Teisingai atsakius į mažiau kaip 70 (septyniasdešimt) procentų testo klausimų, – testas neišlaikytas. Pareiškėjas testo rezultatus mato kompiuteryje;</text:span></text:p>
      <text:p text:style-name="P3806"><text:span text:style-name="T3807">10.2</text:span><text:span text:style-name="T3808">.</text:span><text:span text:style-name="T3809"><text:s/></text:span><text:span text:style-name="T3810">Komisija, vertindama Pareiškėjų pasirengimą eiti ypatingojo statinio projekto dalies vadovų, ypatingojo statinio projekto dalies vykdymo priežiūros vadovų pareigas, įvertina jo praktinę patirtį pokalbio su Pareiškėju metu peržiūrint bent 3 ypatingojo statinio projektus.</text:span></text:p>
      <text:p text:style-name="P3811"><text:span text:style-name="T3812">11</text:span><text:span text:style-name="T3813">.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3814"><text:span text:style-name="T3815">12</text:span><text:span text:style-name="T3816">. Pareiškėjas, gavęs neigiamą profesinių žinių egzamino įvertinimą, gali egzaminą pakartotinai laikyti ne anksčiau kaip po 30 dienų. Egzamino perlaikymų skaičius neribojamas.</text:span></text:p>
      <text:p text:style-name="P3817"><text:span text:style-name="T3818">13</text:span><text:span text:style-name="T3819">.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3820"><text:span text:style-name="T3821">14</text:span><text:span text:style-name="T3822">.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Normal"/>
      <text:p text:style-name="P3823"><text:span text:style-name="T3824">VII</text:span><text:span text:style-name="T3825"><text:s/>SKYRIUS</text:span></text:p>
      <text:p text:style-name="P3826"><text:span text:style-name="T3827">PROFESINIŲ ŽINIŲ VERTINIMO PERSONALAS</text:span></text:p>
      <text:p text:style-name="P3828"/>
      <text:p text:style-name="P3829"><text:span text:style-name="T3830">15</text:span><text:span text:style-name="T3831">. Pareiškėjų profesines žinias vertina EMC sudaryta profesinių žinių vertinimo komisija, kuri susideda iš 3 narių. Komisijos nariai yra žinomi savo srities specialistai, atitinkantys vieną iš statybos techninio reglamento STR 1.02.01:2017<text:s/></text:span><text:span text:style-name="T3832">„Statybos dalyvių atestavimo ir teisės pripažinimo tvarkos aprašas“ (toliau – Reglamentas)<text:s/></text:span><text:span text:style-name="T3833">31.4 papunktyje nustatytų kvalifikacinių reikalavimų – yra statybos specialistus rengiančių aukštųjų mokyklų atstovai; specialistai, turintys mokslinį laipsnį (ne žemesnį kaip magistro); Reglamento nustatyta tvarka atestuoti vadovai.</text:span></text:p>
      <text:p text:style-name="P3834"><text:span text:style-name="T3835">16</text:span><text:span text:style-name="T3836">. Profesinių žinių vertinimo komisija egzaminui skiriama EMC direktoriaus potvarkiu. Komisijos pirmininku skiriamas komisijos narys, turintis didžiausią veiklos patirtį vertinamoje profesinių žinių srityje.</text:span></text:p>
      <text:p text:style-name="P3837"><text:span text:style-name="T3838">17</text:span><text:span text:style-name="T3839">. Esant poreikiui ir komisijai nusprendus, EMC direktorius gali kviesti į profesinio vertinimo komisijos posėdį nepriklausomus specialistus ir (ar) ekspertus.</text:span></text:p>
      <text:p text:style-name="P3840"><text:span text:style-name="T3841">18</text:span><text:span text:style-name="T3842">. Vertinant kitų valstybių (trečiųjų šalių), Europos Sąjungos valstybių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vertėjo paslaugas apmoka Pareiškėjas.</text:span></text:p>
      <text:p text:style-name="Normal"/>
      <text:p text:style-name="P3843"><text:span text:style-name="T3844">VIII</text:span><text:span text:style-name="T3845"><text:s/>SKYRIUS</text:span></text:p>
      <text:p text:style-name="P3846"><text:span text:style-name="T3847">PROFESINIŲ ŽINIŲ VERTINIMĄ PATVIRTINANATIS DOKUMENTAS</text:span></text:p>
      <text:p text:style-name="P3848"/>
      <text:p text:style-name="P3849"><text:span text:style-name="T3850">19</text:span><text:span text:style-name="T3851">. Profesinių žinių įvertinimo sprendimai įforminami protokolu, kuriame nurodoma:<text:s/></text:span></text:p>
      <text:p text:style-name="P3852"><text:span text:style-name="T3853">19.1</text:span><text:span text:style-name="T3854">. Komisijos sudėtis (komisijos pirmininko, sekretoriaus bei narių vardai ir pavardės);</text:span></text:p>
      <text:p text:style-name="P3855"><text:span text:style-name="T3856">19.2</text:span><text:span text:style-name="T3857">. profesinių žinių vertinimo data ir vieta;</text:span></text:p>
      <text:p text:style-name="P3858"><text:span text:style-name="T3859">19.3</text:span><text:span text:style-name="T3860">. profesinių žinių įvertinimo protokolo numeris;<text:s/></text:span></text:p>
      <text:p text:style-name="P3861"><text:span text:style-name="T3862">19.4</text:span><text:span text:style-name="T3863">. Pareiškėjo, kurio profesinės žinios buvo įvertintos teigiamai, vardas, pavardė, asmens kodas ir jam siūloma suteikti kvalifikacija;</text:span></text:p>
      <text:p text:style-name="P3864"><text:span text:style-name="T3865">19.5</text:span><text:span text:style-name="T3866">. Pareiškėjo, kurio profesinės žinios buvo įvertintos neigiamai, vardas, pavardė, asmens kodas, sprendimo dėl neigiamo profesinių žinių įvertinimo priežastys;</text:span></text:p>
      <text:p text:style-name="P3867"><text:span text:style-name="T3868">19.6</text:span><text:span text:style-name="T3869">. Komisijos pirmininko ir sekretoriaus vardas, pavardė, parašas;</text:span></text:p>
      <text:p text:style-name="P3870"><text:span text:style-name="T3871">19.7</text:span><text:span text:style-name="T3872">.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3873"><text:span text:style-name="T3874">20</text:span><text:span text:style-name="T3875">. Parengiami du vienodą juridinę galią turintys profesinių žinių įvertinimo protokolo egzemplioriai, kurių vienas teikiamas SPSC, o antras lieka ir 5 metus saugomas profesinių žinių vertinimą atlikusioje EMC įgaliotoje organizacijoje.</text:span></text:p>
      <text:p text:style-name="P3876"><text:span text:style-name="T3877">21</text:span><text:span text:style-name="T3878">. Pareiškėjui išduodamas komisijos sekretoriaus pasirašytas profesinių žinių įvertinimo protokolo išrašas,<text:s/></text:span><text:span text:style-name="T3879">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3880">.</text:span></text:p>
      <text:p text:style-name="P3881"/>
      <text:p text:style-name="P3882"><text:span text:style-name="T3883">IX</text:span><text:span text:style-name="T3884"><text:s/>SKYRIUS</text:span></text:p>
      <text:p text:style-name="P3885"><text:span text:style-name="T3886">BAIGIAMOSIOS NUOSTATOS</text:span></text:p>
      <text:p text:style-name="P3887"/>
      <text:p text:style-name="P3888"><text:span text:style-name="T3889">22</text:span><text:span text:style-name="T3890">. Informacija apie statybos inžinieriams planuojamus kursus, seminarus ir jų temas, laiką ir vietą, profesinių žinių vertinimo egzaminų organizavimą, įkainius, skelbiama EMC interneto svetainėje https://emc.le.lt.</text:span></text:p>
      <text:p text:style-name="P3891"><text:span text:style-name="T3892">23</text:span><text:span text:style-name="T3893">. Ginčai dėl Programos taikymo nagrinėjami įstatymų nustatyta tvarka.</text:span></text:p>
      <text:p text:style-name="P3894"><text:span text:style-name="T3895">___________________________</text:span></text:p>
      <text:p text:style-name="P3896"/>
      <text:p text:style-name="P3897"/>
      <text:p text:style-name="P3898"/>
      <text:p text:style-name="P3899"/>
      <text:p text:style-name="P3900"/>
      <text:p text:style-name="P3901"/>
      <text:p text:style-name="P3902"/>
      <text:p text:style-name="P3903"/>
      <text:p text:style-name="P3904"/>
      <text:p text:style-name="P3905">ĮVERTINO</text:p>
      <text:p text:style-name="P3906">VĮ Statybos produkcijos sertifikavimo centras<text:s/></text:p>
      <text:p text:style-name="P3907">2017 m. birželio 7 d. raštu Nr. 16291</text:p>
      <text:p text:style-name="P3908"/>
      <text:p text:style-name="P3909"/>
      <text:p text:style-name="P3910"/>
      <text:p text:style-name="P3911">PARENGĖ</text:p>
      <text:p text:style-name="P3912">VšĮ „Energetikų mokymo centras“</text:p>
      <text:p text:style-name="P3913"><text:span text:style-name="T3914">Direktorius <text:s text:c="12"/>Vaidas Mugauskas</text:span></text:p>
      <text:p text:style-name="P3915">PATVIRTINTA</text:p>
      <text:p text:style-name="P3921">Lietuvos Respublikos aplinkos ministro</text:p>
      <text:p text:style-name="P3922">2017 m. rugpjūčio 23 d. įsakymu Nr. D1-679</text:p>
      <text:p text:style-name="P3923"/>
      <text:p text:style-name="P3924"><text:span text:style-name="T3925">VIEŠOSIOS ĮSTAIGOS energetikų mokymo centro</text:span></text:p>
      <text:p text:style-name="P3926">STATYBOS TECHNINĖS VEIKLOS PAGRINDINIŲ SRIČIŲ VADOVŲ</text:p>
      <text:p text:style-name="P3927"><text:span text:style-name="T3928">PROFESINIŲ ŽINIŲ VERTINIMO EGZAMINŲ PROGRAMA</text:span></text:p>
      <text:p text:style-name="P3929"/>
      <text:p text:style-name="P3930"><text:span text:style-name="T3931">Programos žymuo:</text:span><text:span text:style-name="T3932"><text:s/>E-148-17-EMC</text:span></text:p>
      <text:p text:style-name="P3933"/>
      <text:p text:style-name="P3934"><text:span text:style-name="T3935">I</text:span><text:span text:style-name="T3936"><text:s/>SKYRIUS</text:span></text:p>
      <text:p text:style-name="P3937"><text:span text:style-name="T3938">BENDROSIOS NUOSTATOS</text:span></text:p>
      <text:p text:style-name="P3939"/>
      <text:p text:style-name="P3940"><text:span text:style-name="T3941">1</text:span><text:span text:style-name="T3942">.</text:span><text:span text:style-name="T3943"><text:s/></text:span><text:span text:style-name="T3944">Programos pavadinimas</text:span><text:span text:style-name="T3945">:</text:span><text:span text:style-name="T3946"><text:s/>ypatingojo statinio specialiųjų statybos darbų vadovų, ypatingojo statinio specialiųjų statybos darbų techninės priežiūros vadovų profesinių žinių vertinimo egzaminų programa</text:span><text:span text:style-name="T3947"><text:s/>(toliau – Programa).</text:span><text:span text:style-name="T3948"><text:s/></text:span></text:p>
      <text:p text:style-name="P3949"><text:span text:style-name="T3950">2</text:span><text:span text:style-name="T3951">.</text:span><text:span text:style-name="T3952"><text:s/>Programos tikslas:</text:span><text:span text:style-name="T3953"><text:s/>nustatyti<text:s/></text:span><text:span text:style-name="T3954">statybos inžinierių, siekiančių gauti kvalifikacijos atestatą, suteikiantį teisę eiti Programos 3 punkte nurodytų statybos techninės veiklos pagrindinių sričių vadovų pareigas (toliau – Pareiškėjai), profesinių žinių apimtį, detalumą ir įvertinimo tvarką.</text:span></text:p>
      <text:p text:style-name="P3955"><text:span text:style-name="T3956">3</text:span><text:span text:style-name="T3957">.</text:span><text:span text:style-name="T3958"><text:s/>Programos paskirtis:</text:span><text:span text:style-name="T3959"><text:s/></text:span><text:span text:style-name="T3960">Programa skirta tikrinti ir vertinti profesines žinias</text:span><text:span text:style-name="T3961"><text:s/></text:span><text:span text:style-name="T3962">Pareiškėjų</text:span><text:span text:style-name="T3963">, kurie siekia eiti ypatingojo statinio specialiųjų statybos darbų vadovo (toliau – YSSSDV) ir ypatingojo statinio specialiųjų statybos darbų techninės priežiūros vadovo (toliau – YSSSDTPV) pareigas; statiniai – visi statiniai, išskyrus branduolinės energetikos objektų statinius;<text:s/></text:span><text:span text:style-name="T3964">darbo sritys – elektrotechnikos darbai (statinio nuotolinio ryšio (telekomunikacijų) inžinerinių sistemų įrengimas; statinio apsauginės signalizacijos, gaisrinės saugos (signalizacijos) inžinerinių sistemų įrengimas).</text:span></text:p>
      <text:p text:style-name="P3965"/>
      <text:p text:style-name="P3966"><text:span text:style-name="T3967">II</text:span><text:span text:style-name="T3968"><text:s/>SKYRIUS</text:span></text:p>
      <text:p text:style-name="P3969"><text:span text:style-name="T3970">PROGRAMOS ANOTACIJA</text:span></text:p>
      <text:p text:style-name="P3971"/>
      <text:p text:style-name="P3972"><text:span text:style-name="T3973">4</text:span><text:span text:style-name="T3974">.<text:s/></text:span><text:span text:style-name="T3975">Pagal Programą tikrinamos ir vertinamos profesinės žinios</text:span><text:span text:style-name="T3976"><text:s/></text:span><text:span text:style-name="T3977">Pareiškėjų</text:span><text:span text:style-name="T3978">, siekiančių eiti ypatingojo statinio specialiųjų statybos darbų vadovo</text:span><text:span text:style-name="T3979"><text:s/>ir ypatingojo statinio<text:s/></text:span><text:span text:style-name="T3980">specialiųjų statybos darbų techninės priežiūros vadovo</text:span><text:span text:style-name="T3981"><text:s/>pareigas, kai atliekami<text:s/></text:span><text:span text:style-name="T3982">specialieji statybos darbai</text:span><text:span text:style-name="T3983">:</text:span><text:span text:style-name="T3984"><text:s/></text:span><text:span text:style-name="T3985">statinio nuotolinio ryšio (telekomunikacijų) inžinerinių sistemų įrengimas; statinio apsauginės signalizacijos, gaisrinės saugos (signalizacijos) inžinerinių sistemų įrengimas.</text:span></text:p>
      <text:p text:style-name="P3986"/>
      <text:p text:style-name="P3987"><text:span text:style-name="T3988">III</text:span><text:span text:style-name="T3989"><text:s/>SKYRIUS</text:span></text:p>
      <text:p text:style-name="P3990"><text:span text:style-name="T3991">PROFESINIŲ ŽINIŲ VERTINIMO EGZAMINŲ PROGRAMOS TURINYS</text:span></text:p>
      <text:p text:style-name="P3992"/>
      <text:p text:style-name="P3993"><text:span text:style-name="T3994">5</text:span><text:span text:style-name="T3995">. Profesinių žinių vertinimo egzamino temos pateikiamos lentelėje:</text:span></text:p>
      <text:p text:style-name="P3996"/>
      <table:table table:style-name="Table3997">
        <table:table-columns>
          <table:table-column table:style-name="TableColumn3998"/>
          <table:table-column table:style-name="TableColumn3999"/>
          <table:table-column table:style-name="TableColumn4000"/>
        </table:table-columns>
        <table:table-header-rows>
          <table:table-row table:style-name="TableRow4001">
            <table:table-cell table:style-name="TableCell4002">
              <text:p text:style-name="P4003">Eil.</text:p>
              <text:p text:style-name="P4004">Nr.</text:p>
            </table:table-cell>
            <table:table-cell table:style-name="TableCell4005">
              <text:p text:style-name="P4006">Temos pavadinimas</text:p>
            </table:table-cell>
            <table:table-cell table:style-name="TableCell4007">
              <text:p text:style-name="P4008">Vadovų pareigos</text:p>
            </table:table-cell>
          </table:table-row>
        </table:table-header-rows>
        <table:table-row table:style-name="TableRow4009">
          <table:table-cell table:style-name="TableCell4010">
            <text:p text:style-name="P4011">1.</text:p>
          </table:table-cell>
          <table:table-cell table:style-name="TableCell4012">
            <text:p text:style-name="P4013"><text:span text:style-name="T4014">STATINIO NUOTOLINIO RYŠIO (TELEKOMUNIKACIJŲ) INŽINERINIŲ SISTEMŲ ĮRENGIMAS</text:span><text:span text:style-name="T4015">:</text:span></text:p>
          </table:table-cell>
          <table:table-cell table:style-name="TableCell4016">
            <text:p text:style-name="P4017"/>
          </table:table-cell>
        </table:table-row>
        <table:table-row table:style-name="TableRow4018">
          <table:table-cell table:style-name="TableCell4019">
            <text:p text:style-name="P4020">1.1.</text:p>
            <text:p text:style-name="P4021">1.2.</text:p>
            <text:p text:style-name="P4022"/>
            <text:p text:style-name="P4023">1.3.</text:p>
            <text:p text:style-name="P4024"/>
            <text:p text:style-name="P4025">1.4.</text:p>
            <text:p text:style-name="P4026"/>
            <text:p text:style-name="P4027">1.5.</text:p>
            <text:p text:style-name="P4028"/>
            <text:p text:style-name="P4029"/>
            <text:p text:style-name="P4030">1.6.</text:p>
            <text:p text:style-name="P4031">1.7.</text:p>
            <text:p text:style-name="P4032"/>
            <text:p text:style-name="P4033">1.8.</text:p>
            <text:p text:style-name="P4034"/>
            <text:p text:style-name="P4035">1.9.</text:p>
            <text:p text:style-name="P4036">1.10.</text:p>
            <text:p text:style-name="P4037"/>
            <text:p text:style-name="P4038">1.11.</text:p>
            <text:p text:style-name="P4039"/>
            <text:p text:style-name="P4040">1.12.</text:p>
            <text:p text:style-name="P4041"/>
            <text:p text:style-name="P4042">1.13.</text:p>
            <text:p text:style-name="P4043">1.14.</text:p>
            <text:p text:style-name="P4044"/>
            <text:p text:style-name="P4045">1.15.</text:p>
            <text:p text:style-name="P4046"/>
            <text:p text:style-name="P4047"/>
            <text:p text:style-name="P4048">1.16.</text:p>
            <text:p text:style-name="P4049"/>
            <text:p text:style-name="P4050">1.17.</text:p>
          </table:table-cell>
          <table:table-cell table:style-name="TableCell4051">
            <text:p text:style-name="P4052">telekomunikacinių sistemų įrengimo techniniai reikalavimai;</text:p>
            <text:p text:style-name="P4053">televizijos sistemų (eterinės, palydovinės, kabelinės) technologijos ir parametrai;</text:p>
            <text:p text:style-name="P4054">reikalavimai televizijos sistemų montavimui ir derinimui. Montavimui ir derinimui naudojama įranga, medžiagos;</text:p>
            <text:p text:style-name="P4055">įgarsinimo, sinchroninio vertimo, garsiakalbinio ryšio inžinerinių sistemų technologijos ir parametrai;</text:p>
            <text:p text:style-name="P4056">reikalavimai įgarsinimo, sinchroninio vertimo, garsiakalbinio ryšio inžinerinių sistemų montavimui ir derinimui. Montavimui ir derinimui naudojama įranga, medžiagos;</text:p>
            <text:p text:style-name="P4057">reklamos vizualizacijos inžinerinių sistemų technologijos ir parametrai;</text:p>
            <text:p text:style-name="P4058">reikalavimai reklamos vizualizacijos inžinerinių sistemų montavimui ir derinimui. Montavimui ir derinimui naudojama įranga, medžiagos;</text:p>
            <text:p text:style-name="P4059">bevielio ryšio technologijos ir parametrai. Informacijos perdavimo būdai, protokolai ir sparta;</text:p>
            <text:p text:style-name="P4060">kompiuterinių tinklų technologijos ir parametrai;</text:p>
            <text:p text:style-name="P4061">reikalavimai kompiuterinių tinklų montavimui ir derinimui. Įrengimui naudojama įranga ir medžiagos;</text:p>
            <text:p text:style-name="P4062">radiofikacijos (miesto, vietinės, dispečerinės, civilinės saugos) inžinerinės sistemos technologijos ir parametrai;</text:p>
            <text:p text:style-name="P4063">reikalavimai radiofikacijos sistemų montavimui ir derinimui. Įrengimui naudojama įranga ir medžiagos;</text:p>
            <text:p text:style-name="P4064">šviesolaidinių inžinerinių sistemų technologijos ir parametrai;</text:p>
            <text:p text:style-name="P4065">reikalavimai šviesolaidinių kabelių parinkimui ir tiesimui, movų ir jungčių tipų parinkimui, montavimui ir derinimui;</text:p>
            <text:p text:style-name="P4066">sutartiniai ženklai, naudojami topografiniuose planuose (nuotolinio ryšio kabelių linijų, oro linijų, atramų, telefoninės kanalizacijos ir šulinių žymėjimas);</text:p>
            <text:p text:style-name="P4067">reikalavimai statinio nuotolinio ryšio telekomunikacinių inžinerinių sistemų techninio projekto parengimui, derinimui ir tvirtinimui;</text:p>
            <text:p text:style-name="P4068"><text:span text:style-name="T4069">statinio nuotolinio ryšio telekomunikacinių inžinerinių sistemų įrengimo paleidimo, derinimo ir užbaigimo eiga.</text:span></text:p>
          </table:table-cell>
          <table:table-cell table:style-name="TableCell4070">
            <text:p text:style-name="P4071"/>
            <text:p text:style-name="P4072"/>
            <text:p text:style-name="P4073"/>
            <text:p text:style-name="P4074"/>
            <text:p text:style-name="P4075"/>
            <text:p text:style-name="P4076">YSSSDV,</text:p>
            <text:p text:style-name="P4077">YSSSDTPV</text:p>
            <text:p text:style-name="P4078"/>
            <text:p text:style-name="P4079"/>
            <text:p text:style-name="P4080"/>
            <text:p text:style-name="P4081"/>
          </table:table-cell>
        </table:table-row>
        <table:table-row table:style-name="TableRow4082">
          <table:table-cell table:style-name="TableCell4083">
            <text:p text:style-name="P4084">2.</text:p>
          </table:table-cell>
          <table:table-cell table:style-name="TableCell4085">
            <text:p text:style-name="P4086">STATINIO APSAUGINĖS SIGNALIZACIJOS INŽINERINIŲ SISTEMŲ ĮRENGIMAS:</text:p>
          </table:table-cell>
          <table:table-cell table:style-name="TableCell4087">
            <text:p text:style-name="P4088"/>
          </table:table-cell>
        </table:table-row>
        <table:table-row table:style-name="TableRow4089">
          <table:table-cell table:style-name="TableCell4090">
            <text:p text:style-name="P4091">2.1.</text:p>
            <text:p text:style-name="P4092"/>
            <text:p text:style-name="P4093">2.2.</text:p>
            <text:p text:style-name="P4094"/>
            <text:p text:style-name="P4095"/>
            <text:p text:style-name="P4096">2.3.</text:p>
            <text:p text:style-name="P4097"/>
            <text:p text:style-name="P4098">2.4.</text:p>
            <text:p text:style-name="P4099"/>
            <text:p text:style-name="P4100">2.5.</text:p>
            <text:p text:style-name="P4101"/>
            <text:p text:style-name="P4102">2.6.</text:p>
            <text:p text:style-name="P4103"/>
            <text:p text:style-name="P4104">2.7.</text:p>
            <text:p text:style-name="P4105"/>
            <text:p text:style-name="P4106">2.8.</text:p>
            <text:p text:style-name="P4107"/>
            <text:p text:style-name="P4108">2.9.</text:p>
            <text:p text:style-name="P4109"/>
            <text:p text:style-name="P4110">2.10.</text:p>
            <text:p text:style-name="P4111"/>
          </table:table-cell>
          <table:table-cell table:style-name="TableCell4112">
            <text:p text:style-name="P4113">informacinės nesankcionuoto įėjimo (įsilaužimo), vaizdo apžvalgos, vaizdo kontrolės sistemų technologijos ir parametrai;</text:p>
            <text:p text:style-name="P4114">reikalavimai informacinių nesankcionuoto įėjimo (įsilaužimo) inžinerinių sistemų įrengimui, įrengimo technologijos, medžiagos ir kabelinių tinklų instaliavimo technologijos ir techniniai reikalavimai;</text:p>
            <text:p text:style-name="P4115">vaizdo apžvalgos ir vaizdo kontrolės inžinerinių sistemų įrengimai, įrengimų technologijos, medžiagos ir kabelinių tinklų instaliavimo technologijos;</text:p>
            <text:p text:style-name="P4116">reikalavimai vaizdo apžvalgos ir vaizdo kontrolės inžinerinių sistemų montavimui ir derinimui. Įrengimui naudojama įranga ir medžiagos;</text:p>
            <text:p text:style-name="P4117"><text:span text:style-name="T4118">daugiafunkcinių sistemų (apšvietimo, vėdinimo, apsaugos ir<text:s/></text:span><text:span text:style-name="T4119">t. t.</text:span><text:span text:style-name="T4120">) valdymo inžinerinių sistemų technologijos ir parametrai;</text:span></text:p>
            <text:p text:style-name="P4121">reikalavimai daugiafunkcinių sistemų valdymo inžinerinių sistemų montavimui ir derinimui. Įrengimui naudojama įranga ir medžiagos;</text:p>
            <text:p text:style-name="P4122">inžinerinių sistemų įrengimo aiškinamojo rašto ir techninės specifikacijos sudarymo principai;</text:p>
            <text:p text:style-name="P4123">reikalavimai statinio apsauginės signalizacijos inžinerinių sistemų maitinimo šaltinio įrengimui;</text:p>
            <text:p text:style-name="P4124">reikalavimai statinio apsauginės signalizacijos inžinerinių sistemų techninio projekto parengimui, derinimui ir tvirtinimui;</text:p>
            <text:p text:style-name="P4125">statinio apsauginės signalizacijos inžinerinių sistemų įrengimo paleidimo, derinimo ir užbaigimo eiga.</text:p>
          </table:table-cell>
          <table:table-cell table:style-name="TableCell4126">
            <text:p text:style-name="P4127"/>
            <text:p text:style-name="P4128"/>
            <text:p text:style-name="P4129"/>
            <text:p text:style-name="P4130"/>
            <text:p text:style-name="P4131"/>
            <text:p text:style-name="P4132"/>
            <text:p text:style-name="P4133">YSSSDV,</text:p>
            <text:p text:style-name="P4134">YSSSDTPV</text:p>
          </table:table-cell>
        </table:table-row>
        <table:table-row table:style-name="TableRow4135">
          <table:table-cell table:style-name="TableCell4136">
            <text:p text:style-name="P4137">3.</text:p>
          </table:table-cell>
          <table:table-cell table:style-name="TableCell4138">
            <text:p text:style-name="P4139">STATINIO GAISRINĖS SAUGOS INŽINERINIŲ SISTEMŲ ĮRENGIMAS:</text:p>
          </table:table-cell>
          <table:table-cell table:style-name="TableCell4140">
            <text:p text:style-name="P4141"/>
          </table:table-cell>
        </table:table-row>
        <table:table-row table:style-name="TableRow4142">
          <table:table-cell table:style-name="TableCell4143">
            <text:p text:style-name="P4144">3.1.</text:p>
            <text:p text:style-name="P4145">3.2.</text:p>
            <text:p text:style-name="P4146"/>
            <text:p text:style-name="P4147"/>
            <text:p text:style-name="P4148">3.3.</text:p>
            <text:p text:style-name="P4149"/>
            <text:p text:style-name="P4150"/>
            <text:p text:style-name="P4151"/>
            <text:p text:style-name="P4152">3.4.</text:p>
            <text:p text:style-name="P4153"/>
            <text:p text:style-name="P4154"/>
            <text:p text:style-name="P4155"/>
            <text:p text:style-name="P4156">3.5.</text:p>
            <text:p text:style-name="P4157"/>
            <text:p text:style-name="P4158">3.6.</text:p>
            <text:p text:style-name="P4159">3.7.</text:p>
            <text:p text:style-name="P4160"/>
            <text:p text:style-name="P4161">3.8.</text:p>
            <text:p text:style-name="P4162"/>
            <text:p text:style-name="P4163">3.9.</text:p>
            <text:p text:style-name="P4164"/>
            <text:p text:style-name="P4165">3.10.</text:p>
            <text:p text:style-name="P4166"/>
            <text:p text:style-name="P4167">3.11.</text:p>
            <text:p text:style-name="P4168"/>
            <text:p text:style-name="P4169">3.12.</text:p>
            <text:p text:style-name="P4170"/>
            <text:p text:style-name="P4171">3.13.</text:p>
            <text:p text:style-name="P4172"/>
            <text:p text:style-name="P4173">3.14.</text:p>
            <text:p text:style-name="P4174"/>
            <text:p text:style-name="P4175"><text:span text:style-name="T4176">3.15.</text:span></text:p>
          </table:table-cell>
          <table:table-cell table:style-name="TableCell4177">
            <text:p text:style-name="P4178">statinių konstrukcijų klasifikavimas gaisrinės saugos atžvilgiu;<text:s/></text:p>
            <text:p text:style-name="P4179">statinio gaisrinės saugos inžinerinių sistemų (gaisro aptikimo ir signalizavimo, evakuacinių įgarsinimo, automatizuotos gaisro gesinimo, dūmų šalinimo) technologijos ir parametrai;</text:p>
            <text:p text:style-name="P4180">statinio gaisro aptikimo ir signalizavimo, evakuacinių įgarsinimo, automatizuotos gaisro gesinimo, dūmų šalinimo ir kitų inžinerinių sistemų tarpusavio suderinamumo reikalavimai ir informacinių duomenų valdymo ypatumai;</text:p>
            <text:p text:style-name="P4181">statinio gaisrinės saugos sistemos informacijos duomenų perdavimo nuotolinių ryšių sistemų montavimo, derinimo ir bandymo reikalavimai;</text:p>
            <text:p text:style-name="P4182">statinio apsaugos ir gaisrinės saugos sistemų suderinamumo kriterijai ir valdymo sistemos ypatumai;</text:p>
            <text:p text:style-name="P4183">reikalavimai gaisro aptikimo ir signalizavimo sistemų montavimui ir derinimui;</text:p>
            <text:p text:style-name="P4184">reikalavimai evakuacinių įgarsinimo sistemų montavimui ir derinimui;</text:p>
            <text:p text:style-name="P4185">reikalavimai automatizuotų dūmų šalinimo valdymo sistemų montavimui ir derinimui;</text:p>
            <text:p text:style-name="P4186">reikalavimai automatizuotų evakuacinių išėjimų valdymo sistemų montavimui ir derinimui;</text:p>
            <text:p text:style-name="P4187">reikalavimai automatizuotų vandens tiekimo valdymo sistemų montavimui ir derinimui;</text:p>
            <text:p text:style-name="P4188">reikalavimai automatizuotų gaisro gesinimo sistemų montavimui ir derinimui;</text:p>
            <text:p text:style-name="P4189">reikalavimai gaisrinės saugos inžinerinių sistemų autonominio elektros energijos šaltinių montavimui ir derinimui;</text:p>
            <text:p text:style-name="P4190">reikalavimai gaisrinės saugos inžinerinių sistemų potencialiai sprogioje aplinkoje montavimui ir derinimui;</text:p>
            <text:p text:style-name="P4191">reikalavimai gaisrinės saugos inžinerinių sistemų montavimui ir derinimui aukštosios įtampos elektros įrenginių statiniuose;</text:p>
            <text:p text:style-name="P4192">reikalavimai statinio gaisrinės saugos inžinerinių sistemų techninio projekto parengimui, derinimui ir tvirtinimui;</text:p>
            <text:p text:style-name="P4193">statinio gaisrinės saugos inžinerinių sistemų įrengimo paleidimo, derinimo ir užbaigimo eiga.</text:p>
          </table:table-cell>
          <table:table-cell table:style-name="TableCell4194">
            <text:p text:style-name="P4195"/>
            <text:p text:style-name="P4196"/>
            <text:p text:style-name="P4197"/>
            <text:p text:style-name="P4198"/>
            <text:p text:style-name="P4199"/>
            <text:p text:style-name="P4200"/>
            <text:p text:style-name="P4201"/>
            <text:p text:style-name="P4202">YSSSDV,</text:p>
            <text:p text:style-name="P4203">YSSSDTPV</text:p>
            <text:p text:style-name="P4204"/>
            <text:p text:style-name="P4205"/>
            <text:p text:style-name="P4206"/>
          </table:table-cell>
        </table:table-row>
      </table:table>
      <text:p text:style-name="P4207"/>
      <text:p text:style-name="P4208"><text:span text:style-name="T4209">IV</text:span><text:span text:style-name="T4210"><text:s/>SKYRIUS</text:span></text:p>
      <text:p text:style-name="P4211"><text:span text:style-name="T4212">TEISĖS AKTŲ IR LITERATŪROS SĄRAŠAS</text:span></text:p>
      <text:p text:style-name="P4213"/>
      <text:p text:style-name="P4214"><text:span text:style-name="T4215">6</text:span><text:span text:style-name="T4216">. Programa parengta vadovaujantis šiais teisės aktais ir literatūros šaltiniais:</text:span></text:p>
      <text:p text:style-name="P4217"><text:span text:style-name="T4218">6.1</text:span><text:span text:style-name="T4219">. Lietuvos Respublikos statybos įstatymas;</text:span></text:p>
      <text:p text:style-name="P4220"><text:span text:style-name="T4221">6.2</text:span><text:span text:style-name="T4222">. Lietuvos Respublikos energetikos įstatymas;</text:span></text:p>
      <text:p text:style-name="P4223"><text:span text:style-name="T4224">6.3</text:span><text:span text:style-name="T4225">. Lietuvos Respublikos elektroninių ryšių įstatymas;</text:span></text:p>
      <text:p text:style-name="P4226"><text:span text:style-name="T4227">6.4</text:span><text:span text:style-name="T4228">. Lietuvos Respublikos priešgaisrinės saugos įstatymas;</text:span></text:p>
      <text:p text:style-name="P4229"><text:span text:style-name="T4230">6.5</text:span><text:span text:style-name="T4231">.<text:s/></text:span><text:span text:style-name="T4232">Statinio statybos techninio prižiūrėtojo civilinės atsakomybės privalomojo draudimo taisyklės, patvirtintos Lietuvos banko valdybos<text:s/></text:span><text:span text:style-name="T4233">2012 m. spalio 23 d.<text:s/></text:span><text:span text:style-name="T4234">nutarimu</text:span><text:span text:style-name="T4235"><text:s/>Nr. 03-226 „</text:span><text:span text:style-name="T4236">Dėl Statinio statybos techninio prižiūrėtojo civilinės atsakomybės privalomojo draudimo taisyklių patvirtinimo“;</text:span></text:p>
      <text:p text:style-name="P4237"><text:span text:style-name="T4238">6.6</text:span><text:span text:style-name="T4239">.<text:s/></text:span><text:span text:style-name="T4240">Gaisrinės saugos pagrindiniai reikalavimai, patvirtinti Priešgaisrinės apsaugos ir gelbėjimo departamento prie Vidaus reikalų ministerijos direktoriaus 2010 m. gruodžio 7 d. įsakymu Nr. 1-338 „Dėl Gaisrinės saugos pagrindinių reikalavimų patvirtinimo“;</text:span></text:p>
      <text:p text:style-name="P4241"><text:span text:style-name="T4242">6.7</text:span><text:span text:style-name="T4243">.<text:s/></text:span><text:span text:style-name="T4244">Visuomeninių statinių gaisrinės saugos taisyklės, patvirtintos<text:s/></text:span><text:span text:style-name="T4245">Priešgaisrinės apsaugos ir gelbėjimo departamento prie Vidaus reikalų ministerijos direktoriaus<text:s/></text:span><text:span text:style-name="T4246">2011 m. sausio 17 d. įsakymu Nr. 1-14 „</text:span><text:span text:style-name="T4247">Dėl Visuomeninių statinių gaisrinės saugos taisyklių patvirtinimo“;</text:span></text:p>
      <text:p text:style-name="P4248"><text:span text:style-name="T4249">6.8</text:span><text:span text:style-name="T4250">.<text:s/></text:span><text:span text:style-name="T4251">Gyvenamųjų pastatų gaisrinės saugos taisyklės, patvirtintos Priešgaisrinės apsaugos ir gelbėjimo departamento prie Vidaus reikalų ministerijos direktoriaus</text:span><text:span text:style-name="T4252"><text:s/></text:span><text:span text:style-name="T4253">2011 m. vasario 22 d. įsakymu Nr. 1-64 „Dėl Gyvenamųjų pastatų gaisrinės saugos taisyklių patvirtinimo“;</text:span></text:p>
      <text:p text:style-name="P4254"><text:span text:style-name="T4255">6.9</text:span><text:span text:style-name="T4256">.<text:s/></text:span><text:span text:style-name="T4257">Gamybos, pramonės ir sandėliavimo statinių gaisrinės saugos taisyklės</text:span><text:span text:style-name="T4258">, patvirtintos Priešgaisrinės apsaugos ir gelbėjimo departamento prie Vidaus reikalų ministerijos direktoriaus 2012 m. vasario 6 d. įsakymu Nr. 1-45 „Dėl<text:s/></text:span><text:span text:style-name="T4259">Gamybos, pramonės ir sandėliavimo statinių gaisrinės saugos</text:span><text:span text:style-name="T4260"><text:s/>taisyklių patvirtinimo“;</text:span></text:p>
      <text:p text:style-name="P4261"><text:span text:style-name="T4262">6.10</text:span><text:span text:style-name="T4263">.<text:s/></text:span><text:span text:style-name="T4264">Automobilių saugyklų gaisrinės saugos taisyklės, patvirtintos Priešgaisrinės apsaugos ir gelbėjimo departamento prie Vidaus reikalų ministerijos direktoriaus</text:span><text:span text:style-name="T4265"><text:s/></text:span><text:span text:style-name="T4266">2012 m. vasario 6 d. įsakymu <text:s/>Nr.1-44 „Dėl Automobilių saugyklų gaisrinės saugos taisyklių patvirtinimo“;</text:span></text:p>
      <text:p text:style-name="P4267"><text:span text:style-name="T4268">6.11</text:span><text:span text:style-name="T4269">.<text:s/></text:span><text:span text:style-name="T4270">Lauko gaisrinio vandentiekio tinklų ir statinių projektavimo ir įrengimo taisyklės</text:span><text:span text:style-name="T4271">, patvirtintos Priešgaisrinės apsaugos ir gelbėjimo departamento prie Vidaus reikalų ministerijos direktoriaus 2007 m. vasario 22 d. įsakymu Nr. 1-66 „Dėl normatyvinių statinio saugos dokumentų patvirtinimo“;</text:span></text:p>
      <text:p text:style-name="P4272"><text:span text:style-name="T4273">6.12</text:span><text:span text:style-name="T4274">.<text:s/></text:span><text:span text:style-name="T4275">Statinių vidaus gaisrinio vandentiekio sistemų projektavimo ir įrengimo taisyklės,<text:s/></text:span><text:span text:style-name="T4276">patvirtintos Priešgaisrinės apsaugos ir gelbėjimo departamento prie Vidaus reikalų ministerijos direktoriaus 2007 m. vasario 22 d. įsakymu Nr. 1-66 „Dėl normatyvinių statinio saugos dokumentų patvirtinimo“;</text:span></text:p>
      <text:p text:style-name="P4277"><text:span text:style-name="T4278">6.13</text:span><text:span text:style-name="T4279">.<text:s/></text:span><text:span text:style-name="T4280">Stacionariųjų gaisrų gesinimo sistemų projektavimo ir įrengimo taisyklės</text:span><text:span text:style-name="T4281">,<text:s/></text:span><text:span text:style-name="T4282">patvirtintos Priešgaisrinės apsaugos ir gelbėjimo departamento prie Vidaus reikalų ministerijos direktoriaus 2016 m. sausio 6 d. įsakymu Nr. 1-1 „Dėl stacionariųjų gaisrų gesinimo sistemų projektavimo ir įrengimo taisyklių patvirtinimo“;</text:span></text:p>
      <text:p text:style-name="P4283"><text:span text:style-name="T4284">6.14</text:span><text:span text:style-name="T4285">.<text:s/></text:span><text:span text:style-name="T4286">Gaisro aptikimo ir signalizavimo sistemų projektavimo ir įrengimo taisyklės</text:span><text:span text:style-name="T4287">,<text:s/></text:span><text:span text:style-name="T4288">patvirtintos Priešgaisrinės apsaugos ir gelbėjimo departamento prie Vidaus reikalų ministerijos direktoriaus 2007 m. vasario 22 d. įsakymu Nr. 1-66 „Dėl normatyvinių statinio saugos dokumentų patvirtinimo“;</text:span></text:p>
      <text:p text:style-name="P4289"><text:span text:style-name="T4290">6.15</text:span><text:span text:style-name="T4291">.<text:s/></text:span><text:span text:style-name="T4292">Vėdinimo sistemų gaisrinės saugos</text:span><text:span text:style-name="T4293"><text:s/></text:span><text:span text:style-name="T4294">taisyklės</text:span><text:span text:style-name="T4295">,<text:s/></text:span><text:span text:style-name="T4296">patvirtintos Priešgaisrinės apsaugos ir gelbėjimo departamento prie Vidaus reikalų ministerijos direktoriaus 2013 m. spalio 4 d. įsakymu Nr. 1-250 „Dėl Vėdinimo sistemų gaisrinės saugos taisyklių patvirtinimo“;</text:span></text:p>
      <text:p text:style-name="P4297"><text:span text:style-name="T4298">6.16</text:span><text:span text:style-name="T4299">.</text:span><text:span text:style-name="T4300"><text:s/>Dūmų ir šilumos valdymo sistemų</text:span><text:span text:style-name="T4301"><text:s/></text:span><text:span text:style-name="T4302">projektavimo ir įrengimo</text:span><text:span text:style-name="T4303"><text:s/></text:span><text:span text:style-name="T4304">taisyklės</text:span><text:span text:style-name="T4305">,<text:s/></text:span><text:span text:style-name="T4306">patvirtintos Priešgaisrinės apsaugos ir gelbėjimo departamento prie Vidaus reikalų ministerijos direktoriaus 2013 m. spalio 4 d. įsakymu Nr. 1-249 „Dėl Dūmų ir šilumos valdymo sistemų</text:span><text:span text:style-name="T4307"><text:s/></text:span><text:span text:style-name="T4308">projektavimo ir įrengimo</text:span><text:span text:style-name="T4309"><text:s/></text:span><text:span text:style-name="T4310">taisyklių patvirtinimo“;</text:span></text:p>
      <text:p text:style-name="P4311"><text:span text:style-name="T4312">6.17</text:span><text:span text:style-name="T4313">. Radijo ryšio įrenginių ir telekomunikacijų galinių įrenginių techninis reglamentas, patvirtintas Lietuvos Respublikos ryšių reguliavimo tarnybos direktoriaus 2002 m. spalio 14 d. įsakymu Nr. 138 „Dėl Radijo ryšio įrenginių ir telekomunikacijų galinių įrenginių techninio reglamento patvirtinimo“;</text:span></text:p>
      <text:p text:style-name="P4314"><text:span text:style-name="T4315">6.18</text:span><text:span text:style-name="T4316">. Radijo dažnių (kanalų), kuriuos galima naudoti be atskiro leidimo, sąrašas, patvirtintas Lietuvos Respublikos ryšių reguliavimo tarnybos direktoriaus 2010 m. rugsėjo 9 d. įsakymu Nr. 1V-893 „Dėl Radijo dažnių (kanalų), kuriuos galima naudoti be atskiro leidimo, sąrašo patvirtinimo“;</text:span></text:p>
      <text:p text:style-name="P4317"><text:span text:style-name="T4318">6.19</text:span><text:span text:style-name="T4319">. Elektroninių ryšių infrastruktūros įrengimo, žymėjimo, priežiūros ir naudojimo taisyklės, patvirtintos Lietuvos Respublikos ryšių reguliavimo tarnybos direktoriaus 2011 m. spalio 14 d. įsakymu Nr. 1V-978 „Dėl Elektroninių ryšių infrastruktūros įrengimo, žymėjimo, priežiūros ir naudojimo taisyklių patvirtinimo“;</text:span></text:p>
      <text:p text:style-name="P4320"><text:span text:style-name="T4321">6.20</text:span><text:span text:style-name="T4322">.<text:s/></text:span><text:span text:style-name="T4323">Elektros įrenginių įrengimo bendrosios taisyklės, patvirtintos<text:s/></text:span><text:span text:style-name="T4324">Lietuvos Respublikos energetikos ministro 2012 m. vasario 3 d. įsakymu Nr. 1-22 „D</text:span><text:span text:style-name="T4325">ėl Elektros įrenginių įrengimo bendrųjų taisyklių patvirtinimo“</text:span><text:span text:style-name="T4326">;</text:span></text:p>
      <text:p text:style-name="P4327"><text:span text:style-name="T4328">6.21</text:span><text:span text:style-name="T4329">.<text:s/></text:span><text:span text:style-name="T4330">Galios elektros įrenginių įrengimo taisyklės, patvirtintos Lietuvos Respublikos energetikos ministro 2012 m. sausio 2 d. įsakymu Nr.1-1 „Dėl Galios elektros įrenginių įrengimo taisyklių patvirtinimo“;</text:span></text:p>
      <text:p text:style-name="P4331"><text:span text:style-name="T4332">6.22</text:span><text:span text:style-name="T4333">. Elektros linijų ir instaliacijos įrengimo taisyklės, patvirtintos Lietuvos Respublikos energetikos ministro 2011 m. gruodžio 20 d. įsakymu Nr. 1-309 „Dėl Elektros linijų ir instaliacijos įrengimo taisyklių patvirtinimo“;</text:span></text:p>
      <text:p text:style-name="P4334"><text:span text:style-name="T4335">6.23</text:span><text:span text:style-name="T4336">. Apšvietimo elektros įrenginių įrengimo taisyklės, patvirtintos Lietuvos Respublikos energetikos ministro 2011 m. vasario 3 d. įsakymu Nr. 1-28 „Dėl Apšvietimo elektros įrenginių įrengimo taisyklių patvirtinimo“;</text:span></text:p>
      <text:p text:style-name="P4337"><text:span text:style-name="T4338">6.24</text:span><text:span text:style-name="T4339">. S. Pleskas. Elektroninės saugos sistemos.</text:span><text:span text:style-name="T4340"><text:s/></text:span><text:span text:style-name="T4341">Vilnius, 2008;</text:span></text:p>
      <text:p text:style-name="P4342"><text:span text:style-name="T4343">6.25</text:span><text:span text:style-name="T4344">. MAS-800 serijos patalpų apsaugos sistemos instaliavimo vadovas;</text:span></text:p>
      <text:p text:style-name="P4345"><text:span text:style-name="T4346">6.26</text:span><text:span text:style-name="T4347">.</text:span><text:span text:style-name="T4348"><text:s/></text:span><text:span text:style-name="T4349">J. Sinopoli.<text:s/></text:span><text:span text:style-name="T4350">Smart building systems for architects, owners,<text:s/></text:span><text:span text:style-name="T4351">and builders. Elsevier, 2010;</text:span></text:p>
      <text:p text:style-name="P4352"><text:span text:style-name="T4353">6.27</text:span><text:span text:style-name="T4354">. C. Robert Elsenpeter, J. Toby Velte. Build your own smart home. McGraw-Hill, 2003;</text:span></text:p>
      <text:p text:style-name="P4355"><text:span text:style-name="T4356">6.28</text:span><text:span text:style-name="T4357">. A. Dumčius. Gaisro ir vaizdo technika ir technologija. Technologija, 2001;</text:span></text:p>
      <text:p text:style-name="P4358"><text:span text:style-name="T4359">6.29</text:span><text:span text:style-name="T4360">. M. Robert Gagnon. Design of special hazard and fire alarm systems. Thomson, 1998;</text:span></text:p>
      <text:p text:style-name="P4361"><text:span text:style-name="T4362">6.30</text:span><text:span text:style-name="T4363">. T. Kennedy, E. John Traister. Low voltage wiring: security/fire alarm systems. McGraw-Hill, 2001;</text:span></text:p>
      <text:p text:style-name="P4364"><text:span text:style-name="T4365">6.31</text:span><text:span text:style-name="T4366">. V. Kvedaras, V. Zaveckas. Gamybinė ir gaisrinė automatika: mokomoji knyga. Technika, 2006.</text:span></text:p>
      <text:p text:style-name="P4367"/>
      <text:p text:style-name="P4368"><text:span text:style-name="T4369">V</text:span><text:span text:style-name="T4370"><text:s/>SKYRIUS</text:span></text:p>
      <text:p text:style-name="P4371"><text:span text:style-name="T4372">PROFESINIŲ ŽINIŲ VERTINIMĄ ATLIEKANTI ORGANIZACIJA</text:span></text:p>
      <text:p text:style-name="P4373"/>
      <text:p text:style-name="P4374"><text:span text:style-name="T4375">7</text:span><text:span text:style-name="T4376">. Pareiškėjų profesines žinias vertina VšĮ Energetikų mokymo centras (toliau − EMC),</text:span><text:span text:style-name="T4377"><text:s/></text:span><text:span text:style-name="T4378">buveinės adresas: Jeruzalės g. 21, Vilnius. EMC veiklą Lietuvoje pradėjo 1964 metais. Nuo 1991 metų EMC tapo ekonomiškai savarankiška mokymo įstaiga ir keletą metų turėjo AB „Lietuvos energija“ filialo statusą, 2001 m. tapo viešąja įstaiga. EMC teikia mokymo ir atestavimo paslaugas įmonėms, jų vadovams, inžinerinės kategorijos darbuotojams, darbininkams, kurie vykdo veiklą elektros, šilumos, naftos ir dujų energetikos sektoriuose. Paslaugos teikiamos EMC padaliniuose, kurie yra didžiuosiuose Lietuvos miestuose: Vilniuje, Kaune, Klaipėdoje, Šiauliuose, Panevėžyje. EMC vykdo veiklą pagal Lietuvos Respublikos švietimo ir mokslo ministerijos išduotą licenciją, suteikiančią teisę užsiimti suaugusiųjų mokymo veikla, išduoda išsilavinimo pažymėjimus, Lietuvoje pripažintus ir sertifikuotus pagal kokybės valdymo standartą ISO 9001.</text:span></text:p>
      <text:p text:style-name="P4379"><text:span text:style-name="T4380">8</text:span><text:span text:style-name="T4381">. EMC turi auditorijas, tinkamas mokymo ir egzaminavimo procesui organizuoti. Auditorijose yra reikalingos organizacinės-techninės priemonės<text:s/></text:span><text:span text:style-name="T4382">−<text:s/></text:span><text:span text:style-name="T4383">biuro įranga, ryšio priemonės ir kt. Yra speciali auditorija, skirta elektroniniam testavimui, kurioje įrengta 20 darbo vietų su kompiuterine įranga.</text:span></text:p>
      <text:p text:style-name="P4384"/>
      <text:p text:style-name="P4385"><text:span text:style-name="T4386">VI</text:span><text:span text:style-name="T4387"><text:s/>SKYRIUS</text:span></text:p>
      <text:p text:style-name="P4388"><text:span text:style-name="T4389">PROFESINIŲ ŽINIŲ VERTINIMAS</text:span></text:p>
      <text:p text:style-name="P4390"/>
      <text:p text:style-name="P4391"><text:span text:style-name="T4392">9</text:span><text:span text:style-name="T4393">. EMC profesinių žinių vertinimo egzaminas (toliau – Egzaminas) susideda iš dviejų etapų – testo ir pokalbio su profesinių žinių vertinimo komisija (toliau – Komisija):</text:span></text:p>
      <text:p text:style-name="P4394"><text:span text:style-name="T4395">9.1</text:span><text:span text:style-name="T4396">. pirmajame etape Pareiškėjai sprendžia testą naudodamiesi kompiuteriu. Testai valdomi pagal „Moodle“ programos naudojimo vadovą. Testavimas pradedamas apmokymais apie „Moodle“ programos vartojimą. Po apmokymų Pareiškėjai prisijungia prie parengto pagal Pareiškėjo kategoriją testo ir jį sprendžia:</text:span></text:p>
      <text:p text:style-name="P4397"><text:span text:style-name="T4398">9.1.1</text:span><text:span text:style-name="T4399">. testą sudaro 40 (keturiasdešimt) klausimų. Testo trukmė 60 (šešiasdešimt) minučių. Laikas užprogramuotas teste. Testas automatiškai sustoja pasibaigus laikui;</text:span></text:p>
      <text:p text:style-name="P4400"><text:span text:style-name="T4401">9.1.2</text:span><text:span text:style-name="T4402">. testas išlaikomas, jeigu Pareiškėjas teisingai atsako į 70 (septyniasdešimt) procentų ir daugiau testo klausimų. Teisingai atsakius į mažiau kaip 70 (septyniasdešimt) procentų testo klausimų, – testas neišlaikytas. Pareiškėjas testo rezultatus mato kompiuteryje;</text:span></text:p>
      <text:p text:style-name="P4403"><text:span text:style-name="T4404">9.2</text:span><text:span text:style-name="T4405">.</text:span><text:span text:style-name="T4406"><text:s/></text:span><text:span text:style-name="T4407">antrajame etape pokalbio su Pareiškėju metu komisija įvertina jo profesinį pasirengimą eiti ypatingo statinio specialiųjų statybos darbų vadovo pareigas, ypatingo statinio specialiųjų statybos darbų techninės priežiūros vadovo pareigas.</text:span></text:p>
      <text:p text:style-name="P4408"><text:span text:style-name="T4409">10</text:span><text:span text:style-name="T4410">. Komisijos narys supažindina Pareiškėją su komisijos sprendimu apie Egzamino rezultatus. Posėdžio sekretorius įrašo į protokolą Egzamino rezultatus. Susipažinęs su komisijos sprendimu, Pareiškėjas pasirašo protokolo išrašą, kurį taip pat pasirašo komisijos pirmininkas ir posėdžio sekretorius. Pareiškėjas protokolo išrašą gauna pasibaigus egzaminui.</text:span></text:p>
      <text:p text:style-name="P4411"><text:span text:style-name="T4412">11</text:span><text:span text:style-name="T4413">. Pareiškėjas, gavęs neigiamą profesinių žinių egzamino įvertinimą, gali egzaminą pakartotinai laikyti ne anksčiau kaip po 30 dienų. Egzamino perlaikymų skaičius neribojamas.</text:span></text:p>
      <text:p text:style-name="P4414"><text:span text:style-name="T4415">12</text:span><text:span text:style-name="T4416">. Pareiškėjai, norintys kad jiems išduotas kvalifikacijos atestatas būtų papildytas ir į jį įrašytos naujos darbo sritys, laiko Egzamino testą iš tų darbo sričių, kuriomis siekia papildyti kvalifikacijos atestatą. Apie kitus galimus įrašus, nurodančius techninius parametrus atitinkamoje darbo srityje ir (ar) statinių grupėse, ir (ar) pareigų aprašyme pagrįstumą, įvertinusi Pareiškėjo prašymo ir priedų turinį, sprendžia komisija.</text:span></text:p>
      <text:p text:style-name="P4417"><text:span text:style-name="T4418">13</text:span><text:span text:style-name="T4419">. Profesinių žinių vertinimo paslaugos yra mokamos. Už vieno Egzamino laikymą ar perlaikymą Pareiškėjas sumoka EMC direktoriaus nustatyto dydžio mokestį. Šis mokestis turi būti sumokėtas iki Egzamino pradžios arba per 5 darbo dienas nuo išankstinio apmokėjimo sąskaitos gavimo dienos. Neišlaikius Egzamino arba į jį neatvykus be svarbių priežasčių, sumokėtas mokestis Pareiškėjui negrąžinamas.</text:span></text:p>
      <text:p text:style-name="P4420"/>
      <text:p text:style-name="P4421"><text:span text:style-name="T4422">VII</text:span><text:span text:style-name="T4423"><text:s/>SKYRIUS</text:span></text:p>
      <text:p text:style-name="P4424"><text:span text:style-name="T4425">PROFESINIŲ ŽINIŲ VERTINIMO PERSONALAS</text:span></text:p>
      <text:p text:style-name="P4426"/>
      <text:p text:style-name="P4427"><text:span text:style-name="T4428">14</text:span><text:span text:style-name="T4429">. Pareiškėjų profesines žinias vertina EMC sudaryta profesinių žinių vertinimo komisija, kuri susideda iš 3 narių. Komisijos nariai yra žinomi savo srities specialistai, atitinkantys vieną iš statybos techninio reglamento<text:s/></text:span><text:span text:style-name="T4430"><text:s/></text:span><text:span text:style-name="T4431">STR 1.02.01:2017 „Statybos dalyvių atestavimo ir teisės pripažinimo tvarkos aprašas“ (toliau – Reglamentas) 31.4 papunktyje nustatytų kvalifikacinių reikalavimų – yra statybos specialistus rengiančių aukštųjų mokyklų atstovai; specialistai, turintys mokslinį laipsnį (ne žemesnį kaip magistro) arba ne trumpesnę, kaip 20 metų veiklos patirtį vertinamoje profesinių žinių srityje; Reglamento nustatyta tvarka atestuoti vadovai.</text:span></text:p>
      <text:p text:style-name="P4432"><text:span text:style-name="T4433">15</text:span><text:span text:style-name="T4434">. Profesinių žinių vertinimo komisija egzaminui skiriama EMC direktoriaus potvarkiu. Komisijos pirmininku skiriamas komisijos narys, turintis didžiausią veiklos patirtį vertinamoje profesinių žinių srityje.</text:span></text:p>
      <text:p text:style-name="P4435"><text:span text:style-name="T4436">16</text:span><text:span text:style-name="T4437">. Esant poreikiui ir komisijai nusprendus, EMC direktorius gali kviesti į profesinio vertinimo komisijos posėdį nepriklausomus specialistus ir (ar) ekspertus.</text:span></text:p>
      <text:p text:style-name="P4438"><text:span text:style-name="T4439">17</text:span><text:span text:style-name="T4440">. Vertinant kitų valstybių (trečiųjų šalių), Europos Sąjungos valstybių narių piliečių profesinį pasirengimą, testas Pareiškėjui teikiamas valstybine lietuvių kalba. Jei Pareiškėjas nesupranta lietuvių kalbos, jo prašymu EMC organizuoja testo vertimą. Testo vertimo išlaidas apmoka Pareiškėjas. Komisijos narių pokalbis su Pareiškėju vyksta valstybine lietuvių kalba. Galima išimtis − abiem pusėms suprantama kalba, kai yra bent du komisijos nariai, mokantys Pareiškėjo kalbą. Kitu atveju, Pareiškėjo prašymu, EMC samdo vertėją, o vertėjo paslaugas apmoka Pareiškėjas.</text:span></text:p>
      <text:p text:style-name="P4441"/>
      <text:p text:style-name="P4442"/>
      <text:p text:style-name="P4443"/>
      <text:p text:style-name="P4444"><text:span text:style-name="T4445">VIII</text:span><text:span text:style-name="T4446"><text:s/>SKYRIUS</text:span></text:p>
      <text:p text:style-name="P4447"><text:span text:style-name="T4448">PROFESINIŲ ŽINIŲ VERTINIMĄ PATVIRTINANTIS DOKUMENTAS</text:span></text:p>
      <text:p text:style-name="P4449"/>
      <text:p text:style-name="P4450"><text:span text:style-name="T4451">18</text:span><text:span text:style-name="T4452">. Profesinių žinių įvertinimo sprendimai įforminami protokolu, kuriame nurodoma:<text:s/></text:span></text:p>
      <text:p text:style-name="P4453"><text:span text:style-name="T4454">18.1</text:span><text:span text:style-name="T4455">. Komisijos sudėtis (komisijos pirmininko, sekretoriaus bei narių vardai ir pavardės);</text:span></text:p>
      <text:p text:style-name="P4456"><text:span text:style-name="T4457">18.2</text:span><text:span text:style-name="T4458">. profesinių žinių vertinimo data ir vieta;</text:span></text:p>
      <text:p text:style-name="P4459"><text:span text:style-name="T4460">18.3</text:span><text:span text:style-name="T4461">. profesinių žinių įvertinimo protokolo numeris;<text:s/></text:span></text:p>
      <text:p text:style-name="P4462"><text:span text:style-name="T4463">18.4</text:span><text:span text:style-name="T4464">. Pareiškėjo, kurio profesinės žinios buvo įvertintos teigiamai, vardas, pavardė, asmens kodas ir jam siūloma suteikti kvalifikacija:</text:span></text:p>
      <text:p text:style-name="P4465"><text:span text:style-name="T4466">18.5</text:span><text:span text:style-name="T4467">. Pareiškėjo, kurio profesinės žinios buvo įvertintos neigiamai, vardas, pavardė, asmens kodas, sprendimo dėl neigiamo profesinių žinių įvertinimo priežastys;</text:span></text:p>
      <text:p text:style-name="P4468"><text:span text:style-name="T4469">18.6</text:span><text:span text:style-name="T4470">. Komisijos pirmininko ir sekretoriaus vardas, pavardė, parašas;</text:span></text:p>
      <text:p text:style-name="P4471"><text:span text:style-name="T4472">18.7</text:span><text:span text:style-name="T4473">. kita su Pareiškėju susijusi informacija (pvz., išsilavinimas, darbovietė, kontaktiniai duomenys, keičiamo ar papildomo kvalifikacijos atestato numeris) nurodoma komisijos sekretoriaus sprendimu ar VĮ Statybos produkcijos sertifikavimo centras (toliau – SPSC) prašymu.</text:span></text:p>
      <text:p text:style-name="P4474"><text:span text:style-name="T4475">19</text:span><text:span text:style-name="T4476">. Parengiami du vienodą juridinę galią turintys profesinių žinių įvertinimo protokolo egzemplioriai, kurių vienas teikiamas SPSC, o antras lieka ir 5 metus saugomas profesinių žinių vertinimą atlikusioje EMC įgaliotoje organizacijoje.</text:span></text:p>
      <text:p text:style-name="P4477"><text:span text:style-name="T4478">20</text:span><text:span text:style-name="T4479">. Pareiškėjui išduodamas komisijos sekretoriaus pasirašytas profesinių žinių įvertinimo protokolo išrašas,<text:s/></text:span><text:span text:style-name="T4480">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4481">.</text:span></text:p>
      <text:p text:style-name="P4482"/>
      <text:p text:style-name="P4483"><text:span text:style-name="T4484">IX</text:span><text:span text:style-name="T4485"><text:s/>SKYRIUS</text:span></text:p>
      <text:p text:style-name="P4486"><text:span text:style-name="T4487">BAIGIAMOSIOS NUOSTATOS</text:span></text:p>
      <text:p text:style-name="P4488"/>
      <text:p text:style-name="P4489"><text:span text:style-name="T4490">21</text:span><text:span text:style-name="T4491">. Informacija apie statybos inžinieriams planuojamus kursus, seminarus ir jų temas, laiką ir vietą, profesinių žinių vertinimo egzaminų organizavimą, įkainius, skelbiama EMC interneto svetainėje https://emc.le.lt.</text:span></text:p>
      <text:p text:style-name="P4492"><text:span text:style-name="T4493">22</text:span><text:span text:style-name="T4494">. Ginčai dėl Programos taikymo nagrinėjami įstatymų nustatyta tvarka.</text:span></text:p>
      <text:p text:style-name="P4495"/>
      <text:p text:style-name="P4496"/>
      <text:p text:style-name="P4497"/>
      <text:p text:style-name="P4498"/>
      <text:p text:style-name="P4499"/>
      <text:p text:style-name="P4500"/>
      <text:p text:style-name="P4501"/>
      <text:p text:style-name="P4502">ĮVERTINO</text:p>
      <text:p text:style-name="P4503">VĮ Statybos produkcijos sertifikavimo centras</text:p>
      <text:p text:style-name="P4504"><text:span text:style-name="T4505">2017 m. birželio 7 d. įsakymo Nr. 16291</text:span></text:p>
      <text:p text:style-name="P4506"/>
      <text:p text:style-name="P4507"/>
      <text:p text:style-name="P4508"/>
      <text:p text:style-name="P4509"/>
      <text:p text:style-name="P4510">PARENGĖ</text:p>
      <text:p text:style-name="P4511">VšĮ „Energetikų mokymo centras“</text:p>
      <text:p text:style-name="P4512"><text:span text:style-name="T4513">Direktorius <text:s text:c="4"/>Vaidas Mugauskas</text:span></text:p>
      <text:p text:style-name="P4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50" style:parent-style-name="Header" style:family="paragraph">
      <style:paragraph-properties fo:text-align="center"/>
    </style:style>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style style:name="P61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1601" style:parent-style-name="Header" style:family="paragraph">
      <style:paragraph-properties fo:text-align="center"/>
    </style:style>
    <style:style style:name="P160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2041" style:parent-style-name="Header" style:family="paragraph">
      <style:paragraph-properties fo:text-align="center"/>
    </style:style>
    <style:style style:name="P204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0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2493" style:parent-style-name="Header" style:family="paragraph">
      <style:paragraph-properties fo:text-align="center"/>
    </style:style>
    <style:style style:name="P249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2973" style:parent-style-name="Header" style:family="paragraph">
      <style:paragraph-properties fo:text-align="center"/>
    </style:style>
    <style:style style:name="P297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9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3482" style:parent-style-name="Header" style:family="paragraph">
      <style:paragraph-properties fo:text-align="center"/>
    </style:style>
    <style:style style:name="P348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4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3916" style:parent-style-name="Header" style:family="paragraph">
      <style:paragraph-properties fo:text-align="center"/>
    </style:style>
    <style:style style:name="P391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9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14"><text:page-number text:fixed="false">4</text:page-number></text:p>
        <text:p text:style-name="P615"/>
      </style:header>
      <style:footer>
        <text:p text:style-name="P616"/>
      </style:footer>
    </style:master-page>
    <style:master-page style:next-style-name="MP2" style:name="MPF2" style:page-layout-name="PL2">
      <style:header>
        <text:p text:style-name="P617"/>
      </style:header>
      <style:footer>
        <text:p text:style-name="P618"/>
      </style:footer>
    </style:master-page>
    <style:master-page style:name="MP3" style:page-layout-name="PL3">
      <style:header>
        <text:p text:style-name="P1192"><text:page-number text:fixed="false">4</text:page-number></text:p>
        <text:p text:style-name="P1193"/>
      </style:header>
      <style:footer>
        <text:p text:style-name="P1194"/>
      </style:footer>
    </style:master-page>
    <style:master-page style:next-style-name="MP3" style:name="MPF3" style:page-layout-name="PL3">
      <style:header>
        <text:p text:style-name="P1195"/>
      </style:header>
      <style:footer>
        <text:p text:style-name="P1196"/>
      </style:footer>
    </style:master-page>
    <style:master-page style:name="MP4" style:page-layout-name="PL4">
      <style:header>
        <text:p text:style-name="P1601"><text:page-number text:fixed="false">4</text:page-number></text:p>
        <text:p text:style-name="P1602"/>
      </style:header>
      <style:footer>
        <text:p text:style-name="P1603"/>
      </style:footer>
    </style:master-page>
    <style:master-page style:next-style-name="MP4" style:name="MPF4" style:page-layout-name="PL4">
      <style:header>
        <text:p text:style-name="P1604"/>
      </style:header>
      <style:footer>
        <text:p text:style-name="P1605"/>
      </style:footer>
    </style:master-page>
    <style:master-page style:name="MP5" style:page-layout-name="PL5">
      <style:header>
        <text:p text:style-name="P2041"><text:page-number text:fixed="false">4</text:page-number></text:p>
        <text:p text:style-name="P2042"/>
      </style:header>
      <style:footer>
        <text:p text:style-name="P2043"/>
      </style:footer>
    </style:master-page>
    <style:master-page style:next-style-name="MP5" style:name="MPF5" style:page-layout-name="PL5">
      <style:header>
        <text:p text:style-name="P2044"/>
      </style:header>
      <style:footer>
        <text:p text:style-name="P2045"/>
      </style:footer>
    </style:master-page>
    <style:master-page style:name="MP6" style:page-layout-name="PL6">
      <style:header>
        <text:p text:style-name="P2493"><text:page-number text:fixed="false">4</text:page-number></text:p>
        <text:p text:style-name="P2494"/>
      </style:header>
      <style:footer>
        <text:p text:style-name="P2495"/>
      </style:footer>
    </style:master-page>
    <style:master-page style:next-style-name="MP6" style:name="MPF6" style:page-layout-name="PL6">
      <style:header>
        <text:p text:style-name="P2496"/>
      </style:header>
      <style:footer>
        <text:p text:style-name="P2497"/>
      </style:footer>
    </style:master-page>
    <style:master-page style:name="MP7" style:page-layout-name="PL7">
      <style:header>
        <text:p text:style-name="P2973"><text:page-number text:fixed="false">4</text:page-number></text:p>
        <text:p text:style-name="P2974"/>
      </style:header>
      <style:footer>
        <text:p text:style-name="P2975"/>
      </style:footer>
    </style:master-page>
    <style:master-page style:next-style-name="MP7" style:name="MPF7" style:page-layout-name="PL7">
      <style:header>
        <text:p text:style-name="P2976"/>
      </style:header>
      <style:footer>
        <text:p text:style-name="P2977"/>
      </style:footer>
    </style:master-page>
    <style:master-page style:name="MP8" style:page-layout-name="PL8">
      <style:header>
        <text:p text:style-name="P3482"><text:page-number text:fixed="false">4</text:page-number></text:p>
        <text:p text:style-name="P3483"/>
      </style:header>
      <style:footer>
        <text:p text:style-name="P3484"/>
      </style:footer>
    </style:master-page>
    <style:master-page style:next-style-name="MP8" style:name="MPF8" style:page-layout-name="PL8">
      <style:header>
        <text:p text:style-name="P3485"/>
      </style:header>
      <style:footer>
        <text:p text:style-name="P3486"/>
      </style:footer>
    </style:master-page>
    <style:master-page style:name="MP9" style:page-layout-name="PL9">
      <style:header>
        <text:p text:style-name="P3916"><text:page-number text:fixed="false">4</text:page-number></text:p>
        <text:p text:style-name="P3917"/>
      </style:header>
      <style:footer>
        <text:p text:style-name="P3918"/>
      </style:footer>
    </style:master-page>
    <style:master-page style:next-style-name="MP9" style:name="MPF9" style:page-layout-name="PL9">
      <style:header>
        <text:p text:style-name="P3919"/>
      </style:header>
      <style:footer>
        <text:p text:style-name="P3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30T14:01:00Z</meta:creation-date>
    <dc:date>2017-08-30T14:01:00Z</dc:date>
    <meta:template xlink:href="Normal.dotm" xlink:type="simple"/>
    <meta:editing-cycles>1</meta:editing-cycles>
    <meta:editing-duration>PT0S</meta:editing-duration>
    <meta:document-statistic meta:page-count="26" meta:paragraph-count="7169" meta:word-count="22144" meta:character-count="164892" meta:row-count="13628" meta:non-whitespace-character-count="149917"/>
  </office:meta>
</office:document-meta>
</file>