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6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7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2.5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ARO PRIEVOLĖS ĮSTATYMO NR. I-1593 15 STRAIPSNIO PAKEITIMO</text:p>
      <text:p text:style-name="P17"><text:span text:style-name="T18">ĮSTATYMAS</text:span></text:p>
      <text:p text:style-name="P19"/>
      <text:p text:style-name="P20">2020 m. gegužės 7 d. Nr. XIII-2910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5 straipsnio pakeitimas</text:span></text:p>
      <text:p text:style-name="P28"><text:span text:style-name="T29">1</text:span><text:span text:style-name="T30">. Papildyti 15 straipsnio 1 dalį 9</text:span><text:span text:style-name="T31">1</text:span><text:span text:style-name="T32"><text:s/>punktu:</text:span></text:p>
      <text:p text:style-name="P33"><text:span text:style-name="T34">„</text:span><text:span text:style-name="T35">9</text:span><text:span text:style-name="T36">1</text:span><text:span text:style-name="T37">)<text:s/></text:span><text:span text:style-name="T38">Lietuvos Respublikos vadovybės apsaugos tarnybos pareigūnams;“.</text:span></text:p>
      <text:p text:style-name="P39"><text:span text:style-name="T40">2</text:span><text:span text:style-name="T41">.<text:s/></text:span><text:span text:style-name="T42">Pakeisti<text:s/></text:span><text:span text:style-name="T43">15 straipsnio 2 dalį ir ją išdėstyti taip:</text:span></text:p>
      <text:p text:style-name="P44"><text:span text:style-name="T45">„</text:span><text:span text:style-name="T46">2</text:span><text:span text:style-name="T47">. Šio straipsnio 1 dalies 2, 4, 5, 6, 7, 8, 9, 9</text:span><text:span text:style-name="T48">1</text:span><text:span text:style-name="T49">, 11, 13 ir 13</text:span><text:span text:style-name="T50">1</text:span><text:span text:style-name="T51"><text:s/>punktuose nurodytiems karo prievolininkams privalomoji pradinė karo tarnyba neatidedama, jeigu jie raštu pareiškė norą atlikti privalomąją pradinę karo tarnybą.“</text:span></text:p>
      <text:p text:style-name="P52"/>
      <text:p text:style-name="P53"><text:span text:style-name="T54">2</text:span><text:span text:style-name="T55"><text:s/>straipsnis.<text:s/></text:span><text:span text:style-name="T56">Įstatymo įsigaliojimas</text:span></text:p>
      <text:p text:style-name="P57"><text:span text:style-name="T58">Šis įstatymas įsigalioja 2020 m. liepos 1 d.</text:span></text:p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/>
      <text:p text:style-name="P65">Respublikos Prezidentas<text:span text:style-name="T66"><text:tab/></text:span>Gitanas Nausė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47:00Z</meta:creation-date>
    <dc:date>2020-06-30T21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1" meta:character-count="787" meta:row-count="41" meta:non-whitespace-character-count="697"/>
  </office:meta>
</office:document-meta>
</file>