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2 m. gruodžio 14 d. Nr. 1250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49 eurai;</text:span></text:p>
      <text:p text:style-name="P51"><text:span text:style-name="T52">2</text:span><text:span text:style-name="T53">.</text:span><text:span text:style-name="T54"><text:tab/>šalpos pensijų bazės dydį – 184 eurai;<text:s/></text:span></text:p>
      <text:p text:style-name="P55"><text:span text:style-name="T56">3</text:span><text:span text:style-name="T57">.</text:span><text:span text:style-name="T58"><text:tab/>tikslinių kompensacijų bazės dydį – 147 eurai;</text:span></text:p>
      <text:p text:style-name="P59"><text:span text:style-name="T60">4</text:span><text:span text:style-name="T61">.</text:span><text:span text:style-name="T62"><text:tab/>valstybės remiamų pajamų dydį – 157 eurai.“</text:span></text:p>
      <text:p text:style-name="P63"><text:span text:style-name="T64">2</text:span><text:span text:style-name="T65">. Nustatyti, kad šis nutarimas įsigalioja 2023 m. sausio 1 d.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Ingrida Šimonytė</text:span></text:p>
      <text:p text:style-name="P72"/>
      <text:p text:style-name="P73"/>
      <text:p text:style-name="P74"/>
      <text:p text:style-name="P75"><text:span text:style-name="T76">Socialinės apsaugos ir darbo ministrė</text:span><text:span text:style-name="T7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39:00Z</meta:creation-date>
    <dc:date>2022-12-31T23:3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43" meta:character-count="1198" meta:row-count="31" meta:non-whitespace-character-count="1061"/>
  </office:meta>
</office:document-meta>
</file>