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keep-with-next="always" style:punctuation-wrap="simple" fo:text-align="justify" style:vertical-align="baseline" fo:text-indent="0.8861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DĖL DRAUDIMO RŪKYTI DAUGIABUČIO NAMO ATEITIES G. 9, DRUSKININKAI, BALKONUOSE, TERASOSE IR LODŽIJOSE</text:p>
      <text:p text:style-name="P9"/>
      <text:p text:style-name="P10">2021 m. liepos 19 d. Nr. V35-736</text:p>
      <text:p text:style-name="P11">Druskininkai</text:p>
      <text:p text:style-name="P12"/>
      <text:p text:style-name="P13"><text:span text:style-name="T14">Vadovaudamasi Lietuvos Respublikos vietos savivaldos įstatymo 29 straipsnio <text:s text:c="23"/>8 dalies 2 punktu,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bei atsižvelgdama į Ateities g. 9, Druskininkai, daugiabučio namo gyventojo 2021 m. liepos 14 d. pareikštą prieštaravimą dėl rūkymo balkonuose, terasose ir lodžijose</text:span><text:span text:style-name="T16">:</text:span></text:p>
      <text:p text:style-name="P17"><text:span text:style-name="T18">1</text:span><text:span text:style-name="T19">. P a s k e l b i u, kad draudžiama rūkyti daugiabučio namo, esančio Ateities g. 9, Druskininkai, balkonuose, terasose ir lodžijose.</text:span></text:p>
      <text:p text:style-name="P20"><text:span text:style-name="T21">2</text:span><text:span text:style-name="T22">. Į p a r e i g o j u įsakymo 1 punkte nurodyto daugiabučio namo bendrojo naudojimo objektų administratoriaus Uždarosios akcinės bendrovės „Druskininkų butų ūkis“ direktorių, pastato išorėje ir (arba) viduje, laikantis Aprašo 14, 16, 17, 19 ir 20 punktuose nustatytų reikalavimų, įrengti informacinius ženklus apie draudimą rūkyti daugiabučio namo balkonuose, terasose ir lodžijose. <text:s/></text:span></text:p>
      <text:p text:style-name="P23"><text:span text:style-name="T24">3</text:span><text:span text:style-name="T25">. N u s t a t a u, kad šis įsakymas įsigalioja 2021 m. rugpjūčio 11 d.</text:span></text:p>
      <text:p text:style-name="P26"><text:span text:style-name="T27">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Normal"/>
      <text:p text:style-name="Normal"/>
      <text:p text:style-name="P28">Savivaldybės administracijos direktoriaus pavaduotoja,</text:p>
      <text:p text:style-name="P29">pavaduojanti savivaldybės administracijos direktorių<text:tab/><text:tab/><text:s text:c="18"/>Violeta Grigor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udavičienė</meta:initial-creator>
    <dc:creator>adlibuser</dc:creator>
    <meta:creation-date>2021-08-10T21:31:00Z</meta:creation-date>
    <dc:date>2021-08-10T21:31:00Z</dc:date>
    <meta:print-date>2021-01-04T14:21:00Z</meta:print-date>
    <meta:template xlink:href="Normal.dotm" xlink:type="simple"/>
    <meta:editing-cycles>2</meta:editing-cycles>
    <meta:editing-duration>PT0S</meta:editing-duration>
    <meta:document-statistic meta:page-count="1" meta:paragraph-count="19" meta:word-count="336" meta:character-count="2526" meta:row-count="81" meta:non-whitespace-character-count="2209"/>
  </office:meta>
</office:document-meta>
</file>