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1187in" style:page-number="1"/>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6" style:parent-style-name="Normal" style:family="paragraph">
      <style:paragraph-properties fo:text-align="end"/>
      <style:text-properties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letter-kerning="true" style:language-asian="hi" style:country-asian="IN" style:language-complex="hi" style:country-complex="IN"/>
    </style:style>
    <style:style style:name="T37" style:parent-style-name="DefaultParagraphFont" style:family="text">
      <style:text-properties style:letter-kerning="true"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margin-left="0.4923in">
        <style:tab-stops/>
      </style:paragraph-properties>
      <style:text-properties fo:hyphenate="false"/>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text-indent="0.4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letter-kerning="true" style:font-size-complex="12pt" style:language-asian="hi" style:country-asian="IN"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margin-left="0.4923in">
        <style:tab-stops/>
      </style:paragraph-properties>
      <style:text-properties fo:hyphenate="false"/>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letter-kerning="true" style:font-size-complex="12pt" style:language-asian="hi" style:country-asian="IN" style:language-complex="hi" style:country-complex="I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letter-kerning="true" style:font-size-complex="12pt" style:language-asian="hi" style:country-asian="IN" style:language-complex="hi" style:country-complex="IN"/>
    </style:style>
    <style:style style:name="P61" style:parent-style-name="Normal" style:family="paragraph">
      <style:paragraph-properties fo:text-align="justify" fo:text-indent="0.4798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language-asian="hi" style:country-asian="IN" style:language-complex="hi" style:country-complex="IN"/>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letter-kerning="true" style:font-size-complex="12pt" style:language-asian="hi" style:country-asian="IN" style:language-complex="hi" style:country-complex="IN"/>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4923in">
        <style:tab-stops/>
      </style:paragraph-properties>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style:letter-kerning="true" style:font-size-complex="12pt" style:language-asian="hi" style:country-asian="IN" style:language-complex="hi" style:country-complex="IN"/>
    </style:style>
    <style:style style:name="P78" style:parent-style-name="Normal" style:family="paragraph">
      <style:paragraph-properties fo:text-align="justify" fo:text-indent="0.5229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hi" style:country-asian="IN" style:language-complex="hi" style:country-complex="IN"/>
    </style:style>
    <style:style style:name="P83" style:parent-style-name="Normal" style:master-page-name="MP1" style:family="paragraph">
      <style:paragraph-properties fo:break-before="page" fo:text-align="justify" fo:margin-left="0.784in" fo:text-indent="-0.2916in" style:page-number="2">
        <style:tab-stops/>
      </style:paragraph-properties>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letter-kerning="true" style:font-size-complex="12pt" style:language-asian="hi" style:country-asian="IN" style:language-complex="hi" style:country-complex="IN"/>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4923in">
        <style:tab-stops/>
      </style:paragraph-properties>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language-asian="hi" style:country-asian="IN" style:language-complex="hi" style:country-complex="IN"/>
    </style:style>
    <style:style style:name="P108" style:parent-style-name="Normal" style:family="paragraph">
      <style:paragraph-properties fo:text-align="justify" fo:margin-left="0.784in" fo:text-indent="-0.2916in">
        <style:tab-stops/>
      </style:paragraph-properties>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etter-kerning="true" style:font-size-complex="12pt" style:language-asian="hi" style:country-asian="IN" style:language-complex="hi" style:country-complex="IN"/>
    </style:style>
    <style:style style:name="P117" style:parent-style-name="Normal" style:family="paragraph">
      <style:paragraph-properties fo:text-align="justify" fo:margin-left="0.784in" fo:text-indent="-0.2916in">
        <style:tab-stops/>
      </style:paragraph-properties>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style:letter-kerning="true" style:font-size-complex="12pt" style:language-asian="hi" style:country-asian="IN" style:language-complex="hi" style:country-complex="IN"/>
    </style:style>
    <style:style style:name="P121" style:parent-style-name="Normal" style:family="paragraph">
      <style:paragraph-properties fo:text-align="justify" fo:text-indent="0.4923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style:letter-kerning="true" style:font-size-complex="12pt" style:language-asian="hi" style:country-asian="IN" style:language-complex="hi" style:country-complex="IN"/>
    </style:style>
    <style:style style:name="P132" style:parent-style-name="Normal" style:family="paragraph">
      <style:paragraph-properties fo:text-align="justify" fo:text-indent="0.4798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language-asian="hi" style:country-asian="IN" style:language-complex="hi" style:country-complex="IN"/>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style:font-size-complex="12pt" fo:background-color="#FFFFFF" style:language-asian="ar" style:country-asian="SA"/>
    </style:style>
    <style:style style:name="T140" style:parent-style-name="DefaultParagraphFont" style:family="text">
      <style:text-properties style:letter-kerning="true" style:font-size-complex="12pt" style:language-asian="hi" style:country-asian="IN" style:language-complex="hi" style:country-complex="IN"/>
    </style:style>
    <style:style style:name="P141" style:parent-style-name="Normal" style:family="paragraph">
      <style:paragraph-properties fo:text-align="justify" fo:text-indent="0.4798in"/>
      <style:text-properties fo:hyphenate="false"/>
    </style:style>
    <style:style style:name="T142" style:parent-style-name="DefaultParagraphFont" style:family="text">
      <style:text-properties style:letter-kerning="true" style:font-size-complex="12pt" style:language-asian="hi" style:country-asian="IN" style:language-complex="hi" style:country-complex="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etter-kerning="true" style:font-size-complex="12pt" style:language-asian="hi" style:country-asian="IN" style:language-complex="hi" style:country-complex="IN"/>
    </style:style>
    <style:style style:name="P149" style:parent-style-name="Normal" style:family="paragraph">
      <style:paragraph-properties fo:text-align="justify" fo:margin-left="0.4923in">
        <style:tab-stops/>
      </style:paragraph-properties>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paragraph-properties fo:text-align="justify" fo:text-indent="0.4923in"/>
    </style:style>
    <style:style style:name="T154" style:parent-style-name="DefaultParagraphFont" style:family="text">
      <style:text-properties style:letter-kerning="true" style:font-size-complex="12pt" style:language-asian="hi" style:country-asian="IN"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letter-kerning="true" style:font-size-complex="12pt" style:language-asian="hi" style:country-asian="IN" style:language-complex="hi" style:country-complex="IN"/>
    </style:style>
    <style:style style:name="P160" style:parent-style-name="Normal" style:family="paragraph">
      <style:paragraph-properties fo:text-align="justify" fo:margin-left="0.4923in">
        <style:tab-stops/>
      </style:paragraph-properties>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T163" style:parent-style-name="DefaultParagraphFont" style:family="text">
      <style:text-properties style:letter-kerning="true" style:font-size-complex="12pt" style:language-asian="hi" style:country-asian="IN" style:language-complex="hi" style:country-complex="IN"/>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etter-kerning="true" style:font-size-complex="12pt" style:language-asian="hi" style:country-asian="IN" style:language-complex="hi" style:country-complex="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etter-kerning="true" style:font-size-complex="12pt" style:language-asian="hi" style:country-asian="IN" style:language-complex="hi" style:country-complex="IN"/>
    </style:style>
    <style:style style:name="P169" style:parent-style-name="Normal" style:family="paragraph">
      <style:paragraph-properties fo:text-align="justify" fo:margin-left="0.784in" fo:text-indent="-0.2916in">
        <style:tab-stops/>
      </style:paragraph-properties>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letter-kerning="true" style:font-size-complex="12pt" style:language-asian="hi" style:country-asian="IN" style:language-complex="hi" style:country-complex="IN"/>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9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language-asian="hi" style:country-asian="IN" style:language-complex="hi" style:country-complex="IN"/>
    </style:style>
    <style:style style:name="P182" style:parent-style-name="Normal" style:family="paragraph">
      <style:paragraph-properties fo:text-align="justify" fo:margin-left="0.784in" fo:text-indent="-0.2916in">
        <style:tab-stops/>
      </style:paragraph-properties>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letter-kerning="true" style:font-size-complex="12pt" style:language-asian="hi" style:country-asian="IN" style:language-complex="hi" style:country-complex="IN"/>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language-asian="hi" style:country-asian="IN" style:language-complex="hi" style:country-complex="IN"/>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style:letter-kerning="true" style:font-size-complex="12pt" style:language-asian="hi" style:country-asian="IN" style:language-complex="hi" style:country-complex="IN"/>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margin-left="0.784in" fo:text-indent="-0.2916in">
        <style:tab-stops/>
      </style:paragraph-properties>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style:letter-kerning="true" style:font-size-complex="12pt" style:language-asian="hi" style:country-asian="IN" style:language-complex="hi" style:country-complex="IN"/>
    </style:style>
    <style:style style:name="P207" style:parent-style-name="Normal" style:family="paragraph">
      <style:paragraph-properties fo:text-align="justify" fo:text-indent="0.4923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P213" style:parent-style-name="Normal" style:family="paragraph">
      <style:paragraph-properties fo:text-align="justify" fo:margin-left="0.784in" fo:text-indent="-0.2916in">
        <style:tab-stops/>
      </style:paragraph-properties>
    </style:style>
    <style:style style:name="T214" style:parent-style-name="DefaultParagraphFont" style:family="text">
      <style:text-properties style:font-size-complex="12pt" fo:background-color="#FFFFFF" style:language-asian="ar" style:country-asian="SA"/>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style:letter-kerning="true" style:font-size-complex="12pt" style:language-asian="hi" style:country-asian="IN" style:language-complex="hi" style:country-complex="IN"/>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784in" fo:text-indent="-0.2916in">
        <style:tab-stops/>
      </style:paragraph-properties>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letter-kerning="true" style:font-size-complex="12pt" style:language-asian="hi" style:country-asian="IN" style:language-complex="hi" style:country-complex="I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4923in">
        <style:tab-stops/>
      </style:paragraph-properties>
      <style:text-properties fo:hyphenate="false"/>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letter-kerning="true" style:font-size-complex="12pt" style:language-asian="hi" style:country-asian="IN" style:language-complex="hi" style:country-complex="IN"/>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784in" fo:text-indent="-0.2916in">
        <style:tab-stops/>
      </style:paragraph-properties>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letter-kerning="true" style:font-size-complex="12pt" style:language-asian="hi" style:country-asian="IN" style:language-complex="hi" style:country-complex="I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784in" fo:text-indent="-0.2916in">
        <style:tab-stops/>
      </style:paragraph-properties>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letter-kerning="true" style:font-size-complex="12pt" style:language-asian="hi" style:country-asian="IN" style:language-complex="hi" style:country-complex="IN"/>
    </style:style>
    <style:style style:name="P261" style:parent-style-name="Normal" style:family="paragraph">
      <style:paragraph-properties fo:text-align="justify" fo:text-indent="0.4923in"/>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4923in">
        <style:tab-stops/>
      </style:paragraph-properties>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size-complex="12pt" fo:background-color="#FFFFFF" style:language-asian="ar" style:country-asian="SA"/>
    </style:style>
    <style:style style:name="T269" style:parent-style-name="DefaultParagraphFont" style:family="text">
      <style:text-properties style:letter-kerning="true" style:font-size-complex="12pt" style:language-asian="hi" style:country-asian="IN" style:language-complex="hi" style:country-complex="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4923in">
        <style:tab-stops/>
      </style:paragraph-properties>
    </style:style>
    <style:style style:name="T290" style:parent-style-name="DefaultParagraphFont" style:family="text">
      <style:text-properties style:font-size-complex="12pt" fo:background-color="#FFFFFF" style:language-asian="ar" style:country-asian="SA"/>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letter-kerning="true" style:font-size-complex="12pt" style:language-asian="hi" style:country-asian="IN" style:language-complex="hi" style:country-complex="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letter-kerning="true" style:font-size-complex="12pt" style:language-asian="hi" style:country-asian="IN" style:language-complex="hi" style:country-complex="IN"/>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style:tab-stops/>
      </style:paragraph-properties>
      <style:text-properties fo:hyphenate="false"/>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letter-kerning="true" style:font-size-complex="12pt" style:language-asian="hi" style:country-asian="IN" style:language-complex="hi" style:country-complex="I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etter-kerning="true" style:font-size-complex="12pt" style:language-asian="hi" style:country-asian="IN" style:language-complex="hi" style:country-complex="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font-size-complex="12pt" style:language-asian="hi" style:country-asian="IN" style:language-complex="hi" style:country-complex="IN"/>
    </style:style>
    <style:style style:name="P325" style:parent-style-name="Normal" style:family="paragraph">
      <style:paragraph-properties fo:text-align="justify" fo:margin-left="0.4923in">
        <style:tab-stops/>
      </style:paragraph-properties>
      <style:text-properties fo:hyphenate="false"/>
    </style:style>
    <style:style style:name="T326" style:parent-style-name="DefaultParagraphFont" style:family="text">
      <style:text-properties style:font-size-complex="12pt" fo:background-color="#FFFFFF" style:language-asian="ar" style:country-asian="SA"/>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style:letter-kerning="true" style:font-size-complex="12pt" style:language-asian="hi" style:country-asian="IN" style:language-complex="hi" style:country-complex="I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etter-kerning="true" style:font-size-complex="12pt" style:language-asian="hi" style:country-asian="I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etter-kerning="true" style:font-size-complex="12pt" style:language-asian="hi" style:country-asian="IN" style:language-complex="hi" style:country-complex="IN"/>
    </style:style>
    <style:style style:name="P334" style:parent-style-name="Normal" style:family="paragraph">
      <style:paragraph-properties fo:text-align="justify" fo:margin-left="0.4923in">
        <style:tab-stops/>
      </style:paragraph-properties>
      <style:text-properties fo:hyphenate="false"/>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fo:background-color="#FFFFFF" style:language-asian="ar" style:country-asian="SA"/>
    </style:style>
    <style:style style:name="T338" style:parent-style-name="DefaultParagraphFont" style:family="text">
      <style:text-properties style:letter-kerning="true" style:font-size-complex="12pt" style:language-asian="hi" style:country-asian="IN" style:language-complex="hi" style:country-complex="IN"/>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etter-kerning="true" style:font-size-complex="12pt" style:language-asian="hi" style:country-asian="IN" style:language-complex="hi" style:country-complex="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etter-kerning="true" style:font-size-complex="12pt" style:language-asian="hi" style:country-asian="IN" style:language-complex="hi" style:country-complex="IN"/>
    </style:style>
    <style:style style:name="P344" style:parent-style-name="Normal" style:family="paragraph">
      <style:paragraph-properties fo:text-align="justify" fo:margin-left="0.4923in">
        <style:tab-stops/>
      </style:paragraph-properties>
      <style:text-properties fo:hyphenate="false"/>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letter-kerning="true" style:font-size-complex="12pt" style:language-asian="hi" style:country-asian="IN" style:language-complex="hi" style:country-complex="IN"/>
    </style:style>
    <style:style style:name="P3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letter-kerning="true" style:font-size-complex="12pt" style:language-asian="hi" style:country-asian="IN" style:language-complex="hi" style:country-complex="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hi" style:country-asian="IN" style:language-complex="hi" style:country-complex="IN"/>
    </style:style>
    <style:style style:name="P353" style:parent-style-name="Normal" style:family="paragraph">
      <style:paragraph-properties fo:text-align="justify" fo:margin-left="0.4923in">
        <style:tab-stops/>
      </style:paragraph-properties>
      <style:text-properties fo:hyphenate="false"/>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style:font-size-complex="12pt" fo:background-color="#FFFFFF" style:language-asian="ar" style:country-asian="SA"/>
    </style:style>
    <style:style style:name="T356" style:parent-style-name="DefaultParagraphFont" style:family="text">
      <style:text-properties style:letter-kerning="true" style:font-size-complex="12pt" style:language-asian="hi" style:country-asian="IN" style:language-complex="hi" style:country-complex="IN"/>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etter-kerning="true" style:font-size-complex="12pt" style:language-asian="hi" style:country-asian="IN" style:language-complex="hi" style:country-complex="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style:language-asian="hi" style:country-asian="IN" style:language-complex="hi" style:country-complex="IN"/>
    </style:style>
    <style:style style:name="P362" style:parent-style-name="Normal" style:family="paragraph">
      <style:paragraph-properties fo:text-align="justify" fo:margin-left="0.4923in">
        <style:tab-stops/>
      </style:paragraph-properties>
      <style:text-properties fo:hyphenate="false"/>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letter-kerning="true" style:font-size-complex="12pt" style:language-asian="hi" style:country-asian="IN" style:language-complex="hi" style:country-complex="IN"/>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etter-kerning="true" style:font-size-complex="12pt" style:language-asian="hi" style:country-asian="IN" style:language-complex="hi" style:country-complex="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letter-kerning="true" style:font-size-complex="12pt" style:language-asian="hi" style:country-asian="IN" style:language-complex="hi" style:country-complex="IN"/>
    </style:style>
    <style:style style:name="P388" style:parent-style-name="Normal" style:family="paragraph">
      <style:paragraph-properties fo:text-align="justify" fo:margin-left="0.4923in">
        <style:tab-stops/>
      </style:paragraph-properties>
      <style:text-properties fo:hyphenate="false"/>
    </style:style>
    <style:style style:name="T389" style:parent-style-name="DefaultParagraphFont" style:family="text">
      <style:text-properties style:font-size-complex="12pt" fo:background-color="#FFFFFF" style:language-asian="ar" style:country-asian="SA"/>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letter-kerning="true" style:font-size-complex="12pt" style:language-asian="hi" style:country-asian="IN" style:language-complex="hi" style:country-complex="IN"/>
    </style:style>
    <style:style style:name="P392" style:parent-style-name="Normal" style:family="paragraph">
      <style:paragraph-properties fo:text-align="justify" fo:text-indent="0.4923in"/>
    </style:style>
    <style:style style:name="T393" style:parent-style-name="DefaultParagraphFont" style:family="text">
      <style:text-properties style:letter-kerning="true" style:font-size-complex="12pt" style:language-asian="hi" style:country-asian="IN" style:language-complex="hi" style:country-complex="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letter-kerning="true" style:font-size-complex="12pt" style:language-asian="hi" style:country-asian="IN" style:language-complex="hi" style:country-complex="IN"/>
    </style:style>
    <style:style style:name="P397" style:parent-style-name="Normal" style:family="paragraph">
      <style:paragraph-properties fo:text-align="justify" fo:margin-left="0.4923in">
        <style:tab-stops/>
      </style:paragraph-properties>
      <style:text-properties fo:hyphenate="false"/>
    </style:style>
    <style:style style:name="T398" style:parent-style-name="DefaultParagraphFont" style:family="text">
      <style:text-properties style:font-size-complex="12pt" fo:background-color="#FFFFFF" style:language-asian="ar" style:country-asian="SA"/>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letter-kerning="true" style:font-size-complex="12pt" style:language-asian="hi" style:country-asian="IN" style:language-complex="hi" style:country-complex="IN"/>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etter-kerning="true" style:font-size-complex="12pt" style:language-asian="hi" style:country-asian="IN" style:language-complex="hi" style:country-complex="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etter-kerning="true" style:font-size-complex="12pt" style:language-asian="hi" style:country-asian="IN" style:language-complex="hi" style:country-complex="IN"/>
    </style:style>
    <style:style style:name="P406" style:parent-style-name="Normal" style:family="paragraph">
      <style:paragraph-properties fo:text-align="justify" fo:margin-left="0.4923in">
        <style:tab-stops/>
      </style:paragraph-properties>
      <style:text-properties fo:hyphenate="false"/>
    </style:style>
    <style:style style:name="T407" style:parent-style-name="DefaultParagraphFont" style:family="text">
      <style:text-properties style:letter-kerning="true" style:font-size-complex="12pt" style:language-asian="hi" style:country-asian="IN" style:language-complex="hi" style:country-complex="IN"/>
    </style:style>
    <style:style style:name="T408" style:parent-style-name="DefaultParagraphFont" style:family="text">
      <style:text-properties style:letter-kerning="true" style:font-size-complex="12pt" style:language-asian="hi" style:country-asian="IN" style:language-complex="hi" style:country-complex="IN"/>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etter-kerning="true" style:font-size-complex="12pt" style:language-asian="hi" style:country-asian="IN" style:language-complex="hi" style:country-complex="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etter-kerning="true" style:font-size-complex="12pt" style:language-asian="hi" style:country-asian="IN" style:language-complex="hi" style:country-complex="IN"/>
    </style:style>
    <style:style style:name="P416" style:parent-style-name="Normal" style:family="paragraph">
      <style:paragraph-properties fo:text-align="justify" fo:margin-left="0.4923in">
        <style:tab-stops/>
      </style:paragraph-properties>
      <style:text-properties fo:hyphenate="false"/>
    </style:style>
    <style:style style:name="T417" style:parent-style-name="DefaultParagraphFont" style:family="text">
      <style:text-properties style:letter-kerning="true" style:font-size-complex="12pt" style:language-asian="hi" style:country-asian="IN" style:language-complex="hi" style:country-complex="IN"/>
    </style:style>
    <style:style style:name="T418" style:parent-style-name="DefaultParagraphFont" style:family="text">
      <style:text-properties style:letter-kerning="true" style:font-size-complex="12pt" style:language-asian="hi" style:country-asian="IN" style:language-complex="hi" style:country-complex="IN"/>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etter-kerning="true" style:font-size-complex="12pt" style:language-asian="hi" style:country-asian="IN" style:language-complex="hi" style:country-complex="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letter-kerning="true" style:font-size-complex="12pt" style:language-asian="hi" style:country-asian="IN" style:language-complex="hi" style:country-complex="IN"/>
    </style:style>
    <style:style style:name="P429" style:parent-style-name="Normal" style:family="paragraph">
      <style:paragraph-properties fo:text-align="justify" fo:margin-left="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etter-kerning="true" style:font-size-complex="12pt" style:language-asian="hi" style:country-asian="IN" style:language-complex="hi" style:country-complex="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4923in">
        <style:tab-stops/>
      </style:paragraph-properties>
      <style:text-properties fo:hyphenate="false"/>
    </style:style>
    <style:style style:name="T441" style:parent-style-name="DefaultParagraphFont" style:family="text">
      <style:text-properties style:letter-kerning="true" style:font-size-complex="12pt" style:language-asian="hi" style:country-asian="IN" style:language-complex="hi" style:country-complex="IN"/>
    </style:style>
    <style:style style:name="T442" style:parent-style-name="DefaultParagraphFont" style:family="text">
      <style:text-properties style:letter-kerning="true" style:font-size-complex="12pt" style:language-asian="hi" style:country-asian="IN" style:language-complex="hi" style:country-complex="IN"/>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etter-kerning="true" style:font-size-complex="12pt" style:language-asian="hi" style:country-asian="IN" style:language-complex="hi" style:country-complex="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etter-kerning="true" style:font-size-complex="12pt" style:language-asian="hi" style:country-asian="IN" style:language-complex="hi" style:country-complex="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4923in">
        <style:tab-stops/>
      </style:paragraph-properties>
      <style:text-properties fo:hyphenate="false"/>
    </style:style>
    <style:style style:name="T452" style:parent-style-name="DefaultParagraphFont" style:family="text">
      <style:text-properties style:letter-kerning="true" style:font-size-complex="12pt" style:language-asian="hi" style:country-asian="IN" style:language-complex="hi" style:country-complex="IN"/>
    </style:style>
    <style:style style:name="T453" style:parent-style-name="DefaultParagraphFont" style:family="text">
      <style:text-properties style:letter-kerning="true" style:font-size-complex="12pt" style:language-asian="hi" style:country-asian="IN" style:language-complex="hi" style:country-complex="IN"/>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etter-kerning="true" style:font-size-complex="12pt" style:language-asian="hi" style:country-asian="IN" style:language-complex="hi" style:country-complex="IN"/>
    </style:style>
    <style:style style:name="T456" style:parent-style-name="DefaultParagraphFont" style:family="text">
      <style:text-properties style:letter-kerning="true" style:font-size-complex="12pt" style:language-asian="hi" style:country-asian="IN" style:language-complex="hi" style:country-complex="IN"/>
    </style:style>
    <style:style style:name="T457" style:parent-style-name="DefaultParagraphFont" style:family="text">
      <style:text-properties style:letter-kerning="true" style:font-size-complex="12pt" style:language-asian="hi" style:country-asian="IN" style:language-complex="hi" style:country-complex="IN"/>
    </style:style>
    <style:style style:name="T458" style:parent-style-name="DefaultParagraphFont" style:family="text">
      <style:text-properties style:font-size-complex="12pt"/>
    </style:style>
    <style:style style:name="T459" style:parent-style-name="DefaultParagraphFont" style:family="text">
      <style:text-properties style:letter-kerning="true" style:font-size-complex="12pt" style:language-asian="hi" style:country-asian="IN" style:language-complex="hi" style:country-complex="IN"/>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etter-kerning="true" style:font-size-complex="12pt" style:language-asian="hi" style:country-asian="IN" style:language-complex="hi" style:country-complex="IN"/>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etter-kerning="true" style:font-size-complex="12pt" style:language-asian="hi" style:country-asian="IN" style:language-complex="hi" style:country-complex="IN"/>
    </style:style>
    <style:style style:name="T466" style:parent-style-name="DefaultParagraphFont" style:family="text">
      <style:text-properties style:letter-kerning="true" style:font-size-complex="12pt" style:language-asian="hi" style:country-asian="IN" style:language-complex="hi" style:country-complex="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etter-kerning="true" style:font-size-complex="12pt" style:language-asian="hi" style:country-asian="IN" style:language-complex="hi" style:country-complex="IN"/>
    </style:style>
    <style:style style:name="T470" style:parent-style-name="DefaultParagraphFont" style:family="text">
      <style:text-properties fo:background-color="#FFFFFF"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snap-to-layout-grid="false"/>
      <style:text-properties fo:hyphenate="false"/>
    </style:style>
    <style:style style:name="P477" style:parent-style-name="Normal" style:family="paragraph">
      <style:paragraph-properties style:snap-to-layout-grid="false"/>
      <style:text-properties fo:hyphenate="false"/>
    </style:style>
    <style:style style:name="P478" style:parent-style-name="Normal" style:family="paragraph">
      <style:paragraph-properties style:snap-to-layout-grid="false"/>
      <style:text-properties fo:hyphenate="false"/>
    </style:style>
    <style:style style:name="P479" style:parent-style-name="Normal" style:family="paragraph">
      <style:paragraph-properties style:snap-to-layout-grid="false"/>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6"/>
      <text:p text:style-name="P7"><text:span text:style-name="T8">LIETUVOS RESPUBLIKOS APLINKOS MINISTRAS</text:span></text:p>
      <text:p text:style-name="P9"/>
      <text:p text:style-name="P10"><text:span text:style-name="T11">ĮSAKYMAS</text:span></text:p>
      <text:p text:style-name="P12"><text:span text:style-name="T13">DĖL LIETUVOS RESPUBLIKOS APLINKOS MINISTRO 2017 M. SPALIO 16 D. ĮSAKYMO NR. D1-845 „</text:span><text:span text:style-name="T14">DĖL<text:s/></text:span><text:span text:style-name="T15">PLANUOJAMOS ŪKINĖS VEIKLOS ATRANKOS DĖL POVEIKIO APLINKAI VERTINIMO TVARKOS APRAŠO PATVIRTINIMO</text:span><text:span text:style-name="T16">“ PAKEITIMO</text:span></text:p>
      <text:p text:style-name="P17"/>
      <text:p text:style-name="P18">2022 m. kovo 9 d. Nr.<text:s/>D1-65</text:p>
      <text:p text:style-name="P19">Vilnius</text:p>
      <text:p text:style-name="P20"/>
      <text:p text:style-name="P21"><text:span text:style-name="T22">1</text:span><text:span text:style-name="T23">.<text:s/></text:span><text:span text:style-name="T24">Pakeičiu</text:span><text:span text:style-name="T25"><text:s/></text:span><text:span text:style-name="T26">Lietuvos Respublikos aplinkos ministro 2017 m. spalio 16 d. įsakymą Nr. D1-845 „Dėl<text:s/></text:span><text:span text:style-name="T27">Planuojamos ūkinės veiklos<text:s/></text:span>atrankos dėl<text:s/><text:span text:style-name="T28">poveikio aplinkai vertinimo tvarkos aprašo patvirtinimo</text:span><text:span text:style-name="T29">“:</text:span></text:p>
      <text:p text:style-name="P30"><text:span text:style-name="T31">1.1</text:span><text:span text:style-name="T32">.<text:s/></text:span>Pakeičiu preambulę ir ją išdėstau taip: </text:p>
      <text:p text:style-name="P33"><text:span text:style-name="T34">„V</text:span>adovaudamasis Lietuvos Respublikos planuojamos ūkinės veiklos poveikio aplinkai vertinimo įstatymo 6 straipsnio 1 dalies 2 punktu, 2 dalimi, 6 dalimi, 7 straipsnio 4, 6, 7, 8, 9 dalimis, 13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p>
      <text:p text:style-name="P35"><text:span text:style-name="T36">1.2</text:span><text:span text:style-name="T37">. Pakeičiu nurodytu įsakymu patvirtintą<text:s/></text:span>Planuojamos ūkinės veiklos atrankos dėl poveikio aplinkai vertinimo tvarkos aprašą<text:span text:style-name="T38">:</text:span></text:p>
      <text:p text:style-name="P39"><text:span text:style-name="T40">1.2.1</text:span><text:span text:style-name="T41">. Pakeičiu 1 punktą<text:s/></text:span><text:span text:style-name="T42">ir jį išdėstau taip:</text:span></text:p>
      <text:p text:style-name="P43"><text:span text:style-name="T44">„</text:span><text:span text:style-name="T45">1</text:span><text:span text:style-name="T46">. Planuojamos ūkinės veiklos atrankos dėl poveikio aplinkai vertinimo tvarkos aprašas (toliau – Tvarkos aprašas) nustato planuojamos ūkinės veiklos atrankos informacijos, pagal kurią nustatoma, ar reikia atlikti poveikio aplinkai vertinimą (toliau – atrankos informacija),<text:s/></text:span><text:span text:style-name="T47">sudėtį ir turinį,</text:span><text:span text:style-name="T48"><text:s/>atrankos dėl poveikio aplinkai vertinimo (toliau – PAV) proceso dalyvių santykius rengiant ir nagrinėjant atrankos informaciją, atliekant konsultacijas ir priimant atrankos dėl PAV išvadą (toliau – atrankos išvadą) ir jos viešinimą.“</text:span></text:p>
      <text:p text:style-name="P49"><text:span text:style-name="T50">1.2.2</text:span><text:span text:style-name="T51">. Pakeičiu 3 punktą<text:s/></text:span><text:span text:style-name="T52">ir jį išdėstau taip:</text:span></text:p>
      <text:p text:style-name="P53"><text:span text:style-name="T54">„</text:span><text:span text:style-name="T55">3</text:span><text:span text:style-name="T56">. Tvarkos aprašas privalomas visiems atrankos dėl PAV proceso dalyviams, nurodytiems Lietuvos Respublikos planuojamos ūkinės veiklos poveikio aplinkai vertinimo įstatymo 5 straipsnio 1 dalyje.“</text:span></text:p>
      <text:p text:style-name="P57"><text:span text:style-name="T58">1.2.3</text:span><text:span text:style-name="T59">. Pakeičiu 4 punktą<text:s/></text:span><text:span text:style-name="T60">ir jį išdėstau taip:</text:span></text:p>
      <text:p text:style-name="P61"><text:span text:style-name="T62">„</text:span><text:span text:style-name="T63">4</text:span><text:span text:style-name="T64">. Lietuvos Respublikos planuojamos ūkinės veiklos poveikio aplinkai vertinimo įstatymo 5 straipsnio 1 dalies 1 punkte nurodytos atsakingosios institucijos funkcijas vykdo Aplinkos apsaugos agentūra (toliau – Agentūra) pagal Lietuvos Respublikos Vyriausybės 2000 m. liepos <text:s text:c="4"/>28 d. nutarimo Nr. 900 „Dėl įgaliojimų Aplinkos ministerijai ir jai pavaldžioms institucijoms suteikimo“ 2 punktu suteiktus įgaliojimus, o pagal 1 punktu suteiktus įgaliojimus – tarpvalstybinį PAV procesą koordinuoja Aplinkos ministerija.</text:span><text:span text:style-name="T65">“ <text:s text:c="2"/></text:span></text:p>
      <text:p text:style-name="P66"><text:span text:style-name="T67">1.2.4</text:span><text:span text:style-name="T68">. Pakeičiu 5 punktą<text:s/></text:span><text:span text:style-name="T69">ir jį išdėstau taip:</text:span></text:p>
      <text:p text:style-name="P70"><text:span text:style-name="T71">„</text:span><text:span text:style-name="T72">5</text:span><text:span text:style-name="T73">. Tvarkos apraše vartojamos sąvokos apibrėžtos Lietuvos Respublikos planuojamos ūkinės veiklos poveikio aplinkai vertinimo įstatyme.“</text:span></text:p>
      <text:p text:style-name="P74"><text:span text:style-name="T75">1.2.5</text:span><text:span text:style-name="T76">. Pakeičiu 7 punktą<text:s/></text:span><text:span text:style-name="T77">ir jį išdėstau taip:</text:span></text:p>
      <text:p text:style-name="P78"><text:span text:style-name="T79">„</text:span><text:span text:style-name="T80">7</text:span><text:span text:style-name="T81">. Planuojamos ūkinės veiklos organizatoriaus duomenys (juridinio asmens pavadinimas / fizinio asmens vardas, pavardė, buveinės adresas/adresas, el. paštas, telefono numeris).</text:span><text:span text:style-name="T82">“<text:s/></text:span></text:p>
      <text:p text:style-name="P83"><text:span text:style-name="T86">1.2.6</text:span><text:span text:style-name="T87">. Pakeičiu 8 punktą<text:s/></text:span><text:span text:style-name="T88">ir jį išdėstau taip:</text:span></text:p>
      <text:p text:style-name="P89"><text:span text:style-name="T90">„</text:span><text:span text:style-name="T91">8</text:span><text:span text:style-name="T92">. Tais atvejais, kai atrankos informaciją teikia PAV dokumentų rengėjas, pateikiami jo duomenys (</text:span><text:span text:style-name="T93">juridinio asmens pavadinimas / fizinio asmens vardas, pavardė, buveinės adresas / adresas, el. paštas, telefono numeris</text:span><text:span text:style-name="T94">).“</text:span></text:p>
      <text:p text:style-name="P95">1.2.7. <text:s/><text:span text:style-name="T96">Pakeičiu 10 punktą<text:s/></text:span><text:span text:style-name="T97">ir jį išdėstau taip:</text:span></text:p>
      <text:p text:style-name="P98"><text:span text:style-name="T99">„</text:span><text:span text:style-name="T100">10</text:span><text:span text:style-name="T101">.<text:s/></text:span><text:span text:style-name="T102">Planuojamos ūkinės veiklos fizinės charakteristikos:<text:s/></text:span><text:span text:style-name="T103">žemės<text:s/></text:span><text:span text:style-name="T104">sklypo plotas</text:span><text:span text:style-name="T105"><text:s/>ir planuojama jo naudojimo paskirtis ir būdas (būdai),</text:span><text:span text:style-name="T106"><text:s/>funkcinės zonos, planuojamas užstatymo plotas, numatomi statiniai, įrenginiai ir jų paskirtys, planuojama įrengti inžinerinė infrastruktūra (pvz., inžineriniai tinklai: vandentiekio, nuotekų šalinimo, šilumos, energijos), susisiekimo komunikacijos, kai taikoma, griovimo darbų aprašymas,</text:span><text:s/>informacija apie planuojamus teritorijos rekultivacijos sprendinius.<text:span text:style-name="T107">“ <text:s/></text:span></text:p>
      <text:p text:style-name="P108"><text:span text:style-name="T109">1.2.8</text:span><text:span text:style-name="T110">. Pakeičiu 12 punktą<text:s/></text:span><text:span text:style-name="T111">ir jį išdėstau taip:</text:span></text:p>
      <text:p text:style-name="P112"><text:span text:style-name="T113">„</text:span><text:span text:style-name="T114">12</text:span><text:span text:style-name="T115">. Žaliavų, produktų (įskaitant šalutinius ir tarpinius produktus), cheminių medžiagų ir cheminių mišinių naudojimas ir susidarymas, nurodant jų kiekius, o naudojant ar susidarant pavojingosioms medžiagoms ar jų mišiniams, taip pat nurodant jų pavojingumo klasę ir kategoriją; radioaktyviųjų medžiagų naudojimas; pavojingųjų (nurodant pavojingųjų atliekų technologinius srautus) ir nepavojingųjų atliekų (nurodant atliekų susidarymo šaltinį arba atliekų tipą) naudojimas; planuojamos ūkinės veiklos metu numatomas naudoti ir laikyti tokių žaliavų, produktų, medžiagų, mišinių ir atliekų kiekis.</text:span><text:span text:style-name="T116">“</text:span></text:p>
      <text:p text:style-name="P117"><text:span text:style-name="T118">1.2.9</text:span><text:span text:style-name="T119">. Pakeičiu 17 punkto pirmąją pastraipą<text:s/></text:span><text:span text:style-name="T120">ir ją išdėstau taip:</text:span></text:p>
      <text:p text:style-name="P121"><text:span text:style-name="T122">„</text:span><text:span text:style-name="T123">17</text:span><text:span text:style-name="T124">. Cheminės taršos susidarymas (oro, dirvožemio, vandens teršalų, nuosėdų susidarymas, preliminarus jų kiekis ir teršalų skaičiavimai, atitiktis teisės aktais nustatytiems leistiniems taršos ribiniams dydžiams) ir jos prevencija. Duomenys apie numatomą t</text:span><text:span text:style-name="T125">aršą į aplinkos orą iš stacionarių taršos šaltinių ir<text:s/></text:span><text:span text:style-name="T126">apie taršos šaltiniuose numatomas išmesti šiltnamio efektą sukeliančias dujas (toliau – ŠESD) pateikiami 1 ir 2 lentelėse. Teršalų kodai ir pavadinimai rašomi vadovaujantis<text:s/></text:span><text:soft-page-break/><text:span text:style-name="T127">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p>
      <text:p text:style-name="P128"><text:span text:style-name="T129">1.2.10</text:span><text:span text:style-name="T130">. Pakeičiu 18 punktą<text:s/></text:span><text:span text:style-name="T131">ir jį išdėstau taip:</text:span></text:p>
      <text:p text:style-name="P132"><text:span text:style-name="T133">„</text:span><text:span text:style-name="T134">18</text:span><text:span text:style-name="T135">. Taršos kvapais susidarymas (kvapo emisijos, teršalų skaičiavimai, atitiktis kvapo koncentracijos ribinėms vertėms) ir jos prevencija.</text:span><text:span text:style-name="T136">“</text:span></text:p>
      <text:p text:style-name="P137"><text:span text:style-name="T138">1.2.11</text:span><text:span text:style-name="T139">. Pakeičiu 21 punktą<text:s/></text:span><text:span text:style-name="T140">ir jį išdėstau taip:</text:span></text:p>
      <text:p text:style-name="P141"><text:span text:style-name="T142">„</text:span><text:span text:style-name="T143">21</text:span><text:span text:style-name="T144">. Planuojamos ūkinės veiklos pažeidžiamumo rizika dėl ekstremaliųjų įvykių (pvz., gaisrų, didelių avarijų, stichinių nelaimių (pvz., potvynių, jūros lygio kilimo, žemės drebėjimų)) ir (arba) susidariusių ekstremaliųjų situacijų, įskaitant tas, kurias gali lemti klimato kaita; ekstremaliųjų įvykių ir ekstremaliųjų situacijų tikimybė ir jų prevencija. Jeigu planuojama ūkinė veikla 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text:s text:c="5"/>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ir 2 lentelėse, ir jų kiekis prilygsta minėtose lentelėse nurodytam kvalifikaciniam kiekiui ar jį viršija arba ji galėtų turėti lemiamą įtaką avarijų pavojui esamame pavojingajame objekte, vertinant tokios planuojamos ūkinės veiklos pažeidžiamumo riziką dėl pramoninių avarijų, rekomenduojama vadovautis Pavojingojo objekto, kuriame pavojingųjų medžiagų kiekiai prilygsta nustatytųjų kvalifikacinių kiekių<text:s/></text:span>aukštesniajam<text:s/><text:span text:style-name="T145">lygiui ar jį viršija, saugos ataskaitos rengimo rekomendacijose, patvirtintose Priešgaisrinės apsaugos ir gelbėjimo departamento prie Vidaus reikalų ministerijos direktoriaus 2013 m. lapkričio 6 d. įsakymu Nr. 1-271 „Dėl Pavojingojo objekto, kuriame pavojingųjų medžiagų kiekiai prilygsta nustatytųjų kvalifikacinių kiekių<text:s/></text:span>aukštesniajam<text:s/><text:span text:style-name="T146">lygiui ar jį viršija, saugos<text:s/></text:span><text:soft-page-break/><text:span text:style-name="T147">ataskaitos rengimo rekomendacijų patvirtinimo“, pateiktais rizikos analizės minimaliais reikalavimais ir įvertinti planuojamos ūkinės veiklos keliamą individualią ir socialinę riziką.</text:span><text:span text:style-name="T148">“</text:span></text:p>
      <text:p text:style-name="P149"><text:span text:style-name="T150">1.2.12</text:span><text:span text:style-name="T151">. Pakeičiu 22 punktą<text:s/></text:span><text:span text:style-name="T152">ir jį išdėstau taip:</text:span></text:p>
      <text:p text:style-name="P153"><text:span text:style-name="T154">„</text:span><text:span text:style-name="T155">22</text:span><text:span text:style-name="T156">. Planuojamos ūkinės veiklos rizika žmonių sveikatai<text:s/></text:span><text:span text:style-name="T157">(pvz., dėl vandens, žemės, oro užterštumo, kvapų,</text:span><text:s/>triukšmo, vibracijos, elektromagnetinio lauko, šešėlių mirgėjimo<text:span text:style-name="T158"><text:s/>susidarymo).</text:span><text:span text:style-name="T159">“</text:span></text:p>
      <text:p text:style-name="P160"><text:span text:style-name="T161">1.2.13</text:span><text:span text:style-name="T162">. Pakeičiu 23 punktą<text:s/></text:span><text:span text:style-name="T163">ir jį išdėstau taip:</text:span></text:p>
      <text:p text:style-name="P164"><text:span text:style-name="T165">„</text:span><text:span text:style-name="T166">23</text:span><text:span text:style-name="T167">. Planuojamos ūkinės veiklos sąveika su kita vykdoma ūkine veikla ir (ar) pagal teisės aktų reikalavimus patvirtinta ūkinės veiklos plėtra (pvz., pagal patvirtintų teritorijų planavimo dokumentų sprendinius) gretimuose žemės sklypuose ir (ar) teritorijose (tiesiogiai besiribojančiose (-iuose) arba esančiose (-iuose) netoli planuojamos ūkinės veiklos vietos, jeigu dėl planuojamos ūkinės veiklos pobūdžio ir (ar) masto bei aplinkos sąlygų jose tikėtinas reikšmingas poveikis aplinkai). Veiklos sukeliami nepatogumai (pvz., trukdžių susidarymas, statybos metu galimi transporto eismo ar komunalinių paslaugų tiekimo sutrikimai).</text:span><text:span text:style-name="T168">“</text:span></text:p>
      <text:p text:style-name="P169"><text:span text:style-name="T170">1.2.14</text:span><text:span text:style-name="T171">. Pakeičiu 26 punktą<text:s/></text:span><text:span text:style-name="T172">ir jį išdėstau taip:</text:span></text:p>
      <text:p text:style-name="P173"><text:span text:style-name="T174">„</text:span><text:span text:style-name="T175">26</text:span><text:span text:style-name="T176">. Teritorijų planavimo dokumentuose nustatytas planuojamos ūkinės veiklos teritorijos, gretimų žemės sklypų</text:span><text:span text:style-name="T177"><text:s/></text:span><text:span text:style-name="T178">ar teritorijų funkcinis zonavimas ir (ar) teritorijos naudojimo reglamentas,<text:s/></text:span><text:span text:style-name="T179">specialiosios žemės naudojimo sąlygos.</text:span><text:span text:style-name="T180"><text:s/>Informacija apie vietovės inžinerinę infrastruktūrą, urbanizuotas teritorijas (gyvenamąsias, pramonines, rekreacines, visuomeninės paskirties), esamus statinius ir šių teritorijų ir (ar) statinių atstumus nuo planuojamos ūkinės veiklos vietos (objekto ar sklypo, kai toks suformuotas, ribos).</text:span><text:span text:style-name="T181">“</text:span></text:p>
      <text:p text:style-name="P182"><text:span text:style-name="T183">1.2.15</text:span><text:span text:style-name="T184">. Pakeičiu 27 punktą<text:s/></text:span><text:span text:style-name="T185">ir jį išdėstau taip:</text:span></text:p>
      <text:p text:style-name="P186"><text:span text:style-name="T187">„</text:span><text:span text:style-name="T188">27</text:span><text:span text:style-name="T189">. Informacija apie planuojamos ūkinės veiklos teritorijoje ir gretimuose žemės sklypuose ar teritorijose esančius žemės gelmių išteklius, dirvožemį; geologinius procesus ir reiškinius (pvz., erozija, sufozija, karstas, nuošliaužos), geotopus, kurių duomenys kaupiami GEOLIS (geologijos<text:s/></text:span><text:soft-page-break/><text:span text:style-name="T190">informacijos sistema) duomenų bazėje (https://epaslaugos.am.lt/)<text:s/></text:span>ir šių teritorijų atstumus nuo planuojamos ūkinės veiklos vietos (objekto ar sklypo, kai toks suformuotas, ribos).<text:span text:style-name="T191">“ <text:s text:c="2"/></text:span></text:p>
      <text:p text:style-name="P192"><text:span text:style-name="T193">1.2.16</text:span><text:span text:style-name="T194">. Pakeičiu 30.1 papunktį<text:s/></text:span><text:span text:style-name="T195">ir jį išdėstau taip:</text:span></text:p>
      <text:p text:style-name="P196"><text:span text:style-name="T197">„</text:span><text:span text:style-name="T198">30.1</text:span><text:span text:style-name="T199">. biotopus, buveines (įskaitant Europos Bendrijos svarbos natūralias buveines, pagal Vietovių, atitinkančių gamtinių buveinių apsaugai svarbių teritorijų atrankos kriterijų, sąrašo, skirto pateikti Europos Komisijai, patvirtinto Lietuvos Respublikos aplinkos ministro 2009 m. balandžio 22 d. įsakymu Nr. D1-210 „Dėl Vietovių, atitinkančių gamtinių buveinių apsaugai svarbių teritorijų atrankos kriterijus, sąrašo, skirto pateikti Europos Komisijai, patvirtinimo“, ir Buveinių apsaugai svarbių teritorijų sąrašo, patvirtinto Lietuvos Respublikos aplinkos ministro 2018 m. balandžio <text:s text:c="4"/>19 d. įsakymu Nr. D1-317 „Dėl Buveinių apsaugai svarbių teritorijų nustatymo“, priedus, kai prieduose jie nenurodyti – pagal Lietuvos erdvinės informacijos portale www.geoportal.lt/map pateikiamus duomenis, gamtotvarkos planų informaciją): miškus, jų paskirtį ir apsaugos režimą</text:span><text:span text:style-name="T200"><text:s/></text:span><text:span text:style-name="T201">(informacija kaupiama Lietuvos Respublikos miškų valstybės kadastre), pievas (išskiriant natūralias), pelkes, vandens telkinius ir jų apsaugos zonas, juostas, jūros aplinką,</text:span><text:span text:style-name="T202"><text:s/>jų gausumą, kiekį, kokybę ir regeneracijos galimybes, natūralios aplinkos atsparumą;“.</text:span></text:p>
      <text:p text:style-name="P203"><text:span text:style-name="T204">1.2.17</text:span><text:span text:style-name="T205">. Pakeičiu 30.2 papunktį<text:s/></text:span><text:span text:style-name="T206">ir jį išdėstau taip:</text:span></text:p>
      <text:p text:style-name="P207"><text:span text:style-name="T208">„</text:span><text:span text:style-name="T209">30.2</text:span><text:span text:style-name="T210">. augaliją, grybiją ir gyvūniją, ypatingą dėmesį skiriant saugomoms rūšims, jų augavietėms ir radavietėms, kurių informacija kaupiama SRIS (saugomų rūšių informacinė sistema) duomenų bazėje (</text:span>https://sris.am.lt/<text:span text:style-name="T211">), jų atstumą nuo planuojamos ūkinės veiklos vietos (objekto ar sklypo, kai toks suformuotas, ribos).</text:span><text:span text:style-name="T212">“</text:span></text:p>
      <text:p text:style-name="P213"><text:span text:style-name="T214">1.2.18</text:span><text:span text:style-name="T215">. Pakeičiu 33 punktą<text:s/></text:span><text:span text:style-name="T216">ir jį išdėstau taip:</text:span></text:p>
      <text:p text:style-name="P217"><text:span text:style-name="T218">„</text:span><text:span text:style-name="T219">33</text:span><text:span text:style-name="T220">. Planuojamos ūkinės veiklos žemės sklypo ar teritorijos išsidėstymas<text:s/></text:span>esamų ir<text:s/><text:span text:style-name="T221">teritorijų planavimo dokumentų sprendiniuose numatytų rekreacinių, kurortinių, gyvenamosios, visuomeninės paskirties, pramonės ir sandėliavimo, inžinerinės infrastruktūros teritorijų atžvilgiu,<text:s/></text:span><text:soft-page-break/><text:span text:style-name="T222">nurodomas atstumus nuo šių teritorijų ir (ar) esamų statinių iki planuojamos ūkinės veiklos vietos (objekto ar sklypo, kai toks suformuotas, ribos).“</text:span></text:p>
      <text:p text:style-name="P223"><text:span text:style-name="T224">1.2.19</text:span><text:span text:style-name="T225">. Pakeičiu 35.3 papunktį<text:s/></text:span><text:span text:style-name="T226">ir jį išdėstau taip:</text:span></text:p>
      <text:p text:style-name="P227"><text:span text:style-name="T228">„</text:span><text:span text:style-name="T229">35.3</text:span><text:span text:style-name="T230">.</text:span><text:span text:style-name="T231"><text:s/></text:span><text:span text:style-name="T232">saugomoms teritorijoms ir<text:s/></text:span><text:span text:style-name="T233">Europos ekologinio tinklo „Natura 2000“ teritorijoms.</text:span><text:span text:style-name="T234"><text:s/></text:span><text:span text:style-name="T235">Kai planuojamą ūkinę veiklą numatoma įgyvendinti Europos ekologinio tinklo „Natura 2000“ teritorijoje ar jos artimoje aplinkoje, planuojamos ūkinės veiklos organizatorius ar PAV dokumentų rengėjas, vadovaudamas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pateikti Agentūrai Valstybinės saugomų teritorijų tarnybos prie Aplinkos ministerijos išvadą dėl planuojamos ūkinės veiklos įgyvendinimo poveikio<text:s/></text:span>įsteigtoms ar potencialioms<text:s/><text:span text:style-name="T236">Europos ekologinio tinklo „Natura 2000“ teritorijoms reikšmingumo;“.</text:span></text:p>
      <text:p text:style-name="P237"><text:span text:style-name="T238">1.2.20</text:span><text:span text:style-name="T239">. Pakeičiu 35.7 papunktį<text:s/></text:span><text:span text:style-name="T240">ir jį išdėstau taip:</text:span></text:p>
      <text:p text:style-name="P241"><text:span text:style-name="T242">„</text:span><text:span text:style-name="T243">35.7</text:span><text:span text:style-name="T244">. kraštovaizdžiui, pasižyminčiam estetinėmis, nekilnojamosiomis kultūros ar kitomis vertybėmis, rekreaciniais ištekliais, ypač vizualinį poveikį dėl reljefo formų keitimo (pvz., pažeminimo, paaukštinimo, lyginimo, naujų vizualinių dominančių atsiradimo</text:span><text:span text:style-name="T245"><text:s/>kraštovaizdyje</text:span><text:span text:style-name="T246">), poveikį gamtiniam karkasui;</text:span><text:span text:style-name="T247">“.</text:span></text:p>
      <text:p text:style-name="P248"><text:span text:style-name="T249">1.2.21</text:span><text:span text:style-name="T250">. Pakeičiu 38 punktą<text:s/></text:span><text:span text:style-name="T251">ir jį išdėstau taip:</text:span></text:p>
      <text:p text:style-name="P252"><text:span text:style-name="T253">„</text:span><text:span text:style-name="T254">38</text:span><text:span text:style-name="T255">. Galimas reikšmingas tarpvalstybinis poveikis aplinkai</text:span><text:s/>(atstumas nuo planuojamos ūkinės veiklos vietos (objekto ar sklypo, kai toks suformuotas, ribos) iki poveikį galinčios patirti užsienio valstybės sienos, joje esančių gyvenamųjų vietovių ir saugomų teritorijų).<text:span text:style-name="T256">“</text:span></text:p>
      <text:p text:style-name="P257"><text:span text:style-name="T258">1.2.22</text:span><text:span text:style-name="T259">. Pakeičiu 40 punktą<text:s/></text:span><text:span text:style-name="T260">ir jį išdėstau taip:</text:span></text:p>
      <text:p text:style-name="P261"><text:span text:style-name="T262">„</text:span><text:span text:style-name="T263">40</text:span><text:span text:style-name="T264">.<text:s/></text:span><text:span text:style-name="T265">Viršelis. Viršelyje turi būti nurodyta: planuojamos ūkinės veiklos atrankos informacijos pavadinimas, parengimo metai, planuojamos ūkinės veiklos organizatorius ir PAV dokumentų rengėjas, parengęs atrankos informaciją (kai atrankos informaciją teikia PAV dokumentų rengėjas).“</text:span><text:s/></text:p>
      <text:p text:style-name="P266"><text:span text:style-name="T267">1.2.23</text:span><text:span text:style-name="T268">. Pakeičiu 41 punktą<text:s/></text:span><text:span text:style-name="T269">ir jį išdėstau taip:</text:span></text:p>
      <text:p text:style-name="P270"><text:span text:style-name="T271">„</text:span><text:span text:style-name="T272">41</text:span><text:span text:style-name="T273">. Titulinis lapas. Tai pirmasis atrankos informacijos puslapis, kuriame turi būti nurodyta: planuojamos ūkinės veiklos atrankos informacijos pavadinimas ir</text:span><text:span text:style-name="T274"><text:s/></text:span><text:span text:style-name="T275">planuojamos ūkinės veiklos vieta (adresas) pagal<text:s/></text:span><text:span text:style-name="T276">Lietuvos Respublikos teritorijos<text:s/></text:span><text:span text:style-name="T277">administracinius vienetus</text:span><text:span text:style-name="T278">;</text:span><text:span text:style-name="T279"><text:s/></text:span><text:span text:style-name="T280">parengimo metai; planuojamos ūkinės veiklos organizatoriaus duomenys (</text:span><text:span text:style-name="T281">juridinio asmens pavadinimas / fizinio asmens vardas, pavardė, buveinės adresas / adresas, el. paštas, telefono numeris</text:span><text:span text:style-name="T282">),<text:s/></text:span><text:span text:style-name="T283">kai atrankos informaciją teikia<text:s/></text:span><text:span text:style-name="T284">PAV dokumento rengėjas,<text:s/></text:span><text:span text:style-name="T285">pateikiami jo</text:span><text:span text:style-name="T286"><text:s/>duomenys (</text:span><text:span text:style-name="T287">juridinio asmens pavadinimas / fizinio asmens vardas, pavardė, buveinės adresas / adresas, el. paštas, telefono numeris</text:span><text:span text:style-name="T288">).“</text:span></text:p>
      <text:p text:style-name="P289"><text:span text:style-name="T290">1.2.24</text:span><text:span text:style-name="T291">. Pakeičiu 46 punkto trečiąją pastraipą <text:s/></text:span><text:span text:style-name="T292">ir ją išdėstau taip:</text:span></text:p>
      <text:p text:style-name="P293"><text:span text:style-name="T294">„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ys, tvarkomi ir saugomi patvirtintame dokumentacijos plane nurodytą bylos saugojimo terminą, vadovaujantis Lietuvos Respublikos dokumentų ir archyvų įstatymu ir Dokumentų tvarkymo ir apskaitos taisyklėmis, patvirtintomis Lietuvos vyriausiojo archyvaro 2011 m. liepos <text:s text:c="4"/>4 d. įsakymu Nr. V-118 „Dėl Dokumentų tvarkymo ir apskaitos taisyklių patvirtinimo“. Pasibaigus saugojimo terminui dokumentai, kuriuose yra asmens duomenų, yra sunaikinami, išskyrus tuos, kurie įstatymų ar kitų teisės aktų, reglamentuojančių duomenų saugojimą, nustatytais atvejais turi<text:s/></text:span><text:soft-page-break/><text:span text:style-name="T295">būti perduoti saugoti pagal Lietuvos Respublikos dokumentų ir archyvų įstatymą, jo įgyvendinamuosius ir kitus teisės aktus, reglamentuojančius tokių dokumentų saugojimą.“</text:span></text:p>
      <text:p text:style-name="P296"><text:span text:style-name="T297">1.2.25</text:span><text:span text:style-name="T298">.<text:s/></text:span><text:span text:style-name="T299">Pakeičiu 49 punktą<text:s/></text:span><text:span text:style-name="T300">ir jį išdėstau taip:</text:span></text:p>
      <text:p text:style-name="P301"><text:span text:style-name="T302">„</text:span><text:span text:style-name="T303">49</text:span><text:span text:style-name="T304">. Agentūra ne vėliau kaip per 3 darbo dienas nuo atrankos informacijos gavimo dienos savo interneto<text:s/></text:span><text:span text:style-name="T305">svetainėje turi<text:s/></text:span><text:span text:style-name="T306">paskelbti</text:span><text:span text:style-name="T307"><text:s/>Tvarkos aprašo<text:s/></text:span><text:span text:style-name="T308">50 punkte nurodytą informaciją<text:s/></text:span><text:span text:style-name="T309">visuomenei</text:span><text:span text:style-name="T310"><text:s/>apie gautą atrankos informaciją ir raštu informuoti PAV subjektus apie galimybes susipažinti su atrankos informacija ir pateikti Agentūrai pasiūlymus dėl atrankos informacijos ir (ar) planuojamos ūkinės veiklos PAV. Informuodama PAV subjektus Agentūra</text:span><text:span text:style-name="T311"><text:s/></text:span><text:span text:style-name="T312">savivaldybės (-ių), į kurios (-ių) teritoriją patenka planuojamos ūkinės veiklos vieta, administracijai (-oms), pateikia<text:s/></text:span><text:span text:style-name="T313">Tvarkos aprašo<text:s/></text:span><text:span text:style-name="T314">50 punkte nurodytą informaciją ir paprašo paskelbti ją savivaldybės (-ių) interneto svetainėje. Visuomenė pasiūlymus dėl atrankos informacijos ir (ar) planuojamos ūkinės veiklos PAV turi pateikti per 10 darbo dienų nuo informacijos paskelbimo dienos Agentūros interneto svetainėje. PAV subjektai turi pateikti pasiūlymus pagal kompetenciją, nustatytą Lietuvos Respublikos poveikio aplinkai vertinimo įstatymo 6 straipsnio 5 dalyje, per 10 darbo dienų nuo raštu pateiktos informacijos gavimo dienos. Nepateikus pasiūlymų dėl atrankos informacijos ir (ar) planuojamos ūkinės veiklos PAV per nurodytą terminą, laikoma, kad šių pasiūlymų visuomenė ir (ar) PAV subjektai neturi.</text:span><text:s/>Pasiūlymai, gauti pasibaigus šiam terminui, nenagrinėjami.<text:span text:style-name="T315">“</text:span></text:p>
      <text:p text:style-name="P316"><text:span text:style-name="T317">1.2.26</text:span><text:span text:style-name="T318">. Pakeičiu 50 punkto pirmąją pastraipą<text:s/></text:span><text:span text:style-name="T319">ir ją išdėstau taip:</text:span></text:p>
      <text:p text:style-name="P320"><text:span text:style-name="T321">„</text:span><text:span text:style-name="T322">50</text:span><text:span text:style-name="T323">. Visuomenei Tvarkos aprašo 49 punkte nurodyta tvarka skelbiama ši informacija:</text:span><text:span text:style-name="T324">“.</text:span></text:p>
      <text:p text:style-name="P325"><text:span text:style-name="T326">1.2.27</text:span><text:span text:style-name="T327">. Pakeičiu 50.3 papunktį<text:s/></text:span><text:span text:style-name="T328">ir jį išdėstau taip:</text:span></text:p>
      <text:p text:style-name="P329"><text:span text:style-name="T330">„</text:span><text:span text:style-name="T331">50.3</text:span><text:span text:style-name="T332">. planuojamos ūkinės veiklos, kuriai atliekama atranka dėl PAV, pavadinimas;</text:span><text:span text:style-name="T333">“.</text:span></text:p>
      <text:p text:style-name="P334"><text:span text:style-name="T335">1.2.28</text:span><text:span text:style-name="T336">.<text:s/></text:span><text:span text:style-name="T337">Pakeičiu 51 punkto pirmąją pastraipą<text:s/></text:span><text:span text:style-name="T338">ir ją išdėstau taip:</text:span></text:p>
      <text:p text:style-name="P339"><text:span text:style-name="T340">„</text:span><text:span text:style-name="T341">51</text:span><text:span text:style-name="T342">. Suinteresuota visuomenė pasiūlymus gali teikti raštu, el. paštu arba kitomis elektroninėmis ryšio priemonėmis. Pateiktas pasiūlymas turi būti pasirašytas. Teikdama pasiūlymus privalo nurodyti:</text:span><text:span text:style-name="T343">“.</text:span></text:p>
      <text:p text:style-name="P344"><text:span text:style-name="T345">1.2.29</text:span><text:span text:style-name="T346">. <text:s/>Pakeičiu 51.2 papunktį<text:s/></text:span><text:span text:style-name="T347">ir jį išdėstau taip:</text:span></text:p>
      <text:p text:style-name="P348"><text:span text:style-name="T349">„</text:span><text:span text:style-name="T350">51.2</text:span><text:span text:style-name="T351">. pasiūlymo pateikimo datą;</text:span><text:span text:style-name="T352">“.</text:span></text:p>
      <text:p text:style-name="P353"><text:span text:style-name="T354">1.2.30</text:span><text:span text:style-name="T355">. <text:s/>Pakeičiu 56 punktą<text:s/></text:span><text:span text:style-name="T356">ir jį išdėstau taip:</text:span></text:p>
      <text:p text:style-name="P357"><text:span text:style-name="T358">„</text:span><text:span text:style-name="T359">56</text:span><text:span text:style-name="T360">. Aplinkos ministerija, išnagrinėjusi gautą iš Agentūros atrankos informaciją, atsižvelgusi į planuojamos ūkinės veiklos pobūdį, mastą ar vietos ypatumus, per 5 darbo dienas nuo jos gavimo dienos raštu pateikia Agentūrai ir planuojamos ūkinės veiklos organizatoriui ir PAV dokumentų rengėjui motyvuotą išvadą, ar planuojamai ūkinei veiklai bus taikomos tarpvalstybinio PAV procedūros.</text:span><text:s/>Agentūra, gavusi Aplinkos ministerijos atsakymą, kad planuojamai ūkinei veiklai turi būti taikomos tarpvalstybinio PAV procedūros, per 3 darbo dienas nuo tokios informacijos gavimo dienos apie tai paskelbia savo interneto svetainėje.<text:span text:style-name="T361">“</text:span></text:p>
      <text:p text:style-name="P362"><text:span text:style-name="T363">1.2.31</text:span><text:span text:style-name="T364">. Pakeičiu 59 punktą<text:s/></text:span><text:span text:style-name="T365">ir jį išdėstau taip:</text:span></text:p>
      <text:p text:style-name="P366"><text:span text:style-name="T367">„</text:span><text:span text:style-name="T368">59</text:span><text:span text:style-name="T369">. Aplinkos ministerija, gavusi<text:s/></text:span><text:span text:style-name="T370">Tvarkos aprašo<text:s/></text:span><text:span text:style-name="T371">58 punkte nurodytą atrankos informacijos santrauką, Lietuvos Respublikos planuojamos ūkinės veiklos poveikio aplinkai vertinimo įstatymo 9 straipsnyje nustatyta tvarka ją perduoda poveikį aplinkai patiriančiai valstybei ir konsultuojasi su ja dėl tarpvalstybinio poveikio aplinkai.<text:s/></text:span>Informacija apie pradėtas tarpvalstybines poveikio aplinkai vertinimo procedūras skelbiama Aplinkos ministerijos interneto svetainėje.<text:s/><text:span text:style-name="T372">Pasibaigus konsultacijoms,<text:s/></text:span><text:span text:style-name="T373">Aplinkos ministerija raštu informuoja Agentūrą, planuojamos ūkinės veiklos organizatorių ir PAV dokumentų rengėją apie konsultacijų rezultatus ir pateikia<text:s/></text:span><text:span text:style-name="T374">poveikį aplinkai patiriančios<text:s/></text:span><text:span text:style-name="T375">valstybės atsakymą dėl tarpvalstybinio PAV. Agentūra<text:s/></text:span><text:span text:style-name="T376">per 5 darbo dienas nuo šio atsakymo gavimo dienos priima atrankos išvadą atsižvelgdama į poveikį aplinkai patiriančios<text:s/></text:span><text:span text:style-name="T377">valstybės atsakymą</text:span><text:span text:style-name="T378">. Jeigu poveikį aplinkai patiriančios valstybės atsakyme nurodoma, kad poveikį aplinkai patirianti<text:s/></text:span><text:span text:style-name="T379">valstybė dalyvaus PAV procese, Agentūra priima atrankos išvadą, kad poveikio aplinkai vertinimas privalomas, kurioje nurodo, kad, vadovaujantis Planuojamos ūkinės veiklos poveikio aplinkai vertinimo įstatymo 9 straipsnio 5 dalimi parengus ataskaitą,<text:s/></text:span><text:span text:style-name="T380">ataskaita ir informacijos apie planuojamą ūkinę veiklą ir jos galimą reikšmingą tarpvalstybinį poveikį aplinkai<text:s/></text:span><text:soft-page-break/><text:span text:style-name="T381">santrauka</text:span><text:span text:style-name="T382"><text:s/>turi būti pateiktos</text:span><text:span text:style-name="T383"><text:s/></text:span><text:span text:style-name="T384">Aplinkos ministerijai</text:span><text:span text:style-name="T385">,</text:span><text:span text:style-name="T386"><text:s/>ir per 3 darbo dienas nuo atrankos išvados priėmimo informuoja Aplinkos ministeriją apie priimtą atrankos išvadą.</text:span><text:span text:style-name="T387">“</text:span></text:p>
      <text:p text:style-name="P388"><text:span text:style-name="T389">1.2.32</text:span><text:span text:style-name="T390">. Pakeičiu 60 punktą<text:s/></text:span><text:span text:style-name="T391">ir jį išdėstau taip:</text:span></text:p>
      <text:p text:style-name="P392"><text:span text:style-name="T393">„</text:span><text:span text:style-name="T394">60</text:span><text:span text:style-name="T395">. Agentūra priimtą atrankos išvadą ir, kai taikoma, papildytą atrankos informaciją ne vėliau kaip per 3 darbo dienas nuo jos priėmimo dienos turi paskelbti visuomenei susipažinti Agentūros interneto svetainėje. Pasiūlymus pateikusiems suinteresuotos visuomenės atstovams Agentūra turi raštu pateikti atsakymą, kaip įvertinti jų pasiūlymai priimant atrankos išvadą, ir nurodyti interneto svetainės nuorodą, kur galima išsamiai susipažinti su atrankos išvada ir, kai taikoma, su papildyta atrankos informacija. Atrankos išvada įsigalioja kitą dieną po jos paskelbimo Agentūros interneto svetainėje ir galioja 3 metus.</text:span><text:span text:style-name="T396">“</text:span></text:p>
      <text:p text:style-name="P397"><text:span text:style-name="T398">1.2.33</text:span><text:span text:style-name="T399">. Pakeičiu 62.2 papunktį<text:s/></text:span><text:span text:style-name="T400">ir jį išdėstau taip:</text:span></text:p>
      <text:p text:style-name="P401"><text:span text:style-name="T402">„</text:span><text:span text:style-name="T403">62.2</text:span><text:span text:style-name="T404">. remiantis patvirtintais teritorijų planavimo dokumentais ir (ar) Nekilnojamojo turto registro duomenimis, nepasikeitė planuojamos ūkinės veiklos vietos, gretimų žemės sklypų ir (ar) teritorijos apsaugos statusas. Planuojamų linijinių infrastruktūros objektų (pvz., keliai, geležinkeliai, elektros linijos, dujotiekiai) atveju, vadovaujantis p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pan text:style-name="T405">“.</text:span></text:p>
      <text:p text:style-name="P406"><text:span text:style-name="T407">1.2.34</text:span><text:span text:style-name="T408">. Pakeičiu 2 priedo 1 punktą ir jį išdėstau taip:</text:span></text:p>
      <text:p text:style-name="P409"><text:span text:style-name="T410">„</text:span><text:span text:style-name="T411">1</text:span><text:span text:style-name="T412">. Planuojamos ūkinės veiklos organizatorius (</text:span><text:span text:style-name="T413">juridinio asmens pavadinimas / fizinio asmens vardas, pavardė, buveinės adresas / adresas, el. paštas, telefono numeris</text:span><text:span text:style-name="T414">).</text:span><text:span text:style-name="T415">“</text:span></text:p>
      <text:p text:style-name="P416"><text:span text:style-name="T417">1.2.35</text:span><text:span text:style-name="T418">. Pakeičiu 2 priedo 2 punktą ir jį išdėstau taip:</text:span></text:p>
      <text:p text:style-name="P419"><text:span text:style-name="T420">„</text:span><text:span text:style-name="T421">2</text:span><text:span text:style-name="T422">. Poveikio aplinkai vertinimo dokumentų rengėjas (</text:span><text:span text:style-name="T423">juridinio asmens pavadinimas / fizinio asmens vardas, pavardė, buveinės adresas / adresas, el. paštas, telefono numeris</text:span><text:span text:style-name="T424">). (</text:span><text:span text:style-name="T425">Nurodoma</text:span><text:span text:style-name="T426">,<text:s/></text:span><text:span text:style-name="T427">kai atrankos informaciją rengia poveikio aplinkai vertinimo dokumentų rengėjas).</text:span><text:span text:style-name="T428">“</text:span></text:p>
      <text:p text:style-name="P429"><text:span text:style-name="T430">1.2.36</text:span><text:span text:style-name="T431">. Papildau<text:s/></text:span><text:span text:style-name="T432">2 priedą<text:s/></text:span><text:span text:style-name="T433">6</text:span><text:span text:style-name="T434">1</text:span><text:span text:style-name="T435"><text:s/>punktu:</text:span></text:p>
      <text:p text:style-name="P436"><text:span text:style-name="T437">„</text:span>6<text:span text:style-name="T438">1</text:span>. Suinteresuotos visuomenės pasiūlymai, PAV subjektų išvados ir pasiūlymai.<text:span text:style-name="T439">“</text:span></text:p>
      <text:p text:style-name="P440"><text:span text:style-name="T441">1.2.37</text:span><text:span text:style-name="T442">. Pakeičiu 3 priedo 3 punktą ir jį išdėstau taip:</text:span></text:p>
      <text:p text:style-name="P443"><text:span text:style-name="T444">„</text:span><text:span text:style-name="T445">3</text:span><text:span text:style-name="T446">. Planuojamos ūkinės veiklos organizatorius (</text:span><text:span text:style-name="T447">juridinio asmens pavadinimas / fizinio asmens vardas, pavardė, buveinės adresas / adresas, el. paštas, telefono</text:span><text:span text:style-name="T448"><text:s/>numeris).</text:span><text:span text:style-name="T449">“</text:span><text:span text:style-name="T450"><text:s/></text:span></text:p>
      <text:p text:style-name="P451"><text:span text:style-name="T452">1.2.38</text:span><text:span text:style-name="T453">. Pakeičiu 4 priedo 1 punktą ir jį išdėstau taip:</text:span></text:p>
      <text:p text:style-name="P454"><text:span text:style-name="T455">„</text:span><text:span text:style-name="T456">1</text:span><text:span text:style-name="T457">.<text:s/></text:span><text:span text:style-name="T458">Planuojamos ūkinės veiklos organizatoriaus pavadinimas (juridinio asmens pavadinimas / fizinio asmens vardas, pavardė, buveinės adresas / adresas, el. paštas, telefono numeris).</text:span><text:span text:style-name="T459">“</text:span></text:p>
      <text:p text:style-name="P460"><text:span text:style-name="T461">2</text:span><text:span text:style-name="T462">.<text:s/></text:span><text:span text:style-name="T463">N u s t a t a u, kad:</text:span></text:p>
      <text:p text:style-name="P464"><text:span text:style-name="T465">2.1</text:span><text:span text:style-name="T466">.</text:span><text:span text:style-name="T467"><text:s/>šis įsakymas įsigalioja 2022 m. lapkričio 1 d.</text:span></text:p>
      <text:p text:style-name="P468">2.2.<text:s/><text:span text:style-name="T469">šio įsakymo<text:s/></text:span><text:span text:style-name="T470">1.2.7 ir 1.2.15 pa</text:span><text:span text:style-name="T471">punkčiais nustatomi pakeitimai netaikomi</text:span><text:span text:style-name="T472"><text:s/>Aplinkos apsaugos agentūrai</text:span><text:span text:style-name="T473"><text:s/>iki šio įsakymo įsigaliojimo</text:span><text:span text:style-name="T474"><text:s/>pateiktai<text:s/></text:span>planuojamos ūkinės veiklos poveikio aplinkai vertinimo<text:s/><text:span text:style-name="T475">atrankos informacijai.</text:span></text:p>
      <text:p text:style-name="P476"/>
      <text:p text:style-name="P477"/>
      <text:p text:style-name="P478"/>
      <text:p text:style-name="P479"><text:span text:style-name="T480">Aplinkos ministras</text:span><text:span text:style-name="T481"><text:tab/></text:span><text:span text:style-name="T482"><text:tab/></text:span><text:span text:style-name="T483"><text:tab/></text:span><text:span text:style-name="T484"><text:tab/><text:s text:c="21"/></text:span><text:span text:style-name="T48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84"><text:page-number text:fixed="false">6</text:page-number></text:p>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škevičienė</meta:initial-creator>
    <dc:creator>adlibuser</dc:creator>
    <meta:creation-date>2022-10-31T22:32:00Z</meta:creation-date>
    <dc:date>2022-10-31T22:32:00Z</dc:date>
    <meta:template xlink:href="Normal.dotm" xlink:type="simple"/>
    <meta:editing-cycles>2</meta:editing-cycles>
    <meta:editing-duration>PT0S</meta:editing-duration>
    <meta:document-statistic meta:page-count="13" meta:paragraph-count="282" meta:word-count="2944" meta:character-count="22626" meta:row-count="950" meta:non-whitespace-character-count="19964"/>
  </office:meta>
</office:document-meta>
</file>