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style="italic" style:font-style-asian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GYVENTOJŲ IMUNITETO STIPRINIMO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19</text:span><text:span text:style-name="T25"><text:s/>d. Nr.<text:s/></text:span><text:span text:style-name="T26">XIII-294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koronaviruso (COVID-19) pasaulinės pandemijos būsimus padarinius šalies ekonomikai, socialinei, kultūrinei, švietimo ir sveikatos sritims;</text:span></text:p>
        <text:p text:style-name="P36"><text:span text:style-name="T37">atkreipdamas dėmesį</text:span><text:span text:style-name="T38"><text:s/>į tai, kad pasaulio mokslininkai perspėja, kad ši</text:span><text:span text:style-name="T39"><text:s/>pandemija nebus paskutinė ir pandemijos gali kartotis;</text:span></text:p>
        <text:p text:style-name="P40"><text:span text:style-name="T41">pažymėdamas</text:span><text:span text:style-name="T42">, kad iki šios Seimo kadencijos gyventojų sveikatos tausojimas (sveika gyvensena) ir imuniteto stiprinimas nebuvo nei valstybės, nei jos institucijų veiklos prioritetas ir kad įvairių tarpt</text:span><text:span text:style-name="T43">autinių organizacijų dokumentuose šalių sveikatos sistemos raginamos orientuotis į gyventojų imuniteto stiprinimą, o ne vien į gydymo paslaugas;</text:span></text:p>
        <text:p text:style-name="P44"><text:span text:style-name="T45">suprasdamas</text:span><text:span text:style-name="T46">,</text:span><text:span text:style-name="T47"><text:s/></text:span><text:span text:style-name="T48">kad gyventojų imuniteto stiprinimas (sveika gyvensena), žalingų įpročių atsisakymas, higienos tais</text:span><text:span text:style-name="T49">yklių išmanymas ir laikymasis, sąmoningumas ir dėmesys savo sveikatai turi didelę reikšmę pandemijos krizių suvaldymui;</text:span></text:p>
        <text:p text:style-name="P50"><text:span text:style-name="T51">primindamas</text:span><text:span text:style-name="T52"><text:s/>Lietuvos didžiųjų filosofų, mąstytojų ir sveikos gyvensenos propaguotojų Vydūno (Vilhelmo Storostos), Stasio Šalkauskio, Ant</text:span><text:span text:style-name="T53">ano Maceinos, Karolio Dineikos, Motiejaus Valančiaus suformuluotą sveiko, darnaus žmogaus sampratą ir raginimus bei jų reikšmingą indėlį į šalies gyventojų sveikatos tausojimą ir stiprinimą (sveiką gyvenseną),</text:span></text:p>
        <text:p text:style-name="P54"><text:span text:style-name="T55">kreipiasi</text:span><text:span text:style-name="T56"><text:s/>į Lietuvos Respublikos Vyriausybę, r</text:span><text:span text:style-name="T57">agindamas įgyvendinant Septynioliktosios Lietuvos Respublikos Vyriausybės programą skirti Lietuvos Respublikos Seimo 2019 m. liepos 9 d. nutarimui Nr. XIII-2304 „Dėl Sveikatos tausojimo ir stiprinimo politikos gairių patvirtinimo“ įgyvendinti reikalingas l</text:span><text:span text:style-name="T58">ėšas ir užtikrinti jų panaudojimą pagal paskirtį, taip pat, įgyvendinant strateginiuose valstybės dokumentuose numatytas sveikatos tausojimo (sveikos gyvensenos) priemones, sutelkti valstybės, jos institucijų pastangas sprendžiant su gyventojų imuniteto st</text:span><text:span text:style-name="T59">iprinimu susijusias problemas;</text:span></text:p>
        <text:soft-page-break/>
        <text:p text:style-name="P60"><text:span text:style-name="T61">reikalauja</text:span><text:span text:style-name="T62">, kad nuo šiol Vyriausybės ir jos institucijų priimami sprendimai būtų vertinami poveikio žmonių sveikatos tausojimo (sveikos gyvensenos) ir imuniteto stiprinimo aspektu;</text:span></text:p>
        <text:p text:style-name="P63"><text:span text:style-name="T64">ragina<text:s/></text:span><text:span text:style-name="T65">Vyriausybę ir jos atsakingas instituc</text:span><text:span text:style-name="T66">ijas, remiantis moksliniais tyrimais, nuolat sistemiškai ir atsakingai šviesti visuomenę ir teikti jai informaciją sveikatos tausojimo ir imuniteto stiprinimo <text:s/>klausimais.</text:span></text:p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2T19:45:00Z</meta:creation-date>
    <dc:date>2020-05-22T19:45:00Z</dc:date>
    <meta:print-date>2020-05-19T11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2" meta:character-count="2384" meta:row-count="56" meta:non-whitespace-character-count="2096"/>
  </office:meta>
</office:document-meta>
</file>