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ab-stops>
          <style:tab-stop style:type="left" style:position="0.4104in"/>
          <style:tab-stop style:type="center" style:position="3.3465in"/>
        </style:tab-stops>
      </style:paragraph-properties>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text-indent="0.6895in"/>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fo:background-color="#FFFFFF" style:language-asian="lt" style:country-asian="LT"/>
    </style:style>
    <style:style style:name="T26" style:parent-style-name="DefaultParagraphFont" style:family="text">
      <style:text-properties fo:color="#000000" style:font-size-complex="12pt" fo:background-color="#FFFFFF" style:language-asian="lt" style:country-asian="LT"/>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fo:background-color="#FFFFFF"/>
    </style:style>
    <style:style style:name="T32" style:parent-style-name="DefaultParagraphFont" style:family="text">
      <style:text-properties style:font-size-complex="12pt"/>
    </style:style>
    <style:style style:name="P33" style:parent-style-name="Normal" style:family="paragraph">
      <style:paragraph-properties fo:text-align="justify" fo:text-indent="0.6888in"/>
    </style:style>
    <style:style style:name="T34" style:parent-style-name="DefaultParagraphFont" style:family="text">
      <style:text-properties style:font-size-complex="12pt" fo:language="en" fo:country="US"/>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style:style>
    <style:style style:name="P37" style:parent-style-name="Normal" style:family="paragraph">
      <style:paragraph-properties fo:text-align="justify" fo:text-indent="0.6888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6888in">
        <style:tab-stops>
          <style:tab-stop style:type="left" style:position="0.7875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6888in">
        <style:tab-stops>
          <style:tab-stop style:type="left" style:position="0.7875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6888in">
        <style:tab-stops>
          <style:tab-stop style:type="left" style:position="0.7875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0"><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ĮSAKYMAS</text:p>
      <text:p text:style-name="P15">DĖL LĖŠŲ SKYRIMO IŠ PRIVALOMOJO SVEIKATOS DRAUDIMO FONDO BIUDŽETO REZERVO RIZIKOS VALDYMO DALIES 2022 METAIS</text:p>
      <text:p text:style-name="P16"/>
      <text:p text:style-name="P17"><text:span text:style-name="T18">2022 m. kovo 21 d. Nr.<text:s/></text:span><text:span text:style-name="T19">V-587</text:span></text:p>
      <text:p text:style-name="P20">Vilnius</text:p>
      <text:p text:style-name="P21"/>
      <text:p text:style-name="P22"/>
      <text:p text:style-name="P23"><text:span text:style-name="T24">Vadovaudamasis Lietuvos Respublikos sveikatos draudimo įstatymo 23 straipsnio 1 dalimi ir 3 dalies 3 punktu, Privalomojo sveikatos draudimo fondo biudžeto rezervo lėšų skyrimo ir naudojimo tvarkos aprašo, patvirtinto Lietuvos Respublikos Vyriausybės 2002 m. birželio 3 d. nutarimu Nr. 798 „Dėl Privalomojo sveikatos draudimo fondo biudžeto rezervo lėšų skyrimo ir naudojimo tvarkos aprašo patvirtinimo“, 3 punktu ir atsižvelgdamas į Lietuvos Respublikos vidaus reikalų ministro – valstybės lygio ekstremaliosios situacijos operacijų vadovo 2021 m. liepos 11 d. sprendimą Nr. 10V-4 „Dėl sveikatos priežiūros paslaugų teikimo užsieniečiams“, Lietuvos Respublikos vidaus reikalų ministro – valstybės lygio ekstremaliosios situacijos operacijų vadovo 2021 m. rugpjūčio 4 d. sprendimą Nr. 10V-24 „Dėl Užsieniečių, neteisėtai kirtusių Lietuvos Respublikos valstybės sieną, pirminio ir pakartotinio sveikatos būklės vertinimo tvarkos aprašo patvirtinimo“,<text:s/></text:span><text:span text:style-name="T25">Lietuvos Respublikos sveikatos apsaugos ministro – valstybės lygio ekstremaliosios situacijos valstybės operacijų vadovo 2021 m. rugpjūčio 6 d. sprendimą Nr. V-1827 „Dėl<text:s/></text:span><text:soft-page-break/><text:span text:style-name="T26">užsieniečių, neteisėtai kirtusių Lietuvos Respublikos valstybės sieną, kuriems patvirtinta lengva COVID-19 ligos (koronaviruso infekcijos) forma, kurie įtariami, kad serga COVID-19 liga (koronaviruso infekcija), arba kurie turėjo sąlytį su sergančiuoju COVID-19 liga (koronaviruso infekcija), izoliavimo organizavimo Laisvės atėmimo vietų ligoninėje“,</text:span><text:span text:style-name="T27"><text:s/></text:span><text:span text:style-name="T28">Lietuvos Respublikos sveikatos apsaugos ministro – valstybės lygio ekstremaliosios situacijos valstybės operacijų vadovo<text:s/></text:span><text:span text:style-name="T29">2021 m. rugpjūčio 11 d. sprendimą Nr. V-1836</text:span><text:span text:style-name="T30"><text:s/>„Dėl užsieniečių, neteisėtai kirtusių Lietuvos Respublikos valstybės sieną, kuriems patvirtinta lengva COVID-19 ligos (koronaviruso infekcijos) forma, kurie įtariami, kad serga COVID-19 liga (koronaviruso infekcija), arba kurie turėjo sąlytį su sergančiuoju COVID-19 liga (koronaviruso infekcija), izoliavimo organizavimo VšĮ Rokiškio psichiatrijos ligoninėje“, Lietuvos Respublikos sveikatos apsaugos ministro – valstybės lygio ekstremaliosios situacijos valstybės operacijų vadovo 2021 m. rugpjūčio 16 d. sprendimą Nr. V-1869 „Dėl užsieniečių, neteisėtai kirtusių Lietuvos Respublikos valstybės sieną,<text:s/></text:span><text:span text:style-name="T31">kuriems patvirtinta lengva COVID-19 ligos (koronaviruso infekcijos) forma, kurie įtariami, kad serga COVID-19 liga (koronaviruso infekcija), arba kurie turėjo sąlytį su sergančiuoju COVID-19 liga (koronaviruso infekcija),<text:s/></text:span><text:span text:style-name="T32">izoliavimo organizavimo viešojoje įstaigoje Švenčionių rajono ligoninėje“ ir į Privalomojo sveikatos draudimo tarybos 2021 m. rugsėjo 2 d. nutarimą Nr. DT-11/5 „Dėl užsieniečiams, neteisėtai kirtusiems Lietuvos Respublikos valstybės sieną, suteiktų asmens sveikatos priežiūros paslaugų apmokėjimo Privalomojo sveikatos draudimo fondo biudžeto rezervo lėšomis“:</text:span></text:p>
      <text:p text:style-name="P33"><text:span text:style-name="T34">1</text:span><text:span text:style-name="T35">.<text:s/></text:span><text:span text:style-name="T36">S k i r i u <text:s/>2022 m. iš Privalomojo sveikatos draudimo fondo biudžeto rezervo rizikos valdymo dalies 94 907,39 euro (devyniasdešimt keturis tūkstančius devynis šimtus septynis <text:s/>eurus trisdešimt devynis centus) pagal Privalomojo sveikatos draudimo fondo biudžeto 01 išlaidų straipsnį „Asmens sveikatos priežiūros paslaugoms“ apskaitomoms asmens sveikatos priežiūros paslaugoms, suteiktoms 2022 m. sausio mėn. užsieniečiams, neteisėtai kirtusiems Lietuvos Respublikos valstybės sieną, apmokėti.<text:s/></text:span></text:p>
      <text:p text:style-name="P37"><text:span text:style-name="T38">2</text:span><text:span text:style-name="T39">. P a v e d u:</text:span></text:p>
      <text:p text:style-name="P40"><text:span text:style-name="T41">2.1</text:span><text:span text:style-name="T42">. Valstybinei ligonių kasai prie Sveikatos apsaugos ministerijos<text:s/></text:span><text:span text:style-name="T43">ne vėliau kaip per 5 darbo dienas nuo šio įsakymo įsigaliojimo dienos<text:s/></text:span><text:span text:style-name="T44">paskirstyti 1 punkte nurodytas lėšas ir jas pervesti teritorinėms ligonių kasoms;</text:span></text:p>
      <text:p text:style-name="P45"><text:span text:style-name="T46">2.2</text:span><text:span text:style-name="T47">. teritorinėms ligonių kasoms<text:s/></text:span><text:span text:style-name="T48">ne vėliau kaip per 1 darbo dieną nuo šių lėšų gavimo dienos jas pervesti asmens sveikatos priežiūros įstaigoms;</text:span></text:p>
      <text:p text:style-name="P49"><text:span text:style-name="T50">2.3</text:span><text:span text:style-name="T51">. šio įsakymo vykdymą kontroliuoti viceministrui pagal veiklos sritį.<text:s/></text:span></text:p>
      <text:p text:style-name="Normal"/>
      <text:p text:style-name="Normal"/>
      <text:p text:style-name="Normal"/>
      <text:p text:style-name="Normal"><text:span text:style-name="T52">Sveikatos apsaugos ministras<text:s/></text:span><text:span text:style-name="T53"><text:tab/></text:span><text:span text:style-name="T54"><text:tab/></text:span><text:span text:style-name="T55"><text:tab/></text:span><text:span text:style-name="T56"><text:tab/></text:span><text:span text:style-name="T57"><text:tab/></text:span><text:span text:style-name="T58"><text:tab/><text:s text:c="24"/>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dc:title>
    <meta:initial-creator>loginovic</meta:initial-creator>
    <dc:creator>adlibuser</dc:creator>
    <meta:creation-date>2022-03-21T20:32:00Z</meta:creation-date>
    <dc:date>2022-03-21T20:32:00Z</dc:date>
    <meta:print-date>2016-06-02T12:56: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document-statistic meta:page-count="3" meta:paragraph-count="27" meta:word-count="545" meta:character-count="4088" meta:row-count="108" meta:non-whitespace-character-count="3570"/>
  </office:meta>
</office:document-meta>
</file>