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indent="0.4923in">
        <style:tab-stops>
          <style:tab-stop style:type="left" style:position="0.6895in"/>
          <style:tab-stop style:type="left" style:position="0.7875in"/>
          <style:tab-stop style:type="left" style:position="5.020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013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694in"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5.0208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5.020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5.0208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013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5.0208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1944in" fo:text-indent="0.4923in">
        <style:tab-stops>
          <style:tab-stop style:type="left" style:position="0.689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style="italic" style:font-style-asian="italic" style:font-size-complex="12pt" fo:background-color="#FFFFFF" style:language-asian="lt" style:country-asian="LT"/>
    </style:style>
    <style:style style:name="T111" style:parent-style-name="DefaultParagraphFont" style:family="text">
      <style:text-properties style:font-name-asian="Calibri" style:font-size-complex="12pt" fo:background-color="#FFFFFF"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P114"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P117"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fo:color="#000000" style:font-size-complex="11pt" style:language-asian="lt" style:country-asian="LT"/>
    </style:style>
    <style:style style:name="T120" style:parent-style-name="DefaultParagraphFont" style:family="text">
      <style:text-properties style:font-name-asian="Calibri" fo:color="#000000" style:text-position="super 66.6%" style:font-size-complex="11pt" style:language-asian="lt" style:country-asian="LT"/>
    </style:style>
    <style:style style:name="T121" style:parent-style-name="DefaultParagraphFont" style:family="text">
      <style:text-properties style:font-name-asian="Calibri" fo:color="#000000" style:font-size-complex="11pt" style:language-asian="lt" style:country-asian="LT"/>
    </style:style>
    <style:style style:name="P122"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text-position="super 66.6%"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Calibri" fo:color="#000000" style:font-size-complex="11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TimesNewRomanPSMT" style:font-name-asian="Calibri" style:font-name-complex="TimesNewRomanPSMT" style:font-size-complex="12pt" style:language-asian="lt" style:country-asian="LT"/>
    </style:style>
    <style:style style:name="T140" style:parent-style-name="DefaultParagraphFont" style:family="text">
      <style:text-properties style:font-name="TimesNewRomanPSMT" style:font-name-asian="Calibri" style:font-name-complex="TimesNewRomanPSMT" style:font-size-complex="12pt" style:language-asian="lt" style:country-asian="LT"/>
    </style:style>
    <style:style style:name="T141" style:parent-style-name="DefaultParagraphFont" style:family="text">
      <style:text-properties style:font-name-asian="Calibri" fo:color="#000000" style:font-size-complex="11pt" style:language-asian="lt" style:country-asian="LT"/>
    </style:style>
    <style:style style:name="T142" style:parent-style-name="DefaultParagraphFont" style:family="text">
      <style:text-properties style:font-name-asian="Calibri" fo:color="#000000" style:text-position="super 66.6%" style:font-size-complex="11pt" style:language-asian="lt" style:country-asian="LT"/>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fo:color="#000000" style:text-position="super 66.6%" style:font-size-complex="11pt" style:language-asian="lt" style:country-asian="LT"/>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1pt" style:language-asian="lt" style:country-asian="LT"/>
    </style:style>
    <style:style style:name="T147" style:parent-style-name="DefaultParagraphFont" style:family="text">
      <style:text-properties style:font-name-asian="Calibri" fo:color="#000000" style:font-size-complex="11pt" style:language-asian="lt" style:country-asian="LT"/>
    </style:style>
    <style:style style:name="P148"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style="italic" style:font-style-asian="italic" style:font-style-complex="italic"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text-position="super 66.6%"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1944in" fo:text-indent="0.4923in">
        <style:tab-stops>
          <style:tab-stop style:type="left" style:position="0.7875in"/>
          <style:tab-stop style:type="left" style:position="0.984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text-position="super 66.6%"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center" style:line-height-at-least="0.1944in" fo:text-indent="0.4923in">
        <style:tab-stops>
          <style:tab-stop style:type="left" style:position="0.6895in"/>
          <style:tab-stop style:type="left" style:position="0.8861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text-properties style:font-name-asian="Calibri" style:font-size-complex="12pt" style:language-asian="lt" style:country-asian="LT"/>
    </style:style>
    <style:style style:name="P191"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6.6%"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1944in" fo:text-indent="0.4923in">
        <style:tab-stops>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P204" style:parent-style-name="Normal" style:family="paragraph">
      <style:paragraph-properties fo:text-align="justify" style:line-height-at-least="0.1944in" fo:text-indent="0.4923in">
        <style:tab-stops>
          <style:tab-stop style:type="left" style:position="0.6895in"/>
        </style:tab-stops>
      </style:paragraph-properties>
    </style:style>
    <style:style style:name="T205" style:parent-style-name="DefaultParagraphFont" style:family="text">
      <style:text-properties style:font-name-asian="Calibri" fo:color="#000000" style:font-size-complex="11pt" style:language-asian="lt" style:country-asian="LT"/>
    </style:style>
    <style:style style:name="T206" style:parent-style-name="DefaultParagraphFont" style:family="text">
      <style:text-properties style:font-name-asian="Calibri" fo:color="#000000" style:font-size-complex="11pt" style:language-asian="lt" style:country-asian="LT"/>
    </style:style>
    <style:style style:name="P207" style:parent-style-name="Normal" style:family="paragraph">
      <style:paragraph-properties fo:text-align="justify" style:line-height-at-least="0.1944in"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style:line-height-at-least="0.1944in" fo:text-indent="0.4923in">
        <style:tab-stops>
          <style:tab-stop style:type="left" style:position="0.6895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style:line-height-at-least="0.1944in" fo:text-indent="0.4923in">
        <style:tab-stops>
          <style:tab-stop style:type="left" style:position="0.6895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line-height-at-least="0.1944in" fo:text-indent="0.4923in">
        <style:tab-stops>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line-height-at-least="0.1944in" fo:text-indent="0.4923in">
        <style:tab-stops>
          <style:tab-stop style:type="left" style:position="0.689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1pt" style:language-asian="lt" style:country-asian="LT"/>
    </style:style>
    <style:style style:name="T226" style:parent-style-name="DefaultParagraphFont" style:family="text">
      <style:text-properties style:font-name-asian="Calibri" fo:color="#000000" style:font-size-complex="11pt" style:language-asian="lt" style:country-asian="LT"/>
    </style:style>
    <style:style style:name="P227" style:parent-style-name="Normal" style:family="paragraph">
      <style:paragraph-properties fo:text-align="justify" style:line-height-at-least="0.1944in" fo:text-indent="0.4923in">
        <style:tab-stops>
          <style:tab-stop style:type="left" style:position="0.6895in"/>
        </style:tab-stops>
      </style:paragraph-properties>
    </style:style>
    <style:style style:name="T228" style:parent-style-name="DefaultParagraphFont" style:family="text">
      <style:text-properties style:font-name-asian="Calibri" fo:color="#000000" style:font-size-complex="11pt" style:language-asian="lt" style:country-asian="LT"/>
    </style:style>
    <style:style style:name="T229" style:parent-style-name="DefaultParagraphFont" style:family="text">
      <style:text-properties style:font-name-asian="Calibri" fo:color="#000000" style:font-size-complex="11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TimesNewRomanPSMT" style:font-name-asian="Calibri" style:font-name-complex="TimesNewRomanPSMT" style:font-size-complex="12pt"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0 M. LAPKRIČIO 10 D. NUTARIMO NR. 1613-7 „DĖL NACIONALINĖS CIVILINĖS AVIACIJOS SAUGUMO PROGRAMOS PATVIRTINIMO“ PAKEITIMO</text:p>
      <text:p text:style-name="P13"/>
      <text:p text:style-name="P14">2023 m. liepos 5 d. Nr. 537</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text:span><text:span text:style-name="T25"><text:tab/></text:span><text:span text:style-name="T26">Pakeisti<text:s/></text:span><text:span text:style-name="T27">Lietuvos Respublikos Vyriausybės 2010 m. lapkričio 10 d. nutarimą Nr. 1613-7 „Dėl Nacionalinės civilinės aviacijos saugumo programos patvirtinimo“:</text:span></text:p>
      <text:p text:style-name="P28"><text:span text:style-name="T29">1.1</text:span><text:span text:style-name="T30">.</text:span><text:span text:style-name="T31"><text:tab/></text:span><text:span text:style-name="T32"><text:s/>Pakeisti preambulę ir ją išdėstyti taip:</text:span></text:p>
      <text:p text:style-name="P33"><text:span text:style-name="T34">„Vadovaudamasi Lietuvos Respublikos aviacijos įstatymo 40 straipsnio 1 dalimi,<text:s/></text:span><text:span text:style-name="T35">41</text:span><text:span text:style-name="T36">1<text:s/></text:span><text:span text:style-name="T37">straipsnio 3 dalimi</text:span><text:span text:style-name="T38">, įgyvendindama 2008 m. kovo 11 d. Europos Parlamento ir Tarybos reglamentą (EB) Nr. 300/2008 dėl civilinės aviacijos saugumo bendrųjų taisyklių ir panaikinantį Reglamentą (EB) Nr. 2320/2002 su paskutiniais pakeitimais, padarytais 2010 m. sausio 8 d. Komisijos reglamentu (ES) Nr. 18/2010, 2009 m. gruodžio 18 d. Komisijos reglamentą (ES) Nr. 1254/2009, kuriuo nustatomi kriterijai, kurių laikydamosi valstybės narės gali netaikyti bendrųjų pagrindinių civilinės aviacijos saugumo standartų ir imtis alternatyvių saugumo priemonių, su paskutiniais pakeitimas, padarytais 2016 m. lapkričio 30 d. Komisijos reglamentu<text:s/></text:span><text:soft-page-break/><text:span text:style-name="T39">(ES) 2016/2096, 2015 m. lapkričio 5 d. Komisijos įgyvendinimo reglamentą (ES) 2015/1998, kuriuo nustatomos išsamios bendrųjų pagrindinių aviacijos saugumo standartų įgyvendinimo priemonės, su paskutiniais pakeitimais, padarytais 2023 m. kovo 10 d. Komisijos įgyvendinimo reglamentu (ES) 2023/566, ir atsižvelgdama į Tarptautinės civilinės aviacijos konvencijos 17 priedo 3.1.1 papunkčio,<text:s/></text:span><text:span text:style-name="T40">Tarptautinės civilinės aviacijos organizacijos </text:span><text:span text:style-name="T41">8973 ir 9985 dokumentų, Europos civilinės aviacijos konferencijos 30 dokumento, 2009 m. balandžio 2 d. Komisijos reglamento (EB) Nr. 272/2009, kuriuo papildomi Reglamento (EB) Nr. 300/2008 Europos Parlamento ir Tarybos priede nustatyti bendrieji pagrindiniai civilinės aviacijos saugumo standartai, su paskutiniais pakeitimais, padarytais 2013 m. kovo 19 d. Komisijos reglamentu (ES) Nr. 245/2013, 2015 m. lapkričio 16 d. Komisijos įgyvendinimo sprendimo, kuriuo nustatomos išsamios bendrųjų pagrindinių aviacijos saugumo standartų įgyvendinimo priemonės, kuriose pateikiama Reglamento (EB) Nr. 300/2008 18 straipsnio a papunktyje nurodyta informacija (pranešta dokumentu Nr. C(2015) 8005), su paskutiniais pakeitimais, padarytais 2021 m. vasario 19 d. Komisijos įgyvendinimo sprendimu (pranešta dokumentu Nr. C(2021) 996), ir 2017 m. kovo 1 d. Komisijos įgyvendinimo reglamento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su paskutiniais pakeitimais, padarytais 2022 m. gruodžio 1 d. Komisijos įgyvendinimo reglamentu (ES) 2022/2345, nuostatas, Lietuvos Respublikos Vyriausybė</text:span><text:span text:style-name="T42"> </text:span><text:span text:style-name="T43">nutari</text:span><text:span text:style-name="T44">a:“.</text:span></text:p>
      <text:p text:style-name="P45"><text:span text:style-name="T46">1.2</text:span><text:span text:style-name="T47">. Pakeisti nurodytu nutarimu patvirtintą Nacionalinę civilinės aviacijos saugumo programą:</text:span></text:p>
      <text:p text:style-name="P48"><text:span text:style-name="T49">1.2.1</text:span><text:span text:style-name="T50">. Pakeisti 1 punktą ir jį išdėstyti taip:<text:s/></text:span></text:p>
      <text:p text:style-name="P51"><text:span text:style-name="T52">„</text:span><text:span text:style-name="T53">1</text:span><text:span text:style-name="T54">. Nacionalinė civilinės aviacijos saugumo programa (toliau – Programa) parengta vadovaujantis Lietuvos Respublikos aviacijos įstatymu, įgyvendinant 2008 m. kovo 11 d. Europos<text:s/></text:span><text:soft-page-break/><text:span text:style-name="T55">Parlamento ir Tarybos reglamentą (EB) Nr. 300/2008 dėl civilinės aviacijos saugumo bendrųjų taisyklių ir panaikinantį Reglamentą (EB) Nr. 2320/2002 su paskutiniais pakeitimais, padarytais 2010 m. sausio 8 d. Komisijos reglamentu (ES) Nr. 18/2010, 2009 m. gruodžio 18 d. Komisijos reglamentą (ES) Nr. 1254/2009, kuriuo nustatomi kriterijai, kurių laikydamosi valstybės narės gali netaikyti bendrųjų pagrindinių civilinės aviacijos saugumo standartų ir imtis alternatyvių saugumo priemonių, su paskutiniais pakeitimas, padarytais 2016 m. lapkričio 30 d. Komisijos reglamentu (ES) 2016/2096, 2015 m. lapkričio 5 d. Komisijos įgyvendinimo reglamentą (ES) 2015/1998, kuriuo nustatomos išsamios bendrųjų pagrindinių aviacijos saugumo standartų įgyvendinimo priemonės, su paskutiniais pakeitimais, padarytais 2023 m. kovo 10 d. Komisijos įgyvendinimo reglamentu (ES) 2023/566, ir atsižvelgiant į Tarptautinės </text:span><text:span text:style-name="T56">civilinės aviacijos konvencijos 17 priedo, Tarptautinės civilinės aviacijos organizacijos (toliau</text:span><text:span text:style-name="T57"> – ICAO) 8973 dokumento, ICAO 9985 dokumento, Europos civilinės aviacijos konferencijos (toliau – ECAC) 30 dokumento,  2009 m. balandžio 2 d. Komisijos reglamento (EB) Nr. 272/2009, kuriuo papildomi Reglamento (EB) Nr. 300/2008 Europos Parlamento ir Tarybos priede nustatyti bendrieji pagrindiniai civilinės aviacijos saugumo standartai, su paskutiniais pakeitimais, padarytais 2013 m. kovo 19 d. Komisijos reglamentu (ES) Nr. 245/2013, Sprendimo C(2015) 8005 ir 2017 m. kovo 1 d. Komisijos įgyvendinimo reglamento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text:s/></text:span><text:span text:style-name="T58"><text:line-break/>Nr. 677/2011, su paskutiniais pakeitimais, padarytais 2022 m. gruodžio 1 d. Komisijos įgyvendinimo reglamentu (ES) 2022/2345, nuostatas.“</text:span></text:p>
      <text:p text:style-name="P59"><text:span text:style-name="T60">1.2.2</text:span><text:span text:style-name="T61">.<text:s/></text:span><text:span text:style-name="T62">Pakeisti 5.1.1.6 papunktį ir jį išdėstyti taip:</text:span></text:p>
      <text:p text:style-name="P63"><text:span text:style-name="T64">„</text:span><text:span text:style-name="T65">5.1.1.6</text:span><text:span text:style-name="T66">. Aviacijos įstatymo 41</text:span><text:span text:style-name="T67">1</text:span><text:span text:style-name="T68"><text:s/>straipsnio nustatyta tvarka teikia oro navigacijos paslaugų teikėjams, oro vežėjams, aviacijos saugumo priemones taikantiems subjektams ir Agentūrai<text:s/></text:span><text:soft-page-break/><text:span text:style-name="T69">pažymas dėl Aviacijos įstatymo 41</text:span><text:span text:style-name="T70">1</text:span><text:span text:style-name="T71"><text:s/>straipsnio 2 dalies 5–8 punktuose nurodytų aplinkybių buvimo;“.</text:span></text:p>
      <text:p text:style-name="P72"><text:span text:style-name="T73">1.2.3</text:span><text:span text:style-name="T74">. Papildyti nauju 5.1.2.24 papunkčiu:</text:span></text:p>
      <text:p text:style-name="P75"><text:span text:style-name="T76">„</text:span><text:span text:style-name="T77">5.1.2.24</text:span><text:span text:style-name="T78">. atlieka Nacionalinės civilinės aviacijos saugumo kokybės kontrolės programos įgyvendinimo koordinavimą ir stebėseną;“.</text:span></text:p>
      <text:p text:style-name="P79"><text:span text:style-name="T80">1.2.4</text:span><text:span text:style-name="T81">. Buvusį 5.1.2.24 papunktį laikyti 5.1.2.25 papunkčiu.</text:span></text:p>
      <text:p text:style-name="P82"><text:span text:style-name="T83">1.2.5</text:span><text:span text:style-name="T84">.<text:s/></text:span><text:span text:style-name="T85">Papildyti nauju 5.3.9 papunkčiu:<text:s/></text:span></text:p>
      <text:p text:style-name="P86"><text:span text:style-name="T87">„</text:span><text:span text:style-name="T88">5.3.9</text:span><text:span text:style-name="T89">.<text:s/></text:span><text:span text:style-name="T90">nustato ir taiko neidentifikuoto bagažo ir įtartinų daiktų tvarkymo procedūras, remdamosi savo atliktu ir Agentūros patvirtintu saugumo rizikos vertinimu;“.</text:span></text:p>
      <text:p text:style-name="P91"><text:span text:style-name="T92">1.2.6</text:span><text:span text:style-name="T93">.<text:s/></text:span><text:span text:style-name="T94">Papildyti 5.3.10 papunkčiu:</text:span></text:p>
      <text:p text:style-name="P95"><text:span text:style-name="T96">„</text:span><text:span text:style-name="T97">5.3.10</text:span><text:span text:style-name="T98">. užtikrina, kad oro uostuose būtų atliekami periodiniai pažeidžiamumo vertinimai, į kurių rezultatus būtų atsižvelgiama atliekant rizikos vertinimus ir tobulinant aviacijos saugumo priemonių taikymą; pažeidžiamumo vertinimai atliekami<text:s/></text:span><text:span text:style-name="T99">bent vieną kartą per 12 mėnesių arba dažniau, jei oro uoste planuojami saugumo situaciją paveikti galintys reikšmingi pokyčiai; reikšmingais pokyčiais laikytini <text:s/>statybos darbai, naujos saugumo įrangos įdiegimas, 20 proc. ar didesnio skaičiaus saugumo funkcijas vykdančio personalo keitimas ir kiti veiksniai, galintys turėti įtakos pažeidžiamumui;“. <text:s/></text:span></text:p>
      <text:p text:style-name="P100"><text:span text:style-name="T101">1.2.7</text:span><text:span text:style-name="T102">. Buvusį 5.3.9 papunktį laikyti 5.3.11 papunkčiu.</text:span></text:p>
      <text:p text:style-name="P103"><text:span text:style-name="T104">1.2.8</text:span><text:span text:style-name="T105">. Papildyti nauju 5.4.4 papunkčiu:</text:span></text:p>
      <text:p text:style-name="P106"><text:span text:style-name="T107">„</text:span><text:span text:style-name="T108">5.4.4</text:span><text:span text:style-name="T109">. planuodamas vykdyti skrydžius virš zonų, nurodytų<text:s/></text:span><text:span text:style-name="T110">Europos aviacijos saugos</text:span><text:span text:style-name="T111"> agentūros</text:span><text:span text:style-name="T112"><text:s/>konfliktinių zonų informacijos pranešimuose (CZIP), ar 100 jūrmylių spinduliu nuo šių zonų, atlieka rizikos vertinimą ir numato konkrečias rizikos mažinimo priemones</text:span><text:span text:style-name="T113">; minimalus rizikos vertinimo dokumentų saugojimo terminas 6 mėnesiai po skrydžio;“.</text:span></text:p>
      <text:p text:style-name="P114"><text:span text:style-name="T115">1.2.9</text:span><text:span text:style-name="T116">. Buvusį 5.4.4 papunktį laikyti 5.4.5 papunkčiu.</text:span></text:p>
      <text:p text:style-name="P117"><text:span text:style-name="T118">1.2.10</text:span><text:span text:style-name="T119">. Papildyti 5.4</text:span><text:span text:style-name="T120">1</text:span><text:span text:style-name="T121"><text:s/>papunkčiu:</text:span></text:p>
      <text:p text:style-name="P122"><text:span text:style-name="T123">„</text:span><text:span text:style-name="T124">5.4</text:span><text:span text:style-name="T125">1</text:span><text:span text:style-name="T126">.<text:s/></text:span><text:span text:style-name="T127">Užsienio valstybės oro vežėjas, vykdantis skydžius į Lietuvos Respubliką ir iš jos, turi užtikrinti, kad jo<text:s/></text:span><text:span text:style-name="T128">taikomos aviacijos saugumo priemonės atitinka Lietuvos Respublikos oro uostuose taikomus aviacijos saugumo reikalavimus. Jeigu šio oro vežėjo aviacijos saugumo programose aprašytos procedūros neatitinka Programoje numatytų aviacijos saugumo<text:s/></text:span><text:span text:style-name="T129">reikalavimų, jis privalo papildomai aprašyti, patvirtinti ir įg</text:span><text:span text:style-name="T130">yvendinti aviacijos saugumo priemonių taikymo procedūras, atitinkančias Programos reikalavimus, ir Agentūrai paprašius pateikti šių procedūrų aprašymus. Š</text:span><text:span text:style-name="T131">ios procedūros turi apimti bent jau šias sritis:<text:s/></text:span><text:span text:style-name="T132">orlaivio apsaugos, orlaivio saugumo nuodugnaus patikrinimo, tranzitu vykstančių keleivių patikros, ginklų gabenimo, bagažo priklausomybės nustatymo, potencialiai pavojingų keleivių, pranešimų orlaivio vadui teikimo, oro vežėjo pašto ir medžiagų vežimo.“</text:span></text:p>
      <text:p text:style-name="P133"><text:span text:style-name="T134">1.</text:span><text:span text:style-name="T135">2.11</text:span><text:span text:style-name="T136">. Pakeisti 5.7 papunktį ir jį išdėstyti taip:</text:span></text:p>
      <text:p text:style-name="P137"><text:span text:style-name="T138">„</text:span><text:span text:style-name="T139">5.7</text:span><text:span text:style-name="T140">.<text:s/></text:span><text:span text:style-name="T141">Informatikos ir ryšių departamentas prie Lietuvos Respublikos vidaus reikalų ministerijos Aviacijos įstatymo 41</text:span><text:span text:style-name="T142">1</text:span><text:span text:style-name="T143"> straipsnio nustatyta tvarka teikia oro uostus valdančioms įmonėms, oro vežėjams, aviacijos saugumo priemones taikantiems subjektams ar asmenims duomenis apie Aviacijos įstatymo 41</text:span><text:span text:style-name="T144">1</text:span><text:span text:style-name="T145"> straipsnio 2 dalies 1</text:span><text:span text:style-name="T146">–</text:span><text:span text:style-name="T147">4 punktuose nurodytas aplinkybes.“</text:span></text:p>
      <text:p text:style-name="P148"><text:span text:style-name="T149">1.2.12</text:span><text:span text:style-name="T150">. Pakeisti 9 punktą ir jį išdėstyti taip:</text:span></text:p>
      <text:p text:style-name="P151"><text:span text:style-name="T152">„</text:span><text:span text:style-name="T153">9</text:span><text:span text:style-name="T154">. Komisijos darbo organizavimui<text:s/></text:span><text:span text:style-name="T155">mutatis mutandis</text:span><text:span text:style-name="T156"><text:s/>taikomos Lietuvos Respublikos Vyriausybės darbo reglamento, patvirtinto Lietuvos Respublikos Vyriausybės 1994 m. rugpjūčio 11 d. nutarimu Nr. 728 „Dėl Lietuvos Respublikos Vyriausybės darbo reglamento patvirtinimo“, 3, 5–8 <text:s/>punktų nuostatos. Komisijos posėdžiai šaukiami ne rečiau kaip vieną kartą per metus.“<text:s/></text:span></text:p>
      <text:p text:style-name="P157"><text:span text:style-name="T158">1.2.13</text:span><text:span text:style-name="T159">. Papildyti 14</text:span><text:span text:style-name="T160">1<text:s/></text:span><text:span text:style-name="T161">punktu:</text:span></text:p>
      <text:p text:style-name="P162"><text:span text:style-name="T163">„</text:span><text:span text:style-name="T164">14</text:span><text:span text:style-name="T165">1</text:span><text:span text:style-name="T166">. Agentūra, pateikusi kitai valstybei prašymą taikyti papildomas aviacijos saugumo priemones konkrečiam Lietuvos oro vežėjo skrydžiui, turi užtikrinti tinkamas tarpusavio konsultacijas su kita valstybe ir apsvarstyti alternatyvias kitos valstybės aviacijos saugumo priemones, kurios yra lygiavertės toms, kurių yra prašoma.“</text:span></text:p>
      <text:p text:style-name="P167"><text:span text:style-name="T168">1.2.14</text:span><text:span text:style-name="T169">. Pripažinti netekusiu galios 21 punktą.</text:span></text:p>
      <text:p text:style-name="P170"><text:span text:style-name="T171">1.2.15</text:span><text:span text:style-name="T172">. Pakeisti 31.2 papunktį ir jį išdėstyti taip:</text:span></text:p>
      <text:p text:style-name="P173"><text:span text:style-name="T174">„</text:span><text:span text:style-name="T175">31.2</text:span><text:span text:style-name="T176">. užtikrina, kad aptvarų iš išorės ir vidaus neužstotų medžiai, krūmai, kiti augalai ar objektai; zona, kurioje negali būti medžių, krūmų ir kitų augalų ar objektų, turi būti numatyta ne mažesnė nei 3 metrai nuo aptvaro ar kitos fizinės užtvaros;“.</text:span></text:p>
      <text:p text:style-name="P177"><text:span text:style-name="T178">1.2.16</text:span><text:span text:style-name="T179">. Pakeisti 59 punkto pirmąją pastraipą ir ją išdėstyti taip:</text:span></text:p>
      <text:p text:style-name="P180"><text:span text:style-name="T181">„</text:span><text:span text:style-name="T182">59</text:span><text:span text:style-name="T183">. Bagažo skyriuje vežamo bagažo patikrinimo metodai turi užtikrinti, kad būtų aptikti sprogmenys ar sprogstamieji įtaisai. Patikrinimo reikalavimai, kurių turi laikytis oro uostus valdančios įmonės, nustatyti:“.<text:s/></text:span></text:p>
      <text:p text:style-name="P184"><text:span text:style-name="T185">1.2.17</text:span><text:span text:style-name="T186">. Papildyti IX skyrių nauju poskyriu:</text:span></text:p>
      <text:p text:style-name="P187"><text:span text:style-name="T188">„</text:span><text:span text:style-name="T189">Šaunamojo ginklo patikrinimas</text:span></text:p>
      <text:p text:style-name="P190"/>
      <text:p text:style-name="P191"><text:span text:style-name="T192">63</text:span><text:span text:style-name="T193">1</text:span><text:span text:style-name="T194">. Šaunamojo ginklo patikrinimo, kad jis neužtaisytas, reikalavimai, kurių turi laikytis oro vežėjas, numatyti Reglamento (ES)<text:s/></text:span><text:span text:style-name="T195">2015/1998<text:s/></text:span><text:span text:style-name="T196">priedo<text:s/></text:span><text:span text:style-name="T197">5.4.2 punkto antrojoje pastraipoje.<text:s/></text:span><text:span text:style-name="T198"><text:s/></text:span></text:p>
      <text:p text:style-name="P199"><text:span text:style-name="T200">63</text:span><text:span text:style-name="T201">2</text:span><text:span text:style-name="T202">.<text:s/></text:span><text:span text:style-name="T203">Šaunamąjį ginklą turi patikrinti įgaliotas ir tinkamai kvalifikuotas asmuo arba ginklo savininkas įgalioto ir tinkamai kvalifikuoto asmens akivaizdoje. Įgaliotu ir tinkamai kvalifikuotu asmeniu laikomas oro uosto, vežėjo ar subjekto paskirtas arba pagal paslaugų sutartį veikiantis asmuo, turintis leidimą naudoti šaunamąjį ginklą arba baigęs su Agentūra suderintus mokymus, suteikiančius kvalifikaciją tikrinti šaunamąjį ginklą ir įvertinti, kad ginklas yra neužtaisytas. Šaunamojo ginklo patikrinimas atliekamas oro uostą valdančios įmonės paskirtoje vietoje, įrengtoje pagal teisės aktų nustatytus reikalavimus.“</text:span></text:p>
      <text:p text:style-name="P204"><text:span text:style-name="T205">1.2.18</text:span><text:span text:style-name="T206">. Papildyti 86.5 papunkčiu:</text:span></text:p>
      <text:p text:style-name="P207"><text:span text:style-name="T208">„</text:span><text:span text:style-name="T209">86.5</text:span><text:span text:style-name="T210">. veiksmus, kurių imamasi gavus pranešimą apie dėl nenumatytų aplinkybių nusileisiantį orlaivį, skrendantį iš šalių, kurioms taikomos sankcijos, arba į jas.“</text:span></text:p>
      <text:p text:style-name="P211"><text:span text:style-name="T212">1.2.19</text:span><text:span text:style-name="T213">. Pakeisti 88 punktą ir jį išdėstyti taip:</text:span></text:p>
      <text:p text:style-name="P214"><text:span text:style-name="T215">„</text:span><text:span text:style-name="T216">88</text:span><text:span text:style-name="T217">. Oro uostus valdančios įmonės ne rečiau kaip kartą per 2 metus organizuoja visų veiksmų, kurių imamasi pagal Programos 86.1–86.4 papunkčių nuostatas, pratybas ir ne rečiau<text:s/></text:span><text:soft-page-break/><text:span text:style-name="T218">kaip kas 3 metus organizuoja veiksmų, kurių imamasi pagal Programos 86.5 papunkčio nuostatas, pratybas ir informaciją apie šių pratybų vietą, pobūdį ir dalyvius ne vėliau kaip per 5 darbo dienas po pratybų surengimo teikia Susisiekimo ministerijai, LTSA ir Agentūrai.“</text:span><text:span text:style-name="T219"><text:s/></text:span></text:p>
      <text:p text:style-name="P220"><text:span text:style-name="T221">1.2.20</text:span><text:span text:style-name="T222">. Pakeisti 92 punktą ir jį išdėstyti taip:</text:span></text:p>
      <text:p text:style-name="P223"><text:span text:style-name="T224">„</text:span><text:span text:style-name="T225">92</text:span><text:span text:style-name="T226">. LTSA pagal Reglamento (ES) Nr. 300/2008 2 priedo reikalavimus rengia ir tvirtina Nacionalinę civilinės aviacijos saugumo kokybės kontrolės programą.“</text:span></text:p>
      <text:p text:style-name="P227"><text:span text:style-name="T228">2</text:span><text:span text:style-name="T229">. Nustatyti, kad šio nutarimo 1.2.15 papunkčiu pakeisto<text:s/></text:span><text:span text:style-name="T230">Nacionalinės civilinės aviacijos saugumo programos 31.2 papunkčio nuostatos dėl zonos, kurioje negali būti medžių, krūmų ir kitų augalų ar objektų, dydžio<text:s/></text:span><text:span text:style-name="T231">taikomos<text:s/></text:span><text:span text:style-name="T232">rengiant naujus<text:s/></text:span><text:span text:style-name="T233">oro uostų infrastruktūros plėtros projektus.</text:span></text:p>
      <text:p text:style-name="P234"/>
      <text:p text:style-name="P235"/>
      <text:p text:style-name="P236"/>
      <text:p text:style-name="P237">Ministrė Pirmininkė<text:tab/>Ingrida Šimonytė</text:p>
      <text:p text:style-name="P238"/>
      <text:p text:style-name="P239"/>
      <text:p text:style-name="P240"/>
      <text:p text:style-name="P241"><text:span text:style-name="T242">Susisiekimo ministras</text:span><text:span text:style-name="T24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3-07-12T07:01:00Z</meta:creation-date>
    <dc:date>2023-07-12T07:01:00Z</dc:date>
    <meta:print-date>2017-07-10T05:31:00Z</meta:print-date>
    <meta:template xlink:href="Normal.dotm" xlink:type="simple"/>
    <meta:editing-cycles>2</meta:editing-cycles>
    <meta:editing-duration>PT0S</meta:editing-duration>
    <meta:document-statistic meta:page-count="7" meta:paragraph-count="98" meta:word-count="1565" meta:character-count="12256" meta:row-count="337" meta:non-whitespace-character-count="10789"/>
  </office:meta>
</office:document-meta>
</file>