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 </text:span></text:p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MER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OTVARKIS</text:p>
          </table:table-cell>
        </table:table-row>
        <table:table-row table:style-name="TableRow25">
          <table:table-cell table:style-name="TableCell26">
            <text:p text:style-name="P27"> DĖL VAIKO LAIKINOSIOS PRIEŽIŪROS NUSTATYMO TĖVŲ AR KITŲ VAIKO ATSTOVŲ PAGAL ĮSTATYMĄ PRAŠYMU (DUOMENYS<text:s/>NESKELBIAMI)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4 m. gruodžio 9 d. Nr. M1-77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Vaiko laikinosios priežiūros tvarkos aprašo, patvirtinto Lietuvos Respublikos socialinės apsaugos ir darbo ministro 2019 m.<text:s/></text:span><text:span text:style-name="T40">gruodžio 20 d. įsakymu Nr. A1-794 „Dėl vaiko laikinosios priežiūros tvarkos aprašo patvirtinimo“, 27 punktu ir atsižvelgdamas į Telšių rajono savivaldybės administracijos Socialinės paramos ir rūpybos skyriaus 2024 m. gruodžio 4 d. teikimą Nr. V4-3057 „Tei</text:span><text:span text:style-name="T41">kimas dėl vaiko laikinosios priežiūros nustatymo tėvų ar kitų vaiko atstovų pagal įstatymą prašymu (duomenys neskelbiami) ir (duomenys neskelbiami)“, kuris yra neatsiejama šio potvarkio dalis:</text:span></text:p>
        <text:p text:style-name="P42"><text:span text:style-name="T43">1</text:span><text:span text:style-name="T44">.<text:s/></text:span><text:span text:style-name="T45">Nusprendžiu</text:span><text:span text:style-name="T46"><text:s text:c="2"/>(duomenys neskelbiami), <text:s/>gim. (duomenys neske</text:span><text:span text:style-name="T47">lbiami) m. (duomenys neskelbiami) d., gyv. (duomenys neskelbiami), (duomenys neskelbiami) mieste, nuo 2024 m. gruodžio 8 d. <text:s/>iki 2025 m. birželio 7 d. nustatyti vaiko laikinąją priežiūrą tėvų ar kitų vaiko atstovų pagal įstatymą prašymu.<text:s/></text:span></text:p>
        <text:p text:style-name="P48"><text:span text:style-name="T49">2</text:span><text:span text:style-name="T50">. S k i r i<text:s/></text:span><text:span text:style-name="T51">u <text:s/>(duomenys neskelbiami) laikinąja prižiūrėtoja (duomenys neskelbiami), gim. (duomenys neskelbiami) m. (duomenys neskelbiami) d., gyv. (duomenys neskelbiami), (duomenys neskelbiami) mieste.</text:span></text:p>
        <text:p text:style-name="P52"><text:span text:style-name="T53">3</text:span><text:span text:style-name="T54">. N u s t a t a u (duomenys neskelbiami) laikinosios priežiū</text:span><text:span text:style-name="T55">ros vietą kartu su laikinąja prižiūrėtoja gyvenamojoje vietoje adresu: (duomenys neskelbiami), (duomenys neskelbiami).</text:span></text:p>
        <text:p text:style-name="P56">Šis potvarkis gali būti skundžiamas Lietuvos administracinių ginčų komisijos Šiaulių apygardos skyriui (Dvaro g. 81, LT-76299 Šiauliai) Lietuvos Respublikos ikiteisminio administracinių ginčų nagrinėjimo tvarkos įstatymo nustatyta tvarka arba Regionų apygardos administracinio teismo Šiaulių rūmams (Dvaro g. 80, LT-76298 Šiauliai) Lietuvos Respublikos administracinių bylų teisenos įstatymo nustatyta tvarka.</text:p>
        <text:p text:style-name="P57"/>
        <text:p text:style-name="P58"/>
        <text:p text:style-name="P59"/>
        <text:p text:style-name="Normal"><text:span text:style-name="T60">Savivaldybės meras <text:s text:c="102"/>Tomas Katkus</text:span></text:p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Parengė:</text:p>
        <text:p text:style-name="P69"/>
        <text:p text:style-name="P70">(duomenys neskelbiami)</text:p>
        <text:p text:style-name="Normal"><text:span text:style-name="T71">2024-12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0T08:36:00Z</meta:creation-date>
    <dc:date>2024-12-10T08:36:00Z</dc:date>
    <meta:print-date>2023-01-31T14:5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8" meta:character-count="2109" meta:row-count="54" meta:non-whitespace-character-count="1847"/>
  </office:meta>
</office:document-meta>
</file>