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keep-with-next="always"/>
      <style:text-properties style:font-weight-complex="bold" fo:color="#000000" style:font-size-complex="12pt"/>
    </style:style>
    <style:style style:name="P13" style:parent-style-name="Normal" style:family="paragraph">
      <style:paragraph-properties fo:keep-with-next="alway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keep-with-next="always"/>
      <style:text-properties style:font-weight-complex="bold" fo:color="#000000" fo:font-size="4pt" style:font-size-asian="4pt" style:font-size-complex="4pt"/>
    </style:style>
    <style:style style:name="P21" style:parent-style-name="Normal" style:family="paragraph">
      <style:paragraph-properties fo:keep-with-next="always" fo:text-align="center"/>
      <style:text-properties style:font-weight-complex="bold" fo:color="#000000"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style:font-weight-complex="bold" fo:color="#000000" style:font-size-complex="12pt"/>
    </style:style>
    <style:style style:name="P24" style:parent-style-name="Normal" style:family="paragraph">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paragraph-properties style:punctuation-wrap="simple" fo:text-align="justify" fo:margin-right="0.0041in" fo:text-indent="0.3937in"/>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fo:letter-spacing="0.0694in"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style:punctuation-wrap="simple" fo:text-align="justify" fo:margin-left="0.6437in" fo:margin-right="0.0041in" fo:text-indent="-0.25in">
        <style:tab-stops/>
      </style:paragraph-properties>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margin-left="0.6437in" fo:text-indent="-0.2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fo:margin-left="0.6437in" fo:margin-right="0.0041in" fo:text-indent="-0.25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left="0.6437in" fo:text-indent="-0.2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left="0.6437in" fo:text-indent="-0.2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left="0.6437in" fo:text-indent="-0.2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punctuation-wrap="simple" fo:text-align="justify" fo:margin-left="0.6437in" fo:margin-right="0.0041in" fo:text-indent="-0.25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3937in" fo:background-color="#FFFFFF"/>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style:punctuation-wrap="simple" fo:text-align="justify" fo:margin-right="0.0041in"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text:span text:style-name="T11">AKMENĖS RAJONO SAVIVALDYBĖS TARYBA</text:span></text:p>
      <text:p text:style-name="P12"/>
      <text:p text:style-name="P13">SPRENDIMAS</text:p>
      <text:p text:style-name="P14"><text:span text:style-name="T15">DĖL <text:s/>akmenės<text:s/></text:span><text:span text:style-name="T16">RAJONO SAVIVALDYBĖS TARYBOS 2023 M. RUGPJŪČIO 28 D. SPRENDIMO NR. T-216 „DĖL<text:s/></text:span><text:span text:style-name="T17">akmenės<text:s/></text:span><text:span text:style-name="T18">RAJONO SAVIVALDYBĖS ETIKOS KOMISIJOS NUOSTATŲ PATVIRTINIMO“ PAKEITIMO</text:span></text:p>
      <text:p text:style-name="P19"/>
      <text:p text:style-name="P20"/>
      <text:p text:style-name="P21">2024 m. rugpjūčio 26 d. Nr. T-202</text:p>
      <text:p text:style-name="P22"><text:span text:style-name="T23">Naujoji Akmenė</text:span></text:p>
      <text:p text:style-name="P24"/>
      <text:p text:style-name="P25"/>
      <text:p text:style-name="P26"><text:span text:style-name="T27">Vadovaudamasi Lietuvos Respublikos vietos savivaldos įstatymo 15 straipsnio 2 dalies 4 punktu, 22 straipsnio 7 ir 10 dalimis, 23 straipsnio 1 dalimi, Akmenės rajono savivaldybės tarybos veiklos reglamento, patvirtinto Akmenės rajono savivaldybės tarybos 2023 m. kovo 13 d. sprendimu Nr. T-22 „Dėl Akmenės rajono savivaldybės tarybos veiklos reglamento patvirtinimo“, 61 punktu, atsižvelgdama į Etikos komisijos 2024 m. rugpjūčio 7 d. posėdžio protokolą Nr. K</text:span><text:span text:style-name="T28">‑33, Akmenės rajono savivaldybės taryba<text:s/></text:span><text:span text:style-name="T29">nusprendžia</text:span><text:span text:style-name="T30"><text:s/>pakeisti Akmenės rajono savivaldybės etikos komisijos nuostatus, patvirtintus Akmenės rajono savivaldybės tarybos 2023 m. rugpjūčio 28 d. sprendimu Nr. T-216 <text:s/>„Dėl Akmenės rajono savivaldybės etikos komisijos nuostatų patvirtinimo“ (toliau – Nuostatai):</text:span></text:p>
      <text:p text:style-name="P31"><text:span text:style-name="T32">1</text:span><text:span text:style-name="T33">.</text:span><text:span text:style-name="T34"><text:tab/>Nuostatų 11 punktą išdėstyti taip:</text:span></text:p>
      <text:p text:style-name="P35"><text:span text:style-name="T36">„</text:span><text:span text:style-name="T37">11</text:span><text:span text:style-name="T38">. Komisija, atlikdama savo funkcijas, rengia posėdžius ir pasitarimus. Posėdis yra pagrindinė Komisijos darbo forma. Posėdis laikomas teisėtu, jei jame dalyvauja daugiau kaip pusė visų Komisijos narių.<text:s/></text:span><text:span text:style-name="T39">Komisijos darbe patariamojo balso teise, elektroninėmis ryšio</text:span><text:span text:style-name="T40"><text:s/></text:span><text:span text:style-name="T41">priemonėmis 24 val. prieš posėdį užsiregistravę pas Tarybos posėdžio sekretorių / komisijos</text:span><text:span text:style-name="T42"><text:s/></text:span><text:span text:style-name="T43">sekretorių, gali dalyvauti jai nepriklausantys tarybos nariai, suinteresuoti asmenys. Apie</text:span><text:span text:style-name="T44"><text:s/></text:span><text:span text:style-name="T45">užsiregistravusius posėdyje norinčius dalyvauti kitus asmenis sekretorius informuoja komisijos</text:span><text:span text:style-name="T46"><text:s/></text:span><text:span text:style-name="T47">pirmininką.“</text:span></text:p>
      <text:p text:style-name="P48"><text:span text:style-name="T49">2</text:span><text:span text:style-name="T50">.</text:span><text:span text:style-name="T51"><text:tab/></text:span><text:span text:style-name="T52">Nuostatų 12 punktą išdėstyti taip:</text:span></text:p>
      <text:p text:style-name="P53"><text:span text:style-name="T54">„</text:span><text:span text:style-name="T55">1</text:span><text:span text:style-name="T56">2</text:span><text:span text:style-name="T57">.<text:s/></text:span><text:span text:style-name="T58">Komisijos posėdis gali vykti nuotoliniu būdu ar mišriuoju būdu.</text:span><text:span text:style-name="T59"><text:s/></text:span><text:span text:style-name="T60">Sprendimą organizuoti posėdį nuotoliniu būdu arba mišriuoju būdu priima Komisijos pirmininkas</text:span><text:span text:style-name="T61"><text:s/></text:span><text:span text:style-name="T62">savo iniciatyva arba gavęs Komisijos nario prašymą dalyvauti posėdyje nuotoliniu būdu. Apie priimtą</text:span><text:span text:style-name="T63"><text:s/></text:span><text:span text:style-name="T64">sprendimą Komisijos posėdį organizuoti nuotoliniu būdu arba mišriuoju būdu nedelsiant elektroninių</text:span><text:span text:style-name="T65"><text:s/></text:span><text:span text:style-name="T66">ryšių priemonėmis turi būti pranešta Komisijos nariams ir kitiems posėdžio dalyviams. Mišriuoju</text:span><text:span text:style-name="T67"><text:s/></text:span><text:span text:style-name="T68">būdu organizuojamame posėdyje kiti Komisijos nariai ir kiti posėdžio dalyviai savo pasirinkimu gali</text:span><text:span text:style-name="T69"><text:s/></text:span><text:span text:style-name="T70">dalyvauti nuotoliniu būdu arba atvykę į Komisijos posėdžių salę. Komisijos posėdžiai nuotoliniu būdu</text:span><text:span text:style-name="T71"><text:s/></text:span><text:span text:style-name="T72">arba mišriuoju būdu vykti negali, jeigu tam raštu prieštarauja daugiau kaip pusė visų Komisijos narių,</text:span><text:span text:style-name="T73"><text:s/></text:span><text:span text:style-name="T74">išskyrus VSĮ numatytus atvejus.</text:span></text:p>
      <text:p text:style-name="P75"><text:span text:style-name="T76">Komisijos ir kiti posėdžio dalyviai prie nuotoliniu (mišriuoju) būdu vykstančio posėdžio iš anksto nurodytu vaizdo konferenciniu ryšiu turi jungtis savo vardu ir pavarde ir prieš diskutuodami prisistatyti. Jeigu Komisijos sprendimas priimamas balsuojant, kiekvienas Komisijos narys pasako savo vardą, pavardę ir apsisprendimą. Posėdžio metu Komisijos nario įrenginyje privalo būti įjungta vaizdo kamera. Tarybos narys turi užtikrinti, kad posėdžio metu joks pašalinis asmuo nesinaudos jo įrenginiu.“</text:span></text:p>
      <text:p text:style-name="P77"><text:span text:style-name="T78">3</text:span><text:span text:style-name="T79">.</text:span><text:span text:style-name="T80"><text:tab/>Nuostatų 16 punktą išdėstyti taip:</text:span></text:p>
      <text:p text:style-name="P81"><text:span text:style-name="T82">„</text:span><text:span text:style-name="T83">16</text:span><text:span text:style-name="T84">. Komisijos posėdžiai protokoluojami,<text:s/></text:span><text:span text:style-name="T85">posėdžių metu daromas garso ir vaizdo įrašas</text:span><text:span text:style-name="T86">.<text:s/></text:span><text:span text:style-name="T87">Komisijos posėdžiai, išskyrus uždarus posėdžius, transliuojami tiesiogiai ir posėdžių garso ir vaizdo įrašai D</text:span><text:span text:style-name="T88">okumentų ir archyvų įstatymo nustatyta tvarka saugomi informacinėse laikmenose 10 metų ir skelbiami<text:s/></text:span><text:span text:style-name="T89">viešai</text:span><text:span text:style-name="T90"><text:s/>Savivaldybės interneto svetainėje pateikiant nuorodą į vaizdo įrašą, kuris saugomas 1 parą</text:span><text:span text:style-name="T91">.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92"><text:span text:style-name="T93">Protokolą pasirašo Komisijos<text:s/></text:span><text:span text:style-name="T94">(posėdžio)<text:s/></text:span><text:span text:style-name="T95">pirmininkas</text:span><text:span text:style-name="T96"><text:s/>(jo nesant – pavaduotojas)<text:s/></text:span><text:span text:style-name="T97"><text:s/>ir Komisijos sekretorius.“</text:span></text:p>
      <text:p text:style-name="P98"><text:span text:style-name="T99">4</text:span><text:span text:style-name="T100">.</text:span><text:span text:style-name="T101"><text:tab/>Nuostatų 17 punktą išdėstyti taip:</text:span></text:p>
      <text:p text:style-name="P102"><text:span text:style-name="T103">„</text:span><text:span text:style-name="T104">17</text:span><text:span text:style-name="T105">. Komisijos sekretoriaus pareigas atlieka Savivaldybės mero paskirtas Savivaldybės administracijos darbuotojas, ši funkcija įrašoma į jo pareigybės aprašymą. Komisijos sekretorius nėra Komisijos narys.“</text:span></text:p>
      <text:p text:style-name="P106"><text:span text:style-name="T107">5</text:span><text:span text:style-name="T108">.</text:span><text:span text:style-name="T109"><text:tab/>Nuostatų 18 punktą išdėstyti taip:</text:span></text:p>
      <text:p text:style-name="P110"><text:span text:style-name="T111">„</text:span><text:span text:style-name="T112">18</text:span><text:span text:style-name="T113">. Komisijos nariai sprendimą dėl svarstomo klausimo priima atviru balsavimu balsų dauguma. Balsuojant kiekvienas Komisijos narys turi po vieną balsą. Balsams pasiskirsčius po lygiai, balsuojama dar kartą. Jeigu balsai vėl pasiskirstė po lygiai, lemia komisijos pirmininko balsas.“</text:span></text:p>
      <text:p text:style-name="P114"><text:span text:style-name="T115">6</text:span><text:span text:style-name="T116">.</text:span><text:span text:style-name="T117"><text:tab/>Nuostatų 21 punktą išdėstyti taip:</text:span></text:p>
      <text:p text:style-name="P118"><text:span text:style-name="T119">„</text:span><text:span text:style-name="T120">21</text:span><text:span text:style-name="T121">. Posėdžio pradžioje, kai svarstomas klausimas<text:s/></text:span><text:span text:style-name="T122">susijęs su valstybės, tarnybos, komercine paslaptimi, su asmens duomenimis, kurių viešinimas neatitiktų Reglamento (ES) 2016/679 reikalavimų, susijusia informacija ir (ar) teisės aktais, kuriuose yra valstybės, tarnybos, komercinę paslaptį sudarančios, su asmens duomenimis, kurių viešinimas neatitiktų Reglamento (ES) 2016/679 reikalavimų, susijusios informacijos,<text:s/></text:span><text:span text:style-name="T123">posėdžio pirmininkas informuoja, kad posėdis uždaras.“</text:span></text:p>
      <text:p text:style-name="P124"><text:span text:style-name="T125">7</text:span><text:span text:style-name="T126">.</text:span><text:span text:style-name="T127"><text:tab/>Nuostatų 28 punktą išdėstyti taip:</text:span></text:p>
      <text:p text:style-name="P128"><text:span text:style-name="T129">„</text:span><text:span text:style-name="T130">28</text:span><text:span text:style-name="T131">. Komisija, atlikdama <text:s/>šių Nuostatų 27 punkte išvardytas funkcijas, posėdžius rengia esant poreikiui (gavus informaciją, Komisijos nario siūlymu ir pan.) komisijos pirmininko sprendimu.“</text:span></text:p>
      <text:p text:style-name="P132"><text:span text:style-name="T133">Šis sprendimas gali būti skundžiamas Regionų apygardos administracinio teismo Šiaulių rūmams Lietuvos Respublikos administracinių bylų teisenos įstatymo nustatyta tvarka.</text:span></text:p>
      <text:p text:style-name="Normal"/>
      <text:p text:style-name="Normal"/>
      <text:p text:style-name="Normal"/>
      <text:p text:style-name="Normal"><text:span text:style-name="T134">Savivaldybės meras</text:span><text:span text:style-name="T135"><text:tab/></text:span><text:span text:style-name="T136"><text:tab/></text:span><text:span text:style-name="T137"><text:tab/><text:s text:c="31"/>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rismontiene</meta:initial-creator>
    <dc:creator>adlibuser</dc:creator>
    <meta:creation-date>2024-08-26T19:33:00Z</meta:creation-date>
    <dc:date>2024-08-26T19:33:00Z</dc:date>
    <meta:template xlink:href="Normal.dotm" xlink:type="simple"/>
    <meta:editing-cycles>2</meta:editing-cycles>
    <meta:editing-duration>PT0S</meta:editing-duration>
    <meta:document-statistic meta:page-count="3" meta:paragraph-count="29" meta:word-count="692" meta:character-count="5533" meta:row-count="139" meta:non-whitespace-character-count="4870"/>
  </office:meta>
</office:document-meta>
</file>