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/>
      <style:text-properties style:font-name-asian="Calibri" style:font-size-complex="11pt" fo:language="lt" fo:country="LT" style:language-asian="en" style:country-asian="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VAIKŲ DARŽELIO „VYTURĖLIS“<text:s/></text:p>
      <text:p text:style-name="P10">2020 METŲ VEIKLOS ATASKAITOS PATVIRTINIMO</text:p>
      <text:p text:style-name="P11"/>
      <text:p text:style-name="P12">2021<text:s/>m.<text:s/>gegužės 14<text:s/>d. <text:s/>Nr. T-91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Joniškio rajono savivaldybės tarybos 2020 m. gruodžio 22 d. sprendimo Nr. T-228 redakcija), 254.8 papunkčiu <text:s/>ir išklausiusi Joniškio vaikų darželio ,,Vyturėlis“ 2020 metų veiklos ataskaitą, Joniškio rajono savivaldybės taryba<text:s/></text:p>
      <text:p text:style-name="P17">n u s p r e n d ž i a:<text:s/></text:p>
      <text:p text:style-name="P18"><text:span text:style-name="T19"><text:tab/>Patvirtinti Joniškio vaikų darželio ,,Vyturėlis“ <text:s/>2020 metų veiklos ataskaitą (pridedama).</text:span></text:p>
      <text:p text:style-name="P20"/>
      <text:p text:style-name="P21"/>
      <text:p text:style-name="Normal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0T08:40:00Z</meta:creation-date>
    <dc:date>2021-05-20T08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9" meta:character-count="881" meta:row-count="25" meta:non-whitespace-character-count="772"/>
  </office:meta>
</office:document-meta>
</file>