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background-color="#FFFFFF"/>
      <style:text-properties fo:hyphenate="false"/>
    </style:style>
    <style:style style:name="T2" style:parent-style-name="DefaultParagraphFont" style:family="text">
      <style:text-properties style:font-name="Calibri" style:font-name-asian="Calibri" style:font-size-complex="12pt"/>
    </style:style>
    <style:style style:name="P3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style:vertical-align="baseline" fo:background-color="#FFFFFF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text-align="center" style:vertical-align="baseline" fo:background-color="#FFFFFF"/>
      <style:text-properties style:font-name-asian="Calibri" style:font-size-complex="12pt" fo:hyphenate="false"/>
    </style:style>
    <style:style style:name="P7" style:parent-style-name="Normal" style:family="paragraph">
      <style:paragraph-properties fo:keep-with-next="always" style:vertical-align="baseline" fo:text-indent="0.043in" fo:background-color="#FFFFFF"/>
      <style:text-properties style:font-name-asian="Calibri" style:font-size-complex="12pt" fo:hyphenate="false"/>
    </style:style>
    <style:style style:name="P8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vertical-align="baseline" fo:text-indent="0.043in" fo:background-color="#FFFFFF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text-align="center" style:vertical-align="baseline" fo:background-color="#FFFFFF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 style:vertical-align="baseline" fo:background-color="#FFFFFF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style:vertical-align="baseline" fo:line-height="150%" fo:text-indent="0.0465in" fo:background-color="#FFFFFF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text-align="justify" style:vertical-align="baseline" fo:line-height="150%" fo:text-indent="0.5in" fo:background-color="#FFFFFF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position="super 62.5%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keep-with-next="always" fo:text-align="justify" style:vertical-align="baseline" fo:line-height="150%" fo:text-indent="0.5in" fo:background-color="#FFFFFF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with-next="always" fo:text-align="justify" style:vertical-align="baseline" fo:line-height="150%" fo:text-indent="0.5in" fo:background-color="#FFFFFF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with-next="always" fo:text-align="justify" style:vertical-align="baseline" fo:line-height="150%" fo:background-color="#FFFFFF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with-next="always" fo:text-align="justify" style:vertical-align="baseline" fo:line-height="150%" fo:background-color="#FFFFFF"/>
      <style:text-properties fo:hyphenate="false"/>
    </style:style>
    <style:style style:name="P51" style:parent-style-name="Normal" style:family="paragraph">
      <style:paragraph-properties fo:keep-with-next="always" style:vertical-align="baseline" style:line-height-at-least="0.25in" fo:text-indent="0.043in" fo:background-color="#FFFFFF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9306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</text:span></text:p>
      <text:p text:style-name="P5">VYRIAUSIOJI RINKIMŲ KOMISIJA</text:p>
      <text:p text:style-name="P6"/>
      <text:p text:style-name="P7"/>
      <text:p text:style-name="P8"><text:span text:style-name="T9">SPRENDIMAS</text:span></text:p>
      <text:p text:style-name="P10">DĖL KANDIDATO Į LIETUVOS RESPUBLIKOS SEIMĄ DAINIAUS KEPENIO VESTŲ MOKYMŲ</text:p>
      <text:p text:style-name="P11"/>
      <text:p text:style-name="P12">2021 m. liepos 13 d. Nr. Sp-193 <text:s text:c="2"/></text:p>
      <text:p text:style-name="P13">Vilnius</text:p>
      <text:p text:style-name="P14"/>
      <text:p text:style-name="P15"><text:span text:style-name="T16">Lietuvos Respublikos vyriausioji rinkimų komisija, vadovaudamasi Lietuvos Respublikos Seimo rinkimų įstatymo 5</text:span><text:span text:style-name="T17">1</text:span><text:span text:style-name="T18"><text:s/>straipsnio 1 dalimi,<text:s/></text:span><text:span text:style-name="T19">Lietuvos Respublikos politinių kampanijų finansavimo ir finansavimo kontrolės įstatymo 15 straipsnio 1 ir 2 dalimis,<text:s/></text:span><text:span text:style-name="T20">Rekomendacijomis dėl politinės reklamos skleidimo politinės kampanijos laikotarpiu, patvirtintomis</text:span><text:span text:style-name="T21"><text:s/></text:span><text:span text:style-name="T22">Lietuvos Respublikos vyriausiosios rinki</text:span><text:span text:style-name="T23">mų komisijos<text:s/></text:span><text:span text:style-name="T24">2018 m. birželio 19 d. sprendimu Nr. Sp-75,</text:span><text:span text:style-name="T25"><text:s/>ir atsižvelgdama į Vyriausiosios rinkimų komisijos narių Lauros Martinaitytės ir Andriaus Pukso 2021 m. liepos 12 d.<text:s/></text:span><text:span text:style-name="T26">vertinimo išvadą Nr. 3-95(1.2) „D</text:span><text:span text:style-name="T27">ėl kandidato į Lietuvos Respublikos Seimą<text:s/></text:span><text:span text:style-name="T28">Dainiaus Kepenio vestų mokymų</text:span><text:span text:style-name="T29">“<text:s/></text:span><text:span text:style-name="T30">(pridedama),<text:s/></text:span><text:span text:style-name="T31">nusprendži</text:span><text:span text:style-name="T32">a:</text:span></text:p>
      <text:p text:style-name="P33"><text:span text:style-name="T34">1</text:span><text:span text:style-name="T35">. Nepripažinti, kad kandidatas į Lietuvos Respublikos Seimo narius Dainius Kepenis, dalyvaudamas Raseinių rajono švietimo pagalbos tarnybos organizuotuose mokymuose, pažeidė Lietuvos Respublikos</text:span><text:span text:style-name="T36"><text:s/>Seimo rinkimų įstatymo<text:s/></text:span><text:span text:style-name="T37">5</text:span><text:span text:style-name="T38">1</text:span><text:span text:style-name="T39"><text:s/></text:span><text:span text:style-name="T40">straipsnio 1 dalies nuostatas.<text:s/></text:span></text:p>
      <text:p text:style-name="P41"><text:span text:style-name="T42">2</text:span><text:span text:style-name="T43">. Pripažinti Dainiaus Kepenio politine reklama Raseinių rajono Švietimo pagalbos tarnybos<text:s/></text:span><text:span text:style-name="T44">2020 m. rugsėjo–spalio mėn.</text:span><text:span text:style-name="T45"><text:s/></text:span><text:span text:style-name="T46">organizuotų mokymų plakatus, iliustruotus kandidato nuotrauka.</text:span></text:p>
      <text:p text:style-name="P47"/>
      <text:p text:style-name="P48">Šis sprendimas gali būti skundžiamas Vilniaus apygardos administraciniam teismui per vieną mėnesį nuo sprendimo priėmimo.</text:p>
      <text:p text:style-name="P49"/>
      <text:p text:style-name="P50"/>
      <text:p text:style-name="P51"><text:span text:style-name="T52">Komisijos pirmininkė</text:span><text:span text:style-name="T53"><text:tab/></text:span><text:span text:style-name="T54"><text:tab/></text:span><text:span text:style-name="T55"><text:tab/></text:span><text:span text:style-name="T56"><text:tab/><text:s text:c="18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EKUVIENĖ Gitana</meta:initial-creator>
    <dc:creator>adlibuser</dc:creator>
    <meta:creation-date>2021-07-14T04:15:00Z</meta:creation-date>
    <dc:date>2021-07-14T04:1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4" meta:character-count="1519" meta:row-count="123" meta:non-whitespace-character-count="1357"/>
  </office:meta>
</office:document-meta>
</file>