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6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11" style:parent-style-name="Normal" style:family="paragraph">
      <style:paragraph-properties fo:text-align="center" fo:margin-right="-0.1798in">
        <style:tab-stops>
          <style:tab-stop style:type="left" style:position="0.0694in"/>
        </style:tab-stops>
      </style:paragraph-properties>
    </style:style>
    <style:style style:name="T12" style:parent-style-name="DefaultParagraphFont" style:family="text">
      <style:text-properties style:font-name-complex="Arial" style:language-asian="lt" style:country-asian="LT"/>
    </style:style>
    <style:style style:name="T13" style:parent-style-name="DefaultParagraphFont" style:family="text">
      <style:text-properties style:font-name-complex="Arial" fo:font-size="11.5pt" style:font-size-asian="11.5pt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15" style:parent-style-name="Normal" style:family="paragraph">
      <style:text-properties style:font-name-complex="Arial" style:language-asian="lt" style:country-asian="LT"/>
    </style:style>
    <style:style style:name="P16" style:parent-style-name="Normal" style:family="paragraph">
      <style:text-properties style:font-name-complex="Arial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6.7923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 fo:background-color="#FFFFFF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fo:background-color="#FFFFFF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indent="5.512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TableColumn32" style:family="table-column">
      <style:table-column-properties style:column-width="0.843in"/>
    </style:style>
    <style:style style:name="TableColumn33" style:family="table-column">
      <style:table-column-properties style:column-width="0.6763in"/>
    </style:style>
    <style:style style:name="TableColumn34" style:family="table-column">
      <style:table-column-properties style:column-width="0.4527in"/>
    </style:style>
    <style:style style:name="TableColumn35" style:family="table-column">
      <style:table-column-properties style:column-width="0.3409in"/>
    </style:style>
    <style:style style:name="TableColumn36" style:family="table-column">
      <style:table-column-properties style:column-width="0.3097in"/>
    </style:style>
    <style:style style:name="TableColumn37" style:family="table-column">
      <style:table-column-properties style:column-width="0.3097in"/>
    </style:style>
    <style:style style:name="TableColumn38" style:family="table-column">
      <style:table-column-properties style:column-width="0.6548in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0.3097in"/>
    </style:style>
    <style:style style:name="TableColumn41" style:family="table-column">
      <style:table-column-properties style:column-width="0.3097in"/>
    </style:style>
    <style:style style:name="TableColumn42" style:family="table-column">
      <style:table-column-properties style:column-width="0.6548in"/>
    </style:style>
    <style:style style:name="TableColumn43" style:family="table-column">
      <style:table-column-properties style:column-width="0.3944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0.618in"/>
    </style:style>
    <style:style style:name="Table31" style:family="table">
      <style:table-properties style:width="6.8868in" style:rel-width="100%" fo:margin-left="0in" table:align="lef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3" style:family="table-row">
      <style:table-row-properties style:min-row-height="0.2083in"/>
    </style:style>
    <style:style style:name="P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2" style:family="table-row">
      <style:table-row-properties style:min-row-height="0.4687in"/>
    </style:style>
    <style:style style:name="P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T154" style:parent-style-name="DefaultParagraphFont" style:family="text">
      <style:text-properties fo:color="#000000" fo:font-size="11.5pt" style:font-size-asian="11.5pt" style:font-size-complex="11.5pt"/>
    </style:style>
    <style:style style:name="T155" style:parent-style-name="DefaultParagraphFont" style:family="text">
      <style:text-properties fo:color="#000000"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159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1 M. VASARIO 26 D.</text:p>
      <text:p text:style-name="P8">SPRENDIMO NR. T-4 „DĖL AKMENĖS RAJONO SAVIVALDYBĖS 2021–2023 METŲ</text:p>
      <text:p text:style-name="P9">STRATEGINIO VEIKLOS PLANO PATVIRTINIMO“ PAKEITIMO</text:p>
      <text:p text:style-name="P10"/>
      <text:p text:style-name="P11"><text:span text:style-name="T12">2021 m. rugsėjo 27</text:span><text:span text:style-name="T13">d. Nr. T-213</text:span>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8 straipsnio 1 dalimi, įgyvendindama<text:s/></text:span><text:span text:style-name="T19">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<text:s/>valdymas“ <text:s/>4.1 <text:s/>tikslo <text:s/>„Viešojo <text:s/>valdymo <text:s/>efektyvumo <text:s/>didinimas“ <text:s/>4.1.2 <text:s/>uždavinį „Didinti viešojo administravimo ir viešąsias paslaugas teikiančių įstaigų paslaugų efektyvumą ir prieinamumą“,<text:s/></text:span><text:span text:style-name="T20">remdamasi<text:s/></text:span><text:span text:style-name="T21">Strateginio planavimo organizavimo Akmenės rajono savivaldybėje tvarkos<text:s/></text:span><text:span text:style-name="T22">aprašu, patvirtintu Akmenės rajono savivaldybės tarybos 2021 m. rugpjūčio 30 d. sprendimu Nr. T-191 „</text:span><text:span text:style-name="T23">Dėl Strateginio planavimo organizavimo Akmenės rajono savivaldybėje tvarkos aprašo patvirtinimo</text:span><text:span text:style-name="T24">“, Akmenės rajono savivaldybės taryba n u s p r e n d ž i a:</text:span></text:p>
      <text:p text:style-name="P25"><text:span text:style-name="T26">1</text:span><text:span text:style-name="T27">.</text:span><text:span text:style-name="T28"><text:tab/>Papildyti Akmenės rajono savivaldybės 2021–2023 m. strateginio veiklos plano, patvirtinto Akmenės rajono savivaldybės tarybos 2021 m. vasario 26 d. sprendimu Nr. T-4 „Dėl Akmenės rajono savivaldybės 2021–2023 metų strateginio veiklos plano patvirtinimo“, 3 priedo „Akmenės rajono savivaldybės investicijų programos aprašymas“ 1 priedą „Akmenės rajono savivaldybės 2021–2023 m. Investicijų programos Nr. 3 tikslų, uždavinių, priemonių ir asignavimų suvestinė“ (toliau – Suvestinė) nauja eilute ir išdėstyti ją taip:</text:span></text:p>
      <text:p text:style-name="P29"><text:span text:style-name="T30">Eurai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Kodas</text:p>
          </table:table-cell>
          <table:table-cell table:style-name="TableCell49" table:number-rows-spanned="3">
            <text:p text:style-name="P50">Pavadinimas</text:p>
          </table:table-cell>
          <table:table-cell table:style-name="TableCell51" table:number-rows-spanned="3">
            <text:p text:style-name="P52">Vykdy-tojo kodas</text:p>
          </table:table-cell>
          <table:table-cell table:style-name="TableCell53" table:number-rows-spanned="3">
            <text:p text:style-name="P54">SP lėšos</text:p>
          </table:table-cell>
          <table:table-cell table:style-name="TableCell55" table:number-columns-spanned="4">
            <text:p text:style-name="P56">2021-ųjų m. asignavimų poreikis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2021-ųjų m. patvirtinta taryboje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>2022-ųjų m. asignavimų poreikis</text:p>
          </table:table-cell>
          <table:table-cell table:style-name="TableCell61" table:number-rows-spanned="3">
            <text:p text:style-name="P62">2023-ųjų m. asignavimų poreiki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2">
            <text:p text:style-name="P71">Išlaidoms</text:p>
          </table:table-cell>
          <table:covered-table-cell/>
          <table:table-cell table:style-name="TableCell72" table:number-rows-spanned="2">
            <text:p text:style-name="P73">turtui įsigyti</text:p>
          </table:table-cell>
          <table:table-cell table:style-name="TableCell74" table:number-rows-spanned="2">
            <text:p text:style-name="P75">Iš viso</text:p>
          </table:table-cell>
          <table:table-cell table:style-name="TableCell76" table:number-columns-spanned="2">
            <text:p text:style-name="P77">Išlaidoms</text:p>
          </table:table-cell>
          <table:covered-table-cell/>
          <table:table-cell table:style-name="TableCell78" table:number-rows-spanned="2">
            <text:p text:style-name="P79">turtui įsigyti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Iš viso</text:p>
          </table:table-cell>
          <table:table-cell table:style-name="TableCell90">
            <text:p text:style-name="P91">Iš jų darbo užmokesčiui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Iš viso</text:p>
          </table:table-cell>
          <table:table-cell table:style-name="TableCell96">
            <text:p text:style-name="P97">Iš jų darbo užmokesčiui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3.01.04.02.08.07<text:s/></text:p>
          </table:table-cell>
          <table:table-cell table:style-name="TableCell104">
            <text:p text:style-name="P105">Elektromobi-lių įsigijimas Akmenės rajono savivaldybėje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2</text:span><text:span text:style-name="T133">. Perkelti laisvus Savivaldybės biudžeto lėšų likučius – 10 000 Eur iš Suvestinėje numatytos priemonės „</text:span><text:span text:style-name="T134">Daugiabučių namų kiemų teritorijų sutvarkymas bei kvartalų energetinio efektyvumo didinimo programa (Administracija)</text:span><text:span text:style-name="T135">“, kodas 03.01.02.01.02, ir Savivaldybės biudžeto lėšas kitoms reikmėms atlikti – 25 000 Eur iš<text:s/></text:span><text:span text:style-name="T136">Akmenės rajono savivaldybės 2021–2023 m. strateginio veiklos plano, patvirtinto Akmenės rajono savivaldybės tarybos 2021 m. vasario 26 d. sprendimu Nr. T-4 „Dėl Akmenės rajono savivaldybės 2021–2023 metų strateginio veiklos plano patvirtinimo“, 4 priedo „Akmenės rajono savivaldybės valdymo ir pagrindinių funkcijų vykdymo programos aprašymas“ 1 priedo „Akmenės rajono savivaldybės 2021–2023 m. Valdymo ir pagrindinių funkcijų vykdymo programos<text:s/></text:span><text:span text:style-name="T137">Nr. 4 tikslų, uždavinių, priemonių ir asignavimų suvestinė“ numatytos priemonės</text:span><text:span text:style-name="T138"><text:s/></text:span><text:span text:style-name="T139">„</text:span><text:span text:style-name="T140">Savivaldybės administracijos darbo organizavimas ir materialinės bazės gerinimas</text:span><text:span text:style-name="T141">“,<text:s/></text:span><text:span text:style-name="T142">kodas<text:s/></text:span><text:span text:style-name="T143">04.01.01.05, į Suvestinės priemonę „Elektromobilių įsigijimas Akmenės rajono savivaldybėje</text:span><text:span text:style-name="T144">“, kodas<text:s/></text:span><text:span text:style-name="T145">03.01.04.02.08.07.<text:s/></text:span></text:p>
      <text:p text:style-name="P146"><text:span text:style-name="T14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48"/>
      <text:p text:style-name="P149"/>
      <text:p text:style-name="P150"/>
      <text:p text:style-name="P151"><text:span text:style-name="T152">Savivaldybės meras <text:s text:c="17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3in" style:print-orientation="portrait" fo:margin-top="0.5118in" fo:margin-left="1.0833in" fo:margin-bottom="0.3937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9-27T19:42:00Z</meta:creation-date>
    <dc:date>2021-09-27T19:42:00Z</dc:date>
    <meta:print-date>2021-09-16T08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49" meta:character-count="3485" meta:row-count="118" meta:non-whitespace-character-count="3068"/>
  </office:meta>
</office:document-meta>
</file>