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0 M. BALANDŽIO 21 D. NUTARIMO NR. 429 „DĖL LIETUVOS RESPUBLIKOS VYRIAUSYBĖS EKSTREMALIŲ SITUACIJŲ KOMISIJOS SUDARYMO IR JOS NUOSTATŲ PATVIRTINIMO“<text:s/></text:span><text:span text:style-name="T18">PAKEITIMO</text:span></text:p>
      <text:p text:style-name="P19"/>
      <text:p text:style-name="P20">2020 m. gruodžio 16 d. <text:s/>Nr. 1420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</text:span><text:span text:style-name="T27">:</text:span></text:p>
      <text:p text:style-name="P28"><text:span text:style-name="T29">Pakeisti Lietuvos Respublikos Vyriausybės 2010 m. balandžio 21 d. nutarimo Nr. 429 „Dėl Lietuvos Respublikos Vyriausybės ekstremalių situacijų komisijos sudarymo ir jos nuostatų patvirtinimo“ 1 punktą ir jį išdėstyti taip:</text:span></text:p>
      <text:p text:style-name="P30"><text:span text:style-name="T31">„</text:span><text:span text:style-name="T32">1</text:span><text:span text:style-name="T33">. Sudaryti šią Lietuvos Respublikos Vyriausybės ekstremalių situacijų komisiją (toliau – komisija):</text:span></text:p>
      <text:p text:style-name="P34">vidaus reikalų ministras (komisijos pirmininkas);</text:p>
      <text:p text:style-name="P35"><text:span text:style-name="T36">Vyriausybės kancleris<text:s/></text:span><text:span text:style-name="T37">(komisijos pirmininko pavaduotojas);</text:span></text:p>
      <text:p text:style-name="P38"><text:span text:style-name="T39">aplinkos<text:s/></text:span><text:span text:style-name="T40">ministras</text:span><text:span text:style-name="T41">;</text:span></text:p>
      <text:p text:style-name="P42"><text:span text:style-name="T43">energetikos<text:s/></text:span><text:span text:style-name="T44">ministras</text:span><text:span text:style-name="T45">;</text:span></text:p>
      <text:soft-page-break/>
      <text:p text:style-name="P46"><text:span text:style-name="T47">finansų<text:s/></text:span><text:span text:style-name="T48">ministras</text:span><text:span text:style-name="T49">;</text:span></text:p>
      <text:p text:style-name="P50"><text:span text:style-name="T51">krašto apsaugos<text:s/></text:span><text:span text:style-name="T52">ministras</text:span><text:span text:style-name="T53">;</text:span></text:p>
      <text:p text:style-name="P54"><text:span text:style-name="T55">kultūros<text:s/></text:span><text:span text:style-name="T56">ministras</text:span><text:span text:style-name="T57">;</text:span></text:p>
      <text:p text:style-name="P58"><text:span text:style-name="T59">socialinės apsaugos ir darbo<text:s/></text:span><text:span text:style-name="T60">ministras</text:span><text:span text:style-name="T61">;<text:s/></text:span></text:p>
      <text:p text:style-name="P62"><text:span text:style-name="T63">susisiekimo<text:s/></text:span><text:span text:style-name="T64">ministras</text:span><text:span text:style-name="T65">;</text:span></text:p>
      <text:p text:style-name="P66"><text:span text:style-name="T67">sveikatos apsaugos<text:s/></text:span><text:span text:style-name="T68">ministras</text:span><text:span text:style-name="T69">;</text:span></text:p>
      <text:p text:style-name="P70"><text:span text:style-name="T71">švietimo</text:span><text:span text:style-name="T72">,</text:span><text:span text:style-name="T73"><text:s/></text:span><text:span text:style-name="T74">mokslo ir sporto</text:span><text:span text:style-name="T75"><text:s/></text:span><text:span text:style-name="T76">ministras</text:span><text:span text:style-name="T77">;</text:span></text:p>
      <text:p text:style-name="P78"><text:span text:style-name="T79">teisingumo<text:s/></text:span><text:span text:style-name="T80">ministras</text:span><text:span text:style-name="T81">;</text:span></text:p>
      <text:p text:style-name="P82"><text:span text:style-name="T83">užsienio reikalų<text:s/></text:span><text:span text:style-name="T84">ministras</text:span><text:span text:style-name="T85">;</text:span></text:p>
      <text:p text:style-name="P86"><text:span text:style-name="T87">ekonomikos ir inovacijų ministras</text:span><text:span text:style-name="T88">;</text:span></text:p>
      <text:p text:style-name="P89"><text:span text:style-name="T90">žemės ūkio<text:s/></text:span><text:span text:style-name="T91">ministras</text:span><text:span text:style-name="T92">;</text:span></text:p>
      <text:p text:style-name="P93"><text:span text:style-name="T94">Gynybos</text:span><text:span text:style-name="T95"><text:s/></text:span><text:span text:style-name="T96">štabo viršininkas;</text:span></text:p>
      <text:p text:style-name="P97">policijos generalinis komisaras;</text:p>
      <text:p text:style-name="P98">Priešgaisrinės apsaugos ir gelbėjimo departamento prie Vidaus reikalų ministerijos direktorius;</text:p>
      <text:p text:style-name="P99">Lietuvos Respublikos valstybės saugumo departamento direktorius;</text:p>
      <text:p text:style-name="P100"><text:span text:style-name="T101">Valstybės sienos apsaugos tarnybos prie Lietuvos Respublikos vidaus reikalų ministerijos vadas.“<text:s/></text:span></text:p>
      <text:p text:style-name="P102"/>
      <text:p text:style-name="P103"/>
      <text:p text:style-name="P104">Ministrė Pirmininkė<text:tab/>Ingrida Šimonytė</text:p>
      <text:p text:style-name="P105"/>
      <text:p text:style-name="P106"/>
      <text:p text:style-name="P107"><text:span text:style-name="T108">Vidaus reikalų ministrė</text:span><text:span text:style-name="T10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3:08:00Z</meta:creation-date>
    <dc:date>2022-12-31T23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4" meta:character-count="1516" meta:row-count="42" meta:non-whitespace-character-count="1330"/>
  </office:meta>
</office:document-meta>
</file>