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fo:language="en" fo:country="US" style:language-asian="lt" style:country-asian="LT"/>
    </style:style>
    <style:style style:name="T34" style:parent-style-name="DefaultParagraphFont" style:family="text">
      <style:text-properties style:font-weight-complex="bold" fo:language="en" fo:country="US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anguage="en" fo:country="US" style:language-asian="lt" style:country-asian="LT"/>
    </style:style>
    <style:style style:name="T48" style:parent-style-name="DefaultParagraphFont" style:family="text">
      <style:text-properties fo:color="#000000" fo:language="en" fo:country="US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text-position="super 62.5%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fr" fo:country="FR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VYRIAUSYBĖS<text:s/></text:span><text:span text:style-name="T20">2014 M. LIEPOS 22 D.<text:s/></text:span><text:span text:style-name="T21">NUTARIMO NR.<text:s/></text:span><text:span text:style-name="T22">722</text:span><text:span text:style-name="T23"><text:s/>„DĖL<text:s/></text:span><text:span text:style-name="T24">VALSTYBĖS INSTITUCIJŲ IR ĮST</text:span><text:span text:style-name="T25">AIGŲ, SAVIVALDYBIŲ IR KITŲ JURIDINIŲ ASMENŲ, ATSAKINGŲ UŽ LIETUVOS KAIMO PLĖTROS 2014–2020 METŲ PROGRAMOS ĮGYVENDINIMĄ, PASKYRIMO“ PAKEITIMO</text:span></text:p>
      <text:p text:style-name="P26"/>
      <text:p text:style-name="P27">2020 m. balandžio 22 d. Nr. 410<text:s/></text:p>
      <text:p text:style-name="P28">Vilnius</text:p>
      <text:p text:style-name="P29"/>
      <text:p text:style-name="P30"><text:span text:style-name="T31">Lietuvos Respublikos Vyriausybė n u t a r i a:</text:span></text:p>
      <text:p text:style-name="P32"><text:span text:style-name="T33">1</text:span><text:span text:style-name="T34">.</text:span><text:span text:style-name="T35"><text:s/>Pakeisti<text:s/></text:span><text:span text:style-name="T36">Lietuvos Respublikos Vyriausybės<text:s/></text:span><text:span text:style-name="T37">2014 m. liepos 22 d.</text:span><text:span text:style-name="T38"><text:s/>nutarimą Nr.<text:s/></text:span><text:span text:style-name="T39">722 „D</text:span><text:span text:style-name="T40">ėl<text:s/></text:span><text:span text:style-name="T41">valstybės institucijų ir įstaigų, savivaldybių ir kitų juridinių asmenų, atsakingų už Lietuvos kaimo plėtros 2014–2020 metų programos įgyvendinimą, paskyrimo“:</text:span></text:p>
      <text:p text:style-name="P42"><text:span text:style-name="T43">1.1</text:span><text:span text:style-name="T44">. Pakeisti 4.8 papunktį ir jį išdėstyti taip:</text:span></text:p>
      <text:p text:style-name="P45"><text:span text:style-name="T46">„</text:span><text:span text:style-name="T47">4.8</text:span><text:span text:style-name="T48">.<text:s/></text:span><text:span text:style-name="T49">valstybės institucijoms ir įstaigoms, savivaldybėms ir kitiems juridiniams asmenims, kurie šio nutarimo 3 punkte paskirti atsakingi už EŽŪFKP priemonių įgyvendinimą, – parengti ir patvirtinti suderintus su Nacionaline mokėjimo agentūra šiuo nutarimu jiems priskirtų funkcijų atlikimo procedūrų aprašus,</text:span><text:span text:style-name="T50"><text:s/>išskyrus EŽŪFKP priemonės „Rizikos valdymas“ veiklos sritį<text:s/></text:span><text:span text:style-name="T51">„Pasėlių, gyvūnų ir augalų draudimo įmokos“.</text:span></text:p>
      <text:p text:style-name="P52"><text:span text:style-name="T53">1.2</text:span><text:span text:style-name="T54">.</text:span><text:span text:style-name="T55"><text:s/>Papildyti <text:s/>4.8</text:span><text:span text:style-name="T56">1</text:span><text:span text:style-name="T57"><text:s/>papunkčiu:</text:span></text:p>
      <text:p text:style-name="P58"><text:span text:style-name="T59">„4.8</text:span><text:span text:style-name="T60">1</text:span><text:span text:style-name="T61">. savivaldybėms</text:span><text:span text:style-name="T62"><text:s/>– administruojant<text:s/></text:span><text:span text:style-name="T63">EŽŪFKP priemonės „Rizikos valdymas“ veiklos sritį<text:s/></text:span><text:span text:style-name="T64">„Pasėlių, gyvūnų ir augalų draudimo įmokos“,<text:s/></text:span><text:span text:style-name="T65">vadovautis</text:span><text:span text:style-name="T66"><text:s/>Nacionalinės mokėjimo agentūros parengtu ir patvirtintu šios priemonės įgyvendinimo procedūrų aprašu;“.</text:span></text:p>
      <text:p text:style-name="P67"><text:span text:style-name="T68">2</text:span><text:span text:style-name="T69">. Šis nutarimas įsigalioja 2020 m. gegužės<text:s/></text:span><text:span text:style-name="T70">1</text:span><text:span text:style-name="T71"><text:s/>d.</text:span></text:p>
      <text:p text:style-name="P72"/>
      <text:p text:style-name="P73"/>
      <text:p text:style-name="P74"/>
      <text:p text:style-name="P75">Ministras Pirmininkas<text:tab/><text:s text:c="86"/>Saulius Skvernelis</text:p>
      <text:p text:style-name="P76"/>
      <text:p text:style-name="P77"/>
      <text:p text:style-name="P78">Žemės ūkio ministras <text:s text:c="85"/><text:s text:c="3"/>Andrius Palioni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ardas Makšeckas</meta:initial-creator>
    <dc:creator>adlibuser</dc:creator>
    <meta:creation-date>2020-04-30T21:39:00Z</meta:creation-date>
    <dc:date>2020-04-30T21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9" meta:character-count="1707" meta:row-count="49" meta:non-whitespace-character-count="1489"/>
  </office:meta>
</office:document-meta>
</file>