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512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end"/>
    </style:style>
    <style:style style:name="P27" style:parent-style-name="Normal" style:family="paragraph">
      <style:paragraph-properties fo:break-before="page"/>
    </style:style>
    <style:style style:name="P28" style:parent-style-name="Normal" style:family="paragraph">
      <style:paragraph-properties fo:text-indent="4.3312in"/>
      <style:text-properties style:font-size-complex="12pt"/>
    </style:style>
    <style:style style:name="P29" style:parent-style-name="Normal" style:family="paragraph">
      <style:paragraph-properties fo:text-indent="4.3312in"/>
      <style:text-properties style:font-size-complex="12pt"/>
    </style:style>
    <style:style style:name="P30" style:parent-style-name="Normal" style:family="paragraph">
      <style:paragraph-properties fo:text-indent="4.3312in"/>
      <style:text-properties style:font-size-complex="12pt"/>
    </style:style>
    <style:style style:name="P31" style:parent-style-name="Normal" style:family="paragraph">
      <style:paragraph-properties fo:text-indent="4.3312in"/>
      <style:text-properties style:font-size-complex="12pt"/>
    </style:style>
    <style:style style:name="P32" style:parent-style-name="Normal" style:family="paragraph">
      <style:paragraph-properties fo:text-indent="4.3312in"/>
      <style:text-properties style:font-size-complex="12pt"/>
    </style:style>
    <style:style style:name="P33" style:parent-style-name="Normal" style:family="paragraph">
      <style:paragraph-properties fo:text-indent="4.3312in"/>
      <style:text-properties style:font-size-complex="12pt"/>
    </style:style>
    <style:style style:name="P34" style:parent-style-name="Normal" style:family="paragraph">
      <style:paragraph-properties fo:text-indent="4.3312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style:vertical-align="middle" fo:text-indent="0.5in"/>
      <style:text-properties fo:color="#000000" style:font-size-complex="12pt" fo:hyphenate="false"/>
    </style:style>
    <style:style style:name="P37" style:parent-style-name="Normal" style:family="paragraph">
      <style:paragraph-properties fo:widows="0" fo:orphans="0"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widows="0" fo:orphans="0" fo:text-align="center" style:vertical-align="middle"/>
      <style:text-properties fo:color="#000000" style:font-size-complex="12pt" fo:hyphenate="false"/>
    </style:style>
    <style:style style:name="P40" style:parent-style-name="Normal" style:family="paragraph">
      <style:paragraph-properties fo:widows="0" fo:orphans="0" fo:text-align="center" style:vertical-align="middle"/>
      <style:text-properties fo:hyphenate="false"/>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widows="0" fo:orphans="0"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widows="0" fo:orphans="0" fo:text-align="center" style:vertical-align="middle"/>
      <style:text-properties fo:color="#000000" style:font-size-complex="12pt" fo:hyphenate="false"/>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style:font-weight-complex="bold" fo:color="#000000" fo:letter-spacing="-0.0013in" style:font-size-complex="12pt" style:language-asian="lt" style:country-asian="LT"/>
    </style:style>
    <style:style style:name="T70" style:parent-style-name="DefaultParagraphFont" style:family="text">
      <style:text-properties style:font-weight-complex="bold" fo:color="#000000" fo:letter-spacing="-0.0013in" style:font-size-complex="12pt" style:language-asian="lt" style:country-asian="LT"/>
    </style:style>
    <style:style style:name="T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2" style:parent-style-name="DefaultParagraphFont" style:family="text">
      <style:text-properties style:font-weight-complex="bold" fo:color="#000000" fo:letter-spacing="-0.0013in" style:font-size-complex="12pt" style:language-asian="lt" style:country-asian="LT"/>
    </style:style>
    <style:style style:name="T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paragraph-properties fo:text-align="justify" style:vertical-align="middle" fo:text-indent="0.5in"/>
      <style:text-properties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vertical-align="middle" fo:text-indent="0.5in"/>
      <style:text-properties fo:color="#000000" style:font-size-complex="12pt" fo:hyphenate="false"/>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style:vertical-align="middle" fo:text-indent="0.5in"/>
      <style:text-properties fo:hyphenate="false"/>
    </style:style>
    <style:style style:name="P96" style:parent-style-name="Normal" style:family="paragraph">
      <style:paragraph-properties fo:text-align="center" style:vertical-align="middle"/>
      <style:text-properties fo:hyphenate="false"/>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style:vertical-align="middle" fo:text-indent="0.5in"/>
      <style:text-properties fo:color="#000000" style:font-size-complex="12pt" fo:hyphenate="false"/>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fo:letter-spacing="-0.0034in" style:font-size-complex="12pt" style:language-asian="lt" style:country-asian="LT"/>
    </style:style>
    <style:style style:name="T141" style:parent-style-name="DefaultParagraphFont" style:family="text">
      <style:text-properties fo:color="#000000" fo:letter-spacing="-0.0034in" style:font-size-complex="12pt" style:language-asian="lt" style:country-asian="L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center" style:vertical-align="middl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widows="0" fo:orphans="0" fo:text-align="center" style:vertical-align="middle"/>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center" style:vertical-align="middle" fo:text-indent="0.5in"/>
      <style:text-properties fo:color="#000000" style:font-size-complex="12pt" fo:hyphenate="false"/>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style:vertical-align="middle"/>
      <style:text-properties fo:hyphenate="false"/>
    </style:style>
    <style:style style:name="P200" style:parent-style-name="Normal" style:family="paragraph">
      <style:paragraph-properties fo:keep-with-next="always" fo:keep-together="always" fo:widows="0" fo:orphans="0" fo:text-align="center" style:vertical-align="middle"/>
      <style:text-properties fo:hyphenate="false"/>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keep-with-next="always" fo:keep-together="always" fo:widows="0" fo:orphans="0"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center" style:vertical-align="middle"/>
      <style:text-properties fo:color="#000000" style:font-size-complex="12pt" style:language-asian="lt" style:country-asian="LT" fo:hyphenate="false"/>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style:vertical-align="middle"/>
      <style:text-properties fo:hyphenate="false"/>
    </style:style>
    <style:style style:name="P285" style:parent-style-name="Normal" style:family="paragraph">
      <style:paragraph-properties fo:keep-with-next="always" fo:keep-together="always" fo:widows="0" fo:orphans="0" fo:text-align="center" style:vertical-align="middle"/>
      <style:text-properties fo:hyphenate="fals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language-asian="lt" style:country-asian="LT"/>
    </style:style>
    <style:style style:name="P290" style:parent-style-name="Normal" style:family="paragraph">
      <style:paragraph-properties fo:text-align="center"/>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style:vertical-align="middle"/>
      <style:text-properties fo:hyphenate="false"/>
    </style:style>
    <style:style style:name="P328" style:parent-style-name="Normal" style:family="paragraph">
      <style:paragraph-properties fo:keep-with-next="always" fo:keep-together="always" fo:widows="0" fo:orphans="0" fo:text-align="center" style:vertical-align="middle"/>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keep-with-next="always" fo:keep-together="always" fo:widows="0" fo:orphans="0" fo:text-align="center" style:vertical-align="middl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keep-with-next="always" fo:keep-together="always" fo:widows="0" fo:orphans="0" fo:text-align="center" style:vertical-align="middle"/>
      <style:text-properties fo:color="#000000" style:font-size-complex="12pt"/>
    </style:style>
    <style:style style:name="P334" style:parent-style-name="Normal" style:family="paragraph">
      <style:paragraph-properties fo:keep-with-next="always" fo:keep-together="always" fo:widows="0" fo:orphans="0" fo:text-align="justify" style:vertical-align="middle"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11 m. balandžio 14 d. įsakymo nr. 1-92 „dėl dujų įmonių metinių veiklos ir saugumo užtikrinimo atAskaitų teikimo aprašo patvirtinimo“ pakeitimo</text:p>
      <text:p text:style-name="P13"/>
      <text:p text:style-name="P14">2015 m. balandžio 21 d. Nr. 1-107</text:p>
      <text:p text:style-name="P15">Vilnius</text:p>
      <text:p text:style-name="P16"/>
      <text:p text:style-name="P17"/>
      <text:p text:style-name="P18"><text:span text:style-name="T19">P a k e i č i u Dujų įmonių metinių veiklos ir saugumo užtikrinimo ataskaitų teikimo aprašą, patvirtintą Lietuvos Respublikos energetikos ministro 2011 m. balandžio 14 d. įsakymu Nr. 1-92 „Dėl Dujų įmonių metinių veiklos ir saugumo užtikrinimo ataskaitų teikimo aprašo patvirtinimo“, ir jį išdėstau nauja redakcija (pridedama).</text:span></text:p>
      <text:p text:style-name="P20"/>
      <text:p text:style-name="P21"/>
      <text:p text:style-name="P22"/>
      <text:p text:style-name="P23">Ūkio ministras,</text:p>
      <text:p text:style-name="P24">pavaduojantis energetikos ministrą<text:s/><text:tab/><text:span text:style-name="T25">Evaldas Gustas</text:span></text:p>
      <text:p text:style-name="P26"/>
      <text:p text:style-name="P27"/>
      <text:soft-page-break/>
      <text:p text:style-name="P28">PATVIRTINTA</text:p>
      <text:p text:style-name="P29">Lietuvos Respublikos energetikos<text:s/></text:p>
      <text:p text:style-name="P30">ministro 2011 m. balandžio 14 d.</text:p>
      <text:p text:style-name="P31">įsakymu Nr. 1-92</text:p>
      <text:p text:style-name="P32">(Lietuvos Respublikos energetikos<text:s/></text:p>
      <text:p text:style-name="P33">ministro 2015 m. balandžio 21 d.</text:p>
      <text:p text:style-name="P34">įsakymo Nr. 1-107 redakcija)<text:s/></text:p>
      <text:p text:style-name="P35"/>
      <text:p text:style-name="P36"/>
      <text:p text:style-name="P37"><text:span text:style-name="T38">DUJŲ ĮMONIŲ METINIŲ VEIKLOS IR SAUGUMO UŽTIKRINIMO ATASKAITŲ TEIKIMO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Dujų įmonių metinių veiklos ir saugumo užtikrinimo ataskaitų teikimo aprašas (toliau – Aprašas) reglamentuoja gamtinių dujų (toliau – dujos) įmonių metinių energetikos veiklos (toliau – veiklos) ir saugumo užtikrinimo ataskaitų teikimo tvarką ir turinį.</text:span></text:p>
      <text:p text:style-name="P49"><text:span text:style-name="T50">2</text:span><text:span text:style-name="T51">. Dujų įmonės, vadovaudamosi Vartotojų aprūpinimo energija ir (ar) energijos ištekliais esant ekstremaliai energetikos padėčiai tvarka, patvirtinta Lietuvos Respublikos Vyriausybės 2003 m. sausio 13 d. nutarimu Nr. 12 „Dėl Vartotojų aprūpinimo energija ir (ar) energijos ištekliais esant ekstremaliai energetikos padėčiai tvarkos patvirtinimo“, rengia parengties ekstremaliai padėčiai planus ir kartu su Apraše nustatyta tvarka teikiamomis dujų įmonių metinėmis veiklos ir saugumo užtikrinimo ataskaitomis Lietuvos Respublikos energetikos ministerijai (toliau – Energetikos ministerija) teikia dujų įmonių parengties ekstremaliai padėčiai planus.</text:span></text:p>
      <text:p text:style-name="P52"><text:span text:style-name="T53">3</text:span><text:span text:style-name="T54">. Aprašo reikalavimai taikomi dujų įmonėms, turinčioms Valstybinės kainų ir energetikos kontrolės komisijos (toliau – Komisija) išduotas licencijas perdavimo, skirstymo, skystinimo ir tiekimo veiklai dujų sektoriuje (toliau – įmonės), nepriklausomai nuo to, ar yra vykdoma licencijuojama veikla, ar ne.</text:span></text:p>
      <text:p text:style-name="P55"><text:span text:style-name="T56">4</text:span><text:span text:style-name="T57">. Pagrindinės Apraše vartojamos sąvokos:<text:s/></text:span></text:p>
      <text:p text:style-name="P58"><text:span text:style-name="T59">4.1</text:span><text:span text:style-name="T60">.<text:s/></text:span><text:span text:style-name="T61">Ataskaitinis laikotarpis</text:span><text:span text:style-name="T62"> – praėjusius metus apimantis laikotarpis, už kurį teikiamos gamtinių dujų įmonių metinės veiklos ir tiekimo saugumo užtikrinimo ataskaitos.</text:span></text:p>
      <text:p text:style-name="P63"><text:span text:style-name="T64">4.2</text:span><text:span text:style-name="T65">.<text:s/></text:span><text:span text:style-name="T66">Komercinės gamtinių dujų atsargos</text:span><text:span text:style-name="T67"> – gamtinių dujų įmonės sukauptos gamtinių dujų atsargos, naudojamos ūkinėje komercinėje veikloje.</text:span></text:p>
      <text:p text:style-name="P68"><text:span text:style-name="T69">4.3</text:span><text:span text:style-name="T70">.<text:s/></text:span><text:span text:style-name="T71">Gamtinių dujų tiekimo saugumo užtikrinimo priemonės</text:span><text:span text:style-name="T72"><text:s/>(toliau –<text:s/></text:span><text:span text:style-name="T73">tiekimo saugumo užtikrinimo priemonės</text:span><text:span text:style-name="T74">) – priemonės gamtinių dujų tiekimo patikimumui bei techninei dujų sistemų saugai užtikrinti.</text:span></text:p>
      <text:p text:style-name="P75"><text:span text:style-name="T76">4.4</text:span><text:span text:style-name="T77">. Kitos Apraše vartojamos sąvokos atitinka Lietuvos Respublikos energetikos įstatyme, Lietuvos Respublikos gamtinių dujų įstatyme apibrėžtas sąvokas.</text:span></text:p>
      <text:p text:style-name="P78"/>
      <text:p text:style-name="P79"><text:span text:style-name="T80">II</text:span><text:span text:style-name="T81"><text:s/>SKYRIUS</text:span></text:p>
      <text:p text:style-name="P82"><text:span text:style-name="T83">ĮMONIŲ METINIŲ VEIKLOS IR SAUGUMO UŽTIKRINIMO ATASKAITŲ TEIKIMO TVARKA</text:span></text:p>
      <text:p text:style-name="P84"/>
      <text:p text:style-name="P85"><text:span text:style-name="T86">5</text:span><text:span text:style-name="T87">. Įmonės kiekvienais metais parengia ataskaitinio laikotarpio įmonių metines veiklos ir saugumo užtikrinimo ataskaitas ir ne vėliau kaip iki gegužės 1 d. pateikia jas Energetikos ministerijai ir Komisijai.</text:span></text:p>
      <text:p text:style-name="P88"><text:span text:style-name="T89">6</text:span><text:span text:style-name="T90">. Energetikos ministerija ir Komisija turi teisę paklausimu reikalauti įmonių paaiškinti ar papildyti įmonių metinėse veiklos ir saugumo užtikrinimo ataskaitose teikiamą informaciją.</text:span></text:p>
      <text:p text:style-name="P91"><text:span text:style-name="T92">7</text:span><text:span text:style-name="T93">. Įmonės, teikdamos metines veiklos ir saugumo užtikrinimo ataskaitas, kuriose yra komercinę paslaptį sudarančios ir kitos viešai neskelbtinos informacijos, apie tai nurodo lydraštyje.<text:s/></text:span><text:soft-page-break/><text:span text:style-name="T94">Energetikos ministerija ir Komisija privalo užtikrinti komercinę paslaptį sudarančios ir kitos viešai neskelbtinos informacijos apsaugą.</text:span></text:p>
      <text:p text:style-name="P95"/>
      <text:p text:style-name="P96"><text:span text:style-name="T97">III</text:span><text:span text:style-name="T98"><text:s/>SKYRIUS</text:span></text:p>
      <text:p text:style-name="P99"><text:span text:style-name="T100">ĮMONIŲ, TURINČIŲ LICENCIJAS TIEKIMO VEIKLAI DUJŲ SEKTORIUJE, METINIŲ VEIKLOS IR SAUGUMO UŽTIKRINIMO ATASKAITŲ TURINYS</text:span></text:p>
      <text:p text:style-name="P101"/>
      <text:p text:style-name="P102"><text:span text:style-name="T103">8</text:span><text:span text:style-name="T104">.</text:span><text:span text:style-name="T105"><text:s/>Į</text:span><text:span text:style-name="T106">monės, turinčios licencijas tiekimo veiklai dujų sektoriuje vykdyti, teikdamos įmonių metines veiklos ir saugumo užtikrinimo ataskaitas, nurodo:</text:span></text:p>
      <text:p text:style-name="P107"><text:span text:style-name="T108">8.1</text:span><text:span text:style-name="T109">. informaciją apie dujų kiekius, nurodant:</text:span></text:p>
      <text:p text:style-name="P110"><text:span text:style-name="T111">8.1.1</text:span><text:span text:style-name="T112">. per ataskaitinį laikotarpį importuotų ir (ar) vartotojams patiektų dujų kiekius, taip pat nurodant, ar vartotojų dujų poreikiai buvo visiškai užtikrinti (jeigu ne, tai nurodyti vartotojų dujų poreikių neužtikrinimo priežastis);</text:span></text:p>
      <text:p text:style-name="P113"><text:span text:style-name="T114">8.1.2</text:span><text:span text:style-name="T115">. per einamuosius ir ateinančius dvejus metus planuojamus importuoti ir (ar) vartotojams patiekti dujų kiekius;</text:span></text:p>
      <text:p text:style-name="P116"><text:span text:style-name="T117">8.2</text:span><text:span text:style-name="T118">. informaciją apie dujų atsargas, nurodant:</text:span></text:p>
      <text:p text:style-name="P119"><text:span text:style-name="T120">8.2.1</text:span><text:span text:style-name="T121">. per ataskaitinį laikotarpį sukauptų dujų atsargų kiekį pažeidžiamiems vartotojams ir nenutrūkstamo dujų tiekimo nebuitinių vartotojų, kurie patys laiko dujų atsargas saugykloje pagal sudarytas sutartis su dujų tiekimo įmone, nurodant sukauptų dujų atsargų kiekius ataskaitinio laikotarpio rugsėjo 1 dieną;</text:span></text:p>
      <text:p text:style-name="P122"><text:span text:style-name="T123">8.2.2</text:span><text:span text:style-name="T124">. per einamuosius metus planuojamų sukaupti dujų atsargų kiekį pažeidžiamiems vartotojams ir nenutrūkstamo dujų tiekimo nebuitinių vartotojų, kurie patys laiko dujų atsargas saugykloje pagal sudarytas sutartis su dujų tiekimo įmone, nurodant planuojamų sukaupti dujų atsargų kiekius<text:s/></text:span><text:span text:style-name="T125">rugsėjo 1 dieną</text:span><text:span text:style-name="T126">;</text:span></text:p>
      <text:p text:style-name="P127"><text:span text:style-name="T128">8.2.3</text:span><text:span text:style-name="T129">. ar per ataskaitinį laikotarpį buvo kaupiamos komercinės dujų atsargos, nurodant jų kiekius ataskaitinio laikotarpio spalio 15 dieną;</text:span></text:p>
      <text:p text:style-name="P130"><text:span text:style-name="T131">8.2.4</text:span><text:span text:style-name="T132">. ar planuojama komercines dujų atsargas kaupti per einamuosius metus, nurodant jų kiekius spalio 15 dieną;</text:span></text:p>
      <text:p text:style-name="P133"><text:span text:style-name="T134">8.2.5</text:span><text:span text:style-name="T135">. planuojamas ir įgyvendintas priemones, kurios užtikrina nenutrūkstamą dujų tiekimą vartotojams, neturint techninių galimybių laikyti dujų atsargų Europos Sąjungos valstybių narių teritorijose esančiose saugyklose;</text:span></text:p>
      <text:p text:style-name="P136"><text:span text:style-name="T137">8.3</text:span><text:span text:style-name="T138">. informaciją apie sudarytas dujų importo sutartis, taip pat nurodant dujų importo sutarties sudarymo datą, galiojimo trukmę, dujų importo sutarties galiojimo metu kiekvienais metais ir kiekvieną ketvirtį planuojamus importuoti dujų kiekius, dujų pristatymo (įleidimo į perdavimo sistemą) vietą;</text:span></text:p>
      <text:p text:style-name="P139"><text:span text:style-name="T140">8.4</text:span><text:span text:style-name="T141">. informaciją apie per ataskaitinį laikotarpį įvykusius dujų tiekimo sutrikimus ir (ar) nutraukimus, taip pat nurodant saugumo užtikrinimo priemones, kurių buvo imtasi, bei vartotojų aprūpinimą dujomis dujų tiekimo sutrikimų metu ir dujų tiekimo atnaujinimo terminus;</text:span></text:p>
      <text:p text:style-name="P142"><text:span text:style-name="T143">8.5</text:span><text:span text:style-name="T144">. informaciją apie su kitų valstybių narių ir (ar) trečiųjų šalių sistemų operatoriais sudarytas sutartis dėl galimybių pasinaudoti sistemomis, taip pat nurodant sąlygas dėl galimybių pasinaudoti sistemomis, esant dujų tiekimo sutrikimui;</text:span></text:p>
      <text:p text:style-name="P145"><text:span text:style-name="T146">8.6</text:span><text:span text:style-name="T147">. kitas teisės aktais nurodytas ir pačių įmonių suplanuotas saugumo užtikrinimo priemones.</text:span></text:p>
      <text:p text:style-name="P148"><text:span text:style-name="T149">IV</text:span><text:span text:style-name="T150"><text:s/>SKYRIUS</text:span></text:p>
      <text:p text:style-name="P151"><text:span text:style-name="T152">ĮMONĖS, TURINČIOS LICENCIJĄ SKYSTINIMO VEIKLAI DUJŲ SEKTORIUJE, METINĖS VEIKLOS IR SAUGUMO UŽTIKRINIMO ATASKAITOS TURINYS</text:span></text:p>
      <text:p text:style-name="P153"/>
      <text:p text:style-name="P154"><text:span text:style-name="T155">9</text:span><text:span text:style-name="T156">. Įmonė, turinti licenciją skystinimo veiklai dujų sektoriuje vykdyti, teikdama įmonės metinės veiklos ir saugumo užtikrinimo ataskaitą, nurodo:</text:span></text:p>
      <text:p text:style-name="P157"><text:span text:style-name="T158">9.1</text:span><text:span text:style-name="T159">. informaciją apie dujų kiekius, nurodant:</text:span></text:p>
      <text:p text:style-name="P160"><text:span text:style-name="T161">9.1.1</text:span><text:span text:style-name="T162">. per ataskaitinį laikotarpį priimtų suskystintų gamtinių dujų (toliau – SGD) ir išdujintų bei į perdavimo sistemą patiektų dujų kiekius;</text:span></text:p>
      <text:p text:style-name="P163"><text:span text:style-name="T164">9.1.2</text:span><text:span text:style-name="T165">. per einamuosius ir ateinančius dvejus metus užsakytus išdujinti dujų kiekius;</text:span></text:p>
      <text:p text:style-name="P166"><text:span text:style-name="T167">9.1.3</text:span><text:span text:style-name="T168">. sistemos, kuria vykdoma skystinimo veikla, techninius parametrus (išdujinimo pajėgumus, priimamų SGD kiekių ribojimus);</text:span></text:p>
      <text:p text:style-name="P169"><text:span text:style-name="T170">9.2</text:span><text:span text:style-name="T171">. informaciją apie investicijas, nurodant:</text:span></text:p>
      <text:p text:style-name="P172"><text:span text:style-name="T173">9.2.1</text:span><text:span text:style-name="T174">. per ataskaitinį laikotarpį įvykdytas investicijas į SGD terminalo plėtrą bei esamos infrastruktūros atnaujinimą ir plėtotus projektus, susijusius su dujų tiekimo saugumo didinimu;</text:span></text:p>
      <text:p text:style-name="P175"><text:span text:style-name="T176">9.2.2</text:span><text:span text:style-name="T177">. planuojamas investicijas į SGD terminalo plėtrą bei esamos infrastruktūros atnaujinimą ir numatomus plėtoti projektus, susijusius su dujų tiekimo saugumo didinimu;</text:span></text:p>
      <text:p text:style-name="P178"><text:span text:style-name="T179">9.3</text:span><text:span text:style-name="T180">. priemones, taikomas SGD terminalo infrastruktūros techninei priežiūrai vykdyti;</text:span></text:p>
      <text:p text:style-name="P181"><text:span text:style-name="T182">9.4</text:span><text:span text:style-name="T183">. priemones, taikomas SGD terminalo infrastruktūros techninės priežiūros kokybei užtikrinti;</text:span></text:p>
      <text:p text:style-name="P184"><text:span text:style-name="T185">9.5</text:span><text:span text:style-name="T186">. informaciją apie SGD terminalo infrastruktūros amžių;</text:span></text:p>
      <text:p text:style-name="P187"><text:span text:style-name="T188">9.6</text:span><text:span text:style-name="T189">. informaciją apie per ataskaitinį laikotarpį įvykusius dujų skystinimo veiklos sutrikimus, taip pat nurodant saugumo užtikrinimo priemones, kurių buvo imtasi, bei dujų skystinimo atnaujinimo terminus;</text:span></text:p>
      <text:p text:style-name="P190"><text:span text:style-name="T191">9.7</text:span><text:span text:style-name="T192">. informaciją apie per ataskaitinį laikotarpį SGD terminalo infrastruktūros įvykusias avarijas ir (ar) sutrikimus, taip pat nurodant saugumo užtikrinimo priemones, kurių buvo imtasi, bei SGD priėmimo, išdujinimo bei į perdavimo sistemą dujų patiekimo atnaujinimo terminus;</text:span></text:p>
      <text:p text:style-name="P193"><text:span text:style-name="T194">9.8</text:span><text:span text:style-name="T195">. informaciją apie per ataskaitinį laikotarpį sudarytas sutartis dėl SGD terminalo paslaugų, taip pat nurodant užsakytus išdujinimo pajėgumus;</text:span></text:p>
      <text:p text:style-name="P196"><text:span text:style-name="T197">9.9</text:span><text:span text:style-name="T198">. kitas teisės aktais nurodytas ir pačios įmonės suplanuotas įgyvendinti saugumo užtikrinimo priemones.</text:span></text:p>
      <text:p text:style-name="P199"/>
      <text:p text:style-name="P200"><text:span text:style-name="T201">V</text:span><text:span text:style-name="T202"><text:s/>SKYRIUS</text:span></text:p>
      <text:p text:style-name="P203"><text:span text:style-name="T204">ĮMONĖS, TURINČIos LICENCIJĄ PERDAVIMO VEIKLAI DUJŲ SEKTORIUJE, METINės VEIKLOS IR SAUGUMO UŽTIKRINIMO ATASKAITos TURINYS</text:span></text:p>
      <text:p text:style-name="P205"/>
      <text:p text:style-name="P206"><text:span text:style-name="T207">10</text:span><text:span text:style-name="T208">. Įmonė, turinti licenciją perdavimo veiklai dujų sektoriuje vykdyti, teikdama įmonės metinę veiklos ir saugumo užtikrinimo ataskaitą, nurodo:</text:span></text:p>
      <text:p text:style-name="P209"><text:span text:style-name="T210">10.1</text:span><text:span text:style-name="T211">. informaciją apie dujų kiekius, nurodant:</text:span></text:p>
      <text:p text:style-name="P212"><text:span text:style-name="T213">10.1.1</text:span><text:span text:style-name="T214">. per ataskaitinį laikotarpį sistemos naudotojams perduotų ir tranzitu per Lietuvos Respublikos teritoriją transportuotų dujų kiekius;</text:span></text:p>
      <text:p text:style-name="P215"><text:span text:style-name="T216">10.1.2</text:span><text:span text:style-name="T217">. per einamuosius ir ateinančius dvejus metus planuojamus sistemos naudotojams perduoti ir tranzitu per Lietuvos Respublikos teritoriją transportuoti dujų kiekius;</text:span></text:p>
      <text:p text:style-name="P218"><text:span text:style-name="T219">10.1.3</text:span><text:span text:style-name="T220">. perdavimo sistemos įleidimo ir išleidimo aktualių taškų (toliau – aktualūs taškai) pajėgumus;</text:span></text:p>
      <text:p text:style-name="P221"><text:span text:style-name="T222">10.2</text:span><text:span text:style-name="T223">. informaciją apie dujų atsargas, nurodant:</text:span></text:p>
      <text:p text:style-name="P224"><text:span text:style-name="T225">10.2.1</text:span><text:span text:style-name="T226">. ar per ataskaitinį laikotarpį buvo kaupiamos dujų atsargos, įskaitant atsargas magistralinio dujotiekio vamzdyne, nurodant jų kiekius kas mėnesį;</text:span></text:p>
      <text:p text:style-name="P227"><text:span text:style-name="T228">10.2.2</text:span><text:span text:style-name="T229">. ar planuojama dujų atsargas, įskaitant atsargas magistralinio dujotiekio vamzdyne kaupti per einamuosius metus, esant konkretiems planams, nurodant jų kiekius kas mėnesį;</text:span></text:p>
      <text:p text:style-name="P230"><text:span text:style-name="T231">10.3</text:span><text:span text:style-name="T232">. informaciją apie investicijas, nurodant:</text:span></text:p>
      <text:p text:style-name="P233"><text:span text:style-name="T234">10.3.1</text:span><text:span text:style-name="T235">. per ataskaitinį laikotarpį įvykdytas investicijas į perdavimo sistemos plėtrą bei esamos sistemos atstatymą ir plėtotus projektus, susijusius su dujų tiekimo saugumo didinimu;</text:span></text:p>
      <text:p text:style-name="P236"><text:span text:style-name="T237">10.3.2</text:span><text:span text:style-name="T238">. planuojamas investicijas į perdavimo sistemos plėtrą bei esamos sistemos atstatymą ir numatomus plėtoti projektus, susijusius su dujų tiekimo saugumo didinimu;</text:span></text:p>
      <text:p text:style-name="P239"><text:span text:style-name="T240">10.4</text:span><text:span text:style-name="T241">. priemones, taikomas perdavimo sistemos techninei priežiūrai vykdyti;</text:span></text:p>
      <text:p text:style-name="P242"><text:span text:style-name="T243">10.5</text:span><text:span text:style-name="T244">. priemones, taikomas perdavimo sistemos techninės priežiūros kokybei užtikrinti;</text:span></text:p>
      <text:p text:style-name="P245"><text:span text:style-name="T246">10.6</text:span><text:span text:style-name="T247">. informaciją apie perdavimo sistemos amžių, nurodant dujotiekių ilgį kilometrais:</text:span></text:p>
      <text:p text:style-name="P248"><text:span text:style-name="T249">10.6.1</text:span><text:span text:style-name="T250">. iki 5 metų;</text:span></text:p>
      <text:p text:style-name="P251"><text:span text:style-name="T252">10.6.2</text:span><text:span text:style-name="T253">. nuo 6 iki 10 metų;</text:span></text:p>
      <text:p text:style-name="P254"><text:span text:style-name="T255">10.6.3</text:span><text:span text:style-name="T256">. nuo 11 iki 15 metų;</text:span></text:p>
      <text:p text:style-name="P257"><text:span text:style-name="T258">10.6.4</text:span><text:span text:style-name="T259">. nuo 16 iki 20 metų;</text:span></text:p>
      <text:p text:style-name="P260"><text:span text:style-name="T261">10.6.5</text:span><text:span text:style-name="T262">. nuo 21 iki 25 metų;</text:span></text:p>
      <text:p text:style-name="P263"><text:span text:style-name="T264">10.6.6</text:span><text:span text:style-name="T265">. daugiau nei 25 metų;</text:span></text:p>
      <text:p text:style-name="P266"><text:span text:style-name="T267">10.7</text:span><text:span text:style-name="T268">. informaciją apie per ataskaitinį laikotarpį įvykusius dujų transportavimo sutrikimus, taip pat nurodant saugumo užtikrinimo priemones, kurių buvo imtasi, bei dujų transportavimo atnaujinimo terminus;</text:span></text:p>
      <text:p text:style-name="P269"><text:span text:style-name="T270">10.8</text:span><text:span text:style-name="T271">. informaciją apie per ataskaitinį laikotarpį perdavimo sistemoje įvykusias avarijas ir (ar) sutrikimus, taip pat nurodant saugumo užtikrinimo priemones, kurių buvo imtasi, bei dujų transportavimo atnaujinimo šia sistema terminus;</text:span></text:p>
      <text:p text:style-name="P272"><text:span text:style-name="T273">10.9</text:span><text:span text:style-name="T274">. informaciją apie per ataskaitinį laikotarpį suteiktus pertraukiamuosius pajėgumus, taip pat nurodant pagal suteiktus pertraukiamuosius pajėgumus numatytus didžiausius reikalingus sistemos naudotojams perduoti dujų kiekius per parą vienų metų laikotarpiu;</text:span></text:p>
      <text:p text:style-name="P275"><text:span text:style-name="T276">10.10</text:span><text:span text:style-name="T277">. informaciją apie su kitų valstybių narių ir (ar) trečiųjų šalių perdavimo sistemų operatoriais sudarytas sutartis dėl galimybių pasinaudoti sistemomis, taip pat nurodant sąlygas dėl galimybių pasinaudoti sistemomis, esant dujų tiekimo sutrikimui;</text:span></text:p>
      <text:p text:style-name="P278"><text:span text:style-name="T279">10.11</text:span><text:span text:style-name="T280">. apibendrintą informaciją apie perdavimo sistemos aktualių taškų panaudojimą, nurodant ataskaitinio laikotarpio maksimalų pajėgumų panaudojimą procentais kiekvieną mėnesį, palyginus su aktualių taškų techniniais pajėgumais;</text:span></text:p>
      <text:p text:style-name="P281"><text:span text:style-name="T282">10.12</text:span><text:span text:style-name="T283">. kitas teisės aktais nurodytas ir pačios įmonės suplanuotas įgyvendinti saugumo užtikrinimo priemones.</text:span></text:p>
      <text:p text:style-name="P284"/>
      <text:p text:style-name="P285"><text:span text:style-name="T286">VI</text:span><text:span text:style-name="T287"><text:s/>SKYRIUS</text:span></text:p>
      <text:p text:style-name="P288"><text:span text:style-name="T289">ĮMONIŲ, TURINČIŲ LICENCIJAS SKIRSTYMO VEIKLAI DUJŲ SEKTORIUJE, METINIŲ VEIKLOS IR SAUGUMO UŽTIKRINIMO ATASKAITŲ TURINYS</text:span></text:p>
      <text:p text:style-name="P290"/>
      <text:p text:style-name="P291"><text:span text:style-name="T292">11</text:span><text:span text:style-name="T293">. Įmonės, turinčios licencijas skirstymo veiklai dujų sektoriuje vykdyti, teikdamos įmonių metines veiklos ir saugumo užtikrinimo ataskaitas, nurodo:</text:span></text:p>
      <text:p text:style-name="P294"><text:span text:style-name="T295">11.1</text:span><text:span text:style-name="T296">. informaciją apie dujų kiekius:</text:span></text:p>
      <text:p text:style-name="P297"><text:span text:style-name="T298">11.1.1</text:span><text:span text:style-name="T299">. per ataskaitinį laikotarpį skirstytų dujų kiekius;</text:span></text:p>
      <text:p text:style-name="P300"><text:span text:style-name="T301">11.1.2</text:span><text:span text:style-name="T302">. per einamuosius ir ateinančius dvejus metus planuojamus skirstyti dujų kiekius;</text:span></text:p>
      <text:p text:style-name="P303"><text:span text:style-name="T304">11.2</text:span><text:span text:style-name="T305">. informaciją apie per ataskaitinį laikotarpį kaupiamas dujų atsargas, įskaitant atsargas dujų vamzdyne, reikalingas skirstymo sistemai balansuoti;</text:span></text:p>
      <text:p text:style-name="P306"><text:span text:style-name="T307">11.3</text:span><text:span text:style-name="T308">. informaciją apie investicijas:</text:span></text:p>
      <text:p text:style-name="P309"><text:span text:style-name="T310">11.3.1</text:span><text:span text:style-name="T311">. per ataskaitinį laikotarpį įvykdytas investicijas į skirstymo sistemų plėtros projektus bei esamų sistemų atstatymą, susijusius su dujų skirstymo saugumo didinimu;</text:span></text:p>
      <text:p text:style-name="P312"><text:span text:style-name="T313">11.3.2</text:span><text:span text:style-name="T314">. planuojamas investicijas į skirstymo sistemų plėtros projektus bei esamų sistemų atstatymą, susijusius su dujų skirstymo saugumo didinimu;</text:span></text:p>
      <text:p text:style-name="P315"><text:span text:style-name="T316">11.4</text:span><text:span text:style-name="T317">. priemones, taikomas skirstymo sistemų techninei priežiūrai vykdyti ir techninės priežiūros kokybei užtikrinti;</text:span></text:p>
      <text:p text:style-name="P318"><text:span text:style-name="T319">11.5</text:span><text:span text:style-name="T320">. informaciją apie per ataskaitinį laikotarpį įvykusius dujų skirstymo sutrikimus, nurodant saugumo užtikrinimo priemones, kurių buvo imtasi, bei dujų skirstymo atnaujinimo terminus;</text:span></text:p>
      <text:p text:style-name="P321"><text:span text:style-name="T322">11.6</text:span><text:span text:style-name="T323">. informaciją apie per ataskaitinį laikotarpį įvykusius skirstymo sistemų avarijas ir (ar) sutrikimus, taip pat nurodant saugumo užtikrinimo priemones, kurių buvo imtasi, bei dujų skirstymo šiomis sistemomis atnaujinimo terminus;</text:span></text:p>
      <text:p text:style-name="P324"><text:span text:style-name="T325">11.7</text:span><text:span text:style-name="T326">. kitas teisės aktais nurodytas ir pačių įmonių suplanuotas įgyvendinti saugumo užtikrinimo priemones.</text:span></text:p>
      <text:p text:style-name="P327"/>
      <text:p text:style-name="P328"><text:span text:style-name="T329">VII</text:span><text:span text:style-name="T330"><text:s/>SKYRIUS</text:span></text:p>
      <text:p text:style-name="P331"><text:span text:style-name="T332">BAIGIAMOSIOS NUOSTATOS</text:span></text:p>
      <text:p text:style-name="P333"/>
      <text:p text:style-name="P334"><text:span text:style-name="T335">12</text:span><text:span text:style-name="T336">. Energetikos ministerija ir Komisija nagrinėja įmonių pateiktas metines veiklos ir saugumo užtikrinimo ataskaitas ir teikia informaciją apie saugumo užtikrinimo priemones Europos Komisijai ir prireikus Europos Sąjungos valstybėms narėms.</text:span></text:p>
      <text:p text:style-name="P337"><text:span text:style-name="T338">13</text:span><text:span text:style-name="T339">. Už Aprašo nuostatų vykdymą įmonės atsako įstatym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CLUSadmin</dc:creator>
    <meta:creation-date>2015-04-27T14:01:00Z</meta:creation-date>
    <dc:date>2015-04-27T14:01:00Z</dc:date>
    <meta:print-date>2015-04-15T07:25:00Z</meta:print-date>
    <meta:template xlink:href="Normal" xlink:type="simple"/>
    <meta:editing-cycles>2</meta:editing-cycles>
    <meta:editing-duration>PT0S</meta:editing-duration>
    <meta:document-statistic meta:page-count="6" meta:paragraph-count="102" meta:word-count="1765" meta:character-count="13955" meta:row-count="351" meta:non-whitespace-character-count="12292"/>
  </office:meta>
</office:document-meta>
</file>