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line-height="150%" fo:margin-right="-0.002in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055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055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margin-right="-0.002in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right="-0.002in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line-height="150%"/>
      <style:text-properties fo:color="#000000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P44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KELMĖS RAJONO SAVIVALDYBĖS<text:s/></text:p>
      <text:p text:style-name="P7">TARYBA</text:p>
      <text:p text:style-name="P8"/>
      <text:p text:style-name="P9">SPRENDIMAS</text:p>
      <text:p text:style-name="P10">DĖL KELMĖS RAJONO SAVIVALDYBĖS 2016 METŲ SOCIALINIŲ<text:s/></text:p>
      <text:p text:style-name="P11">PASLAUGŲ PLANO PATVIRTINIMO</text:p>
      <text:p text:style-name="P12"/>
      <text:p text:style-name="P13">2016 m. kovo 31 d. <text:s/>Nr.T-69</text:p>
      <text:p text:style-name="P14">Kelmė</text:p>
      <text:p text:style-name="P15"/>
      <text:p text:style-name="P16"/>
      <text:p text:style-name="P17"><text:span text:style-name="T18">Vadovaudamasi Lietuvos Respublikos vietos savivaldos įstatymo 6 straipsnio 12 punktu, 16 straipsnio 2 dalies 40 punktu, Lietuvos Respublikos socialinių paslaugų įstatymo 13 straipsnio 3 dalimi, Lietuvos Respublikos Vyriausybės 2006 m. lapkričio 15 d. nutar</text:span><text:span text:style-name="T19">imo Nr. 1132 „Dėl Socialinių paslaugų planavimo metodikos patvirtinimo“ 2 punktu,</text:span><text:span text:style-name="T20"><text:s/></text:span><text:span text:style-name="T21">Lietuvos Respublikos socialinės apsaugos ir darbo ministro 2007 m. balandžio 12 d. įsakymu Nr. A1-104 „Dėl Socialinių paslaugų formos ir Socialinių paslaugų efektyvumo vertin</text:span><text:span text:style-name="T22">imo kriterijų patvirtinimo“</text:span><text:span text:style-name="T23">, Kelmės<text:s/></text:span><text:span text:style-name="T24">rajono savivaldybės taryba <text:s/>n u s p r e n d ž i a: <text:s/></text:span></text:p>
      <text:p text:style-name="P25"><text:span text:style-name="T26">Patvirtinti Kelmės rajono savivaldybės 2016 metų socialinių paslaugų planą (pridedama).</text:span></text:p>
      <text:p text:style-name="P27">Šis sprendimas gali būti skundžiamas Lietuvos Respublikos administracinių bylų teisenos įstatymo nustatyta tvarka.</text:p>
      <text:p text:style-name="P28"/>
      <text:p text:style-name="Normal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Vaclovas Andrul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1-65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utnoriene</meta:initial-creator>
    <dc:creator>CLUSadmin</dc:creator>
    <meta:creation-date>2016-04-05T15:38:00Z</meta:creation-date>
    <dc:date>2016-04-05T15:38:00Z</dc:date>
    <meta:print-date>2016-04-01T08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021" meta:row-count="49" meta:non-whitespace-character-count="895"/>
  </office:meta>
</office:document-meta>
</file>