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944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</text:p>
      <text:p text:style-name="P6">DIREKTORIUS</text:p>
      <text:p text:style-name="P7"/>
      <text:p text:style-name="P8">ĮSAKYMAS</text:p>
      <text:p text:style-name="P9">DĖL VILNIAUS RAJONO SAVIVALDYBĖS ADMINISTRACIJOS DIREKTORIAUS 2014-12-03 ĮSAKYMO NR. A27(1) – 2855 „DĖL VILNIAUS RAJONO SAVIVALDYBĖS ADMINISTRACIJOS TEIKIAMŲ PASLAUGŲ SĄRAŠO PATVIRTINIMO“ 27.4. P. IŠBRAUKIMO <text:s/></text:p>
      <text:p text:style-name="P10"/>
      <text:p text:style-name="P11">2015 m. kovo 27 d. Nr. A27(1)–602</text:p>
      <text:p text:style-name="P12">Vilnius</text:p>
      <text:p text:style-name="P13"/>
      <text:p text:style-name="P14"/>
      <text:p text:style-name="P15"><text:span text:style-name="T16">Vadovaudamasi Lietuvos Respublikos vietos savivaldos įstatymo 18 str. 1 d., 29 str. 8 d. 3 p. bei atsižvelgdama į Žemės ūkio skyriaus 2015-03-25 raštą Nr. A33(15)-92(1.4):<text:s/></text:span></text:p>
      <text:p text:style-name="P17"><text:span text:style-name="T18">1</text:span><text:span text:style-name="T19">. I š b r a u k i u <text:s text:c="2"/>iš Vilniaus rajono savivaldybės administracijos teikiamų paslaugų sąrašo 27.4. punktą „Paraiškų priėmimas pieno gamybos kvotų aukcionui“.</text:span></text:p>
      <text:p text:style-name="P20"><text:span text:style-name="T21">2</text:span><text:span text:style-name="T22">. <text:s/>P a v e d u <text:s text:c="2"/>Užsienio ryšių ir informacijos skyriui, Ūkio skyriui paskelbti šį įsakymą Teisės aktų registre bei atitinkamai pakeisti Vilniaus rajono savivaldybės administracijos paslaugų sąrašą interneto svetainėje ir KVS IS sistemoje.</text:span></text:p>
      <text:p text:style-name="P23"/>
      <text:p text:style-name="P24"/>
      <text:p text:style-name="P25"/>
      <text:p text:style-name="P26"><text:span text:style-name="T27">Administracijos direktorė <text:s text:c="87"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CLUSadmin</dc:creator>
    <meta:creation-date>2016-03-19T15:01:00Z</meta:creation-date>
    <dc:date>2016-03-19T15:01:00Z</dc:date>
    <meta:print-date>2015-03-27T08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071" meta:row-count="44" meta:non-whitespace-character-count="934"/>
  </office:meta>
</office:document-meta>
</file>