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6" style:parent-style-name="DefaultParagraphFont" style:family="text">
      <style:text-properties fo:text-transform="uppercase"/>
    </style:style>
    <style:style style:name="P7" style:parent-style-name="BodyText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 fo:text-indent="0.3937in"/>
      <style:text-properties fo:language="lt" fo:country="LT"/>
    </style:style>
    <style:style style:name="P11" style:parent-style-name="BodyTextIndent3" style:family="paragraph">
      <style:paragraph-properties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47in" style:font-size-complex="12pt"/>
    </style:style>
    <style:style style:name="P32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BodyTextIndent2" style:family="paragraph">
      <style:paragraph-properties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Strong" style:family="text">
      <style:text-properties fo:font-weight="normal" style:font-weight-asian="normal"/>
    </style:style>
    <style:style style:name="T37" style:parent-style-name="Strong" style:family="text">
      <style:text-properties fo:font-weight="normal" style:font-weight-asian="normal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color="#000000" fo:language="lt" fo:country="LT"/>
    </style:style>
    <style:style style:name="P41" style:parent-style-name="Normal" style:family="paragraph">
      <style:text-properties fo:color="#000000" fo:language="lt" fo:country="LT"/>
    </style:style>
    <style:style style:name="P42" style:parent-style-name="Normal" style:family="paragraph">
      <style:text-properties fo:color="#000000" fo:language="lt" fo:country="LT"/>
    </style:style>
    <style:style style:name="P43" style:parent-style-name="Normal" style:family="paragraph">
      <style:text-properties fo:color="#000000" fo:language="lt" fo:country="LT"/>
    </style:style>
    <style:style style:name="P44" style:parent-style-name="Normal" style:family="paragraph">
      <style:text-properties fo:color="#000000" fo:language="lt" fo:country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4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BodyText"><text:span text:style-name="T6">DĖL</text:span><text:s/>PAVADINIMŲ<text:s/>SUTEIKIMO<text:s/>PAKRUOJO RAJONO SAVIVALDYBĖS<text:s/></text:p>
      <text:p text:style-name="BodyText">PAKRUOJO SENIŪNIJOS<text:s/>AKMENĖLIŲ<text:s/>KAIMO GATVĖMS</text:p>
      <text:p text:style-name="P7"/>
      <text:p text:style-name="P8">2020<text:s/>m.<text:s/>sausio<text:s/>30<text:s/>d. Nr. T-4</text:p>
      <text:p text:style-name="P9">Pakruojis</text:p>
      <text:p text:style-name="P10"/>
      <text:p text:style-name="P11"><text:span text:style-name="T12">Vadovaudamasi Lietuvos Respublikos vietos savivaldos įstatymo 16 straipsnio 2 dalies 34 punktu</text:span>,<text:s/><text:span text:style-name="T13">Lietuvos Respublikos vidaus reikalų ministro 201</text:span><text:span text:style-name="T14">1</text:span><text:span text:style-name="T15"><text:s/>m. sausio 25 d. įsakym</text:span><text:span text:style-name="T16">u</text:span><text:span text:style-name="T17"><text:s/>Nr. 1V-57 „Dėl<text:s/></text:span><text:span text:style-name="T18">N</text:span><text:span text:style-name="T19">umerių pastatams, patalpoms</text:span><text:span text:style-name="T20">,<text:s/></text:span><text:span text:style-name="T21">butams</text:span><text:span text:style-name="T22"><text:s/>ir žemės sklypams, kuriuose pagal jų naudojimo paskirtį (būdą)</text:span><text:span text:style-name="T23"><text:s/></text:span><text:span text:style-name="T24">ar teritorijų planavimo dokumentus leidžiama pastatų statyba,<text:s/></text:span><text:span text:style-name="T25">suteikimo, keitimo ir apskaitos tvarkos aprašo ir<text:s/></text:span><text:span text:style-name="T26">p</text:span><text:span text:style-name="T27">avadinimų gatvėms, pastatams, statiniams ir kitiems objektams suteikimo, keitimo ir įtraukimo į apskaitą tvarkos aprašo patvirtinimo“</text:span><text:span text:style-name="T28">,</text:span><text:span text:style-name="T29"><text:s/>Pakruojo rajono<text:s/></text:span><text:span text:style-name="T30">savivaldybės taryba<text:s/></text:span><text:span text:style-name="T31">nusprendžia:</text:span></text:p>
      <text:list text:style-name="LFO2" text:continue-numbering="true">
        <text:list-item>
          <text:p text:style-name="P32">Suteikti Pakruojo rajono<text:s/>savivaldybės<text:s/>Pakruojo seniūnijos<text:s/>Akmenėlių<text:s/>kaimo<text:s/>gatvei<text:s/>pavadinimą<text:s/>pagal<text:s/>1<text:s/>priedą.</text:p>
        </text:list-item>
        <text:list-item>
          <text:p text:style-name="P33">Suteikti Pakruojo rajono<text:s/>savivaldybės<text:s/>Pakruojo seniūnijos<text:s/>Akmenėlių kaimo gatvei<text:s/>pavadinimą<text:s/>pagal 2 priedą.</text:p>
        </text:list-item>
        <text:list-item>
          <text:p text:style-name="P34">Suteikti Pakruojo rajono<text:s/>savivaldybės<text:s/>Pakruojo seniūnijos Akmenėlių kaimo gatvei<text:s/>pavadinimą<text:s/>pagal 3 priedą.</text:p>
        </text:list-item>
      </text:list>
      <text:p text:style-name="P35"><text:span text:style-name="T36"><text:tab/></text:span><text:span text:style-name="T37">Šis sprendimas gali būti skundžiamas Lietuvos Respublikos administracinių bylų teisenos įstatymo nustatyta tvarka.</text:span></text:p>
      <text:p text:style-name="P38"/>
      <text:p text:style-name="P39">Savivaldybės meras<text:tab/><text:tab/><text:tab/><text:tab/><text:tab/><text:s text:c="6"/>Saulius Margis<text:tab/><text:tab/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20-02-12T23:26:00Z</meta:creation-date>
    <dc:date>2020-02-12T23:26:00Z</dc:date>
    <meta:print-date>2020-01-15T08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55" meta:row-count="25" meta:non-whitespace-character-count="1108"/>
  </office:meta>
</office:document-meta>
</file>