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6.8673in"/>
    </style:style>
    <style:style style:name="Table2" style:family="table">
      <style:table-properties style:width="6.8673in" fo:margin-left="0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TableRow6" style:family="table-row">
      <style:table-row-properties style:min-row-height="0.1354in" fo:keep-together="always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Heading1" style:family="paragraph">
      <style:paragraph-properties fo:text-align="start"/>
      <style:text-properties fo:font-weight="normal" style:font-weight-asian="normal" fo:font-size="4pt" style:font-size-asian="4pt" fo:language="lt" fo:country="LT"/>
    </style:style>
    <style:style style:name="TableRow9" style:family="table-row">
      <style:table-row-properties style:min-row-height="0.252in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min-row-height="0.0437in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5083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173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/>
      <style:text-properties style:use-window-font-color="true" style:font-size-complex="12pt"/>
    </style:style>
    <style:style style:name="P31" style:parent-style-name="Normal" style:family="paragraph">
      <style:paragraph-properties fo:text-align="justify"/>
      <style:text-properties style:use-window-font-color="tru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use-window-font-color="true" style:font-size-complex="12pt"/>
    </style:style>
    <style:style style:name="T34" style:parent-style-name="DefaultParagraphFont" style:family="text">
      <style:text-properties style:use-window-font-color="true" style:font-size-complex="12pt"/>
    </style:style>
    <style:style style:name="T35" style:parent-style-name="DefaultParagraphFont" style:family="text">
      <style:text-properties style:use-window-font-color="true" style:font-size-complex="12pt"/>
    </style:style>
    <style:style style:name="T36" style:parent-style-name="DefaultParagraphFont" style:family="text">
      <style:text-properties style:use-window-font-color="true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use-window-font-color="true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use-window-font-color="true" style:font-size-complex="12pt"/>
    </style:style>
    <style:style style:name="T50" style:parent-style-name="DefaultParagraphFont" style:family="text">
      <style:text-properties style:use-window-font-color="true" style:font-size-complex="12pt"/>
    </style:style>
    <style:style style:name="T51" style:parent-style-name="DefaultParagraphFont" style:family="text">
      <style:text-properties style:use-window-font-color="true" style:font-size-complex="12pt"/>
    </style:style>
    <style:style style:name="T52" style:parent-style-name="DefaultParagraphFont" style:family="text">
      <style:text-properties style:use-window-font-color="true" style:font-size-complex="12pt"/>
    </style:style>
    <style:style style:name="T53" style:parent-style-name="DefaultParagraphFont" style:family="text">
      <style:text-properties style:use-window-font-color="true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use-window-font-color="true" style:font-size-complex="12pt"/>
    </style:style>
    <style:style style:name="T58" style:parent-style-name="DefaultParagraphFont" style:family="text">
      <style:text-properties style:use-window-font-color="true" style:font-size-complex="12pt" style:language-asian="lt" style:country-asian="LT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 style:font-size-complex="12pt" style:language-asian="lt" style:country-asian="LT"/>
    </style:style>
    <style:style style:name="T61" style:parent-style-name="DefaultParagraphFont" style:family="text">
      <style:text-properties style:use-window-font-color="true"/>
    </style:style>
    <style:style style:name="T62" style:parent-style-name="DefaultParagraphFont" style:family="text">
      <style:text-properties fo:color="#000000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use-window-font-color="true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Heading1" text:outline-level="1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h>
          </table:table-cell>
        </table:table-row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p text:style-name="P11">AKMENĖS RAJONO 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SPRENDIMAS</text:span><text:span text:style-name="T19"><text:s/></text:span></text:p>
            <text:p text:style-name="P20"><text:span text:style-name="T21">DĖL<text:s/></text:span><text:span text:style-name="T22">ATLEIDIMO NUO SAVIVALDYBĖS TURTO NUOMOS MOKESČIO</text:span><text:bookmark-start text:name="_Hlk36727313"/><text:bookmark-end text:name="_Hlk36727313"/></text:p>
            <text:p text:style-name="P23"/>
          </table:table-cell>
        </table:table-row>
        <table:table-row table:style-name="TableRow24">
          <table:table-cell table:style-name="TableCell25">
            <text:p text:style-name="P26">2020 m.<text:s/>gruodžio<text:s/>28<text:s/>d. <text:s text:c="2"/>Nr.<text:s/>T-257</text:p>
          </table:table-cell>
        </table:table-row>
        <table:table-row table:style-name="TableRow27">
          <table:table-cell table:style-name="TableCell28">
            <text:p text:style-name="P29">Naujoji Akmenė</text:p>
          </table:table-cell>
        </table:table-row>
      </table:table>
      <text:p text:style-name="P30"><text:s text:c="13"/></text:p>
      <text:p text:style-name="P31"/>
      <text:p text:style-name="P32"><text:span text:style-name="T33">Vadovaudamasi Lietuvos Respublikos vietos savivaldos įstatymo 16 straipsnio 2 dalies 18 punktu</text:span><text:span text:style-name="T34">,</text:span><text:span text:style-name="T35"><text:s/></text:span><text:span text:style-name="T36">Lietuvos<text:s/></text:span><text:span text:style-name="T37">Respublikos<text:s/></text:span><text:span text:style-name="T38">V</text:span><text:span text:style-name="T39">yriausybės 2020 m. lapkričio<text:s/></text:span>4 d. nutarimu<text:s/>Nr. 1226 „Dėl <text:span text:style-name="T40">karantino<text:s/></text:span><text:span text:style-name="T41">L</text:span><text:span text:style-name="T42">ietuvos<text:s/></text:span><text:span text:style-name="T43">R</text:span><text:span text:style-name="T44">espublikos teritorijoje paskelbimo“<text:s/></text:span><text:span text:style-name="T45">(pakeitimas 2020-11-</text:span><text:span text:style-name="T46">0</text:span><text:span text:style-name="T47">4 nutarimu Nr. 1418</text:span><text:span text:style-name="T48">),<text:s/></text:span><text:span text:style-name="T49"><text:s/></text:span><text:span text:style-name="T50">(toliau – Nutarimas),<text:s/></text:span><text:span text:style-name="T51">Akmenės rajono savivaldybės materialiojo turto viešojo nuomos konkurso ir nuomos ne konkurso būdu organizavimo tvarkos aprašo, patvirtint</text:span><text:span text:style-name="T52">o</text:span><text:span text:style-name="T53"><text:s/>Akmenės rajono savivaldybės tarybos 2014 m. lapkričio 27 d. sprendimu Nr.<text:s/></text:span><text:span text:style-name="T54">T-262(E) „Dėl Akmenės rajono savivaldybės turto valdymo, naudojimo ir disponavimo juo“</text:span><text:span text:style-name="T55"><text:s/>(su visais pakeitimais ir papildymais),<text:s/></text:span><text:span text:style-name="T56">47<text:s/></text:span><text:span text:style-name="T57">punktu, atsižvelgdama į susiklosčiusią nepalankią epideminę COVID-19 (koronaviruso infekcijos) situaciją Lietuvoje, Akmenės rajono savivaldybės taryba <text:s/>n u s p r e n d ž i a atleisti nuo nuompinigių mokėjimo nuomininkus,<text:s/></text:span><text:span text:style-name="T58">sudariusius Savivaldybės turto nuomos sutartis su Savivaldybės turto valdytojais dėl Savivaldybei nuosavybės teise priklausančio ilgalaikio (išskyrus Savivaldybės būsto fondo sąraše esančius būstus) ir trumpalaikio turto nuomos, nuo 2021 m. sausio 1 d. </text:span><text:span text:style-name="T59">iki<text:s/></text:span><text:span text:style-name="T60">Nutarime skelbiamos</text:span><text:span text:style-name="T61"><text:s/>karantino galiojimo<text:s/></text:span><text:span text:style-name="T62">pabaigos, įskaitant karantino galiojimo pabaigos mėnesį.</text:span></text:p>
      <text:p text:style-name="P63"><text:span text:style-name="T64">Šis sprendimas<text:s/></text:span><text:span text:style-name="T6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6">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s text:c="77"/>Vitalijus Mitrofanov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Char" style:display-name="Char" style:family="text">
      <style:text-properties fo:color="#000000" fo:font-size="12pt" style:font-size-asian="12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text-line-through-type="none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text-line-through-type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fo:color="#000000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use-window-font-color="true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color="#000000" fo:font-size="12pt" style:font-size-asian="12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0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ysop</meta:initial-creator>
    <dc:creator>adlibuser</dc:creator>
    <meta:creation-date>2020-12-29T23:26:00Z</meta:creation-date>
    <dc:date>2020-12-29T23:26:00Z</dc:date>
    <meta:print-date>2020-04-03T05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Akmenes r.sav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0" meta:word-count="238" meta:character-count="1699" meta:row-count="140" meta:non-whitespace-character-count="1541"/>
  </office:meta>
</office:document-meta>
</file>