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text-transform="uppercase" style:font-size-complex="12pt" fo:language="en" fo:country="US"/>
    </style:style>
    <style:style style:name="P8" style:parent-style-name="Normal" style:family="paragraph">
      <style:paragraph-properties fo:text-align="center">
        <style:tab-stops>
          <style:tab-stop style:type="left" style:position="1.0833in"/>
          <style:tab-stop style:type="left" style:position="1.2798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861in" fo:text-indent="-0.3937in">
        <style:tab-stops>
          <style:tab-stop style:type="left" style:position="-0.6888in"/>
          <style:tab-stop style:type="left" style:position="-0.295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1972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1972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1972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1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P113" style:parent-style-name="Normal" style:family="paragraph">
      <style:paragraph-properties style:punctuation-wrap="simple" style:vertical-align="baseline"/>
    </style:style>
    <style:style style:name="P114" style:parent-style-name="Normal" style:family="paragraph">
      <style:paragraph-properties style:punctuation-wrap="simple" style:vertical-align="baseline"/>
    </style:style>
    <style:style style:name="P115" style:parent-style-name="Normal" style:family="paragraph">
      <style:paragraph-properties style:punctuation-wrap="simple" style:vertical-align="baseline"/>
    </style:style>
    <style:style style:name="P116" style:parent-style-name="Normal" style:family="paragraph">
      <style:paragraph-properties style:punctuation-wrap="simple" style:vertical-align="baseline"/>
      <style:text-properties fo:color="#000000" style:font-size-complex="12pt" style:language-asian="lt" style:country-asian="LT"/>
    </style:style>
    <style:style style:name="P117" style:parent-style-name="Normal" style:family="paragraph">
      <style:paragraph-properties style:punctuation-wrap="simple" style:vertical-align="baseline">
        <style:tab-stops>
          <style:tab-stop style:type="left" style:position="3.3562in"/>
        </style:tab-stops>
      </style:paragraph-properties>
      <style:text-properties fo:color="#000000"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text:span text:style-name="T9">LIETUVOS RESPUBLIKOS energetikos MINISTRAS</text:span></text:p>
      <text:p text:style-name="P10"/>
      <text:p text:style-name="P11"><text:span text:style-name="T12">ĮSAKYMAS</text:span></text:p>
      <text:p text:style-name="P13"><text:span text:style-name="T14">DĖL LIETUVOS RESPUBLIKOS ENERGETIKOS MINISTRO<text:s/></text:span><text:span text:style-name="T15">2019 M. GRUODŽIO 3 D.</text:span><text:s/><text:span text:style-name="T16">ĮSAKYMO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 PAKEITIMO</text:span></text:p>
      <text:p text:style-name="P17"/>
      <text:p text:style-name="P18"><text:span text:style-name="T19">2020 m. <text:s/>birželio 2 d. Nr. 1-</text:span><text:span text:style-name="T20">144</text:span></text:p>
      <text:p text:style-name="P21">Vilnius</text:p>
      <text:p text:style-name="P22"/>
      <text:p text:style-name="P23"><text:span text:style-name="T24">1</text:span><text:span text:style-name="T25">.</text:span><text:span text:style-name="T26"><text:tab/>P a k e i č i u 2014–2020 metų Europos Sąjungos fondų investicijų veiksmų programos 4 prioriteto „Energijos efektyvumo ir atsinaujinančių išteklių energijos gamybos ir naudojimo skatinimas“ 04.1.1-LVPA-V-115 priemonės „AIE namų ūkiams“ projektų finansavimo sąlygų aprašą Nr. 1, patvirtintą Lietuvos Respublikos energetikos ministro 2019 m. gruodžio 3 d. įsakymu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27"><text:span text:style-name="T28">1.1</text:span><text:span text:style-name="T29">.</text:span><text:span text:style-name="T30"><text:tab/>Pripažįstu netekusiu galios 4.4.1 papunktį.</text:span></text:p>
      <text:p text:style-name="P31">1.2. Pakeičiu 4.4.2 papunktį ir jį išdėstau taip:</text:p>
      <text:p text:style-name="P32">„4.4.2. 10.2 papunktyje nurodytos veiklos atveju, fizinis asmuo, nuosavybės teise valdantis gyvenamosios paskirties vieno buto<text:span text:style-name="T33"><text:s/></text:span>pastatą<text:span text:style-name="T34">,</text:span><text:span text:style-name="T35"><text:s/></text:span>gyvenamosios paskirties butą<text:span text:style-name="T36"><text:s/></text:span>arba sodų paskirties pastatą (sodo namą), kurie turi būti įregistruoti VĮ Registrų centro Nekilnojamojo turto registre;“.</text:p>
      <text:p text:style-name="P37">1.3.<text:s/><text:span text:style-name="T38">Pripažįstu netekusiu galios 4.4.3 papunktį.</text:span></text:p>
      <text:p text:style-name="P39">1.4.<text:s/><text:span text:style-name="T40">Pripažįstu netekusiu galios 10.1 papunktį.</text:span></text:p>
      <text:p text:style-name="P41">1.5.<text:s/><text:span text:style-name="T42">Pripažįstu netekusiu galios 10.3 papunktį.</text:span></text:p>
      <text:p text:style-name="P43"><text:span text:style-name="T44">1.6</text:span><text:span text:style-name="T45">.<text:s/></text:span>Pakeičiu 33 punktą ir jį išdėstau taip:</text:p>
      <text:p text:style-name="P46">„33. Aprašo 31 punkto 1 lentelės Išlaidų kategorijoje Nr. 4 nurodytos išlaidos laikomos patirtomis projekto vykdytojo, kai yra įvykdyti Aprašo 3 priedo 37 - 39 punktuose nustatyti reikalavimai ir fiziniam asmeniui yra išmokėtos finansavimo lėšos, paskaičiuotos taikant Saulės elektrinių įrengimo namų ūkiuose fiksuotąjį įkainį ir Aprašo 3 priedo 20 punkte nustatytą finansuojamų tinkamų išlaidų dalį (procentais). Aprašo 10.2 papunktyje nurodytai veiklai Saulės elektrinių įrengimo namų ūkiuose fiksuotasis įkainis nustatytas vadovaujantis Saulės elektrinių įsigijimo geografiškai nutolusiuose nuo elektros energijos vartojimo vietos trečiųjų asmenų žemės sklypuose išlaidų fiksuotųjų dydžių nustatymo tyrimu, kuris skelbiamas ES struktūrinių fondų svetainėje<text:s/><text:span text:style-name="T47">https://www.esinvesticijos.lt/lt/dokumentai//saules-elektriniu-isigijimo-geografiskai-nutolusiuose-nuo-elektros-energijos-vartojimo-vietos-treciuju-asmenu-zemes-sklypuose-islaidu-fiksuotuju-dydziu-nustatymo-tyrimas</text:span>“.</text:p>
      <text:p text:style-name="P48"><text:span text:style-name="T49">1.7</text:span><text:span text:style-name="T50">. Pakeičiu 34 punktą ir jį išdėstau taip:</text:span></text:p>
      <text:p text:style-name="P51">„34. Finansavimo fiziniams asmenims skyrimo tvarka nustatyta Aprašo 3 priede.“</text:p>
      <text:p text:style-name="P52"><text:span text:style-name="T53">1.8</text:span><text:span text:style-name="T54">.</text:span><text:s/><text:span text:style-name="T55">Papildau 55</text:span><text:span text:style-name="T56">1</text:span><text:span text:style-name="T57"><text:s/>punktu:</text:span></text:p>
      <text:p text:style-name="P58"><text:span text:style-name="T59">„</text:span><text:span text:style-name="T60">55</text:span><text:span text:style-name="T61">1</text:span><text:span text:style-name="T62">. Įgyvendinančiajai institucijai baigus paraiškų vertinimą, sprendimą dėl projekto finansavimo arba nefinansavimo priima Ministerija Projektų taisyklių 17 skirsnyje nustatyta tvarka.“</text:span></text:p>
      <text:p text:style-name="P63"><text:span text:style-name="T64">1.9</text:span><text:span text:style-name="T65">. Pripažįstu netekusiu galios 2 priedą.</text:span></text:p>
      <text:p text:style-name="P66">1.10. Pakeičiu 3 priedo 1 punktą ir jį išdėstau taip:</text:p>
      <text:p text:style-name="P67">„1. 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sigijimas iš elektrinių parkų“ yra fizinis asmuo nuosavybės teise valdantis gyvenamosios paskirties vieno buto pastatą, gyvenamosios paskirties butą<text:span text:style-name="T68"><text:s/></text:span>arba sodų paskirties pastatą (sodo namą), kurie turi būti įregistruoti VĮ Registrų centro Nekilnojamojo turto registre (toliau – Fizinis asmuo).“</text:p>
      <text:p text:style-name="P69">1.11. Pakeičiu 3 priedo 2 punktą ir jį išdėstau taip:</text:p>
      <text:p text:style-name="P70">„2. Jei pagal Nekilnojamojo turto registro duomenų banko duomenis Finansavimo fiziniams asmenims „Iki 10 kW galios AIE naudojančių technologijų, skirtų elektros energijos gamybai namų ūkio reikmėms įsigijimas iš elektrinių parkų“ veiklą skyrimo tvarkos (toliau – šios tvarkos) 1 punkte nurodyto pastato dalis yra įregistruota ūkinės (verslo, komercinės ar pan.) paskirties, finansavimas neskiriamas,<text:s/><text:span text:style-name="T71">išskyrus atvejus, kai fizinis asmuo gali pateikti įrodymus, kad ūkinė – komercinė veikla nėra vykdoma  šios tvarkos 1 punkte nurodytame pastate, bute.“</text:span></text:p>
      <text:p text:style-name="P72"><text:span text:style-name="T73">1.12</text:span><text:span text:style-name="T74">.<text:s/></text:span>Pakeičiu 3 priedo 11.1 papunktį ir jį išdėstau taip:</text:p>
      <text:p text:style-name="P75"><text:span text:style-name="T76">„</text:span><text:span text:style-name="T77">11.1</text:span><text:span text:style-name="T78">. nurodyti šios tvarkos 1 punkte numatyto pastato unikalų numerį (vienbučio pastato ar sodų paskirties pastato (sodo namo) atveju) arba buto unikalų numerį;“.</text:span></text:p>
      <text:p text:style-name="P79"><text:span text:style-name="T80">1.13</text:span><text:span text:style-name="T81">.<text:s/></text:span>Pakeičiu 3 priedo 29 punktą ir jį išdėstau taip:</text:p>
      <text:p text:style-name="P82"><text:span text:style-name="T83">„</text:span><text:span text:style-name="T84">29</text:span><text:span text:style-name="T85">. Fizinis asmuo projekto veiklą turi įgyvendinti ir APVA pateikti Išlaidų kompensavimo prašymą ne vėliau kaip per 12 mėnesių nuo APVA kvietimo teikti registracijos formas galiojimo pabaigos dienos.“</text:span></text:p>
      <text:p text:style-name="P86"><text:span text:style-name="T87">1.14</text:span><text:span text:style-name="T88">. Pakeičiu 3 priedo 32.7 papunktį ir jį išdėstau taip:</text:span></text:p>
      <text:p text:style-name="P89"><text:span text:style-name="T90">„</text:span><text:span text:style-name="T91">32.7</text:span><text:span text:style-name="T92">. be išankstinio rašytinio APVA sutikimo nekeisti gaminančio vartotojo sutartyse su elektros energijos tiekėju ir (ar) energetikos tinklų operatoriumi nurodytų vartojimo objektų 5 metus.“</text:span></text:p>
      <text:p text:style-name="P93"><text:span text:style-name="T94">1.15</text:span><text:span text:style-name="T95">. Pakeičiu 3 priedo 35 punktą ir jį išdėstau taip:</text:span></text:p>
      <text:p text:style-name="P96"><text:span text:style-name="T97">„</text:span><text:span text:style-name="T98">35</text:span><text:span text:style-name="T99">. Jei Fizinis asmuo faktiškai įsigijo ne tokios galios įrangą kaip buvo nurodęs registracijos formoje, ir pagal šios tvarkos 17 punkte nustatyta tvarka sudarytą teigiamai įvertintų registracijos formų sąrašą jo surinktas suminis balų skaičius yra žemesnis nei priešpaskutinis suminis balas sąraše, visos tokio Fizinio asmens išlaidos yra netinkamos finansuoti. Šis reikalavimas netaikomas ir balai neperskaičiuojami, jei visos teigiamai įvertintoms Registracijos formoms pakako kvietime skirto finansavimo.“</text:span></text:p>
      <text:p text:style-name="P100"><text:span text:style-name="T101">1.16</text:span><text:span text:style-name="T102">. Pakeičiu 3 priedo 36 punktą ir jį išdėstau taip:</text:span></text:p>
      <text:p text:style-name="P103"><text:span text:style-name="T104">„</text:span><text:span text:style-name="T105">36</text:span><text:span text:style-name="T106">. APVA faktinį finansavimą apskaičiuoja<text:s/></text:span>elektrinių įrengimo namų ūkiuose išlaidų fiksuotojo įkainio nustatymo tyrime nustatytą 1 kW įrangos fiksuotąjį įkainį (Eur/kW) padauginus<text:span text:style-name="T107"><text:s/>iš faktiškai įsigytos įrangos galingumo (pagal Fizinio asmens įdiegtos įrangos 33.1 – 33.4 papunkčiuose nurodytus dokumentus) bei pagal šios tvarkos 20 ir 25 punktus, tačiau neviršijant projektui skirto finansavimo lėšų dydžio (apie kurį<text:s/></text:span>Fizinis asmuo<text:s/><text:span text:style-name="T108">informuotas pagal šios tvarkos 27 punktą).“</text:span></text:p>
      <text:p text:style-name="P109"><text:span text:style-name="T110">1.17</text:span><text:span text:style-name="T111">. Pripažįstu netekusiu galios 4 priedą.</text:span></text:p>
      <text:p text:style-name="P112">2. N u s t a t a u, kad šio įsakymo 1.1-1.7, 1.9-1.12 ir 1.14-1.17 papunkčių nuostatos taikomos kvietimams teikti Registracijos formas, paskelbtiems nuo 2020 m. liepos 1 d.</text:p>
      <text:p text:style-name="P113"/>
      <text:p text:style-name="P114"/>
      <text:p text:style-name="P115"/>
      <text:p text:style-name="P116">Energetikos ministras<text:tab/><text:tab/><text:tab/><text:tab/>Žygimantas Vaičiūnas</text:p>
      <text:p text:style-name="P117"/>
      <text:p text:style-name="P118"/>
      <text:p text:style-name="P119"/>
      <text:p text:style-name="P120">SUDERINTA</text:p>
      <text:p text:style-name="P121">Viešosios įstaigos Lietuvos verslo paramos agentūros</text:p>
      <text:p text:style-name="Normal"><text:span text:style-name="T122">2020 m. <text:s/>gegužės 29 <text:s/>d. raštu Nr.</text:span><text:s/><text:span text:style-name="T123">R4-26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02T19:33:00Z</meta:creation-date>
    <dc:date>2020-06-02T19:33: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2" meta:paragraph-count="61" meta:word-count="813" meta:character-count="6687" meta:row-count="204" meta:non-whitespace-character-count="5935"/>
  </office:meta>
</office:document-meta>
</file>