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1972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2.5in" style:page-number="1">
        <style:tab-stops>
          <style:tab-stop style:type="left" style:position="1.3437in"/>
        </style:tab-stops>
      </style:paragraph-properties>
      <style:text-properties fo:color="#000000" style:font-size-complex="12pt"/>
    </style:style>
    <style:style style:name="P42" style:parent-style-name="Normal" style:family="paragraph">
      <style:paragraph-properties fo:text-indent="2.5in">
        <style:tab-stops>
          <style:tab-stop style:type="left" style:position="1.3437in"/>
        </style:tab-stops>
      </style:paragraph-properties>
      <style:text-properties fo:color="#000000" style:font-size-complex="12pt"/>
    </style:style>
    <style:style style:name="P43" style:parent-style-name="Normal" style:family="paragraph">
      <style:paragraph-properties fo:text-indent="2.5in">
        <style:tab-stops>
          <style:tab-stop style:type="left" style:position="1.3437in"/>
        </style:tab-stops>
      </style:paragraph-properties>
      <style:text-properties fo:color="#000000"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style:tab-stops>
          <style:tab-stop style:type="left" style:position="1.3437in"/>
        </style:tab-stops>
      </style:paragraph-properties>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margin-left="0.3937in" fo:text-indent="-0.1965in">
        <style:tab-stops>
          <style:tab-stop style:type="left" style:position="0.9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margin-left="0.3937in" fo:text-indent="-0.1965in">
        <style:tab-stops>
          <style:tab-stop style:type="left" style:position="0.9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3937in" fo:text-indent="-0.1965in">
        <style:tab-stops>
          <style:tab-stop style:type="left" style:position="0.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center" fo:line-height="106%"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06%" fo:text-indent="0.5909in"/>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5in"/>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SVEIKATOS, ŠEIMOS IR SOCIALINIŲ REIKALŲ KOMITETO VEIKLOS NUOSTATŲ PATVIRTINIMO</text:p>
      <text:p text:style-name="P10"/>
      <text:p text:style-name="P11"><text:span text:style-name="T12">2018 m. spalio 25 d. Nr. T-245</text:span></text:p>
      <text:p text:style-name="P13"><text:span text:style-name="T14">Pakruojis</text:span></text:p>
      <text:p text:style-name="P15"/>
      <text:p text:style-name="P16"/>
      <text:p text:style-name="P17"><text:span text:style-name="T18">Vadovaudamasi Lietuvos Respublikos vietos savivaldos įstatymo 16 straipsnio 2 dalies 6 punktu, 18 straipsnio 1 dalimi, Pakruojo rajono savivaldybės taryba<text:s/></text:span><text:span text:style-name="T19">nusprendžia:</text:span></text:p>
      <text:p text:style-name="P20"><text:span text:style-name="T21">1</text:span><text:span text:style-name="T22">. Patvirtinti Pakruojo rajono savivaldybės tarybos Sveikatos, šeimos ir socialinių reikalų komiteto veiklos nuostatus (pridedama).</text:span></text:p>
      <text:p text:style-name="P23"><text:span text:style-name="T24">2</text:span><text:span text:style-name="T25">. Pripažinti netekusiais galios:</text:span></text:p>
      <text:p text:style-name="P26"><text:span text:style-name="T27">2.1</text:span><text:span text:style-name="T28">. Pakruojo rajono savivaldybės tarybos 2011 m. lapkričio 24 d. tarybos sprendimą Nr. T-325 „Dėl Pakruojo rajono savivaldybės tarybos Sveikatos apsaugos ir socialinių reikalų komiteto veiklos nuostatų patvirtinimo“;</text:span></text:p>
      <text:p text:style-name="P29"><text:span text:style-name="T30">2.2</text:span><text:span text:style-name="T31">. Pakruojo rajono savivaldybės tarybos 2015 m. gegužės 28 d. sprendimą Nr. T-181 „Dėl Pakruojo rajono savivaldybės tarybos 2011 m. lapkričio 24 d. sprendimu Nr. T-325 „Dėl Pakruojo rajono savivaldybės tarybos sveikatos apsaugos ir socialinių reikalų komiteto veiklos nuostatų patvirtinimo“ patvirtintų Pakruojo rajono savivaldybės tarybos sveikatos apsaugos ir socialinių reikalų komiteto veiklos nuostatų 2 punkto pakeitimo“.</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Saulius Gegieckas</text:span></text:p>
      <text:soft-page-break/>
      <text:p text:style-name="P40">PATVIRTINTA</text:p>
      <text:p text:style-name="P42">Pakruojo rajono savivaldybės tarybos</text:p>
      <text:p text:style-name="P43">2018 m. spalio 25 d. sprendimu Nr. T-245</text:p>
      <text:p text:style-name="P44"/>
      <text:p text:style-name="P45"/>
      <text:p text:style-name="P46"/>
      <text:p text:style-name="P47"><text:span text:style-name="T48">PAKRUOJO RAJONO SAVIVALDYBĖS TARYBOS SVEIKATOS, ŠEIMOS IR SOCIALINIŲ REIKALŲ KOMITETO VEIKL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tarybos Sveikatos, šeimos ir socialinių reikalų komitetas (toliau – Komitetas) veikia vadovaudamasis Pakruojo rajono savivaldybės tarybos (toliau – taryba) 2018 m. sausio 25 d. sprendimu Nr. T-14 patvirtintu Pakruojo rajono savivaldybės tarybos<text:s/></text:span><text:span text:style-name="T59">veiklos reglamentu.</text:span></text:p>
      <text:p text:style-name="P60"><text:span text:style-name="T61">2</text:span><text:span text:style-name="T62">. Komiteto pirmininką ir jo pavaduotoją mero siūlymu skiria Komitetas. Tą pačią kandidatūrą meras gali siūlyti du kartus.</text:span></text:p>
      <text:p text:style-name="P63"><text:span text:style-name="T64">3</text:span><text:span text:style-name="T65">. Atšaukiant Komiteto pirmininką ar pavaduotoją iš pareigų, reikia visų Komiteto narių balsų daugumos.</text:span></text:p>
      <text:p text:style-name="P66"><text:span text:style-name="T67">4</text:span><text:span text:style-name="T68">. Komitetas sudaromas atsižvelgiant į tarybos narių kompetenciją dirbti Komitete bei pačių narių pageidavimu.</text:span></text:p>
      <text:p text:style-name="P69"><text:span text:style-name="T70">5</text:span><text:span text:style-name="T71">. Komiteto veiklos organizacinį, informacinį darbą atlieka Tarybos sekretorius, techninį aptarnavimą atlieka Pakruojo rajono savivaldybės (toliau – Savivaldybė) administracija.</text:span></text:p>
      <text:p text:style-name="P72"><text:span text:style-name="T73">6</text:span><text:span text:style-name="T74">. Komiteto posėdžių organizavimo ir darbo tvarką, Komiteto bendrąją kompetenciją reglamentuoja Pakruojo rajono savivaldybės tarybos veiklos reglamento X skyrius</text:span><text:span text:style-name="T75">.</text:span></text:p>
      <text:p text:style-name="P76"/>
      <text:p text:style-name="P77"><text:span text:style-name="T78">II</text:span><text:span text:style-name="T79"><text:s/>SKYRIUS</text:span></text:p>
      <text:p text:style-name="P80"><text:span text:style-name="T81">KOMITETO BENDROJI KOMPETENCIJA</text:span></text:p>
      <text:p text:style-name="P82"/>
      <text:p text:style-name="P83"><text:span text:style-name="T84">7</text:span><text:span text:style-name="T85">. Komiteto posėdžiai yra teisėti, jei juose dalyvauja daugiau kaip pusė visų Komiteto narių. Komitetas pagal savo kompetenciją priima rekomendacinius sprendimus. Savivaldybės administracija, jos padaliniai, Savivaldybės biudžetinės ir viešosios įstaigos ir Savivaldybės kontroliuojamos įmonės su jų veikla susijusius Komiteto sprendimus turi apsvarstyti ir apie svarstymo rezultatus pranešti Komitetui.</text:span></text:p>
      <text:p text:style-name="P86"><text:span text:style-name="T87">8</text:span><text:span text:style-name="T88">. Komiteto sprendimai priimami visų posėdyje dalyvaujančių narių balsų dauguma. Balsavimo būdas – atviras. Balsams pasiskirsčius po lygiai, galutinį sprendimą lemia Komiteto pirmininko balsas.</text:span></text:p>
      <text:p text:style-name="P89"><text:span text:style-name="T90">9</text:span><text:span text:style-name="T91">. Komitetas turi teisę siūlyti tarybai papildyti arba keisti posėdžio darbotvarkę.</text:span></text:p>
      <text:p text:style-name="P92"><text:span text:style-name="T93">10</text:span><text:span text:style-name="T94">. Komiteto sprendimus, pasiūlymus, išvadas ir posėdžio protokolus pasirašo Komiteto pirmininkas.</text:span><text:span text:style-name="T95"><text:tab/></text:span></text:p>
      <text:p text:style-name="P96"><text:span text:style-name="T97">11</text:span><text:span text:style-name="T98">. Komitetas turi teisę teikti tarybai pasiūlymus, kad tarybos sprendimų projektai bei kiti savivaldybės gyventojams ir juridiniams asmenims svarbūs klausimai būtų teikiami svarstyti visuomenei.</text:span></text:p>
      <text:p text:style-name="P99"><text:span text:style-name="T100">12</text:span><text:span text:style-name="T101">. Komiteto pirmininkas arba Komiteto atstovas daro pranešimus Komiteto kompetencijos klausimais per tarybos posėdžius.</text:span></text:p>
      <text:p text:style-name="P102"><text:span text:style-name="T103">13</text:span><text:span text:style-name="T104">. Komitetas sveikatos priežiūros, socialinės paramos ir globos, šeimos klausimais turi teisę reikalauti iš Savivaldybės administracijos direktoriaus, Savivaldybės įstaigų ir kontroliuojamų įmonių vadovų ataskaitinių duomenų ar kitos klausimui nagrinėti reikalingos medžiagos, kviestis vadovus į posėdžius. Kviečiamiems asmenims Komitetas nurodo informacijos pateikimo datą, posėdžio laiką ir vietą.</text:span></text:p>
      <text:p text:style-name="P105"><text:span text:style-name="T106">14</text:span><text:span text:style-name="T107">. Komitetas turi teisę kviesti į posėdžius kitus tarybos narius, valstybinių įstaigų, nevyriausybinių organizacijų atstovus. Apie kvietimą į posėdį informuoja ne vėliau kaip prieš 3 darbo dienas.</text:span><text:span text:style-name="T108"><text:tab/></text:span></text:p>
      <text:p text:style-name="P109"><text:span text:style-name="T110">15</text:span><text:span text:style-name="T111">. Komitetas savo kompetencijos klausimais turi teisę tikrinti, kaip vykdomi tarybos sprendimai.</text:span></text:p>
      <text:p text:style-name="P112"><text:span text:style-name="T113">16</text:span><text:span text:style-name="T114">. Komitetas savo iniciatyva arba tarybos pavedimu pagal savo kompetenciją gali rengti tarybos sprendimų projektus.</text:span></text:p>
      <text:p text:style-name="P115"><text:span text:style-name="T116">17</text:span><text:span text:style-name="T117">. Komitetas Savivaldybės administracijai bei Savivaldybės įstaigoms Komiteto kompetencijos klausimais teikia rekomendacinius sprendimus.</text:span></text:p>
      <text:p text:style-name="Normal"/>
      <text:p text:style-name="P118"><text:span text:style-name="T119">III</text:span><text:span text:style-name="T120"><text:s/>SKYRIUS</text:span></text:p>
      <text:p text:style-name="P121"><text:span text:style-name="T122">KOMITETO SPECIALIOJI KOMPETENCIJA</text:span></text:p>
      <text:p text:style-name="P123"/>
      <text:p text:style-name="P124"><text:span text:style-name="T125">18</text:span><text:span text:style-name="T126">. Komitetas svarsto ir teikia pasiūlymus šiais klausimais:</text:span></text:p>
      <text:p text:style-name="P127"><text:span text:style-name="T128">18.1</text:span><text:span text:style-name="T129">. dėl socialinių paslaugų planavimo ir teikimo, socialinių paslaugų įstaigų steigimo, išlaikymo ir bendradarbiavimo su nevyriausybinėmis organizacijomis;</text:span></text:p>
      <text:p text:style-name="P130"><text:span text:style-name="T131">18.2</text:span><text:span text:style-name="T132">. dėl socialinės pašalpos ir būsto šildymo išlaidų, geriamojo vandens išlaidų ir karšto vandens išlaidų kompensacijų nepasiturintiems gyventojams teikimo; kitų socialinių išmokų ir kompensacijų;</text:span></text:p>
      <text:p text:style-name="P133"><text:span text:style-name="T134">18.3</text:span><text:span text:style-name="T135">. dėl sąlygų savivaldybės teritorijoje gyvenančių neįgaliųjų socialiniam integravimui į bendruomenę sudarymo;</text:span></text:p>
      <text:p text:style-name="P136"><text:span text:style-name="T137">18.4</text:span><text:span text:style-name="T138">. dėl socialinės globos teikimo asmenims su sunkia negalia užtikrinimo;</text:span></text:p>
      <text:p text:style-name="P139"><text:span text:style-name="T140">18.5</text:span><text:span text:style-name="T141">. dėl dalyvavimo rengiant ir įgyvendinant darbo rinkos politikos priemones ir gyventojų užimtumo programas;</text:span></text:p>
      <text:p text:style-name="P142"><text:span text:style-name="T143">18.6</text:span><text:span text:style-name="T144">. dėl Savivaldybės sveikatos programų tvirtinimo;</text:span></text:p>
      <text:p text:style-name="P145"><text:span text:style-name="T146">18.7</text:span><text:span text:style-name="T147">. dėl pirminės asmens ir visuomenės sveikatos priežiūros (įstaigų steigimas, reorganizavimas, likvidavimas, išlaikymas);</text:span></text:p>
      <text:p text:style-name="P148"><text:span text:style-name="T149">18.8</text:span><text:span text:style-name="T150">. dėl socialinių paslaugų planų tvirtinimo;</text:span><text:span text:style-name="T151"><text:tab/></text:span></text:p>
      <text:p text:style-name="P152"><text:span text:style-name="T153">18.9</text:span><text:span text:style-name="T154">. dėl socialinio būsto fondo sudarymo (statybos, pirkimo ir kt.) tvarkos, būsto suteikimo tvarkos ir dėl savivaldybės gyvenamųjų patalpų nuomos mokesčio dydžio priėmimo;</text:span></text:p>
      <text:p text:style-name="P155"><text:span text:style-name="T156">18.10</text:span><text:span text:style-name="T157">. dėl socialinių ir sveikatos įstaigų pareigybių, etatų ir darbuotojų pareiginių algų koeficientų patvirtinimo;</text:span></text:p>
      <text:p text:style-name="P158"><text:span text:style-name="T159">18.11</text:span><text:span text:style-name="T160">. dėl visuomenės sveikatos rėmimo specialiosios programos ir jos įgyvendinimo ataskaitos;</text:span></text:p>
      <text:p text:style-name="P161"><text:span text:style-name="T162">18.12</text:span><text:span text:style-name="T163">. dėl savivaldybės teritorijoje esančių institucijų ir organizacijų pasirengimo įgyvendinant prevencines priemones, gyventojų gelbėjimą nuo katastrofų, stichinių nelaimių, epidemijų, užkrečiamųjų ligų ir jų sukeltų padarinių likvidavimo;</text:span></text:p>
      <text:p text:style-name="P164"><text:span text:style-name="T165">18.13</text:span><text:span text:style-name="T166">. dėl Savivaldybės prioritetų, susijusių su šeimai palankios aplinkos savivaldybėje kūrimu nustatymo ir šeimoms aktualių klausimų sprendimo;</text:span></text:p>
      <text:p text:style-name="P167"><text:span text:style-name="T168">18.14</text:span><text:span text:style-name="T169">. dėl paslaugų ir infrastruktūros šeimai, nėščiosioms, vaikams (įskaitant viešąjį transportą, kiemų žaidimų aikšteles ir pan.) savivaldybėje plėtros;</text:span></text:p>
      <text:p text:style-name="P170"><text:span text:style-name="T171">18.15</text:span><text:span text:style-name="T172">. dėl teigiamo visuomenės požiūrio į šeimą stiprinimo;</text:span></text:p>
      <text:p text:style-name="P173"><text:span text:style-name="T174">18.16</text:span><text:span text:style-name="T175">. teikti Savivaldybės institucijoms ir įstaigoms siūlymus dėl veiksmų, kuriant šeimai palankią aplinką savivaldybėje, įgyvendinimo tobulinimo;</text:span></text:p>
      <text:p text:style-name="P176"><text:span text:style-name="T177">18.17</text:span><text:span text:style-name="T178">. dėl kitų su sveikatos apsaugos, socialinių reikalų ir šeimos klausimų, kurie, Komiteto sprendimu, priskiriami Komiteto kompetencijai.</text:span></text:p>
      <text:p text:style-name="P179"><text:span text:style-name="T180">19</text:span><text:span text:style-name="T181">. Komitetas gali svarstyti ir teikti pasiūlymus ir kitais į tarybos posėdžio darbotvarkę įrašytais klausimais.</text:span></text:p>
      <text:p text:style-name="P182"/>
      <text:p text:style-name="P183"><text:span text:style-name="T184">IV</text:span><text:span text:style-name="T185"><text:s/>SKYRIUS</text:span></text:p>
      <text:p text:style-name="P186"><text:span text:style-name="T187">KOMITETO PIRMININKO KOMPETENCIJA</text:span></text:p>
      <text:p text:style-name="P188"/>
      <text:p text:style-name="P189"><text:span text:style-name="T190">20</text:span><text:span text:style-name="T191">. Šaukia Komiteto posėdžius, sudaro jų darbotvarkę, organizuoja reikalingų dokumentų bei kitos medžiagos parengimą.</text:span></text:p>
      <text:p text:style-name="P192"><text:span text:style-name="T193">21</text:span><text:span text:style-name="T194">. Duoda Komiteto nariams pavedimus, pateikia jiems medžiagą ir dokumentus, susijusius su Komiteto veikla. Kviečia Komiteto posėdžiuose dalyvauti reikalingus asmenis.</text:span></text:p>
      <text:p text:style-name="P195"><text:span text:style-name="T196">22</text:span><text:span text:style-name="T197">. Pirmininkauja Komiteto posėdžiams.</text:span></text:p>
      <text:p text:style-name="P198"><text:span text:style-name="T199">23</text:span><text:span text:style-name="T200">. Organizuoja Komiteto sprendimų vykdymą.</text:span></text:p>
      <text:p text:style-name="P201"><text:span text:style-name="T202">24</text:span><text:span text:style-name="T203">. Informuoja Komiteto narius apie Komiteto sprendimų ir rekomendacijų vykdymą.</text:span><text:span text:style-name="T204"><text:tab/></text:span></text:p>
      <text:p text:style-name="P205"><text:span text:style-name="T206">25</text:span><text:span text:style-name="T207">. Komiteto pirmininkui negalint eiti pareigų, jas eina Komiteto pirmininko pavaduotojas.</text:span></text:p>
      <text:p text:style-name="P208"><text:span text:style-name="T209">26</text:span><text:span text:style-name="T210">. Posėdžio metu Komiteto pirmininkui ir jo pavaduotojui negalint eiti pareigų, Komiteto nariai išsirenka pirmininkaujantį iš Komiteto narių.</text:span></text:p>
      <text:p text:style-name="P211"><text:span text:style-name="T2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0-29T21:31:00Z</meta:creation-date>
    <dc:date>2018-10-29T21:31:00Z</dc:date>
    <meta:print-date>2018-10-03T11:31:00Z</meta:print-date>
    <meta:template xlink:href="Normal.dotm" xlink:type="simple"/>
    <meta:editing-cycles>2</meta:editing-cycles>
    <meta:editing-duration>PT0S</meta:editing-duration>
    <meta:document-statistic meta:page-count="4" meta:paragraph-count="107" meta:word-count="1060" meta:character-count="7921" meta:row-count="290" meta:non-whitespace-character-count="6968"/>
  </office:meta>
</office:document-meta>
</file>