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style:tab-stops>
          <style:tab-stop style:type="left" style:position="5.1187in"/>
        </style:tab-stops>
      </style:paragraph-properties>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align="justify" fo:text-indent="2.6326in" style:page-number="1"/>
      <style:text-properties fo:color="#000000" style:font-size-complex="12pt"/>
    </style:style>
    <style:style style:name="P46" style:parent-style-name="Normal" style:family="paragraph">
      <style:paragraph-properties fo:text-align="justify" fo:text-indent="2.6263in"/>
      <style:text-properties fo:color="#000000" style:font-size-complex="12pt"/>
    </style:style>
    <style:style style:name="P47" style:parent-style-name="Normal" style:family="paragraph">
      <style:paragraph-properties fo:text-align="justify" fo:text-indent="2.6263in"/>
      <style:text-properties fo:color="#000000" style:font-size-complex="12pt"/>
    </style:style>
    <style:style style:name="P48" style:parent-style-name="Normal" style:family="paragraph">
      <style:paragraph-properties fo:text-align="justify" fo:text-indent="2.6263in"/>
      <style:text-properties fo:color="#000000" style:font-size-complex="12p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left="0.30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Column142" style:family="table-column">
      <style:table-column-properties style:column-width="1.3604in"/>
    </style:style>
    <style:style style:name="TableColumn143" style:family="table-column">
      <style:table-column-properties style:column-width="2.427in"/>
    </style:style>
    <style:style style:name="TableColumn144" style:family="table-column">
      <style:table-column-properties style:column-width="2.8993in"/>
    </style:style>
    <style:style style:name="Table141" style:family="table">
      <style:table-properties style:width="6.6868in" style:rel-width="100%"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inionPro-Regular"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text-indent="0.043in"/>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MinionPro-Regular"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MinionPro-Regular"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0.043in"/>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indent="0.3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olumn212" style:family="table-column">
      <style:table-column-properties style:column-width="1.3597in"/>
    </style:style>
    <style:style style:name="TableColumn213" style:family="table-column">
      <style:table-column-properties style:column-width="2.4395in"/>
    </style:style>
    <style:style style:name="TableColumn214" style:family="table-column">
      <style:table-column-properties style:column-width="2.8875in"/>
    </style:style>
    <style:style style:name="Table211" style:family="table">
      <style:table-properties style:width="6.6868in" style:rel-width="100%"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584in"/>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043in"/>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fo:text-indent="0.043in"/>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text-indent="0.043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MinionPro-Regular"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043in"/>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MinionPro-Regular"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MinionPro-Regular"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3.15in" style:use-optimal-column-width="false"/>
    </style:style>
    <style:style style:name="TableColumn353" style:family="table-column">
      <style:table-column-properties style:column-width="3.3465in" style:use-optimal-column-width="false"/>
    </style:style>
    <style:style style:name="Table351" style:family="table">
      <style:table-properties style:width="6.4965in" fo:margin-left="0.2923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line-height="115%" fo:margin-left="0.375in">
        <style:tab-stops/>
      </style:paragraph-properties>
    </style:style>
    <style:style style:name="P407" style:parent-style-name="Normal" style:family="paragraph">
      <style:paragraph-properties fo:line-height="115%" fo:margin-left="0.375in" fo:text-indent="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olumn411" style:family="table-column">
      <style:table-column-properties style:column-width="3.15in" style:use-optimal-column-width="false"/>
    </style:style>
    <style:style style:name="TableColumn412" style:family="table-column">
      <style:table-column-properties style:column-width="3.3465in" style:use-optimal-column-width="false"/>
    </style:style>
    <style:style style:name="Table410" style:family="table">
      <style:table-properties style:width="6.4965in" fo:margin-left="0.2923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388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3076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min-row-height="0.388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text-indent="0.043in"/>
      <style:text-properties style:font-size-complex="12pt" style:language-asian="lt" style:country-asian="LT"/>
    </style:style>
    <style:style style:name="TableRow460" style:family="table-row">
      <style:table-row-properties style:min-row-height="0.3888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line-height="115%" fo:margin-left="0.375in">
        <style:tab-stops/>
      </style:paragraph-properties>
    </style:style>
    <style:style style:name="P470" style:parent-style-name="Normal" style:family="paragraph">
      <style:paragraph-properties fo:line-height="115%" fo:margin-left="0.375in" fo:text-indent="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3.15in" style:use-optimal-column-width="false"/>
    </style:style>
    <style:style style:name="TableColumn475" style:family="table-column">
      <style:table-column-properties style:column-width="3.3465in" style:use-optimal-column-width="false"/>
    </style:style>
    <style:style style:name="Table473" style:family="table">
      <style:table-properties style:width="6.4965in" fo:margin-left="0.2923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fo:text-indent="0.901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01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01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olumn523" style:family="table-column">
      <style:table-column-properties style:column-width="2.0472in" style:use-optimal-column-width="false"/>
    </style:style>
    <style:style style:name="TableColumn524" style:family="table-column">
      <style:table-column-properties style:column-width="2.2638in" style:use-optimal-column-width="false"/>
    </style:style>
    <style:style style:name="TableColumn525" style:family="table-column">
      <style:table-column-properties style:column-width="2.1854in" style:use-optimal-column-width="false"/>
    </style:style>
    <style:style style:name="Table522" style:family="table">
      <style:table-properties style:width="6.4965in" fo:margin-left="0.2923in" table:align="lef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45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539" style:family="table-row">
      <style:table-row-properties style:min-row-height="1.5729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156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51" style:family="table-row">
      <style:table-row-properties style:min-row-height="2.0423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min-row-height="0.1354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61" style:family="table-row">
      <style:table-row-properties style:min-row-height="1.7812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min-row-height="0.1354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73" style:family="table-row">
      <style:table-row-properties style:min-row-height="1.7812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Row582" style:family="table-row">
      <style:table-row-properties style:min-row-height="0.17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85" style:family="table-row">
      <style:table-row-properties style:min-row-height="1.3541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min-row-height="0.1562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95" style:family="table-row">
      <style:table-row-properties style:min-row-height="2.3333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min-row-height="0.1562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08" style:family="table-row">
      <style:table-row-properties style:min-row-height="1.947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1354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19" style:family="table-row">
      <style:table-row-properties style:min-row-height="1.208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min-row-height="0.1666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29" style:family="table-row">
      <style:table-row-properties style:min-row-height="1.552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Row636" style:family="table-row">
      <style:table-row-properties style:min-row-height="0.1145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39" style:family="table-row">
      <style:table-row-properties style:min-row-height="1.2291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min-row-height="0.145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49" style:family="table-row">
      <style:table-row-properties style:min-row-height="1.197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min-row-height="0.156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59" style:family="table-row">
      <style:table-row-properties style:min-row-height="1.9479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Row666" style:family="table-row">
      <style:table-row-properties style:min-row-height="0.1562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69" style:family="table-row">
      <style:table-row-properties style:min-row-height="1.375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min-row-height="0.145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81" style:family="table-row">
      <style:table-row-properties style:min-row-height="1.1875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min-row-height="0.1354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91" style:family="table-row">
      <style:table-row-properties style:min-row-height="1.208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min-row-height="0.125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02" style:family="table-row">
      <style:table-row-properties style:min-row-height="1.4062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Row710" style:family="table-row">
      <style:table-row-properties style:min-row-height="0.1354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13" style:family="table-row">
      <style:table-row-properties style:min-row-height="1.197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fo:margin-left="0.5in">
        <style:tab-stops/>
      </style:paragraph-properties>
    </style:style>
    <style:style style:name="P721" style:parent-style-name="Normal" style:family="paragraph">
      <style:paragraph-properties fo:text-align="justify" fo:margin-left="0.5in" fo:text-indent="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olumn725" style:family="table-column">
      <style:table-column-properties style:column-width="2.1652in" style:use-optimal-column-width="false"/>
    </style:style>
    <style:style style:name="TableColumn726" style:family="table-column">
      <style:table-column-properties style:column-width="2.1652in" style:use-optimal-column-width="false"/>
    </style:style>
    <style:style style:name="TableColumn727" style:family="table-column">
      <style:table-column-properties style:column-width="2.1659in" style:use-optimal-column-width="false"/>
    </style:style>
    <style:style style:name="Table724" style:family="table">
      <style:table-properties style:width="6.4965in" fo:margin-left="0.2923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375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left="0.375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375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left="0.375in">
        <style:tab-stops/>
      </style:paragraph-properties>
      <style:text-properties style:font-size-complex="12pt" style:language-asian="lt" style:country-asian="LT"/>
    </style:style>
    <style:style style:name="TableRow738" style:family="table-row">
      <style:table-row-properties style:min-row-height="0.177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41" style:family="table-row">
      <style:table-row-properties style:min-row-height="1.364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min-row-height="0.1354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51" style:family="table-row">
      <style:table-row-properties style:min-row-height="2.7395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Row759" style:family="table-row">
      <style:table-row-properties style:min-row-height="0.145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62" style:family="table-row">
      <style:table-row-properties style:min-row-height="2.531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Row769" style:family="table-row">
      <style:table-row-properties style:min-row-height="0.1562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72" style:family="table-row">
      <style:table-row-properties style:min-row-height="2.145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Row780" style:family="table-row">
      <style:table-row-properties style:min-row-height="0.156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83" style:family="table-row">
      <style:table-row-properties style:min-row-height="1.1875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Row790" style:family="table-row">
      <style:table-row-properties style:min-row-height="0.1666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93" style:family="table-row">
      <style:table-row-properties style:min-row-height="1.75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0.1354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03" style:family="table-row">
      <style:table-row-properties style:min-row-height="2.3437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min-row-height="0.177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13" style:family="table-row">
      <style:table-row-properties style:min-row-height="1.552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Row822" style:family="table-row">
      <style:table-row-properties style:min-row-height="0.17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25" style:family="table-row">
      <style:table-row-properties style:min-row-height="1.552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min-row-height="0.17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35" style:family="table-row">
      <style:table-row-properties style:min-row-height="2.3125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min-row-height="0.1666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45" style:family="table-row">
      <style:table-row-properties style:min-row-height="1.9375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min-row-height="0.1562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57" style:family="table-row">
      <style:table-row-properties style:min-row-height="1.947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Row864" style:family="table-row">
      <style:table-row-properties style:min-row-height="0.1666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67" style:family="table-row">
      <style:table-row-properties style:min-row-height="0.9895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min-row-height="0.1666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77" style:family="table-row">
      <style:table-row-properties style:min-row-height="1.9375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min-row-height="0.1562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89" style:family="table-row">
      <style:table-row-properties style:min-row-height="2.145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Row896" style:family="table-row">
      <style:table-row-properties style:min-row-height="0.1666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99" style:family="table-row">
      <style:table-row-properties style:min-row-height="1.177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min-row-height="0.177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09" style:family="table-row">
      <style:table-row-properties style:min-row-height="1.7291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margin-left="0.0375in" fo:text-indent="0.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7875in" fo:text-indent="-0.787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olumn984" style:family="table-column">
      <style:table-column-properties style:column-width="1.6701in"/>
    </style:style>
    <style:style style:name="TableColumn985" style:family="table-column">
      <style:table-column-properties style:column-width="5.1187in"/>
    </style:style>
    <style:style style:name="Table983" style:family="table">
      <style:table-properties style:width="6.7888in" fo:margin-left="0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375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375in">
        <style:tab-stops/>
      </style:paragraph-properties>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fo:line-height="115%" fo:margin-left="0.375in">
        <style:tab-stops/>
      </style:paragraph-properties>
    </style:style>
    <style:style style:name="P1024" style:parent-style-name="Normal" style:family="paragraph">
      <style:paragraph-properties fo:line-height="115%" fo:margin-left="0.694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olumn1028" style:family="table-column">
      <style:table-column-properties style:column-width="1.6701in"/>
    </style:style>
    <style:style style:name="TableColumn1029" style:family="table-column">
      <style:table-column-properties style:column-width="5.1187in"/>
    </style:style>
    <style:style style:name="Table1027" style:family="table">
      <style:table-properties style:width="6.7888in" fo:margin-left="0in" table:align="lef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fo:margin-left="0.375in">
        <style:tab-stops/>
      </style:paragraph-properties>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375in">
        <style:tab-stops/>
      </style:paragraph-properties>
      <style:text-properties style:font-size-complex="12pt" style:language-asian="lt" style:country-asian="LT"/>
    </style:style>
    <style:style style:name="TableRow1035" style:family="table-row">
      <style:table-row-properties style:min-row-height="0.4854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left="-0.0159in">
        <style:tab-stops/>
      </style:paragraph-properties>
      <style:text-properties style:font-size-complex="12pt" style:language-asian="lt" style:country-asian="LT"/>
    </style:style>
    <style:style style:name="P1038" style:parent-style-name="Normal" style:family="paragraph">
      <style:paragraph-properties fo:text-align="justify" fo:margin-left="0.375in">
        <style:tab-stops/>
      </style:paragraph-properties>
      <style:text-properties style:font-size-complex="12pt" style:language-asian="lt" style:country-asian="LT"/>
    </style:style>
    <style:style style:name="P1039" style:parent-style-name="Normal" style:family="paragraph">
      <style:paragraph-properties fo:text-align="justify" fo:margin-left="0.375in">
        <style:tab-stops/>
      </style:paragraph-properties>
      <style:text-properties style:font-size-complex="12pt" style:language-asian="lt" style:country-asian="LT"/>
    </style:style>
    <style:style style:name="P1040" style:parent-style-name="Normal" style:family="paragraph">
      <style:paragraph-properties fo:text-align="justify" fo:margin-left="0.375in">
        <style:tab-stops/>
      </style:paragraph-properties>
      <style:text-properties style:font-size-complex="12pt" style:language-asian="lt" style:country-asian="LT"/>
    </style:style>
    <style:style style:name="P1041" style:parent-style-name="Normal" style:family="paragraph">
      <style:paragraph-properties fo:text-align="justify" fo:margin-left="0.375in">
        <style:tab-stops/>
      </style:paragraph-properties>
      <style:text-properties style:font-size-complex="12pt" style:language-asian="lt" style:country-asian="LT"/>
    </style:style>
    <style:style style:name="P1042" style:parent-style-name="Normal" style:family="paragraph">
      <style:paragraph-properties fo:text-align="justify" fo:margin-left="0.375in">
        <style:tab-stops/>
      </style:paragraph-properties>
      <style:text-properties style:font-size-complex="12pt" style:language-asian="lt" style:country-asian="LT"/>
    </style:style>
    <style:style style:name="P1043" style:parent-style-name="Normal" style:family="paragraph">
      <style:paragraph-properties fo:text-align="justify" fo:margin-left="0.375in">
        <style:tab-stops/>
      </style:paragraph-properties>
      <style:text-properties style:font-size-complex="12pt" style:language-asian="lt" style:country-asian="LT"/>
    </style:style>
    <style:style style:name="P1044" style:parent-style-name="Normal" style:family="paragraph">
      <style:paragraph-properties fo:text-align="justify" fo:margin-left="0.375in">
        <style:tab-stops/>
      </style:paragraph-properties>
      <style:text-properties style:font-size-complex="12pt" style:language-asian="lt" style:country-asian="LT"/>
    </style:style>
    <style:style style:name="P1045" style:parent-style-name="Normal" style:family="paragraph">
      <style:paragraph-properties fo:text-align="justify" fo:margin-left="0.375in">
        <style:tab-stops/>
      </style:paragraph-properties>
      <style:text-properties style:font-size-complex="12pt" style:language-asian="lt" style:country-asian="LT"/>
    </style:style>
    <style:style style:name="P1046" style:parent-style-name="Normal" style:family="paragraph">
      <style:paragraph-properties fo:text-align="justify" fo:margin-left="0.375in">
        <style:tab-stops/>
      </style:paragraph-properties>
      <style:text-properties style:font-size-complex="12pt" style:language-asian="lt" style:country-asian="LT"/>
    </style:style>
    <style:style style:name="P1047" style:parent-style-name="Normal" style:family="paragraph">
      <style:paragraph-properties fo:text-align="justify" fo:margin-left="0.375in">
        <style:tab-stops/>
      </style:paragraph-properties>
      <style:text-properties style:font-size-complex="12pt" style:language-asian="lt" style:country-asian="LT"/>
    </style:style>
    <style:style style:name="P1048" style:parent-style-name="Normal" style:family="paragraph">
      <style:paragraph-properties fo:text-align="justify" fo:margin-left="0.375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left="-0.0159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line-height="115%" fo:margin-left="0.6944in">
        <style:tab-stops/>
      </style:paragraph-properties>
    </style:style>
    <style:style style:name="P1076" style:parent-style-name="Normal" style:family="paragraph">
      <style:paragraph-properties fo:line-height="115%" fo:margin-left="0.694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olumn1080" style:family="table-column">
      <style:table-column-properties style:column-width="1.6701in"/>
    </style:style>
    <style:style style:name="TableColumn1081" style:family="table-column">
      <style:table-column-properties style:column-width="5.1187in"/>
    </style:style>
    <style:style style:name="Table1079" style:family="table">
      <style:table-properties style:width="6.7888in" fo:margin-left="0in" table:align="lef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fo:margin-left="0.375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justify" fo:margin-left="0.375in">
        <style:tab-stops/>
      </style:paragraph-properties>
      <style:text-properties style:font-size-complex="12pt" style:language-asian="lt" style:country-asian="LT"/>
    </style:style>
    <style:style style:name="TableRow1087" style:family="table-row">
      <style:table-row-properties style:min-row-height="0.013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159in">
        <style:tab-stops/>
      </style:paragraph-properties>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min-row-height="0.0138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min-row-height="0.013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line-height="115%" fo:margin-left="0.3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olumn1127" style:family="table-column">
      <style:table-column-properties style:column-width="2.2625in" style:use-optimal-column-width="false"/>
    </style:style>
    <style:style style:name="TableColumn1128" style:family="table-column">
      <style:table-column-properties style:column-width="2.2631in" style:use-optimal-column-width="false"/>
    </style:style>
    <style:style style:name="TableColumn1129" style:family="table-column">
      <style:table-column-properties style:column-width="2.2631in" style:use-optimal-column-width="false"/>
    </style:style>
    <style:style style:name="Table1126" style:family="table">
      <style:table-properties style:width="6.7888in" fo:margin-left="0in" table:align="lef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fo:font-style="italic" style:font-style-asian="italic"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fo:font-style="italic" style:font-style-asian="italic"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text-indent="0.3937in"/>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P1431" style:parent-style-name="Normal" style:family="paragraph">
      <style:text-properties fo:font-size="5pt" style:font-size-asian="5pt" style:font-size-complex="5pt"/>
    </style:style>
    <style:style style:name="TableColumn1433" style:family="table-column">
      <style:table-column-properties style:column-width="3.3958in" style:use-optimal-column-width="false"/>
    </style:style>
    <style:style style:name="TableColumn1434" style:family="table-column">
      <style:table-column-properties style:column-width="3.3965in" style:use-optimal-column-width="false"/>
    </style:style>
    <style:style style:name="Table1432" style:family="table">
      <style:table-properties style:width="6.7923in" fo:margin-left="-0.0034in" table:align="lef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443" style:family="table-row">
      <style:table-row-properties style:min-row-height="1.388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8791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min-row-height="0.7812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fo:text-indent="0.043in"/>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TableRow1465" style:family="table-row">
      <style:table-row-properties style:min-row-height="0.3201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9444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3284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min-row-height="0.284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line-height="115%" fo:margin-left="0.0986in" fo:text-indent="-0.0986in">
        <style:tab-stops/>
      </style:paragraph-properties>
    </style:style>
    <style:style style:name="P1482" style:parent-style-name="Normal" style:family="paragraph">
      <style:paragraph-properties fo:line-height="115%" fo:margin-left="0.375in">
        <style:tab-stops/>
      </style:paragraph-properties>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tyle-complex="italic" style:font-size-complex="12pt" style:language-asian="lt" style:country-asian="LT"/>
    </style:style>
    <style:style style:name="TableColumn1486" style:family="table-column">
      <style:table-column-properties style:column-width="3.3958in" style:use-optimal-column-width="false"/>
    </style:style>
    <style:style style:name="TableColumn1487" style:family="table-column">
      <style:table-column-properties style:column-width="3.3965in" style:use-optimal-column-width="false"/>
    </style:style>
    <style:style style:name="Table1485" style:family="table">
      <style:table-properties style:width="6.7923in" fo:margin-left="-0.0034in" table:align="left"/>
    </style:style>
    <style:style style:name="TableRow1488" style:family="table-row">
      <style:table-row-properties style:min-row-height="0.0138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15%" fo:margin-left="0.375in">
        <style:tab-stops/>
      </style:paragraph-properties>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fo:line-height="115%" fo:margin-left="0.375in">
        <style:tab-stops/>
      </style:paragraph-properties>
    </style:style>
    <style:style style:name="P1550" style:parent-style-name="Normal" style:family="paragraph">
      <style:paragraph-properties fo:line-height="115%" fo:margin-left="0.375in">
        <style:tab-stops/>
      </style:paragraph-properties>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tyle-complex="italic"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ableColumn1556" style:family="table-column">
      <style:table-column-properties style:column-width="3.3958in" style:use-optimal-column-width="false"/>
    </style:style>
    <style:style style:name="TableColumn1557" style:family="table-column">
      <style:table-column-properties style:column-width="3.3965in" style:use-optimal-column-width="false"/>
    </style:style>
    <style:style style:name="Table1555" style:family="table">
      <style:table-properties style:width="6.7923in" fo:margin-left="-0.0034in" table:align="left"/>
    </style:style>
    <style:style style:name="TableRow1558" style:family="table-row">
      <style:table-row-properties style:min-row-height="0.2916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63" style:family="table-row">
      <style:table-row-properties style:min-row-height="0.2916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66" style:family="table-row">
      <style:table-row-properties style:min-row-height="1.263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TableRow1573" style:family="table-row">
      <style:table-row-properties style:min-row-height="0.3451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1.138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TableRow1583" style:family="table-row">
      <style:table-row-properties style:min-row-height="0.3875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8791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min-row-height="0.314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388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paragraph-properties fo:line-height="115%" fo:margin-left="0.375in">
        <style:tab-stops/>
      </style:paragraph-properties>
    </style:style>
    <style:style style:name="P1606" style:parent-style-name="Normal" style:family="paragraph">
      <style:paragraph-properties fo:line-height="115%" fo:margin-left="0.375in">
        <style:tab-stops/>
      </style:paragraph-properties>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fo:font-style="italic" style:font-style-asian="italic"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ableColumn1612" style:family="table-column">
      <style:table-column-properties style:column-width="3.4451in" style:use-optimal-column-width="false"/>
    </style:style>
    <style:style style:name="TableColumn1613" style:family="table-column">
      <style:table-column-properties style:column-width="3.4458in" style:use-optimal-column-width="false"/>
    </style:style>
    <style:style style:name="Table1611" style:family="table">
      <style:table-properties style:width="6.8909in" fo:margin-left="-0.0034in" table:align="lef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19" style:family="table-row">
      <style:table-row-properties style:min-row-height="0.4277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1.4701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min-row-height="0.3437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1.25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TableRow1653" style:family="table-row">
      <style:table-row-properties style:min-row-height="0.3375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P1659" style:parent-style-name="Normal" style:family="paragraph">
      <style:paragraph-properties fo:line-height="115%" fo:margin-left="0.375in">
        <style:tab-stops/>
      </style:paragraph-properties>
    </style:style>
    <style:style style:name="P1660" style:parent-style-name="Normal" style:family="paragraph">
      <style:paragraph-properties fo:line-height="115%" fo:margin-left="0.375in">
        <style:tab-stops/>
      </style:paragraph-properties>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ableColumn1666" style:family="table-column">
      <style:table-column-properties style:column-width="3.4451in" style:use-optimal-column-width="false"/>
    </style:style>
    <style:style style:name="TableColumn1667" style:family="table-column">
      <style:table-column-properties style:column-width="3.4458in" style:use-optimal-column-width="false"/>
    </style:style>
    <style:style style:name="Table1665" style:family="table">
      <style:table-properties style:width="6.8909in" fo:margin-left="-0.0034in" table:align="lef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fo:text-indent="0.043in"/>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ext-properties style:font-size-complex="12pt" style:language-asian="lt" style:country-asian="LT"/>
    </style:style>
    <style:style style:name="TableColumn1784" style:family="table-column">
      <style:table-column-properties style:column-width="2.2312in" style:use-optimal-column-width="false"/>
    </style:style>
    <style:style style:name="TableColumn1785" style:family="table-column">
      <style:table-column-properties style:column-width="2.2312in" style:use-optimal-column-width="false"/>
    </style:style>
    <style:style style:name="TableColumn1786" style:family="table-column">
      <style:table-column-properties style:column-width="2.2312in" style:use-optimal-column-width="false"/>
    </style:style>
    <style:style style:name="Table1783" style:family="table">
      <style:table-properties style:width="6.6937in" fo:margin-left="0.0951in" table:align="left"/>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3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375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375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375in">
        <style:tab-stops/>
      </style:paragraph-properties>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style:font-size-complex="12pt" style:language-asian="lt" style:country-asian="LT"/>
    </style:style>
    <style:style style:name="P1817" style:parent-style-name="Normal" style:family="paragraph">
      <style:paragraph-properties fo:text-align="justify"/>
      <style:text-properties style:font-size-complex="12pt" style:language-asian="lt" style:country-asian="LT"/>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text-properties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text-align="justify"/>
      <style:text-properties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margin-left="0.8506in" fo:text-indent="0.3937in">
        <style:tab-stops/>
      </style:paragraph-properties>
    </style:style>
    <style:style style:name="P1986" style:parent-style-name="Normal" style:family="paragraph">
      <style:paragraph-properties fo:margin-left="0.8506in" fo:text-indent="-0.161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olumn1992" style:family="table-column">
      <style:table-column-properties style:column-width="2.2208in"/>
    </style:style>
    <style:style style:name="TableColumn1993" style:family="table-column">
      <style:table-column-properties style:column-width="2.2229in"/>
    </style:style>
    <style:style style:name="TableColumn1994" style:family="table-column">
      <style:table-column-properties style:column-width="2.2229in"/>
    </style:style>
    <style:style style:name="Table1991" style:family="table">
      <style:table-properties style:width="6.6666in" style:rel-width="99.7%" fo:margin-left="0.1937in" table:align="left"/>
    </style:style>
    <style:style style:name="TableRow1995" style:family="table-row">
      <style:table-row-properties style:min-row-height="0.0138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3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375in">
        <style:tab-stops/>
      </style:paragraph-properties>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375in">
        <style:tab-stops/>
      </style:paragraph-properties>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left="0.375in">
        <style:tab-stops/>
      </style:paragraph-properties>
      <style:text-properties style:font-size-complex="12pt" style:language-asian="lt" style:country-asian="LT"/>
    </style:style>
    <style:style style:name="TableRow2007" style:family="table-row">
      <style:table-row-properties style:min-row-height="0.0138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TableRow2029" style:family="table-row">
      <style:table-row-properties style:min-row-height="0.0138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Row2036" style:family="table-row">
      <style:table-row-properties style:min-row-height="0.0138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P2054" style:parent-style-name="Normal" style:family="paragraph">
      <style:paragraph-properties fo:text-align="justify"/>
      <style:text-properties style:font-size-complex="12pt" style:language-asian="lt" style:country-asian="L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TableRow2067" style:family="table-row">
      <style:table-row-properties style:min-row-height="0.0138in"/>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Row2087" style:family="table-row">
      <style:table-row-properties style:min-row-height="0.0138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TableRow2116" style:family="table-row">
      <style:table-row-properties style:min-row-height="0.0138in"/>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ableRow2135" style:family="table-row">
      <style:table-row-properties style:min-row-height="0.0138i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Row2148" style:family="table-row">
      <style:table-row-properties style:min-row-height="0.0138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style:text-properties style:font-weight-complex="bold"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0138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weight-complex="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style:text-properties style:font-weight-complex="bold"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P2219" style:parent-style-name="Normal" style:family="paragraph">
      <style:paragraph-properties fo:text-align="justify"/>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weight-complex="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style:text-properties style:font-weight-complex="bold"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line-height="115%" fo:margin-left="0.375in">
        <style:tab-stops/>
      </style:paragraph-properties>
    </style:style>
    <style:style style:name="P2237" style:parent-style-name="Normal" style:family="paragraph">
      <style:paragraph-properties fo:line-height="115%" fo:margin-left="0.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olumn2243" style:family="table-column">
      <style:table-column-properties style:column-width="2.2159in" style:use-optimal-column-width="false"/>
    </style:style>
    <style:style style:name="TableColumn2244" style:family="table-column">
      <style:table-column-properties style:column-width="2.3111in" style:use-optimal-column-width="false"/>
    </style:style>
    <style:style style:name="TableColumn2245" style:family="table-column">
      <style:table-column-properties style:column-width="2.2652in" style:use-optimal-column-width="false"/>
    </style:style>
    <style:style style:name="Table2242" style:family="table">
      <style:table-properties style:width="6.7923in" fo:margin-left="-0.0034in" table:align="lef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3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left="0.375in">
        <style:tab-stops/>
      </style:paragraph-properties>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375in">
        <style:tab-stops/>
      </style:paragraph-properties>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375in">
        <style:tab-stops/>
      </style:paragraph-properties>
      <style:text-properties style:font-size-complex="12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text-align="justify"/>
      <style:text-properties style:font-size-complex="12pt" style:language-asian="lt" style:country-asian="LT"/>
    </style:style>
    <style:style style:name="P2283" style:parent-style-name="Normal" style:family="paragraph">
      <style:paragraph-properties fo:text-align="justify"/>
      <style:text-properties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style:text-properties style:font-size-complex="12pt" style:language-asian="lt" style:country-asian="LT"/>
    </style:style>
    <style:style style:name="P2310" style:parent-style-name="Normal" style:family="paragraph">
      <style:paragraph-properties fo:text-align="justify"/>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TableRow2335" style:family="table-row">
      <style:table-row-properties style:min-row-height="0.0138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P2384" style:parent-style-name="Normal" style:family="paragraph">
      <style:paragraph-properties fo:text-align="justify"/>
      <style:text-properties style:font-size-complex="12pt" style:language-asian="lt" style:country-asian="LT"/>
    </style:style>
    <style:style style:name="TableRow2385" style:family="table-row">
      <style:table-row-properties style:min-row-height="0.0138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P2394" style:parent-style-name="Normal" style:family="paragraph">
      <style:paragraph-properties fo:text-align="justify"/>
      <style:text-properties style:font-size-complex="12pt" style:language-asian="lt" style:country-asian="LT"/>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text-properties style:font-size-complex="12pt" style:language-asian="lt" style:country-asian="LT"/>
    </style:style>
    <style:style style:name="P2399" style:parent-style-name="Normal" style:family="paragraph">
      <style:paragraph-properties fo:text-align="justify"/>
      <style:text-properties style:font-size-complex="12pt" style:language-asian="lt" style:country-asian="LT"/>
    </style:style>
    <style:style style:name="P2400" style:parent-style-name="Normal" style:family="paragraph">
      <style:paragraph-properties fo:text-align="justify"/>
      <style:text-properties style:font-size-complex="12pt" style:language-asian="lt" style:country-asian="LT"/>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text-properties style:font-size-complex="12pt" style:language-asian="lt" style:country-asian="L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justify"/>
      <style:text-properties style:font-size-complex="12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P2441" style:parent-style-name="Normal" style:family="paragraph">
      <style:paragraph-properties fo:text-align="justify"/>
      <style:text-properties style:font-size-complex="12pt" style:language-asian="lt" style:country-asian="LT"/>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line-height="115%" fo:margin-left="0.375in">
        <style:tab-stops/>
      </style:paragraph-properties>
    </style:style>
    <style:style style:name="P2451" style:parent-style-name="Normal" style:family="paragraph">
      <style:paragraph-properties fo:line-height="115%" fo:margin-left="0.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olumn2457" style:family="table-column">
      <style:table-column-properties style:column-width="2.2625in" style:use-optimal-column-width="false"/>
    </style:style>
    <style:style style:name="TableColumn2458" style:family="table-column">
      <style:table-column-properties style:column-width="2.2631in" style:use-optimal-column-width="false"/>
    </style:style>
    <style:style style:name="TableColumn2459" style:family="table-column">
      <style:table-column-properties style:column-width="2.2631in" style:use-optimal-column-width="false"/>
    </style:style>
    <style:style style:name="Table2456" style:family="table">
      <style:table-properties style:width="6.7888in" fo:margin-left="0in" table:align="left"/>
    </style:style>
    <style:style style:name="TableRow2460" style:family="table-row">
      <style:table-row-properties style:min-row-height="0.0138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left="0.375in">
        <style:tab-stops/>
      </style:paragraph-properties>
      <style:text-properties style:font-size-complex="12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left="0.375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left="0.375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375in">
        <style:tab-stops/>
      </style:paragraph-properties>
      <style:text-properties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text-properties style:font-size-complex="12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P2542" style:parent-style-name="Normal" style:family="paragraph">
      <style:text-properties style:font-size-complex="12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align="justify"/>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P2589" style:parent-style-name="Normal" style:family="paragraph">
      <style:paragraph-properties fo:text-align="justify"/>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TableRow2602" style:family="table-row">
      <style:table-row-properties style:min-row-height="0.0138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weight-complex="bold" style:font-size-complex="12pt" style:language-asian="lt" style:country-asian="LT"/>
    </style:style>
    <style:style style:name="P2644" style:parent-style-name="Normal" style:family="paragraph">
      <style:paragraph-properties fo:text-align="justify"/>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TableRow2655" style:family="table-row">
      <style:table-row-properties style:min-row-height="0.0138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fo:text-indent="0.901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901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901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901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901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901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901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901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901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line-height="115%" fo:margin-left="0.375in">
        <style:tab-stops/>
      </style:paragraph-properties>
    </style:style>
    <style:style style:name="P2709" style:parent-style-name="Normal" style:family="paragraph">
      <style:paragraph-properties fo:text-align="center" fo:line-height="115%"/>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fo:line-height="115%"/>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justify" fo:text-indent="0.9013in"/>
    </style:style>
    <style:style style:name="P2715" style:parent-style-name="Normal" style:family="paragraph">
      <style:paragraph-properties fo:text-align="justify" fo:text-indent="0.901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901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901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9013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901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9013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901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901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9013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901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901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9013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901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901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901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9013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901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tyle-complex="italic" style:font-size-complex="12pt" style:language-asian="lt" style:country-asian="LT"/>
    </style:style>
    <style:style style:name="T2767" style:parent-style-name="DefaultParagraphFont" style:family="text">
      <style:text-properties fo:font-weight="bold" style:font-weight-asian="bold" style:font-weight-complex="bold" style:font-style-complex="italic"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901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901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tyle-complex="italic"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901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901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901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901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9013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justify" fo:text-indent="0.901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fo:font-size="5pt" style:font-size-asian="5pt" style:font-size-complex="5pt"/>
    </style:style>
    <style:style style:name="TableColumn2808" style:family="table-column">
      <style:table-column-properties style:column-width="2.3187in"/>
    </style:style>
    <style:style style:name="TableColumn2809" style:family="table-column">
      <style:table-column-properties style:column-width="2.3187in"/>
    </style:style>
    <style:style style:name="TableColumn2810" style:family="table-column">
      <style:table-column-properties style:column-width="2.3187in"/>
    </style:style>
    <style:style style:name="Table2807" style:family="table">
      <style:table-properties style:width="6.9562in" fo:margin-left="-0.0034in" table:align="lef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left="1.25in" fo:text-indent="-0.25in">
        <style:tab-stops/>
      </style:paragraph-properties>
      <style:text-properties style:font-size-complex="12pt" style:language-asian="lt" style:country-asian="LT"/>
    </style:style>
    <style:style style:name="TableRow2821" style:family="table-row">
      <style:table-row-properties style:min-row-height="1.0312i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TableRow2831" style:family="table-row">
      <style:table-row-properties style:min-row-height="1.0312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043in"/>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size-complex="12pt" style:language-asian="lt" style:country-asian="LT"/>
    </style:style>
    <style:style style:name="TableRow2839" style:family="table-row">
      <style:table-row-properties style:min-row-height="1.2729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language-asian="lt" style:country-asian="LT"/>
    </style:style>
    <style:style style:name="TableRow2846" style:family="table-row">
      <style:table-row-properties style:min-row-height="0.8493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TableRow2853" style:family="table-row">
      <style:table-row-properties style:min-row-height="0.2652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2856" style:family="table-row">
      <style:table-row-properties style:min-row-height="0.8312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Row2863" style:family="table-row">
      <style:table-row-properties style:min-row-height="1.0833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Row2870" style:family="table-row">
      <style:table-row-properties style:min-row-height="1.1152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line-height="115%" fo:margin-left="0.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fo:font-size="5pt" style:font-size-asian="5pt" style:font-size-complex="5pt"/>
    </style:style>
    <style:style style:name="TableColumn2882" style:family="table-column">
      <style:table-column-properties style:column-width="2.2965in"/>
    </style:style>
    <style:style style:name="TableColumn2883" style:family="table-column">
      <style:table-column-properties style:column-width="2.2965in"/>
    </style:style>
    <style:style style:name="TableColumn2884" style:family="table-column">
      <style:table-column-properties style:column-width="2.2972in"/>
    </style:style>
    <style:style style:name="Table2881" style:family="table">
      <style:table-properties style:width="6.8902in" fo:margin-left="-0.0034in" table:align="left"/>
    </style:style>
    <style:style style:name="TableRow2885" style:family="table-row">
      <style:table-row-properties style:min-row-height="0.0138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fo:margin-left="0.3743in">
        <style:tab-stops/>
      </style:paragraph-properties>
      <style:text-properties style:font-size-complex="12pt" style:language-asian="lt" style:country-asian="LT"/>
    </style:style>
    <style:style style:name="TableRow2892" style:family="table-row">
      <style:table-row-properties style:min-row-height="0.0138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2895" style:family="table-row">
      <style:table-row-properties style:min-row-height="0.0138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Row2902" style:family="table-row">
      <style:table-row-properties style:min-row-height="0.0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Row2909" style:family="table-row">
      <style:table-row-properties style:min-row-height="0.0138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2912" style:family="table-row">
      <style:table-row-properties style:min-row-height="0.0138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TableRow2921" style:family="table-row">
      <style:table-row-properties style:min-row-height="0.0138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Row2935" style:family="table-row">
      <style:table-row-properties style:min-row-height="0.0138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2938" style:family="table-row">
      <style:table-row-properties style:min-row-height="0.0138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2pt" style:language-asian="lt" style:country-asian="LT"/>
    </style:style>
    <style:style style:name="TableRow2945" style:family="table-row">
      <style:table-row-properties style:min-row-height="0.0138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Row2952" style:family="table-row">
      <style:table-row-properties style:min-row-height="0.0138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Row2963" style:family="table-row">
      <style:table-row-properties style:min-row-height="0.0138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text-properties style:font-size-complex="12pt" style:language-asian="lt" style:country-asian="LT"/>
    </style:style>
    <style:style style:name="TableRow2972" style:family="table-row">
      <style:table-row-properties style:min-row-height="0.0138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fo:line-height="115%"/>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Row2980" style:family="table-row">
      <style:table-row-properties style:min-row-height="0.0138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Row2988" style:family="table-row">
      <style:table-row-properties style:min-row-height="0.0138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P3002" style:parent-style-name="Normal" style:family="paragraph">
      <style:paragraph-properties fo:line-height="115%" fo:margin-left="0.8506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ableColumn3006" style:family="table-column">
      <style:table-column-properties style:column-width="2.2965in" style:use-optimal-column-width="false"/>
    </style:style>
    <style:style style:name="TableColumn3007" style:family="table-column">
      <style:table-column-properties style:column-width="2.2972in" style:use-optimal-column-width="false"/>
    </style:style>
    <style:style style:name="TableColumn3008" style:family="table-column">
      <style:table-column-properties style:column-width="2.2972in" style:use-optimal-column-width="false"/>
    </style:style>
    <style:style style:name="Table3005" style:family="table">
      <style:table-properties style:width="6.8909in" fo:margin-left="-0.0034in" table:align="left"/>
    </style:style>
    <style:style style:name="TableRow3009" style:family="table-row">
      <style:table-row-properties style:min-row-height="0.227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3743in">
        <style:tab-stops/>
      </style:paragraph-properties>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3743in">
        <style:tab-stops/>
      </style:paragraph-properties>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3743in">
        <style:tab-stops/>
      </style:paragraph-properties>
      <style:text-properties style:font-size-complex="12pt" style:language-asian="lt" style:country-asian="LT"/>
    </style:style>
    <style:style style:name="TableRow3016" style:family="table-row">
      <style:table-row-properties style:min-row-height="0.4423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3019" style:family="table-row">
      <style:table-row-properties style:min-row-height="1.6055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TableRow3028" style:family="table-row">
      <style:table-row-properties style:min-row-height="2.270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TableRow3035" style:family="table-row">
      <style:table-row-properties style:min-row-height="0.370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038" style:family="table-row">
      <style:table-row-properties style:min-row-height="1.6284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2pt" style:language-asian="lt" style:country-asian="LT"/>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language-asian="lt" style:country-asian="LT"/>
    </style:style>
    <style:style style:name="TableRow3047" style:family="table-row">
      <style:table-row-properties style:min-row-height="2.0652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style:style>
    <style:style style:name="TableRow3056" style:family="table-row">
      <style:table-row-properties style:min-row-height="0.4111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059" style:family="table-row">
      <style:table-row-properties style:min-row-height="2.0284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language-asian="lt" style:country-asian="LT"/>
    </style:style>
    <style:style style:name="TableRow3067" style:family="table-row">
      <style:table-row-properties style:min-row-height="1.4062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TableRow3074" style:family="table-row">
      <style:table-row-properties style:min-row-height="0.9673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line-height="115%" fo:margin-left="0.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fo:font-size="5pt" style:font-size-asian="5pt" style:font-size-complex="5pt"/>
    </style:style>
    <style:style style:name="TableColumn3087" style:family="table-column">
      <style:table-column-properties style:column-width="2.2965in" style:use-optimal-column-width="false"/>
    </style:style>
    <style:style style:name="TableColumn3088" style:family="table-column">
      <style:table-column-properties style:column-width="2.2972in" style:use-optimal-column-width="false"/>
    </style:style>
    <style:style style:name="TableColumn3089" style:family="table-column">
      <style:table-column-properties style:column-width="2.2972in" style:use-optimal-column-width="false"/>
    </style:style>
    <style:style style:name="Table3086" style:family="table">
      <style:table-properties style:width="6.8909in" fo:margin-left="-0.0034in" table:align="lef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100" style:family="table-row">
      <style:table-row-properties style:min-row-height="0.875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TableRow3108" style:family="table-row">
      <style:table-row-properties style:min-row-height="0.9763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P3113" style:parent-style-name="Normal" style:family="paragraph">
      <style:text-properties style:font-size-complex="12pt" style:language-asian="lt" style:country-asian="LT"/>
    </style:style>
    <style:style style:name="TableRow3114" style:family="table-row">
      <style:table-row-properties style:min-row-height="1.66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TableRow3122" style:family="table-row">
      <style:table-row-properties style:min-row-height="1.1562in"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132" style:family="table-row">
      <style:table-row-properties style:min-row-height="1.6263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Row3148" style:family="table-row">
      <style:table-row-properties style:min-row-height="1.168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line-height="115%" fo:margin-left="0.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fo:font-size="5pt" style:font-size-asian="5pt" style:font-size-complex="5pt"/>
    </style:style>
    <style:style style:name="TableColumn3162" style:family="table-column">
      <style:table-column-properties style:column-width="2.2965in" style:use-optimal-column-width="false"/>
    </style:style>
    <style:style style:name="TableColumn3163" style:family="table-column">
      <style:table-column-properties style:column-width="2.2972in" style:use-optimal-column-width="false"/>
    </style:style>
    <style:style style:name="TableColumn3164" style:family="table-column">
      <style:table-column-properties style:column-width="2.2972in" style:use-optimal-column-width="false"/>
    </style:style>
    <style:style style:name="Table3161" style:family="table">
      <style:table-properties style:width="6.8909in" fo:margin-left="-0.0034in" table:align="left"/>
    </style:style>
    <style:style style:name="TableRow3165" style:family="table-row">
      <style:table-row-properties style:min-row-height="0.0138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3743in">
        <style:tab-stops/>
      </style:paragraph-properties>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margin-left="0.3743in">
        <style:tab-stops/>
      </style:paragraph-properties>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margin-left="0.3743in">
        <style:tab-stops/>
      </style:paragraph-properties>
      <style:text-properties style:font-size-complex="12pt" style:language-asian="lt" style:country-asian="LT"/>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style:language-asian="lt" style:country-asian="LT"/>
    </style:style>
    <style:style style:name="P3180" style:parent-style-name="Normal" style:family="paragraph">
      <style:paragraph-properties fo:text-align="justify"/>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language-asian="lt" style:country-asian="LT"/>
    </style:style>
    <style:style style:name="P3191" style:parent-style-name="Normal" style:family="paragraph">
      <style:paragraph-properties fo:text-align="justify"/>
      <style:text-properties style:font-size-complex="12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language-asian="lt" style:country-asian="LT"/>
    </style:style>
    <style:style style:name="TableRow3199" style:family="table-row">
      <style:table-row-properties style:min-row-height="0.0138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language-asian="lt" style:country-asian="LT"/>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style:text-properties style:font-size-complex="12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language-asian="lt" style:country-asian="LT"/>
    </style:style>
    <style:style style:name="TableRow3259" style:family="table-row">
      <style:table-row-properties style:min-row-height="0.0138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P3267" style:parent-style-name="Normal" style:family="paragraph">
      <style:paragraph-properties fo:text-align="justify"/>
      <style:text-properties style:font-size-complex="12pt"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language-asian="lt" style:country-asian="LT"/>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Row3276" style:family="table-row">
      <style:table-row-properties style:min-row-height="0.0138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style:font-size-complex="12pt" style:language-asian="lt" style:country-asian="LT"/>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P3312" style:parent-style-name="Normal" style:family="paragraph">
      <style:paragraph-properties fo:text-align="justify"/>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language-asian="lt" style:country-asian="LT"/>
    </style:style>
    <style:style style:name="TableRow3317" style:family="table-row">
      <style:table-row-properties style:min-row-height="0.0138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TableRow3326" style:family="table-row">
      <style:table-row-properties style:min-row-height="0.0138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language-asian="lt" style:country-asian="LT"/>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P3346" style:parent-style-name="Normal" style:family="paragraph">
      <style:paragraph-properties fo:text-align="justify"/>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language-asian="lt" style:country-asian="L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Row3358" style:family="table-row">
      <style:table-row-properties style:min-row-height="0.0138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style:font-size-complex="12pt" style:language-asian="lt" style:country-asian="LT"/>
    </style:style>
    <style:style style:name="TableRow3365" style:family="table-row">
      <style:table-row-properties style:min-row-height="0.013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font-style-complex="italic" style:font-size-complex="12pt" style:language-asian="lt" style:country-asian="LT"/>
    </style:style>
    <style:style style:name="T3396" style:parent-style-name="DefaultParagraphFont" style:family="text">
      <style:text-properties style:font-style-complex="italic"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olumn3436" style:family="table-column">
      <style:table-column-properties style:column-width="2.2958in" style:use-optimal-column-width="false"/>
    </style:style>
    <style:style style:name="TableColumn3437" style:family="table-column">
      <style:table-column-properties style:column-width="2.2958in" style:use-optimal-column-width="false"/>
    </style:style>
    <style:style style:name="TableColumn3438" style:family="table-column">
      <style:table-column-properties style:column-width="2.2958in" style:use-optimal-column-width="false"/>
    </style:style>
    <style:style style:name="Table3435" style:family="table">
      <style:table-properties style:width="6.8875in" fo:margin-left="0in" table:align="lef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margin-left="0.37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375in">
        <style:tab-stops/>
      </style:paragraph-properties>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margin-left="0.375in">
        <style:tab-stops/>
      </style:paragraph-properties>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margin-left="0.375in">
        <style:tab-stops/>
      </style:paragraph-properties>
      <style:text-properties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paragraph-properties fo:text-align="justify"/>
      <style:text-properties style:font-size-complex="12pt" style:language-asian="lt" style:country-asian="LT"/>
    </style:style>
    <style:style style:name="P3457" style:parent-style-name="Normal" style:family="paragraph">
      <style:paragraph-properties fo:text-align="justify"/>
      <style:text-properties style:font-size-complex="12pt" style:language-asian="lt" style:country-asian="LT"/>
    </style:style>
    <style:style style:name="P3458" style:parent-style-name="Normal" style:family="paragraph">
      <style:paragraph-properties fo:text-align="justify"/>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ize-complex="12pt" style:language-asian="lt" style:country-asian="LT"/>
    </style:style>
    <style:style style:name="P3462" style:parent-style-name="Normal" style:family="paragraph">
      <style:paragraph-properties fo:text-align="justify"/>
      <style:text-properties style:font-size-complex="12pt" style:language-asian="lt" style:country-asian="LT"/>
    </style:style>
    <style:style style:name="P3463" style:parent-style-name="Normal" style:family="paragraph">
      <style:paragraph-properties fo:text-align="justify"/>
      <style:text-properties style:font-size-complex="12pt" style:language-asian="lt" style:country-asian="LT"/>
    </style:style>
    <style:style style:name="P3464" style:parent-style-name="Normal" style:family="paragraph">
      <style:paragraph-properties fo:text-align="justify"/>
      <style:text-properties style:font-size-complex="12pt" style:language-asian="lt" style:country-asian="LT"/>
    </style:style>
    <style:style style:name="P3465" style:parent-style-name="Normal" style:family="paragraph">
      <style:paragraph-properties fo:text-align="justify"/>
      <style:text-properties style:font-size-complex="12pt" style:language-asian="lt" style:country-asian="LT"/>
    </style:style>
    <style:style style:name="P3466" style:parent-style-name="Normal" style:family="paragraph">
      <style:paragraph-properties fo:text-align="justify"/>
      <style:text-properties style:font-size-complex="12pt" style:language-asian="lt" style:country-asian="LT"/>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style:text-properties style:font-weight-complex="bold" style:font-size-complex="12pt" style:language-asian="lt" style:country-asian="LT"/>
    </style:style>
    <style:style style:name="P3474" style:parent-style-name="Normal" style:family="paragraph">
      <style:paragraph-properties fo:text-align="justify"/>
      <style:text-properties style:font-weight-complex="bold" style:font-size-complex="12pt" style:language-asian="lt" style:country-asian="LT"/>
    </style:style>
    <style:style style:name="P3475" style:parent-style-name="Normal" style:family="paragraph">
      <style:paragraph-properties fo:text-align="justify"/>
      <style:text-properties style:font-weight-complex="bold" style:font-size-complex="12pt" style:language-asian="lt" style:country-asian="LT"/>
    </style:style>
    <style:style style:name="P3476" style:parent-style-name="Normal" style:family="paragraph">
      <style:paragraph-properties fo:text-align="justify"/>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text-align="justify"/>
      <style:text-properties style:font-weight-complex="bold" style:font-size-complex="12pt" style:language-asian="lt" style:country-asian="LT"/>
    </style:style>
    <style:style style:name="P3485" style:parent-style-name="Normal" style:family="paragraph">
      <style:paragraph-properties fo:text-align="justify"/>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style:text-properties style:font-weight-complex="bold" style:font-size-complex="12pt" style:language-asian="lt" style:country-asian="LT"/>
    </style:style>
    <style:style style:name="P3490" style:parent-style-name="Normal" style:family="paragraph">
      <style:paragraph-properties fo:text-align="justify"/>
      <style:text-properties style:font-weight-complex="bold" style:font-size-complex="12pt" style:language-asian="lt" style:country-asian="LT"/>
    </style:style>
    <style:style style:name="P3491" style:parent-style-name="Normal" style:family="paragraph">
      <style:paragraph-properties fo:text-align="justify"/>
      <style:text-properties style:font-weight-complex="bold" style:font-size-complex="12pt" style:language-asian="lt" style:country-asian="LT"/>
    </style:style>
    <style:style style:name="P3492" style:parent-style-name="Normal" style:family="paragraph">
      <style:paragraph-properties fo:text-align="justify"/>
      <style:text-properties style:font-weight-complex="bold" style:font-size-complex="12pt" style:language-asian="lt" style:country-asian="LT"/>
    </style:style>
    <style:style style:name="P3493" style:parent-style-name="Normal" style:family="paragraph">
      <style:paragraph-properties fo:text-align="justify"/>
      <style:text-properties style:font-weight-complex="bold"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style-complex="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style:text-properties style:font-size-complex="12pt" style:language-asian="lt" style:country-asian="LT"/>
    </style:style>
    <style:style style:name="P3531" style:parent-style-name="Normal" style:family="paragraph">
      <style:paragraph-properties fo:text-align="justify"/>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style:font-size-complex="12pt" style:language-asian="lt" style:country-asian="LT"/>
    </style:style>
    <style:style style:name="P3542" style:parent-style-name="Normal" style:family="paragraph">
      <style:paragraph-properties fo:text-align="justify"/>
      <style:text-properties style:font-size-complex="12pt" style:language-asian="lt" style:country-asian="LT"/>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text-align="justify"/>
      <style:text-properties style:font-size-complex="12pt" style:language-asian="lt" style:country-asian="LT"/>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tyle-complex="italic"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tyle-complex="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language-asian="lt" style:country-asian="LT"/>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justify"/>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text-properties style:font-size-complex="12pt" style:language-asian="lt" style:country-asian="LT"/>
    </style:style>
    <style:style style:name="P3575" style:parent-style-name="Normal" style:family="paragraph">
      <style:paragraph-properties fo:text-align="justify"/>
      <style:text-properties style:font-size-complex="12pt" style:language-asian="lt" style:country-asian="LT"/>
    </style:style>
    <style:style style:name="P3576" style:parent-style-name="Normal" style:family="paragraph">
      <style:paragraph-properties fo:text-align="justify"/>
      <style:text-properties style:font-size-complex="12pt" style:language-asian="lt" style:country-asian="LT"/>
    </style:style>
    <style:style style:name="P3577" style:parent-style-name="Normal" style:family="paragraph">
      <style:paragraph-properties fo:text-align="justify"/>
      <style:text-properties style:font-size-complex="12pt" style:language-asian="lt" style:country-asian="LT"/>
    </style:style>
    <style:style style:name="P3578" style:parent-style-name="Normal" style:family="paragraph">
      <style:paragraph-properties fo:text-align="justify"/>
      <style:text-properties style:font-size-complex="12pt" style:language-asian="lt" style:country-asian="LT"/>
    </style:style>
    <style:style style:name="P3579" style:parent-style-name="Normal" style:family="paragraph">
      <style:paragraph-properties fo:text-align="justify"/>
      <style:text-properties style:font-size-complex="12pt" style:language-asian="lt" style:country-asian="LT"/>
    </style:style>
    <style:style style:name="P3580" style:parent-style-name="Normal" style:family="paragraph">
      <style:paragraph-properties fo:text-align="justify"/>
      <style:text-properties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tyle-complex="italic"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weight-complex="bold" style:font-size-complex="12pt" style:language-asian="lt" style:country-asian="LT"/>
    </style:style>
    <style:style style:name="P3596" style:parent-style-name="Normal" style:family="paragraph">
      <style:paragraph-properties fo:text-align="justify"/>
    </style:style>
    <style:style style:name="T3597" style:parent-style-name="DefaultParagraphFont" style:family="text">
      <style:text-properties style:font-style-complex="italic"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weight-complex="bold" style:font-size-complex="12pt" style:language-asian="lt" style:country-asian="LT"/>
    </style:style>
    <style:style style:name="P3600" style:parent-style-name="Normal" style:family="paragraph">
      <style:paragraph-properties fo:text-align="justify"/>
      <style:text-properties style:font-style-complex="italic" style:font-size-complex="12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style:font-style-complex="italic" style:font-size-complex="12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tyle-complex="italic"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tyle-complex="italic"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tyle-complex="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tyle-complex="italic" style:font-size-complex="12pt" style:language-asian="lt" style:country-asian="LT"/>
    </style:style>
    <style:style style:name="T3620" style:parent-style-name="DefaultParagraphFont" style:family="text">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5pt" style:font-size-asian="5pt" style:font-size-complex="5pt"/>
    </style:style>
    <style:style style:name="P3631" style:parent-style-name="Normal" style:family="paragraph">
      <style:paragraph-properties fo:text-align="center"/>
      <style:text-properties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tyle-complex="italic"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tyle-complex="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style:text-properties style:font-size-complex="12pt" style:language-asian="lt" style:country-asian="LT"/>
    </style:style>
    <style:style style:name="P3644" style:parent-style-name="Normal" style:family="paragraph">
      <style:paragraph-properties fo:text-align="justify"/>
      <style:text-properties style:font-size-complex="12pt" style:language-asian="lt" style:country-asian="LT"/>
    </style:style>
    <style:style style:name="P3645" style:parent-style-name="Normal" style:family="paragraph">
      <style:paragraph-properties fo:text-align="justify"/>
      <style:text-properties style:font-size-complex="12pt" style:language-asian="lt" style:country-asian="LT"/>
    </style:style>
    <style:style style:name="P3646" style:parent-style-name="Normal" style:family="paragraph">
      <style:paragraph-properties fo:text-align="justify"/>
      <style:text-properties style:font-size-complex="12pt" style:language-asian="lt" style:country-asian="LT"/>
    </style:style>
    <style:style style:name="P3647" style:parent-style-name="Normal" style:family="paragraph">
      <style:paragraph-properties fo:text-align="justify"/>
      <style:text-properties style:font-size-complex="12pt" style:language-asian="lt" style:country-asian="LT"/>
    </style:style>
    <style:style style:name="P3648" style:parent-style-name="Normal" style:family="paragraph">
      <style:paragraph-properties fo:text-align="justify"/>
      <style:text-properties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P3650" style:parent-style-name="Normal" style:family="paragraph">
      <style:paragraph-properties fo:text-align="justify"/>
      <style:text-properties style:font-size-complex="12pt" style:language-asian="lt" style:country-asian="LT"/>
    </style:style>
    <style:style style:name="P3651" style:parent-style-name="Normal" style:family="paragraph">
      <style:paragraph-properties fo:text-align="justify"/>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tyle-complex="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tyle-complex="italic"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tyle-complex="italic"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text-properties style:font-size-complex="12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text-properties style:font-size-complex="12pt" style:language-asian="lt" style:country-asian="LT"/>
    </style:style>
    <style:style style:name="P3670" style:parent-style-name="Normal" style:family="paragraph">
      <style:paragraph-properties fo:text-align="justify"/>
      <style:text-properties style:font-size-complex="12pt" style:language-asian="lt" style:country-asian="LT"/>
    </style:style>
    <style:style style:name="P3671" style:parent-style-name="Normal" style:family="paragraph">
      <style:paragraph-properties fo:text-align="justify"/>
      <style:text-properties style:font-size-complex="12pt" style:language-asian="lt" style:country-asian="LT"/>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text-align="justify"/>
      <style:text-properties style:font-size-complex="12pt" style:language-asian="lt" style:country-asian="LT"/>
    </style:style>
    <style:style style:name="P3674" style:parent-style-name="Normal" style:family="paragraph">
      <style:paragraph-properties fo:text-align="justify"/>
      <style:text-properties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justify"/>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size-complex="12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tyle-complex="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tyle-complex="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style:text-properties style:font-size-complex="12pt" style:language-asian="lt" style:country-asian="LT"/>
    </style:style>
    <style:style style:name="P3690" style:parent-style-name="Normal" style:family="paragraph">
      <style:paragraph-properties fo:text-align="justify"/>
      <style:text-properties style:font-size-complex="12pt" style:language-asian="lt" style:country-asian="LT"/>
    </style:style>
    <style:style style:name="P3691" style:parent-style-name="Normal" style:family="paragraph">
      <style:paragraph-properties fo:text-align="justify"/>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text-properties style:font-size-complex="12pt" style:language-asian="lt" style:country-asian="LT"/>
    </style:style>
    <style:style style:name="P3696" style:parent-style-name="Normal" style:family="paragraph">
      <style:paragraph-properties fo:text-align="justify"/>
      <style:text-properties style:font-size-complex="12pt" style:language-asian="lt" style:country-asian="LT"/>
    </style:style>
    <style:style style:name="P3697" style:parent-style-name="Normal" style:family="paragraph">
      <style:paragraph-properties fo:text-align="justify"/>
      <style:text-properties style:font-size-complex="12pt" style:language-asian="lt" style:country-asian="LT"/>
    </style:style>
    <style:style style:name="P3698" style:parent-style-name="Normal" style:family="paragraph">
      <style:paragraph-properties fo:text-align="justify"/>
      <style:text-properties style:font-size-complex="12pt" style:language-asian="lt" style:country-asian="LT"/>
    </style:style>
    <style:style style:name="P3699" style:parent-style-name="Normal" style:family="paragraph">
      <style:paragraph-properties fo:text-align="justify"/>
      <style:text-properties style:font-size-complex="12pt" style:language-asian="lt" style:country-asian="LT"/>
    </style:style>
    <style:style style:name="P3700" style:parent-style-name="Normal" style:family="paragraph">
      <style:paragraph-properties fo:text-align="justify"/>
      <style:text-properties style:font-size-complex="12pt" style:language-asian="lt" style:country-asian="LT"/>
    </style:style>
    <style:style style:name="P3701" style:parent-style-name="Normal" style:family="paragraph">
      <style:paragraph-properties fo:text-align="justify"/>
      <style:text-properties style:font-size-complex="12pt" style:language-asian="lt" style:country-asian="LT"/>
    </style:style>
    <style:style style:name="P3702" style:parent-style-name="Normal" style:family="paragraph">
      <style:paragraph-properties fo:text-align="justify"/>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text-properties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style:text-properties style:font-size-complex="12pt" style:language-asian="lt" style:country-asian="LT"/>
    </style:style>
    <style:style style:name="P3719" style:parent-style-name="Normal" style:family="paragraph">
      <style:paragraph-properties fo:text-align="justify"/>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text-properties style:font-size-complex="12pt" style:language-asian="lt" style:country-asian="LT"/>
    </style:style>
    <style:style style:name="P3726" style:parent-style-name="Normal" style:family="paragraph">
      <style:paragraph-properties fo:text-align="justify"/>
      <style:text-properties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tyle-complex="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tyle-complex="italic"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tyle-complex="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tyle-complex="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tyle-complex="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P3746" style:parent-style-name="Normal" style:family="paragraph">
      <style:text-properties style:font-style-complex="italic" style:font-size-complex="12pt" style:language-asian="lt" style:country-asian="LT"/>
    </style:style>
    <style:style style:name="P3747" style:parent-style-name="Normal" style:family="paragraph">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margin-left="-0.002in">
        <style:tab-stops/>
      </style:paragraph-properties>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02in">
        <style:tab-stops/>
      </style:paragraph-properties>
    </style:style>
    <style:style style:name="T3762" style:parent-style-name="DefaultParagraphFont" style:family="text">
      <style:text-properties style:font-weight-complex="bold" style:font-style-complex="italic"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margin-left="-0.002in">
        <style:tab-stops/>
      </style:paragraph-properties>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margin-left="-0.0159in">
        <style:tab-stops>
          <style:tab-stop style:type="left" style:position="0in"/>
        </style:tab-stops>
      </style:paragraph-properties>
    </style:style>
    <style:style style:name="T3770" style:parent-style-name="DefaultParagraphFont" style:family="text">
      <style:text-properties style:font-size-complex="12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4"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5"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6"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7"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778" style:parent-style-name="Normal" style:family="paragraph">
      <style:paragraph-properties fo:text-align="justify" fo:margin-left="-0.0159in" fo:text-indent="0.043in">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left="-0.002in">
        <style:tab-stops/>
      </style:paragraph-properties>
      <style:text-properties style:font-size-complex="12pt" style:language-asian="lt" style:country-asian="LT"/>
    </style:style>
    <style:style style:name="P3781" style:parent-style-name="Normal" style:family="paragraph">
      <style:paragraph-properties fo:text-align="justify" fo:margin-left="-0.002in">
        <style:tab-stops/>
      </style:paragraph-properties>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tyle-complex="italic" style:font-size-complex="12pt" style:language-asian="lt" style:country-asian="LT"/>
    </style:style>
    <style:style style:name="P3785" style:parent-style-name="Normal" style:family="paragraph">
      <style:paragraph-properties fo:text-align="justify" fo:margin-left="-0.002in">
        <style:tab-stops/>
      </style:paragraph-properties>
      <style:text-properties style:font-size-complex="12pt" style:language-asian="lt" style:country-asian="LT"/>
    </style:style>
    <style:style style:name="P3786" style:parent-style-name="Normal" style:family="paragraph">
      <style:paragraph-properties fo:text-align="justify" fo:margin-left="-0.002in">
        <style:tab-stops/>
      </style:paragraph-properties>
      <style:text-properties style:font-size-complex="12pt" style:language-asian="lt" style:country-asian="LT"/>
    </style:style>
    <style:style style:name="P3787" style:parent-style-name="Normal" style:family="paragraph">
      <style:paragraph-properties fo:text-align="justify" fo:margin-left="-0.002in">
        <style:tab-stops/>
      </style:paragraph-properties>
      <style:text-properties style:font-size-complex="12pt" style:language-asian="lt" style:country-asian="LT"/>
    </style:style>
    <style:style style:name="P3788" style:parent-style-name="Normal" style:family="paragraph">
      <style:paragraph-properties fo:text-align="justify" fo:margin-left="-0.002in">
        <style:tab-stops/>
      </style:paragraph-properties>
      <style:text-properties style:font-size-complex="12pt" style:language-asian="lt" style:country-asian="LT"/>
    </style:style>
    <style:style style:name="P3789" style:parent-style-name="Normal" style:family="paragraph">
      <style:paragraph-properties fo:text-align="justify" fo:margin-left="-0.002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language-asian="lt" style:country-asian="LT"/>
    </style:style>
    <style:style style:name="P3794" style:parent-style-name="Normal" style:family="paragraph">
      <style:paragraph-properties fo:text-align="justify"/>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tyle-complex="italic" style:font-size-complex="12pt" style:language-asian="lt" style:country-asian="LT"/>
    </style:style>
    <style:style style:name="P3798" style:parent-style-name="Normal" style:family="paragraph">
      <style:paragraph-properties fo:text-align="justify"/>
      <style:text-properties style:font-size-complex="12pt" style:language-asian="lt" style:country-asian="LT"/>
    </style:style>
    <style:style style:name="P3799" style:parent-style-name="Normal" style:family="paragraph">
      <style:paragraph-properties fo:text-align="justify"/>
      <style:text-properties style:font-size-complex="12pt" style:language-asian="lt" style:country-asian="LT"/>
    </style:style>
    <style:style style:name="P3800" style:parent-style-name="Normal" style:family="paragraph">
      <style:paragraph-properties fo:text-align="justify"/>
      <style:text-properties style:font-size-complex="12pt" style:language-asian="lt" style:country-asian="LT"/>
    </style:style>
    <style:style style:name="P3801" style:parent-style-name="Normal" style:family="paragraph">
      <style:paragraph-properties fo:text-align="justify" fo:margin-left="0.0118in">
        <style:tab-stops/>
      </style:paragraph-properties>
      <style:text-properties style:font-size-complex="12pt" style:language-asian="lt" style:country-asian="LT"/>
    </style:style>
    <style:style style:name="P3802" style:parent-style-name="Normal" style:family="paragraph">
      <style:paragraph-properties fo:text-align="justify" fo:margin-left="0.0118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tyle-complex="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margin-left="0.0118in">
        <style:tab-stops/>
      </style:paragraph-properties>
      <style:text-properties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left="0.0118in">
        <style:tab-stops/>
      </style:paragraph-properties>
      <style:text-properties style:font-size-complex="12pt" style:language-asian="lt" style:country-asian="L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3813" style:parent-style-name="Normal" style:family="paragraph">
      <style:paragraph-properties fo:text-align="justify" fo:margin-left="-0.0159in">
        <style:tab-stops>
          <style:tab-stop style:type="left" style:position="0in"/>
        </style:tab-stops>
      </style:paragraph-properties>
    </style:style>
    <style:style style:name="T3814" style:parent-style-name="DefaultParagraphFont" style:family="text">
      <style:text-properties style:font-style-complex="italic"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tyle-complex="italic"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fo:margin-left="-0.002in">
        <style:tab-stops/>
      </style:paragraph-properties>
      <style:text-properties style:font-size-complex="12pt" style:language-asian="lt" style:country-asian="LT"/>
    </style:style>
    <style:style style:name="P3820" style:parent-style-name="Normal" style:family="paragraph">
      <style:paragraph-properties fo:text-align="justify" fo:margin-left="-0.002in">
        <style:tab-stops/>
      </style:paragraph-properties>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tyle-complex="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margin-left="0.0118in">
        <style:tab-stops/>
      </style:paragraph-properties>
      <style:text-properties style:font-size-complex="12pt" style:language-asian="lt" style:country-asian="LT"/>
    </style:style>
    <style:style style:name="P3827" style:parent-style-name="Normal" style:family="paragraph">
      <style:paragraph-properties fo:text-align="justify" fo:margin-left="0.0118in">
        <style:tab-stops/>
      </style:paragraph-properties>
      <style:text-properties style:font-size-complex="12pt" style:language-asian="lt" style:country-asian="LT"/>
    </style:style>
    <style:style style:name="P3828" style:parent-style-name="Normal" style:family="paragraph">
      <style:paragraph-properties fo:text-align="justify" fo:margin-left="0.0118in">
        <style:tab-stops/>
      </style:paragraph-properties>
      <style:text-properties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style:font-style-complex="italic"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tyle-complex="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text-properties style:font-weight-complex="bold" style:font-size-complex="12pt" style:language-asian="lt" style:country-asian="LT"/>
    </style:style>
    <style:style style:name="P3839" style:parent-style-name="Normal" style:family="paragraph">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tyle-complex="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tyle-complex="italic"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margin-left="0.0465in">
        <style:tab-stops/>
      </style:paragraph-properties>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margin-left="-0.0645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margin-left="0.0465in">
        <style:tab-stops/>
      </style:paragraph-properties>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left="0.0465in">
        <style:tab-stops/>
      </style:paragraph-properties>
      <style:text-properties style:font-size-complex="12pt" style:language-asian="lt" style:country-asian="LT"/>
    </style:style>
    <style:style style:name="P3858" style:parent-style-name="Normal" style:family="paragraph">
      <style:paragraph-properties fo:text-align="justify" fo:margin-left="0.0465in">
        <style:tab-stops/>
      </style:paragraph-properties>
      <style:text-properties style:font-size-complex="12pt" style:language-asian="lt" style:country-asian="LT"/>
    </style:style>
    <style:style style:name="P3859" style:parent-style-name="Normal" style:family="paragraph">
      <style:paragraph-properties fo:text-align="justify" fo:margin-left="0.0465in">
        <style:tab-stops/>
      </style:paragraph-properties>
      <style:text-properties style:font-size-complex="12pt" style:language-asian="lt" style:country-asian="LT"/>
    </style:style>
    <style:style style:name="P3860" style:parent-style-name="Normal" style:family="paragraph">
      <style:paragraph-properties fo:text-align="justify" fo:margin-left="0.0465in">
        <style:tab-stops/>
      </style:paragraph-properties>
      <style:text-properties style:font-size-complex="12pt" style:language-asian="lt" style:country-asian="LT"/>
    </style:style>
    <style:style style:name="P3861" style:parent-style-name="Normal" style:family="paragraph">
      <style:paragraph-properties fo:text-align="justify" fo:margin-left="0.0465in">
        <style:tab-stops/>
      </style:paragraph-properties>
      <style:text-properties style:font-size-complex="12pt" style:language-asian="lt" style:country-asian="LT"/>
    </style:style>
    <style:style style:name="P3862" style:parent-style-name="Normal" style:family="paragraph">
      <style:paragraph-properties fo:text-align="justify" fo:margin-left="0.0465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fo:margin-left="-0.0645in">
        <style:tab-stops/>
      </style:paragraph-properties>
      <style:text-properties style:font-size-complex="12pt" style:language-asian="lt" style:country-asian="LT"/>
    </style:style>
    <style:style style:name="P3865" style:parent-style-name="Normal" style:family="paragraph">
      <style:paragraph-properties fo:text-align="justify" fo:margin-left="-0.0645in">
        <style:tab-stops/>
      </style:paragraph-properties>
      <style:text-properties style:font-size-complex="12pt" style:language-asian="lt" style:country-asian="LT"/>
    </style:style>
    <style:style style:name="P3866" style:parent-style-name="Normal" style:family="paragraph">
      <style:paragraph-properties fo:text-align="justify" fo:margin-left="-0.0645in">
        <style:tab-stops/>
      </style:paragraph-properties>
      <style:text-properties style:font-size-complex="12pt" style:language-asian="lt" style:country-asian="LT"/>
    </style:style>
    <style:style style:name="P3867" style:parent-style-name="Normal" style:family="paragraph">
      <style:paragraph-properties fo:text-align="justify" fo:margin-left="-0.0645in">
        <style:tab-stops/>
      </style:paragraph-properties>
      <style:text-properties style:font-size-complex="12pt" style:language-asian="lt" style:country-asian="LT"/>
    </style:style>
    <style:style style:name="P3868" style:parent-style-name="Normal" style:family="paragraph">
      <style:paragraph-properties fo:text-align="justify" fo:margin-left="-0.064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tyle-complex="italic" style:font-size-complex="12pt" style:language-asian="lt" style:country-asian="LT"/>
    </style:style>
    <style:style style:name="P3871" style:parent-style-name="Normal" style:family="paragraph">
      <style:paragraph-properties fo:text-align="justify" fo:margin-left="-0.0645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language-asian="lt" style:country-asian="LT"/>
    </style:style>
    <style:style style:name="P3874" style:parent-style-name="Normal" style:family="paragraph">
      <style:paragraph-properties fo:text-align="justify"/>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tyle-complex="italic" style:font-size-complex="12pt" style:language-asian="lt" style:country-asian="LT"/>
    </style:style>
    <style:style style:name="P3878" style:parent-style-name="Normal" style:family="paragraph">
      <style:paragraph-properties fo:text-align="justify"/>
      <style:text-properties style:font-size-complex="12pt" style:language-asian="lt" style:country-asian="LT"/>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0465in">
        <style:tab-stops/>
      </style:paragraph-properties>
      <style:text-properties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margin-left="0.0465in">
        <style:tab-stops/>
      </style:paragraph-properties>
    </style:style>
    <style:style style:name="T3892" style:parent-style-name="DefaultParagraphFont" style:family="text">
      <style:text-properties style:font-style-complex="italic"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margin-left="-0.0645in">
        <style:tab-stops/>
      </style:paragraph-properties>
    </style:style>
    <style:style style:name="T3895" style:parent-style-name="DefaultParagraphFont" style:family="text">
      <style:text-properties style:font-style-complex="italic"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tyle-complex="italic"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font-style-complex="italic" style:font-size-complex="12pt" style:language-asian="lt" style:country-asian="LT"/>
    </style:style>
    <style:style style:name="P3900" style:parent-style-name="Normal" style:family="paragraph">
      <style:paragraph-properties fo:line-height="115%" fo:margin-left="0.2479in" fo:text-indent="0.2152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fo:font-size="5pt" style:font-size-asian="5pt" style:font-size-complex="5pt"/>
    </style:style>
    <style:style style:name="TableColumn3905" style:family="table-column">
      <style:table-column-properties style:column-width="2.2958in" style:use-optimal-column-width="false"/>
    </style:style>
    <style:style style:name="TableColumn3906" style:family="table-column">
      <style:table-column-properties style:column-width="2.2958in" style:use-optimal-column-width="false"/>
    </style:style>
    <style:style style:name="TableColumn3907" style:family="table-column">
      <style:table-column-properties style:column-width="2.2958in" style:use-optimal-column-width="false"/>
    </style:style>
    <style:style style:name="Table3904" style:family="table">
      <style:table-properties style:width="6.8875in" fo:margin-left="0in" table:align="left"/>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margin-left="0.375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margin-left="0.375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left="0.375in">
        <style:tab-stops/>
      </style:paragraph-properties>
      <style:text-properties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margin-left="0.375in">
        <style:tab-stops/>
      </style:paragraph-properties>
      <style:text-properties style:font-size-complex="12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paragraph-properties fo:text-align="justify"/>
      <style:text-properties style:font-size-complex="12pt" style:language-asian="lt" style:country-asian="LT"/>
    </style:style>
    <style:style style:name="P3925" style:parent-style-name="Normal" style:family="paragraph">
      <style:paragraph-properties fo:text-align="justify"/>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color="#0563C1"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44" style:parent-style-name="Normal" style:family="paragraph">
      <style:paragraph-properties fo:text-align="justify"/>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style:text-properties style:font-size-complex="12pt" style:language-asian="lt" style:country-asian="LT"/>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size-complex="12pt" style:language-asian="lt" style:country-asian="LT"/>
    </style:style>
    <style:style style:name="P3957" style:parent-style-name="Normal" style:family="paragraph">
      <style:paragraph-properties fo:text-align="justify"/>
      <style:text-properties style:font-weight-complex="bold" style:font-size-complex="12pt" style:language-asian="lt" style:country-asian="LT"/>
    </style:style>
    <style:style style:name="P3958" style:parent-style-name="Normal" style:family="paragraph">
      <style:paragraph-properties fo:text-align="justify"/>
      <style:text-properties style:font-weight-complex="bold" style:font-size-complex="12pt" style:language-asian="lt" style:country-asian="LT"/>
    </style:style>
    <style:style style:name="P3959" style:parent-style-name="Normal" style:family="paragraph">
      <style:paragraph-properties fo:text-align="justify"/>
      <style:text-properties style:font-weight-complex="bold" style:font-size-complex="12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style:text-properties style:font-weight-complex="bold" style:font-size-complex="12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style:text-properties style:font-weight-complex="bold" style:font-size-complex="12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text-align="justify"/>
      <style:text-properties style:font-weight-complex="bold"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left="0.0312in">
        <style:tab-stops/>
      </style:paragraph-properties>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text-properties style:font-size-complex="12pt" style:language-asian="lt" style:country-asian="LT"/>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text-properties style:font-size-complex="12pt" style:language-asian="lt" style:country-asian="LT"/>
    </style:style>
    <style:style style:name="P4004" style:parent-style-name="Normal" style:family="paragraph">
      <style:paragraph-properties fo:text-align="justify" fo:margin-left="0.375in">
        <style:tab-stops/>
      </style:paragraph-properties>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margin-left="0.0312in">
        <style:tab-stops/>
      </style:paragraph-properties>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margin-left="0.0312in">
        <style:tab-stops/>
      </style:paragraph-properties>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margin-left="0.0312in">
        <style:tab-stops/>
      </style:paragraph-properties>
      <style:text-properties style:font-size-complex="12pt" style:language-asian="lt" style:country-asian="LT"/>
    </style:style>
    <style:style style:name="P4011" style:parent-style-name="Normal" style:family="paragraph">
      <style:paragraph-properties fo:text-align="justify" fo:margin-left="0.0312in">
        <style:tab-stops/>
      </style:paragraph-properties>
      <style:text-properties style:font-size-complex="12pt" style:language-asian="lt" style:country-asian="LT"/>
    </style:style>
    <style:style style:name="P4012" style:parent-style-name="Normal" style:family="paragraph">
      <style:paragraph-properties fo:text-align="justify" fo:margin-left="0.0312in">
        <style:tab-stops/>
      </style:paragraph-properties>
      <style:text-properties style:font-size-complex="12pt" style:language-asian="lt" style:country-asian="LT"/>
    </style:style>
    <style:style style:name="P4013" style:parent-style-name="Normal" style:family="paragraph">
      <style:paragraph-properties fo:text-align="justify" fo:margin-left="0.0312in">
        <style:tab-stops/>
      </style:paragraph-properties>
      <style:text-properties style:font-size-complex="12pt" style:language-asian="lt" style:country-asian="LT"/>
    </style:style>
    <style:style style:name="P4014" style:parent-style-name="Normal" style:family="paragraph">
      <style:paragraph-properties fo:text-align="justify" fo:margin-left="0.0312in">
        <style:tab-stops/>
      </style:paragraph-properties>
      <style:text-properties style:font-size-complex="12pt" style:language-asian="lt" style:country-asian="LT"/>
    </style:style>
    <style:style style:name="P4015" style:parent-style-name="Normal" style:family="paragraph">
      <style:paragraph-properties fo:text-align="justify" fo:margin-left="0.0312in">
        <style:tab-stops/>
      </style:paragraph-properties>
      <style:text-properties style:font-size-complex="12pt" style:language-asian="lt" style:country-asian="LT"/>
    </style:style>
    <style:style style:name="P4016" style:parent-style-name="Normal" style:family="paragraph">
      <style:paragraph-properties fo:text-align="justify" fo:margin-left="0.0312in">
        <style:tab-stops/>
      </style:paragraph-properties>
      <style:text-properties style:font-size-complex="12pt" style:language-asian="lt" style:country-asian="LT"/>
    </style:style>
    <style:style style:name="P4017" style:parent-style-name="Normal" style:family="paragraph">
      <style:paragraph-properties fo:text-align="justify" fo:margin-left="0.0312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margin-left="0.0312in">
        <style:tab-stops/>
      </style:paragraph-properties>
      <style:text-properties style:font-size-complex="12pt"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margin-left="0.0312in">
        <style:tab-stops/>
      </style:paragraph-properties>
      <style:text-properties style:font-size-complex="12pt" style:language-asian="lt" style:country-asian="LT"/>
    </style:style>
    <style:style style:name="P4042" style:parent-style-name="Normal" style:family="paragraph">
      <style:paragraph-properties fo:text-align="justify" fo:margin-left="0.0312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size-complex="12pt" style:language-asian="lt" style:country-asian="LT"/>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tyle-complex="italic"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tyle-complex="italic"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tyle-complex="italic"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tyle-complex="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tyle-complex="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tyle-complex="italic"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tyle-complex="italic"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margin-left="0.0465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margin-left="0.375in">
        <style:tab-stops/>
      </style:paragraph-properties>
      <style:text-properties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margin-left="0.046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margin-left="0.0465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tyle-complex="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tyle-complex="italic" style:font-size-complex="12pt" style:language-asian="lt" style:country-asian="LT"/>
    </style:style>
    <style:style style:name="P4092" style:parent-style-name="Normal" style:family="paragraph">
      <style:paragraph-properties fo:text-align="justify" fo:margin-left="0.0465in" fo:text-indent="0.043in">
        <style:tab-stops/>
      </style:paragraph-properties>
      <style:text-properties style:font-size-complex="12pt" style:language-asian="lt" style:country-asian="LT"/>
    </style:style>
    <style:style style:name="P4093" style:parent-style-name="Normal" style:family="paragraph">
      <style:paragraph-properties fo:text-align="justify" fo:margin-left="0.0465in">
        <style:tab-stops/>
      </style:paragraph-properties>
      <style:text-properties style:font-size-complex="12pt" style:language-asian="lt" style:country-asian="LT"/>
    </style:style>
    <style:style style:name="P4094" style:parent-style-name="Normal" style:family="paragraph">
      <style:paragraph-properties fo:text-align="justify" fo:margin-left="0.0465in">
        <style:tab-stops/>
      </style:paragraph-properties>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P4098" style:parent-style-name="Normal" style:family="paragraph">
      <style:paragraph-properties fo:text-align="justify" fo:margin-left="0.0465in">
        <style:tab-stops/>
      </style:paragraph-properties>
      <style:text-properties style:font-size-complex="12pt" style:language-asian="lt" style:country-asian="LT"/>
    </style:style>
    <style:style style:name="P4099" style:parent-style-name="Normal" style:family="paragraph">
      <style:paragraph-properties fo:text-align="justify" fo:margin-left="0.0465in">
        <style:tab-stops/>
      </style:paragraph-properties>
      <style:text-properties style:font-size-complex="12pt" style:language-asian="lt" style:country-asian="LT"/>
    </style:style>
    <style:style style:name="P4100" style:parent-style-name="Normal" style:family="paragraph">
      <style:paragraph-properties fo:text-align="justify" fo:margin-left="0.0465in">
        <style:tab-stops/>
      </style:paragraph-properties>
      <style:text-properties style:font-size-complex="12pt" style:language-asian="lt" style:country-asian="LT"/>
    </style:style>
    <style:style style:name="P4101" style:parent-style-name="Normal" style:family="paragraph">
      <style:paragraph-properties fo:text-align="justify" fo:margin-left="0.0465in">
        <style:tab-stops/>
      </style:paragraph-properties>
      <style:text-properties style:font-size-complex="12pt" style:language-asian="lt" style:country-asian="LT"/>
    </style:style>
    <style:style style:name="P4102" style:parent-style-name="Normal" style:family="paragraph">
      <style:paragraph-properties fo:text-align="justify" fo:margin-left="0.0465in">
        <style:tab-stops/>
      </style:paragraph-properties>
      <style:text-properties style:font-size-complex="12pt" style:language-asian="lt" style:country-asian="LT"/>
    </style:style>
    <style:style style:name="P4103" style:parent-style-name="Normal" style:family="paragraph">
      <style:paragraph-properties fo:text-align="justify" fo:margin-left="0.0465in">
        <style:tab-stops/>
      </style:paragraph-properties>
      <style:text-properties style:font-size-complex="12pt" style:language-asian="lt" style:country-asian="LT"/>
    </style:style>
    <style:style style:name="P4104" style:parent-style-name="Normal" style:family="paragraph">
      <style:paragraph-properties fo:text-align="justify" fo:margin-left="0.0465in">
        <style:tab-stops/>
      </style:paragraph-properties>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align="justify" fo:margin-left="0.0465in">
        <style:tab-stops/>
      </style:paragraph-properties>
      <style:text-properties style:font-size-complex="12pt" style:language-asian="lt" style:country-asian="LT"/>
    </style:style>
    <style:style style:name="P4109" style:parent-style-name="Normal" style:family="paragraph">
      <style:paragraph-properties fo:text-align="justify" fo:margin-left="0.0465in">
        <style:tab-stops/>
      </style:paragraph-properties>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tyle-complex="italic"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tyle-complex="italic"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tyle-complex="italic"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style:text-properties style:font-size-complex="12pt" style:language-asian="lt" style:country-asian="LT"/>
    </style:style>
    <style:style style:name="P4127" style:parent-style-name="Normal" style:family="paragraph">
      <style:paragraph-properties fo:text-align="justify"/>
      <style:text-properties style:font-size-complex="12pt" style:language-asian="lt" style:country-asian="LT"/>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paragraph-properties fo:text-align="justify"/>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style:font-weight-complex="bold" style:font-style-complex="italic"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tyle-complex="italic"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tyle-complex="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tyle-complex="italic"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fo:font-size="9pt" style:font-size-asian="9pt" style:font-size-complex="9pt"/>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text-properties fo:font-size="9pt" style:font-size-asian="9pt" style:font-size-complex="9pt"/>
    </style:style>
    <style:style style:name="P4158" style:parent-style-name="Normal" style:family="paragraph">
      <style:paragraph-properties fo:text-align="justify"/>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P4164" style:parent-style-name="Normal" style:family="paragraph">
      <style:paragraph-properties fo:text-align="justify"/>
      <style:text-properties style:font-size-complex="12pt" style:language-asian="lt" style:country-asian="LT"/>
    </style:style>
    <style:style style:name="P4165" style:parent-style-name="Normal" style:family="paragraph">
      <style:paragraph-properties fo:text-align="justify"/>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P4173" style:parent-style-name="Normal" style:family="paragraph">
      <style:paragraph-properties fo:text-align="justify"/>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paragraph-properties fo:text-align="justify"/>
      <style:text-properties style:font-size-complex="12pt" style:language-asian="lt" style:country-asian="LT"/>
    </style:style>
    <style:style style:name="P4178" style:parent-style-name="Normal" style:family="paragraph">
      <style:paragraph-properties fo:text-align="justify"/>
      <style:text-properties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weight-complex="bold" style:font-style-complex="italic" style:font-size-complex="12pt"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fo:margin-left="0.0465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min-row-height="0.6805in"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language-asian="lt" style:country-asian="LT"/>
    </style:style>
    <style:style style:name="P4203" style:parent-style-name="Normal" style:family="paragraph">
      <style:text-properties style:font-size-complex="12pt" style:language-asian="lt" style:country-asian="LT"/>
    </style:style>
    <style:style style:name="P4204" style:parent-style-name="Normal" style:family="paragraph">
      <style:paragraph-properties fo:text-align="justify"/>
      <style:text-properties style:font-size-complex="12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tyle-complex="italic"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tyle-complex="italic"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tyle-complex="italic"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tyle-complex="italic"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tyle-complex="italic"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tyle-complex="italic"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tyle-complex="italic"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margin-left="-0.0159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margin-left="0.0312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margin-left="-0.0472in">
        <style:tab-stops/>
      </style:paragraph-properties>
      <style:text-properties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margin-left="-0.0159in">
        <style:tab-stops/>
      </style:paragraph-properties>
      <style:text-properties style:font-size-complex="12pt" style:language-asian="lt" style:country-asian="L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margin-left="-0.0159in">
        <style:tab-stops/>
      </style:paragraph-properties>
      <style:text-properties style:font-size-complex="12pt" style:language-asian="lt" style:country-asian="LT"/>
    </style:style>
    <style:style style:name="P4236" style:parent-style-name="Normal" style:family="paragraph">
      <style:paragraph-properties fo:margin-left="-0.0159in">
        <style:tab-stops/>
      </style:paragraph-properties>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left="-0.0159in">
        <style:tab-stops/>
      </style:paragraph-properties>
      <style:text-properties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margin-left="-0.0159in">
        <style:tab-stops/>
      </style:paragraph-properties>
      <style:text-properties style:font-size-complex="12pt" style:language-asian="lt" style:country-asian="LT"/>
    </style:style>
    <style:style style:name="P4243" style:parent-style-name="Normal" style:family="paragraph">
      <style:paragraph-properties fo:text-align="justify" fo:margin-left="-0.0159in">
        <style:tab-stops/>
      </style:paragraph-properties>
      <style:text-properties style:font-size-complex="12pt" style:language-asian="lt" style:country-asian="LT"/>
    </style:style>
    <style:style style:name="P4244" style:parent-style-name="Normal" style:family="paragraph">
      <style:paragraph-properties fo:text-align="justify" fo:margin-left="-0.0159in">
        <style:tab-stops/>
      </style:paragraph-properties>
      <style:text-properties style:font-size-complex="12pt" style:language-asian="lt" style:country-asian="LT"/>
    </style:style>
    <style:style style:name="P4245" style:parent-style-name="Normal" style:family="paragraph">
      <style:paragraph-properties fo:text-align="justify" fo:margin-left="-0.0159in">
        <style:tab-stops/>
      </style:paragraph-properties>
      <style:text-properties style:font-size-complex="12pt" style:language-asian="lt" style:country-asian="LT"/>
    </style:style>
    <style:style style:name="P4246" style:parent-style-name="Normal" style:family="paragraph">
      <style:paragraph-properties fo:text-align="justify" fo:margin-left="-0.0159in">
        <style:tab-stops/>
      </style:paragraph-properties>
      <style:text-properties style:font-size-complex="12pt" style:language-asian="lt" style:country-asian="LT"/>
    </style:style>
    <style:style style:name="P4247" style:parent-style-name="Normal" style:family="paragraph">
      <style:paragraph-properties fo:text-align="justify" fo:margin-left="-0.0159in">
        <style:tab-stops/>
      </style:paragraph-properties>
      <style:text-properties style:font-size-complex="12pt" style:language-asian="lt" style:country-asian="LT"/>
    </style:style>
    <style:style style:name="P4248" style:parent-style-name="Normal" style:family="paragraph">
      <style:paragraph-properties fo:text-align="justify" fo:margin-left="-0.0159in">
        <style:tab-stops/>
      </style:paragraph-properties>
      <style:text-properties style:font-size-complex="12pt" style:language-asian="lt" style:country-asian="LT"/>
    </style:style>
    <style:style style:name="P4249" style:parent-style-name="Normal" style:family="paragraph">
      <style:paragraph-properties fo:text-align="justify" fo:margin-left="-0.0159in">
        <style:tab-stops/>
      </style:paragraph-properties>
      <style:text-properties style:font-size-complex="12pt" style:language-asian="lt" style:country-asian="LT"/>
    </style:style>
    <style:style style:name="P4250" style:parent-style-name="Normal" style:family="paragraph">
      <style:paragraph-properties fo:text-align="justify" fo:margin-left="-0.0159in">
        <style:tab-stops/>
      </style:paragraph-properties>
      <style:text-properties style:font-size-complex="12pt" style:language-asian="lt" style:country-asian="LT"/>
    </style:style>
    <style:style style:name="P4251" style:parent-style-name="Normal" style:family="paragraph">
      <style:paragraph-properties fo:text-align="justify" fo:margin-left="-0.0159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margin-left="0.0312in">
        <style:tab-stops/>
      </style:paragraph-properties>
      <style:text-properties style:font-size-complex="12pt" style:language-asian="lt" style:country-asian="LT"/>
    </style:style>
    <style:style style:name="P4254" style:parent-style-name="Normal" style:family="paragraph">
      <style:paragraph-properties fo:text-align="justify" fo:margin-left="0.0312in">
        <style:tab-stops/>
      </style:paragraph-properties>
      <style:text-properties style:font-size-complex="12pt" style:language-asian="lt" style:country-asian="LT"/>
    </style:style>
    <style:style style:name="P4255" style:parent-style-name="Normal" style:family="paragraph">
      <style:paragraph-properties fo:text-align="justify" fo:margin-left="0.0312in">
        <style:tab-stops/>
      </style:paragraph-properties>
      <style:text-properties style:font-size-complex="12pt" style:language-asian="lt" style:country-asian="LT"/>
    </style:style>
    <style:style style:name="P4256" style:parent-style-name="Normal" style:family="paragraph">
      <style:paragraph-properties fo:text-align="justify" fo:margin-left="0.0312in">
        <style:tab-stops/>
      </style:paragraph-properties>
      <style:text-properties style:font-size-complex="12pt" style:language-asian="lt" style:country-asian="LT"/>
    </style:style>
    <style:style style:name="P4257" style:parent-style-name="Normal" style:family="paragraph">
      <style:paragraph-properties fo:text-align="justify" fo:margin-left="0.0312in">
        <style:tab-stops/>
      </style:paragraph-properties>
      <style:text-properties style:font-size-complex="12pt" style:language-asian="lt" style:country-asian="LT"/>
    </style:style>
    <style:style style:name="P4258" style:parent-style-name="Normal" style:family="paragraph">
      <style:paragraph-properties fo:text-align="justify" fo:margin-left="0.0312in">
        <style:tab-stops/>
      </style:paragraph-properties>
      <style:text-properties style:font-size-complex="12pt" style:language-asian="lt" style:country-asian="LT"/>
    </style:style>
    <style:style style:name="P4259" style:parent-style-name="Normal" style:family="paragraph">
      <style:paragraph-properties fo:text-align="justify" fo:margin-left="0.0312in">
        <style:tab-stops/>
      </style:paragraph-properties>
      <style:text-properties style:font-size-complex="12pt" style:language-asian="lt" style:country-asian="LT"/>
    </style:style>
    <style:style style:name="P4260" style:parent-style-name="Normal" style:family="paragraph">
      <style:paragraph-properties fo:text-align="justify" fo:margin-left="0.0312in">
        <style:tab-stops/>
      </style:paragraph-properties>
      <style:text-properties style:font-size-complex="12pt" style:language-asian="lt" style:country-asian="LT"/>
    </style:style>
    <style:style style:name="P4261" style:parent-style-name="Normal" style:family="paragraph">
      <style:paragraph-properties fo:text-align="justify" fo:margin-left="0.0312in">
        <style:tab-stops/>
      </style:paragraph-properties>
      <style:text-properties style:font-size-complex="12pt" style:language-asian="lt" style:country-asian="LT"/>
    </style:style>
    <style:style style:name="P4262" style:parent-style-name="Normal" style:family="paragraph">
      <style:paragraph-properties fo:text-align="justify" fo:margin-left="0.0312in">
        <style:tab-stops/>
      </style:paragraph-properties>
      <style:text-properties style:font-size-complex="12pt" style:language-asian="lt" style:country-asian="LT"/>
    </style:style>
    <style:style style:name="P4263" style:parent-style-name="Normal" style:family="paragraph">
      <style:paragraph-properties fo:text-align="justify" fo:margin-left="0.0312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margin-left="-0.0472in">
        <style:tab-stops/>
      </style:paragraph-properties>
      <style:text-properties style:font-size-complex="12pt" style:language-asian="lt" style:country-asian="LT"/>
    </style:style>
    <style:style style:name="P4266" style:parent-style-name="Normal" style:family="paragraph">
      <style:paragraph-properties fo:text-align="justify" fo:margin-left="-0.0472in">
        <style:tab-stops/>
      </style:paragraph-properties>
      <style:text-properties style:font-size-complex="12pt" style:language-asian="lt" style:country-asian="LT"/>
    </style:style>
    <style:style style:name="P4267" style:parent-style-name="Normal" style:family="paragraph">
      <style:paragraph-properties fo:text-align="justify" fo:margin-left="-0.0472in">
        <style:tab-stops/>
      </style:paragraph-properties>
      <style:text-properties style:font-size-complex="12pt" style:language-asian="lt" style:country-asian="LT"/>
    </style:style>
    <style:style style:name="P4268" style:parent-style-name="Normal" style:family="paragraph">
      <style:paragraph-properties fo:text-align="justify" fo:margin-left="-0.0472in">
        <style:tab-stops/>
      </style:paragraph-properties>
      <style:text-properties style:font-size-complex="12pt" style:language-asian="lt" style:country-asian="LT"/>
    </style:style>
    <style:style style:name="P4269" style:parent-style-name="Normal" style:family="paragraph">
      <style:paragraph-properties fo:text-align="justify" fo:margin-left="-0.0472in">
        <style:tab-stops/>
      </style:paragraph-properties>
      <style:text-properties style:font-size-complex="12pt" style:language-asian="lt" style:country-asian="LT"/>
    </style:style>
    <style:style style:name="P4270" style:parent-style-name="Normal" style:family="paragraph">
      <style:paragraph-properties fo:text-align="justify" fo:margin-left="-0.0472in">
        <style:tab-stops/>
      </style:paragraph-properties>
      <style:text-properties style:font-size-complex="12pt" style:language-asian="lt" style:country-asian="LT"/>
    </style:style>
    <style:style style:name="P4271" style:parent-style-name="Normal" style:family="paragraph">
      <style:paragraph-properties fo:text-align="justify" fo:margin-left="-0.0472in">
        <style:tab-stops/>
      </style:paragraph-properties>
      <style:text-properties style:font-size-complex="12pt" style:language-asian="lt" style:country-asian="LT"/>
    </style:style>
    <style:style style:name="P4272" style:parent-style-name="Normal" style:family="paragraph">
      <style:paragraph-properties fo:text-align="justify" fo:margin-left="-0.0472in">
        <style:tab-stops/>
      </style:paragraph-properties>
      <style:text-properties style:font-size-complex="12pt" style:language-asian="lt" style:country-asian="LT"/>
    </style:style>
    <style:style style:name="P4273" style:parent-style-name="Normal" style:family="paragraph">
      <style:paragraph-properties fo:text-align="justify" fo:margin-left="-0.0472in">
        <style:tab-stops/>
      </style:paragraph-properties>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margin-left="-0.0472in">
        <style:tab-stops/>
      </style:paragraph-properties>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tyle-complex="italic"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text-properties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margin-left="-0.0159in">
        <style:tab-stops/>
      </style:paragraph-properties>
      <style:text-properties style:font-size-complex="12pt" style:language-asian="lt" style:country-asian="L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margin-left="-0.0159in">
        <style:tab-stops/>
      </style:paragraph-properties>
      <style:text-properties style:font-size-complex="12pt" style:language-asian="lt" style:country-asian="LT"/>
    </style:style>
    <style:style style:name="P4288" style:parent-style-name="Normal" style:family="paragraph">
      <style:paragraph-properties fo:text-align="justify" fo:margin-left="-0.0159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fo:margin-left="0.0312in">
        <style:tab-stops/>
      </style:paragraph-properties>
      <style:text-properties style:font-size-complex="12pt" style:language-asian="lt" style:country-asian="LT"/>
    </style:style>
    <style:style style:name="P4291" style:parent-style-name="Normal" style:family="paragraph">
      <style:paragraph-properties fo:text-align="justify" fo:margin-left="0.0312in">
        <style:tab-stops/>
      </style:paragraph-properties>
      <style:text-properties style:font-size-complex="12pt" style:language-asian="lt" style:country-asian="LT"/>
    </style:style>
    <style:style style:name="P4292" style:parent-style-name="Normal" style:family="paragraph">
      <style:paragraph-properties fo:text-align="justify" fo:margin-left="0.0312in">
        <style:tab-stops/>
      </style:paragraph-properties>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language-asian="lt" style:country-asian="LT"/>
    </style:style>
    <style:style style:name="P4295" style:parent-style-name="Normal" style:family="paragraph">
      <style:paragraph-properties fo:text-align="justify" fo:margin-left="-0.0472in">
        <style:tab-stops/>
      </style:paragraph-properties>
      <style:text-properties style:font-size-complex="12pt" style:language-asian="lt" style:country-asian="LT"/>
    </style:style>
    <style:style style:name="TableColumn4297" style:family="table-column">
      <style:table-column-properties style:column-width="2.2958in" style:use-optimal-column-width="false"/>
    </style:style>
    <style:style style:name="TableColumn4298" style:family="table-column">
      <style:table-column-properties style:column-width="2.2958in" style:use-optimal-column-width="false"/>
    </style:style>
    <style:style style:name="TableColumn4299" style:family="table-column">
      <style:table-column-properties style:column-width="2.2958in" style:use-optimal-column-width="false"/>
    </style:style>
    <style:style style:name="Table4296" style:family="table">
      <style:table-properties style:width="6.8875in" fo:margin-left="0in" table:align="left"/>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P4303" style:parent-style-name="Normal" style:family="paragraph">
      <style:text-properties fo:font-size="9pt" style:font-size-asian="9pt" style:font-size-complex="9pt"/>
    </style:style>
    <style:style style:name="P4304" style:parent-style-name="Normal" style:family="paragraph">
      <style:text-properties style:font-size-complex="12pt" style:language-asian="lt" style:country-asian="LT"/>
    </style:style>
    <style:style style:name="P4305" style:parent-style-name="Normal" style:family="paragraph">
      <style:paragraph-properties fo:text-align="justify"/>
      <style:text-properties style:font-size-complex="12pt" style:language-asian="lt" style:country-asian="LT"/>
    </style:style>
    <style:style style:name="P4306" style:parent-style-name="Normal" style:family="paragraph">
      <style:paragraph-properties fo:text-align="justify"/>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tyle-complex="italic" style:font-size-complex="12pt" style:language-asian="lt" style:country-asian="LT"/>
    </style:style>
    <style:style style:name="T4309" style:parent-style-name="DefaultParagraphFont" style:family="text">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margin-left="0.0465in">
        <style:tab-stops/>
      </style:paragraph-properties>
      <style:text-properties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152in">
        <style:tab-stops/>
      </style:paragraph-properties>
      <style:text-properties style:font-size-complex="12pt" style:language-asian="lt" style:country-asian="L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margin-left="0.0465in">
        <style:tab-stops/>
      </style:paragraph-properties>
      <style:text-properties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margin-left="0.0465in">
        <style:tab-stops/>
      </style:paragraph-properties>
      <style:text-properties style:font-size-complex="12pt" style:language-asian="lt" style:country-asian="LT"/>
    </style:style>
    <style:style style:name="P4323" style:parent-style-name="Normal" style:family="paragraph">
      <style:paragraph-properties fo:text-align="justify" fo:margin-left="0.0465in">
        <style:tab-stops/>
      </style:paragraph-properties>
      <style:text-properties style:font-size-complex="12pt" style:language-asian="lt" style:country-asian="LT"/>
    </style:style>
    <style:style style:name="P4324" style:parent-style-name="Normal" style:family="paragraph">
      <style:paragraph-properties fo:text-align="justify" fo:margin-left="0.0465in">
        <style:tab-stops/>
      </style:paragraph-properties>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margin-left="0.0465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tyle-complex="italic"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tyle-complex="italic"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margin-left="0.0465in">
        <style:tab-stops/>
      </style:paragraph-properties>
      <style:text-properties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size-complex="12pt"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P4337" style:parent-style-name="Normal" style:family="paragraph">
      <style:paragraph-properties fo:text-align="justify"/>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tyle-complex="italic"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tyle-complex="italic"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margin-left="0.0152in">
        <style:tab-stops/>
      </style:paragraph-properties>
      <style:text-properties style:font-size-complex="12pt" style:language-asian="lt" style:country-asian="LT"/>
    </style:style>
    <style:style style:name="P4349" style:parent-style-name="Normal" style:family="paragraph">
      <style:paragraph-properties fo:text-align="justify" fo:margin-left="0.0152in">
        <style:tab-stops/>
      </style:paragraph-properties>
      <style:text-properties style:font-size-complex="12pt" style:language-asian="lt" style:country-asian="LT"/>
    </style:style>
    <style:style style:name="P4350" style:parent-style-name="Normal" style:family="paragraph">
      <style:paragraph-properties fo:text-align="justify" fo:margin-left="0.0152in">
        <style:tab-stops/>
      </style:paragraph-properties>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margin-left="0.0152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tyle-complex="italic"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margin-left="0.0472in">
        <style:tab-stops/>
      </style:paragraph-properties>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fo:margin-left="0.0465in">
        <style:tab-stops/>
      </style:paragraph-properties>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margin-left="0.0152in">
        <style:tab-stops/>
      </style:paragraph-properties>
      <style:text-properties style:font-size-complex="12pt" style:language-asian="lt" style:country-asian="LT"/>
    </style:style>
    <style:style style:name="P4369" style:parent-style-name="Normal" style:family="paragraph">
      <style:paragraph-properties fo:text-align="justify" fo:margin-left="0.0152in">
        <style:tab-stops/>
      </style:paragraph-properties>
      <style:text-properties style:font-size-complex="12pt" style:language-asian="lt" style:country-asian="LT"/>
    </style:style>
    <style:style style:name="P4370" style:parent-style-name="Normal" style:family="paragraph">
      <style:paragraph-properties fo:line-height="115%" fo:margin-left="0.5513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2.2958in" style:use-optimal-column-width="false"/>
    </style:style>
    <style:style style:name="TableColumn4375" style:family="table-column">
      <style:table-column-properties style:column-width="2.2958in" style:use-optimal-column-width="false"/>
    </style:style>
    <style:style style:name="TableColumn4376" style:family="table-column">
      <style:table-column-properties style:column-width="2.2958in" style:use-optimal-column-width="false"/>
    </style:style>
    <style:style style:name="Table4373" style:family="table">
      <style:table-properties style:width="6.8875in" fo:margin-left="0in" table:align="lef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margin-left="0.375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margin-left="0.375in">
        <style:tab-stops/>
      </style:paragraph-properties>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margin-left="0.375in">
        <style:tab-stops/>
      </style:paragraph-properties>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margin-left="0.375in">
        <style:tab-stops/>
      </style:paragraph-properties>
      <style:text-properties style:font-size-complex="12pt" style:language-asian="lt" style:country-asian="LT"/>
    </style:style>
    <style:style style:name="TableRow4389" style:family="table-row">
      <style:table-row-properties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language-asian="lt" style:country-asian="LT"/>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P4396" style:parent-style-name="Normal" style:family="paragraph">
      <style:paragraph-properties fo:text-align="justify"/>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tyle-complex="italic"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tyle-complex="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tyle-complex="italic"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tyle-complex="italic" style:font-size-complex="12pt" style:language-asian="lt" style:country-asian="LT"/>
    </style:style>
    <style:style style:name="T4405" style:parent-style-name="DefaultParagraphFont" style:family="text">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P4409" style:parent-style-name="Normal" style:family="paragraph">
      <style:paragraph-properties fo:text-align="justify"/>
      <style:text-properties style:font-size-complex="12pt"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justify"/>
      <style:text-properties style:font-weight-complex="bold" style:font-size-complex="12pt" style:language-asian="lt" style:country-asian="LT"/>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style:text-properties style:font-weight-complex="bold" style:font-size-complex="12pt" style:language-asian="lt" style:country-asian="LT"/>
    </style:style>
    <style:style style:name="P4437" style:parent-style-name="Normal" style:family="paragraph">
      <style:paragraph-properties fo:text-align="justify"/>
    </style:style>
    <style:style style:name="T4438" style:parent-style-name="DefaultParagraphFont" style:family="text">
      <style:text-properties style:font-weight-complex="bold" style:font-size-complex="12pt" style:language-asian="lt" style:country-asian="LT"/>
    </style:style>
    <style:style style:name="P4439" style:parent-style-name="Normal" style:family="paragraph">
      <style:paragraph-properties fo:text-align="justify"/>
      <style:text-properties style:font-weight-complex="bold" style:font-size-complex="12pt" style:language-asian="lt" style:country-asian="LT"/>
    </style:style>
    <style:style style:name="P4440" style:parent-style-name="Normal" style:family="paragraph">
      <style:paragraph-properties fo:text-align="justify"/>
    </style:style>
    <style:style style:name="T4441" style:parent-style-name="DefaultParagraphFont" style:family="text">
      <style:text-properties style:font-weight-complex="bold"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left="-0.0159in">
        <style:tab-stops/>
      </style:paragraph-properties>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0159in">
        <style:tab-stops/>
      </style:paragraph-properties>
      <style:text-properties style:font-size-complex="12pt" style:language-asian="lt" style:country-asian="LT"/>
    </style:style>
    <style:style style:name="P4461" style:parent-style-name="Normal" style:family="paragraph">
      <style:paragraph-properties fo:text-align="justify" fo:margin-left="-0.0159in">
        <style:tab-stops/>
      </style:paragraph-properties>
      <style:text-properties style:font-size-complex="12pt" style:language-asian="lt" style:country-asian="LT"/>
    </style:style>
    <style:style style:name="P4462" style:parent-style-name="Normal" style:family="paragraph">
      <style:paragraph-properties fo:text-align="justify" fo:margin-left="-0.0159in">
        <style:tab-stops/>
      </style:paragraph-properties>
      <style:text-properties style:font-size-complex="12pt" style:language-asian="lt" style:country-asian="LT"/>
    </style:style>
    <style:style style:name="P4463" style:parent-style-name="Normal" style:family="paragraph">
      <style:paragraph-properties fo:text-align="justify" fo:margin-left="-0.0159in">
        <style:tab-stops/>
      </style:paragraph-properties>
      <style:text-properties style:font-size-complex="12pt" style:language-asian="lt" style:country-asian="LT"/>
    </style:style>
    <style:style style:name="P4464" style:parent-style-name="Normal" style:family="paragraph">
      <style:paragraph-properties fo:text-align="justify" fo:margin-left="-0.0159in">
        <style:tab-stops/>
      </style:paragraph-properties>
      <style:text-properties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style:font-size-complex="12pt" style:language-asian="lt" style:country-asian="LT"/>
    </style:style>
    <style:style style:name="P4467" style:parent-style-name="Normal" style:family="paragraph">
      <style:paragraph-properties fo:text-align="justify"/>
      <style:text-properties style:font-size-complex="12pt" style:language-asian="lt" style:country-asian="LT"/>
    </style:style>
    <style:style style:name="P4468" style:parent-style-name="Normal" style:family="paragraph">
      <style:paragraph-properties fo:text-align="justify"/>
      <style:text-properties style:font-size-complex="12pt" style:language-asian="lt" style:country-asian="LT"/>
    </style:style>
    <style:style style:name="P4469" style:parent-style-name="Normal" style:family="paragraph">
      <style:paragraph-properties fo:text-align="justify"/>
      <style:text-properties style:font-size-complex="12pt" style:language-asian="lt" style:country-asian="LT"/>
    </style:style>
    <style:style style:name="P4470" style:parent-style-name="Normal" style:family="paragraph">
      <style:paragraph-properties fo:text-align="justify"/>
      <style:text-properties style:font-size-complex="12pt" style:language-asian="lt" style:country-asian="LT"/>
    </style:style>
    <style:style style:name="P4471" style:parent-style-name="Normal" style:family="paragraph">
      <style:paragraph-properties fo:text-align="justify"/>
      <style:text-properties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ext-properties style:font-size-complex="12pt" style:language-asian="lt" style:country-asian="LT"/>
    </style:style>
    <style:style style:name="P4474" style:parent-style-name="Normal" style:family="paragraph">
      <style:paragraph-properties fo:text-align="justify"/>
      <style:text-properties style:font-size-complex="12pt" style:language-asian="lt" style:country-asian="LT"/>
    </style:style>
    <style:style style:name="P4475" style:parent-style-name="Normal" style:family="paragraph">
      <style:paragraph-properties fo:text-align="justify"/>
      <style:text-properties style:font-size-complex="12pt" style:language-asian="lt" style:country-asian="LT"/>
    </style:style>
    <style:style style:name="P4476" style:parent-style-name="Normal" style:family="paragraph">
      <style:paragraph-properties fo:text-align="justify"/>
      <style:text-properties style:font-size-complex="12pt" style:language-asian="lt" style:country-asian="LT"/>
    </style:style>
    <style:style style:name="P4477" style:parent-style-name="Normal" style:family="paragraph">
      <style:paragraph-properties fo:text-align="justify"/>
      <style:text-properties style:font-size-complex="12pt" style:language-asian="lt" style:country-asian="LT"/>
    </style:style>
    <style:style style:name="P4478" style:parent-style-name="Normal" style:family="paragraph">
      <style:paragraph-properties fo:text-align="justify"/>
      <style:text-properties style:font-size-complex="12pt" style:language-asian="lt" style:country-asian="LT"/>
    </style:style>
    <style:style style:name="P4479" style:parent-style-name="Normal" style:family="paragraph">
      <style:paragraph-properties fo:text-align="justify"/>
      <style:text-properties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fo:margin-left="-0.0159in">
        <style:tab-stops/>
      </style:paragraph-properties>
      <style:text-properties style:font-size-complex="12pt" style:language-asian="lt" style:country-asian="LT"/>
    </style:style>
    <style:style style:name="P4486" style:parent-style-name="Normal" style:family="paragraph">
      <style:paragraph-properties fo:text-align="justify" fo:margin-left="-0.0159in">
        <style:tab-stops/>
      </style:paragraph-properties>
      <style:text-properties style:font-size-complex="12pt" style:language-asian="lt" style:country-asian="LT"/>
    </style:style>
    <style:style style:name="P4487" style:parent-style-name="Normal" style:family="paragraph">
      <style:paragraph-properties fo:text-align="justify" fo:margin-left="-0.0159in">
        <style:tab-stops/>
      </style:paragraph-properties>
      <style:text-properties style:font-size-complex="12pt" style:language-asian="lt" style:country-asian="LT"/>
    </style:style>
    <style:style style:name="P4488" style:parent-style-name="Normal" style:family="paragraph">
      <style:paragraph-properties fo:text-align="justify" fo:margin-left="-0.0159in">
        <style:tab-stops/>
      </style:paragraph-properties>
      <style:text-properties style:font-size-complex="12pt" style:language-asian="lt" style:country-asian="LT"/>
    </style:style>
    <style:style style:name="P4489" style:parent-style-name="Normal" style:family="paragraph">
      <style:paragraph-properties fo:text-align="justify" fo:margin-left="-0.0159in">
        <style:tab-stops/>
      </style:paragraph-properties>
      <style:text-properties style:font-size-complex="12pt" style:language-asian="lt" style:country-asian="LT"/>
    </style:style>
    <style:style style:name="P4490" style:parent-style-name="Normal" style:family="paragraph">
      <style:paragraph-properties fo:text-align="justify" fo:margin-left="-0.0159in">
        <style:tab-stops/>
      </style:paragraph-properties>
      <style:text-properties style:font-size-complex="12pt" style:language-asian="lt" style:country-asian="LT"/>
    </style:style>
    <style:style style:name="P4491" style:parent-style-name="Normal" style:family="paragraph">
      <style:paragraph-properties fo:text-align="justify" fo:margin-left="-0.0159in">
        <style:tab-stops/>
      </style:paragraph-properties>
      <style:text-properties style:font-size-complex="12pt" style:language-asian="lt" style:country-asian="LT"/>
    </style:style>
    <style:style style:name="P4492" style:parent-style-name="Normal" style:family="paragraph">
      <style:paragraph-properties fo:text-align="justify" fo:margin-left="-0.0159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style:font-size-complex="12pt" style:language-asian="lt" style:country-asian="LT"/>
    </style:style>
    <style:style style:name="P4495" style:parent-style-name="Normal" style:family="paragraph">
      <style:paragraph-properties fo:text-align="justify"/>
      <style:text-properties style:font-size-complex="12pt" style:language-asian="lt" style:country-asian="LT"/>
    </style:style>
    <style:style style:name="P4496" style:parent-style-name="Normal" style:family="paragraph">
      <style:paragraph-properties fo:text-align="justify"/>
      <style:text-properties style:font-size-complex="12pt" style:language-asian="lt" style:country-asian="LT"/>
    </style:style>
    <style:style style:name="P4497" style:parent-style-name="Normal" style:family="paragraph">
      <style:paragraph-properties fo:text-align="justify"/>
      <style:text-properties style:font-size-complex="12pt" style:language-asian="lt" style:country-asian="LT"/>
    </style:style>
    <style:style style:name="P4498" style:parent-style-name="Normal" style:family="paragraph">
      <style:paragraph-properties fo:text-align="justify"/>
      <style:text-properties style:font-size-complex="12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align="justify"/>
      <style:text-properties style:font-size-complex="12pt" style:language-asian="lt" style:country-asian="LT"/>
    </style:style>
    <style:style style:name="P4501" style:parent-style-name="Normal" style:family="paragraph">
      <style:paragraph-properties fo:text-align="justify"/>
      <style:text-properties style:font-size-complex="12pt" style:language-asian="lt" style:country-asian="LT"/>
    </style:style>
    <style:style style:name="P4502" style:parent-style-name="Normal" style:family="paragraph">
      <style:paragraph-properties fo:text-align="justify"/>
      <style:text-properties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style:font-size-complex="12pt" style:language-asian="lt" style:country-asian="LT"/>
    </style:style>
    <style:style style:name="P4507" style:parent-style-name="Normal" style:family="paragraph">
      <style:paragraph-properties fo:text-align="justify"/>
      <style:text-properties style:font-size-complex="12pt" style:language-asian="lt" style:country-asian="LT"/>
    </style:style>
    <style:style style:name="P4508" style:parent-style-name="Normal" style:family="paragraph">
      <style:paragraph-properties fo:text-align="justify"/>
      <style:text-properties style:font-size-complex="12pt" style:language-asian="lt" style:country-asian="LT"/>
    </style:style>
    <style:style style:name="P4509" style:parent-style-name="Normal" style:family="paragraph">
      <style:paragraph-properties fo:text-align="justify"/>
      <style:text-properties style:font-size-complex="12pt" style:language-asian="lt" style:country-asian="LT"/>
    </style:style>
    <style:style style:name="P4510" style:parent-style-name="Normal" style:family="paragraph">
      <style:paragraph-properties fo:text-align="justify"/>
      <style:text-properties style:font-size-complex="12pt" style:language-asian="lt" style:country-asian="LT"/>
    </style:style>
    <style:style style:name="P4511" style:parent-style-name="Normal" style:family="paragraph">
      <style:paragraph-properties fo:text-align="justify"/>
      <style:text-properties style:font-size-complex="12pt" style:language-asian="lt" style:country-asian="LT"/>
    </style:style>
    <style:style style:name="P4512" style:parent-style-name="Normal" style:family="paragraph">
      <style:paragraph-properties fo:text-align="justify"/>
      <style:text-properties style:font-size-complex="12pt" style:language-asian="lt" style:country-asian="LT"/>
    </style:style>
    <style:style style:name="P4513" style:parent-style-name="Normal" style:family="paragraph">
      <style:paragraph-properties fo:text-align="justify"/>
      <style:text-properties style:font-size-complex="12pt" style:language-asian="lt" style:country-asian="LT"/>
    </style:style>
    <style:style style:name="P4514" style:parent-style-name="Normal" style:family="paragraph">
      <style:paragraph-properties fo:text-align="justify"/>
      <style:text-properties style:font-size-complex="12pt" style:language-asian="lt" style:country-asian="LT"/>
    </style:style>
    <style:style style:name="P4515" style:parent-style-name="Normal" style:family="paragraph">
      <style:paragraph-properties fo:text-align="justify"/>
      <style:text-properties style:font-size-complex="12pt" style:language-asian="lt" style:country-asian="LT"/>
    </style:style>
    <style:style style:name="P4516" style:parent-style-name="Normal" style:family="paragraph">
      <style:paragraph-properties fo:text-align="justify"/>
      <style:text-properties style:font-size-complex="12pt" style:language-asian="lt" style:country-asian="LT"/>
    </style:style>
    <style:style style:name="P4517" style:parent-style-name="Normal" style:family="paragraph">
      <style:paragraph-properties fo:text-align="justify"/>
      <style:text-properties style:font-size-complex="12pt" style:language-asian="lt" style:country-asian="LT"/>
    </style:style>
    <style:style style:name="TableRow4518" style:family="table-row">
      <style:table-row-properties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left="-0.0159in">
        <style:tab-stops/>
      </style:paragraph-properties>
      <style:text-properties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P4527" style:parent-style-name="Normal" style:family="paragraph">
      <style:text-properties style:font-size-complex="12pt" style:language-asian="lt" style:country-asian="LT"/>
    </style:style>
    <style:style style:name="P4528" style:parent-style-name="Normal" style:family="paragraph">
      <style:paragraph-properties fo:text-align="justify"/>
      <style:text-properties style:font-size-complex="12pt" style:language-asian="lt" style:country-asian="LT"/>
    </style:style>
    <style:style style:name="P4529" style:parent-style-name="Normal" style:family="paragraph">
      <style:paragraph-properties fo:text-align="justify"/>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tyle-complex="italic"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tyle-complex="italic"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tyle-complex="italic"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tyle-complex="italic"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tyle-complex="italic"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tyle-complex="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text-align="justify"/>
      <style:text-properties fo:font-style="italic" style:font-style-asian="italic"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5pt" style:font-size-asian="5pt" style:font-size-complex="5pt"/>
    </style:style>
    <style:style style:name="P4563" style:parent-style-name="Normal" style:family="paragraph">
      <style:paragraph-properties fo:text-align="center"/>
      <style:text-properties style:font-size-complex="12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language-asian="lt" style:country-asian="LT"/>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justify"/>
      <style:text-properties style:font-weight-complex="bold" style:font-size-complex="12pt" style:language-asian="lt" style:country-asian="LT"/>
    </style:style>
    <style:style style:name="P4569" style:parent-style-name="Normal" style:family="paragraph">
      <style:paragraph-properties fo:text-align="justify"/>
      <style:text-properties style:font-size-complex="12pt" style:language-asian="lt" style:country-asian="LT"/>
    </style:style>
    <style:style style:name="P4570" style:parent-style-name="Normal" style:family="paragraph">
      <style:paragraph-properties fo:text-align="justify"/>
      <style:text-properties style:font-size-complex="12pt" style:language-asian="lt" style:country-asian="LT"/>
    </style:style>
    <style:style style:name="P4571" style:parent-style-name="Normal" style:family="paragraph">
      <style:paragraph-properties fo:text-align="justify"/>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lt" style:country-asian="LT"/>
    </style:style>
    <style:style style:name="P4574" style:parent-style-name="Normal" style:family="paragraph">
      <style:paragraph-properties fo:text-align="justify"/>
      <style:text-properties style:font-size-complex="12pt" style:language-asian="lt" style:country-asian="LT"/>
    </style:style>
    <style:style style:name="P4575" style:parent-style-name="Normal" style:family="paragraph">
      <style:paragraph-properties fo:text-align="justify"/>
      <style:text-properties style:font-weight-complex="bold" style:font-size-complex="12pt" style:language-asian="lt" style:country-asian="LT"/>
    </style:style>
    <style:style style:name="P4576" style:parent-style-name="Normal" style:family="paragraph">
      <style:paragraph-properties fo:text-align="justify"/>
    </style:style>
    <style:style style:name="T4577" style:parent-style-name="DefaultParagraphFont" style:family="text">
      <style:text-properties style:font-weight-complex="bold" style:font-style-complex="italic"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tyle-complex="italic"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style:font-size-complex="12pt" style:language-asian="lt" style:country-asian="LT"/>
    </style:style>
    <style:style style:name="P4584" style:parent-style-name="Normal" style:family="paragraph">
      <style:paragraph-properties fo:text-align="justify"/>
      <style:text-properties style:font-size-complex="12pt" style:language-asian="lt" style:country-asian="LT"/>
    </style:style>
    <style:style style:name="P4585" style:parent-style-name="Normal" style:family="paragraph">
      <style:paragraph-properties fo:text-align="justify"/>
      <style:text-properties style:font-weight-complex="bold" style:font-size-complex="12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style:font-weight-complex="bold" style:font-style-complex="italic"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2pt" style:language-asian="lt" style:country-asian="LT"/>
    </style:style>
    <style:style style:name="P4598" style:parent-style-name="Normal" style:family="paragraph">
      <style:paragraph-properties fo:text-align="justify"/>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ext-properties style:font-size-complex="12pt" style:language-asian="lt" style:country-asian="LT"/>
    </style:style>
    <style:style style:name="P4603" style:parent-style-name="Normal" style:family="paragraph">
      <style:paragraph-properties fo:text-align="justify"/>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P4608" style:parent-style-name="Normal" style:family="paragraph">
      <style:paragraph-properties fo:text-align="justify"/>
      <style:text-properties style:font-size-complex="12pt" style:language-asian="lt" style:country-asian="LT"/>
    </style:style>
    <style:style style:name="P4609" style:parent-style-name="Normal" style:family="paragraph">
      <style:paragraph-properties fo:text-align="justify"/>
      <style:text-properties style:font-size-complex="12pt" style:language-asian="lt" style:country-asian="LT"/>
    </style:style>
    <style:style style:name="P4610" style:parent-style-name="Normal" style:family="paragraph">
      <style:paragraph-properties fo:text-align="justify"/>
      <style:text-properties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Row4621" style:family="table-row">
      <style:table-row-properties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language-asian="lt" style:country-asian="LT"/>
    </style:style>
    <style:style style:name="P4624" style:parent-style-name="Normal" style:family="paragraph">
      <style:paragraph-properties fo:text-align="justify"/>
      <style:text-properties style:font-size-complex="12pt" style:language-asian="lt" style:country-asian="LT"/>
    </style:style>
    <style:style style:name="P4625" style:parent-style-name="Normal" style:family="paragraph">
      <style:paragraph-properties fo:text-align="justify"/>
      <style:text-properties style:font-size-complex="12pt" style:language-asian="lt" style:country-asian="LT"/>
    </style:style>
    <style:style style:name="P4626" style:parent-style-name="Normal" style:family="paragraph">
      <style:paragraph-properties fo:text-align="justify"/>
      <style:text-properties style:font-size-complex="12pt" style:language-asian="lt" style:country-asian="LT"/>
    </style:style>
    <style:style style:name="P4627" style:parent-style-name="Normal" style:family="paragraph">
      <style:paragraph-properties fo:text-align="justify"/>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style:font-size-complex="12pt" style:language-asian="lt" style:country-asian="LT"/>
    </style:style>
    <style:style style:name="P4630" style:parent-style-name="Normal" style:family="paragraph">
      <style:paragraph-properties fo:text-align="justify"/>
      <style:text-properties style:font-size-complex="12pt" style:language-asian="lt" style:country-asian="LT"/>
    </style:style>
    <style:style style:name="P4631" style:parent-style-name="Normal" style:family="paragraph">
      <style:paragraph-properties fo:text-align="justify"/>
      <style:text-properties style:font-size-complex="12pt" style:language-asian="lt" style:country-asian="LT"/>
    </style:style>
    <style:style style:name="P4632" style:parent-style-name="Normal" style:family="paragraph">
      <style:paragraph-properties fo:text-align="justify"/>
      <style:text-properties style:font-size-complex="12pt" style:language-asian="lt" style:country-asian="LT"/>
    </style:style>
    <style:style style:name="P4633" style:parent-style-name="Normal" style:family="paragraph">
      <style:paragraph-properties fo:text-align="justify"/>
      <style:text-properties style:font-size-complex="12pt" style:language-asian="lt" style:country-asian="LT"/>
    </style:style>
    <style:style style:name="P4634" style:parent-style-name="Normal" style:family="paragraph">
      <style:paragraph-properties fo:text-align="justify"/>
      <style:text-properties style:font-size-complex="12pt" style:language-asian="lt" style:country-asian="LT"/>
    </style:style>
    <style:style style:name="P4635" style:parent-style-name="Normal" style:family="paragraph">
      <style:paragraph-properties fo:text-align="justify"/>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style:text-properties style:font-size-complex="12pt" style:language-asian="lt" style:country-asian="LT"/>
    </style:style>
    <style:style style:name="P4638" style:parent-style-name="Normal" style:family="paragraph">
      <style:paragraph-properties fo:text-align="justify"/>
      <style:text-properties style:font-size-complex="12pt" style:language-asian="lt" style:country-asian="LT"/>
    </style:style>
    <style:style style:name="P4639" style:parent-style-name="Normal" style:family="paragraph">
      <style:paragraph-properties fo:text-align="justify"/>
      <style:text-properties style:font-size-complex="12pt" style:language-asian="lt" style:country-asian="LT"/>
    </style:style>
    <style:style style:name="P4640" style:parent-style-name="Normal" style:family="paragraph">
      <style:paragraph-properties fo:text-align="justify"/>
      <style:text-properties style:font-size-complex="12pt" style:language-asian="lt" style:country-asian="LT"/>
    </style:style>
    <style:style style:name="P4641" style:parent-style-name="Normal" style:family="paragraph">
      <style:paragraph-properties fo:text-align="justify"/>
      <style:text-properties style:font-size-complex="12pt" style:language-asian="lt" style:country-asian="LT"/>
    </style:style>
    <style:style style:name="P4642" style:parent-style-name="Normal" style:family="paragraph">
      <style:paragraph-properties fo:text-align="justify"/>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font-style-complex="italic"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Row4649" style:family="table-row">
      <style:table-row-properties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style:font-size-complex="12pt" style:language-asian="lt" style:country-asian="LT"/>
    </style:style>
    <style:style style:name="P4659" style:parent-style-name="Normal" style:family="paragraph">
      <style:paragraph-properties fo:text-align="justify"/>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style:font-size-complex="12pt" style:language-asian="lt" style:country-asian="LT"/>
    </style:style>
    <style:style style:name="P4663" style:parent-style-name="Normal" style:family="paragraph">
      <style:paragraph-properties fo:text-align="justify"/>
      <style:text-properties style:font-size-complex="12pt" style:language-asian="lt" style:country-asian="LT"/>
    </style:style>
    <style:style style:name="P4664" style:parent-style-name="Normal" style:family="paragraph">
      <style:paragraph-properties fo:text-align="justify"/>
      <style:text-properties style:font-size-complex="12pt" style:language-asian="lt" style:country-asian="LT"/>
    </style:style>
    <style:style style:name="P4665" style:parent-style-name="Normal" style:family="paragraph">
      <style:paragraph-properties fo:text-align="justify"/>
      <style:text-properties style:font-size-complex="12pt" style:language-asian="lt" style:country-asian="LT"/>
    </style:style>
    <style:style style:name="P4666" style:parent-style-name="Normal" style:family="paragraph">
      <style:paragraph-properties fo:text-align="justify"/>
      <style:text-properties style:font-size-complex="12pt" style:language-asian="lt" style:country-asian="LT"/>
    </style:style>
    <style:style style:name="P4667" style:parent-style-name="Normal" style:family="paragraph">
      <style:paragraph-properties fo:text-align="justify"/>
      <style:text-properties style:font-size-complex="12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4671" style:parent-style-name="Normal" style:family="paragraph">
      <style:paragraph-properties fo:text-align="justify"/>
      <style:text-properties style:font-size-complex="12pt" style:language-asian="lt" style:country-asian="LT"/>
    </style:style>
    <style:style style:name="P4672" style:parent-style-name="Normal" style:family="paragraph">
      <style:paragraph-properties fo:text-align="justify"/>
      <style:text-properties style:font-size-complex="12pt" style:language-asian="lt" style:country-asian="LT"/>
    </style:style>
    <style:style style:name="P4673" style:parent-style-name="Normal" style:family="paragraph">
      <style:paragraph-properties fo:text-align="justify"/>
      <style:text-properties style:font-size-complex="12pt" style:language-asian="lt" style:country-asian="LT"/>
    </style:style>
    <style:style style:name="P4674" style:parent-style-name="Normal" style:family="paragraph">
      <style:paragraph-properties fo:text-align="justify"/>
      <style:text-properties style:font-size-complex="12pt" style:language-asian="lt" style:country-asian="LT"/>
    </style:style>
    <style:style style:name="P4675" style:parent-style-name="Normal" style:family="paragraph">
      <style:paragraph-properties fo:text-align="justify"/>
      <style:text-properties style:font-size-complex="12pt" style:language-asian="lt" style:country-asian="LT"/>
    </style:style>
    <style:style style:name="P4676" style:parent-style-name="Normal" style:family="paragraph">
      <style:paragraph-properties fo:text-align="justify"/>
      <style:text-properties style:font-size-complex="12pt" style:language-asian="lt" style:country-asian="LT"/>
    </style:style>
    <style:style style:name="P4677" style:parent-style-name="Normal" style:family="paragraph">
      <style:paragraph-properties fo:text-align="justify"/>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style:font-size-complex="12pt" style:language-asian="lt" style:country-asian="LT"/>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style:text-properties style:font-weight-complex="bold" style:font-size-complex="12pt" style:language-asian="lt" style:country-asian="LT"/>
    </style:style>
    <style:style style:name="P4688" style:parent-style-name="Normal" style:family="paragraph">
      <style:paragraph-properties fo:text-align="justify"/>
      <style:text-properties style:font-weight-complex="bold" style:font-size-complex="12pt" style:language-asian="lt" style:country-asian="LT"/>
    </style:style>
    <style:style style:name="P4689" style:parent-style-name="Normal" style:family="paragraph">
      <style:paragraph-properties fo:text-align="justify"/>
      <style:text-properties style:font-weight-complex="bold" style:font-size-complex="12pt" style:language-asian="lt" style:country-asian="LT"/>
    </style:style>
    <style:style style:name="P4690" style:parent-style-name="Normal" style:family="paragraph">
      <style:paragraph-properties fo:text-align="justify"/>
      <style:text-properties style:font-weight-complex="bold" style:font-size-complex="12pt" style:language-asian="lt" style:country-asian="LT"/>
    </style:style>
    <style:style style:name="P4691" style:parent-style-name="Normal" style:family="paragraph">
      <style:paragraph-properties fo:text-align="justify"/>
      <style:text-properties style:font-weight-complex="bold" style:font-size-complex="12pt" style:language-asian="lt" style:country-asian="LT"/>
    </style:style>
    <style:style style:name="P4692" style:parent-style-name="Normal" style:family="paragraph">
      <style:paragraph-properties fo:text-align="justify"/>
      <style:text-properties style:font-weight-complex="bold" style:font-size-complex="12pt" style:language-asian="lt" style:country-asian="LT"/>
    </style:style>
    <style:style style:name="P4693" style:parent-style-name="Normal" style:family="paragraph">
      <style:paragraph-properties fo:text-align="justify"/>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style:text-properties style:font-weight-complex="bold"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left="-0.0159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12in">
        <style:tab-stops/>
      </style:paragraph-properties>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margin-left="-0.0312in">
        <style:tab-stops/>
      </style:paragraph-properties>
      <style:text-properties style:font-size-complex="12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margin-left="-0.0159in">
        <style:tab-stops/>
      </style:paragraph-properties>
      <style:text-properties style:font-size-complex="12pt" style:language-asian="lt" style:country-asian="LT"/>
    </style:style>
    <style:style style:name="P4711" style:parent-style-name="Normal" style:family="paragraph">
      <style:paragraph-properties fo:text-align="justify" fo:margin-left="-0.0159in">
        <style:tab-stops/>
      </style:paragraph-properties>
      <style:text-properties style:font-size-complex="12pt" style:language-asian="lt" style:country-asian="LT"/>
    </style:style>
    <style:style style:name="P4712" style:parent-style-name="Normal" style:family="paragraph">
      <style:paragraph-properties fo:text-align="justify" fo:margin-left="-0.0159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tyle-complex="italic"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tyle-complex="italic" style:font-size-complex="12pt" style:language-asian="lt" style:country-asian="LT"/>
    </style:style>
    <style:style style:name="P4717" style:parent-style-name="Normal" style:family="paragraph">
      <style:paragraph-properties fo:text-align="justify" fo:margin-left="-0.0159in">
        <style:tab-stops/>
      </style:paragraph-properties>
      <style:text-properties style:font-size-complex="12pt" style:language-asian="lt" style:country-asian="LT"/>
    </style:style>
    <style:style style:name="P4718" style:parent-style-name="Normal" style:family="paragraph">
      <style:paragraph-properties fo:text-align="justify" fo:margin-left="-0.0159in">
        <style:tab-stops/>
      </style:paragraph-properties>
      <style:text-properties style:font-weight-complex="bold"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fo:margin-left="-0.0312in">
        <style:tab-stops/>
      </style:paragraph-properties>
      <style:text-properties style:font-size-complex="12pt" style:language-asian="lt" style:country-asian="LT"/>
    </style:style>
    <style:style style:name="P4721" style:parent-style-name="Normal" style:family="paragraph">
      <style:paragraph-properties fo:text-align="justify" fo:margin-left="-0.0312in">
        <style:tab-stops/>
      </style:paragraph-properties>
      <style:text-properties style:font-size-complex="12pt" style:language-asian="lt" style:country-asian="LT"/>
    </style:style>
    <style:style style:name="P4722" style:parent-style-name="Normal" style:family="paragraph">
      <style:paragraph-properties fo:text-align="justify" fo:margin-left="-0.0312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tyle-complex="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tyle-complex="italic"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tyle-complex="italic"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tyle-complex="italic"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tyle-complex="italic"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tyle-complex="italic"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tyle-complex="italic"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margin-left="-0.0312in">
        <style:tab-stops/>
      </style:paragraph-properties>
      <style:text-properties style:font-size-complex="12pt" style:language-asian="lt" style:country-asian="LT"/>
    </style:style>
    <style:style style:name="P4741"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style:font-size-complex="12pt" style:language-asian="lt" style:country-asian="LT"/>
    </style:style>
    <style:style style:name="P4744" style:parent-style-name="Normal" style:family="paragraph">
      <style:paragraph-properties fo:text-align="justify"/>
      <style:text-properties style:font-size-complex="12pt" style:language-asian="lt" style:country-asian="LT"/>
    </style:style>
    <style:style style:name="P4745" style:parent-style-name="Normal" style:family="paragraph">
      <style:paragraph-properties fo:text-align="justify"/>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tyle-complex="italic"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tyle-complex="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tyle-complex="italic"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tyle-complex="italic"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tyle-complex="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tyle-complex="italic"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tyle-complex="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tyle-complex="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fo:margin-left="-0.0159in">
        <style:tab-stops/>
      </style:paragraph-properties>
    </style:style>
    <style:style style:name="T4774" style:parent-style-name="DefaultParagraphFont" style:family="text">
      <style:text-properties style:font-weight-complex="bold"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fo:margin-left="-0.0312in">
        <style:tab-stops/>
      </style:paragraph-properties>
      <style:text-properties style:font-size-complex="12pt" style:language-asian="lt" style:country-asian="LT"/>
    </style:style>
    <style:style style:name="P4777"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P4778" style:parent-style-name="Normal" style:family="paragraph">
      <style:paragraph-properties fo:text-align="justify" fo:margin-left="-0.0312in">
        <style:tab-stops/>
      </style:paragraph-properties>
    </style:style>
    <style:style style:name="T4779" style:parent-style-name="DefaultParagraphFont" style:family="text">
      <style:text-properties style:font-weight-complex="bold"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justify"/>
      <style:text-properties style:font-size-complex="12pt" style:language-asian="lt" style:country-asian="LT"/>
    </style:style>
    <style:style style:name="P4782" style:parent-style-name="Normal" style:family="paragraph">
      <style:paragraph-properties fo:text-align="justify"/>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style:style>
    <style:style style:name="T4786" style:parent-style-name="DefaultParagraphFont" style:family="text">
      <style:text-properties style:font-weight-complex="bold" style:font-size-complex="12pt" style:language-asian="lt" style:country-asian="LT"/>
    </style:style>
    <style:style style:name="P4787" style:parent-style-name="Normal" style:family="paragraph">
      <style:paragraph-properties fo:line-height="115%" fo:margin-left="0.375in">
        <style:tab-stops/>
      </style:paragraph-properties>
    </style:style>
    <style:style style:name="P4788" style:parent-style-name="Normal" style:family="paragraph">
      <style:paragraph-properties fo:line-height="115%" fo:margin-left="0.55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ableColumn4792" style:family="table-column">
      <style:table-column-properties style:column-width="2.2638in" style:use-optimal-column-width="false"/>
    </style:style>
    <style:style style:name="TableColumn4793" style:family="table-column">
      <style:table-column-properties style:column-width="2.2638in" style:use-optimal-column-width="false"/>
    </style:style>
    <style:style style:name="TableColumn4794" style:family="table-column">
      <style:table-column-properties style:column-width="2.2645in" style:use-optimal-column-width="false"/>
    </style:style>
    <style:style style:name="Table4791" style:family="table">
      <style:table-properties style:width="6.7923in" fo:margin-left="0.0951in" table:align="left"/>
    </style:style>
    <style:style style:name="TableRow4795" style:family="table-row">
      <style:table-row-properties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margin-left="0.375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margin-left="0.375in">
        <style:tab-stops/>
      </style:paragraph-properties>
      <style:text-properties style:font-size-complex="12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margin-left="0.375in">
        <style:tab-stops/>
      </style:paragraph-properties>
      <style:text-properties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margin-left="0.375in">
        <style:tab-stops/>
      </style:paragraph-properties>
      <style:text-properties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P4810" style:parent-style-name="Normal" style:family="paragraph">
      <style:text-properties style:font-weight-complex="bold" style:font-size-complex="12pt" style:language-asian="lt" style:country-asian="LT"/>
    </style:style>
    <style:style style:name="P4811" style:parent-style-name="Normal" style:family="paragraph">
      <style:paragraph-properties fo:text-align="justify"/>
      <style:text-properties style:font-size-complex="12pt" style:language-asian="lt" style:country-asian="LT"/>
    </style:style>
    <style:style style:name="P4812" style:parent-style-name="Normal" style:family="paragraph">
      <style:paragraph-properties fo:text-align="justify"/>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tyle-complex="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tyle-complex="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tyle-complex="italic"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tyle-complex="italic" style:font-size-complex="12pt" style:language-asian="lt" style:country-asian="L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P4827" style:parent-style-name="Normal" style:family="paragraph">
      <style:paragraph-properties fo:text-align="justify"/>
      <style:text-properties style:font-size-complex="12pt" style:language-asian="lt" style:country-asian="LT"/>
    </style:style>
    <style:style style:name="P4828" style:parent-style-name="Normal" style:family="paragraph">
      <style:paragraph-properties fo:text-align="justify"/>
      <style:text-properties style:font-size-complex="12pt" style:language-asian="lt" style:country-asian="LT"/>
    </style:style>
    <style:style style:name="P4829" style:parent-style-name="Normal" style:family="paragraph">
      <style:paragraph-properties fo:text-align="justify"/>
      <style:text-properties style:font-size-complex="12pt" style:language-asian="lt" style:country-asian="LT"/>
    </style:style>
    <style:style style:name="P4830" style:parent-style-name="Normal" style:family="paragraph">
      <style:paragraph-properties fo:text-align="justify"/>
      <style:text-properties style:font-size-complex="12pt" style:language-asian="lt" style:country-asian="LT"/>
    </style:style>
    <style:style style:name="P4831" style:parent-style-name="Normal" style:family="paragraph">
      <style:paragraph-properties fo:text-align="justify"/>
      <style:text-properties style:font-size-complex="12pt" style:language-asian="lt" style:country-asian="LT"/>
    </style:style>
    <style:style style:name="P4832" style:parent-style-name="Normal" style:family="paragraph">
      <style:paragraph-properties fo:text-align="justify"/>
      <style:text-properties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ext-properties style:font-size-complex="12pt" style:language-asian="lt" style:country-asian="LT"/>
    </style:style>
    <style:style style:name="P4836" style:parent-style-name="Normal" style:family="paragraph">
      <style:paragraph-properties fo:text-align="justify"/>
      <style:text-properties style:font-size-complex="12pt" style:language-asian="lt" style:country-asian="LT"/>
    </style:style>
    <style:style style:name="P4837" style:parent-style-name="Normal" style:family="paragraph">
      <style:paragraph-properties fo:text-align="justify"/>
      <style:text-properties style:font-size-complex="12pt" style:language-asian="lt" style:country-asian="LT"/>
    </style:style>
    <style:style style:name="P4838" style:parent-style-name="Normal" style:family="paragraph">
      <style:paragraph-properties fo:text-align="justify"/>
      <style:text-properties style:font-size-complex="12pt" style:language-asian="lt" style:country-asian="LT"/>
    </style:style>
    <style:style style:name="P4839" style:parent-style-name="Normal" style:family="paragraph">
      <style:paragraph-properties fo:text-align="justify"/>
      <style:text-properties style:font-size-complex="12pt" style:language-asian="lt" style:country-asian="LT"/>
    </style:style>
    <style:style style:name="P4840" style:parent-style-name="Normal" style:family="paragraph">
      <style:paragraph-properties fo:text-align="justify"/>
      <style:text-properties style:font-size-complex="12pt" style:language-asian="lt" style:country-asian="LT"/>
    </style:style>
    <style:style style:name="P4841" style:parent-style-name="Normal" style:family="paragraph">
      <style:paragraph-properties fo:text-align="justify"/>
      <style:text-properties style:font-size-complex="12pt" style:language-asian="lt" style:country-asian="LT"/>
    </style:style>
    <style:style style:name="P4842" style:parent-style-name="Normal" style:family="paragraph">
      <style:paragraph-properties fo:text-align="justify"/>
      <style:text-properties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margin-left="0.0152in">
        <style:tab-stops/>
      </style:paragraph-properties>
      <style:text-properties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justify"/>
      <style:text-properties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style:font-size-complex="12pt" style:language-asian="lt" style:country-asian="LT"/>
    </style:style>
    <style:style style:name="P4859" style:parent-style-name="Normal" style:family="paragraph">
      <style:paragraph-properties fo:text-align="justify"/>
      <style:text-properties style:font-size-complex="12pt" style:language-asian="lt" style:country-asian="LT"/>
    </style:style>
    <style:style style:name="P4860" style:parent-style-name="Normal" style:family="paragraph">
      <style:paragraph-properties fo:text-align="justify"/>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fo:margin-left="0.0152in">
        <style:tab-stops/>
      </style:paragraph-properties>
      <style:text-properties style:font-size-complex="12pt" style:language-asian="lt" style:country-asian="LT"/>
    </style:style>
    <style:style style:name="P4863" style:parent-style-name="Normal" style:family="paragraph">
      <style:paragraph-properties fo:text-align="justify" fo:margin-left="0.0152in">
        <style:tab-stops/>
      </style:paragraph-properties>
      <style:text-properties style:font-size-complex="12pt" style:language-asian="lt" style:country-asian="LT"/>
    </style:style>
    <style:style style:name="P4864" style:parent-style-name="Normal" style:family="paragraph">
      <style:paragraph-properties fo:text-align="justify" fo:margin-left="0.0152in">
        <style:tab-stops/>
      </style:paragraph-properties>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text-properties style:font-size-complex="12pt" style:language-asian="lt" style:country-asian="LT"/>
    </style:style>
    <style:style style:name="P4871" style:parent-style-name="Normal" style:family="paragraph">
      <style:paragraph-properties fo:text-align="justify"/>
      <style:text-properties style:font-size-complex="12pt" style:language-asian="lt" style:country-asian="LT"/>
    </style:style>
    <style:style style:name="P4872" style:parent-style-name="Normal" style:family="paragraph">
      <style:paragraph-properties fo:text-align="justify"/>
      <style:text-properties style:font-size-complex="12pt" style:language-asian="lt" style:country-asian="LT"/>
    </style:style>
    <style:style style:name="P4873" style:parent-style-name="Normal" style:family="paragraph">
      <style:paragraph-properties fo:text-align="justify"/>
      <style:text-properties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ext-properties style:font-size-complex="12pt" style:language-asian="lt" style:country-asian="LT"/>
    </style:style>
    <style:style style:name="P4876" style:parent-style-name="Normal" style:family="paragraph">
      <style:paragraph-properties fo:text-align="justify"/>
      <style:text-properties style:font-size-complex="12pt" style:language-asian="lt" style:country-asian="LT"/>
    </style:style>
    <style:style style:name="P4877" style:parent-style-name="Normal" style:family="paragraph">
      <style:paragraph-properties fo:text-align="justify"/>
      <style:text-properties style:font-size-complex="12pt" style:language-asian="lt" style:country-asian="LT"/>
    </style:style>
    <style:style style:name="P4878" style:parent-style-name="Normal" style:family="paragraph">
      <style:paragraph-properties fo:text-align="justify"/>
      <style:text-properties style:font-size-complex="12pt" style:language-asian="lt" style:country-asian="LT"/>
    </style:style>
    <style:style style:name="P4879" style:parent-style-name="Normal" style:family="paragraph">
      <style:paragraph-properties fo:text-align="justify"/>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fo:margin-left="0.0152in">
        <style:tab-stops/>
      </style:paragraph-properties>
      <style:text-properties style:font-size-complex="12pt" style:language-asian="lt" style:country-asian="LT"/>
    </style:style>
    <style:style style:name="P4882" style:parent-style-name="Normal" style:family="paragraph">
      <style:paragraph-properties fo:text-align="justify" fo:margin-left="0.0152in">
        <style:tab-stops/>
      </style:paragraph-properties>
      <style:text-properties style:font-size-complex="12pt" style:language-asian="lt" style:country-asian="LT"/>
    </style:style>
    <style:style style:name="P4883" style:parent-style-name="Normal" style:family="paragraph">
      <style:paragraph-properties fo:text-align="justify" fo:margin-left="0.0152in">
        <style:tab-stops/>
      </style:paragraph-properties>
      <style:text-properties style:font-size-complex="12pt" style:language-asian="lt" style:country-asian="LT"/>
    </style:style>
    <style:style style:name="P4884" style:parent-style-name="Normal" style:family="paragraph">
      <style:paragraph-properties fo:text-align="justify" fo:margin-left="0.0152in">
        <style:tab-stops/>
      </style:paragraph-properties>
      <style:text-properties style:font-size-complex="12pt" style:language-asian="lt" style:country-asian="LT"/>
    </style:style>
    <style:style style:name="P4885" style:parent-style-name="Normal" style:family="paragraph">
      <style:paragraph-properties fo:text-align="justify" fo:margin-left="0.0152in">
        <style:tab-stops/>
      </style:paragraph-properties>
      <style:text-properties style:font-size-complex="12pt" style:language-asian="lt" style:country-asian="LT"/>
    </style:style>
    <style:style style:name="P4886" style:parent-style-name="Normal" style:family="paragraph">
      <style:paragraph-properties fo:text-align="justify" fo:margin-left="0.0152in">
        <style:tab-stops/>
      </style:paragraph-properties>
      <style:text-properties style:font-size-complex="12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fo:margin-left="0.0152in">
        <style:tab-stops/>
      </style:paragraph-properties>
      <style:text-properties style:font-size-complex="12pt" style:language-asian="lt" style:country-asian="LT"/>
    </style:style>
    <style:style style:name="P4897" style:parent-style-name="Normal" style:family="paragraph">
      <style:paragraph-properties fo:text-align="justify"/>
    </style:style>
    <style:style style:name="T4898" style:parent-style-name="DefaultParagraphFont" style:family="text">
      <style:text-properties style:font-weight-complex="bold" style:font-size-complex="12pt" style:language-asian="lt" style:country-asian="LT"/>
    </style:style>
    <style:style style:name="TableColumn4900" style:family="table-column">
      <style:table-column-properties style:column-width="2.2638in" style:use-optimal-column-width="false"/>
    </style:style>
    <style:style style:name="TableColumn4901" style:family="table-column">
      <style:table-column-properties style:column-width="2.2638in" style:use-optimal-column-width="false"/>
    </style:style>
    <style:style style:name="TableColumn4902" style:family="table-column">
      <style:table-column-properties style:column-width="2.2645in" style:use-optimal-column-width="false"/>
    </style:style>
    <style:style style:name="Table4899" style:family="table">
      <style:table-properties style:width="6.7923in" fo:margin-left="0.0951in" table:align="lef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style:font-size-complex="12pt" style:language-asian="lt" style:country-asian="LT"/>
    </style:style>
    <style:style style:name="P4906" style:parent-style-name="Normal" style:family="paragraph">
      <style:text-properties fo:font-size="9pt" style:font-size-asian="9pt" style:font-size-complex="9pt"/>
    </style:style>
    <style:style style:name="P4907" style:parent-style-name="Normal" style:family="paragraph">
      <style:text-properties style:font-size-complex="12pt" style:language-asian="lt" style:country-asian="LT"/>
    </style:style>
    <style:style style:name="P4908" style:parent-style-name="Normal" style:family="paragraph">
      <style:paragraph-properties fo:text-align="justify"/>
      <style:text-properties style:font-size-complex="12pt" style:language-asian="lt" style:country-asian="LT"/>
    </style:style>
    <style:style style:name="P4909" style:parent-style-name="Normal" style:family="paragraph">
      <style:paragraph-properties fo:text-align="justify"/>
      <style:text-properties style:font-size-complex="12pt" style:language-asian="lt" style:country-asian="L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margin-left="-0.0312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style:font-size-complex="12pt" style:language-asian="lt" style:country-asian="LT"/>
    </style:style>
    <style:style style:name="P4923" style:parent-style-name="Normal" style:family="paragraph">
      <style:paragraph-properties fo:text-align="justify"/>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fo:margin-left="-0.0312in">
        <style:tab-stops/>
      </style:paragraph-properties>
      <style:text-properties style:font-size-complex="12pt" style:language-asian="lt" style:country-asian="LT"/>
    </style:style>
    <style:style style:name="P4926" style:parent-style-name="Normal" style:family="paragraph">
      <style:paragraph-properties fo:text-align="justify" fo:margin-left="-0.0312in">
        <style:tab-stops/>
      </style:paragraph-properties>
      <style:text-properties style:font-size-complex="12pt" style:language-asian="lt" style:country-asian="LT"/>
    </style:style>
    <style:style style:name="P4927" style:parent-style-name="Normal" style:family="paragraph">
      <style:paragraph-properties fo:text-align="justify" fo:margin-left="-0.0312in">
        <style:tab-stops/>
      </style:paragraph-properties>
      <style:text-properties style:font-size-complex="12pt" style:language-asian="lt" style:country-asian="LT"/>
    </style:style>
    <style:style style:name="P4928" style:parent-style-name="Normal" style:family="paragraph">
      <style:paragraph-properties fo:text-align="justify" fo:margin-left="-0.0312in">
        <style:tab-stops/>
      </style:paragraph-properties>
      <style:text-properties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justify"/>
      <style:text-properties style:font-size-complex="12pt" style:language-asian="lt" style:country-asian="LT"/>
    </style:style>
    <style:style style:name="P4931" style:parent-style-name="Normal" style:family="paragraph">
      <style:paragraph-properties fo:text-align="justify"/>
      <style:text-properties style:font-size-complex="12pt" style:language-asian="lt" style:country-asian="LT"/>
    </style:style>
    <style:style style:name="P4932" style:parent-style-name="Normal" style:family="paragraph">
      <style:paragraph-properties fo:text-align="justify"/>
      <style:text-properties style:font-size-complex="12pt" style:language-asian="lt" style:country-asian="LT"/>
    </style:style>
    <style:style style:name="P4933" style:parent-style-name="Normal" style:family="paragraph">
      <style:paragraph-properties fo:text-align="justify"/>
      <style:text-properties style:font-size-complex="12pt" style:language-asian="lt" style:country-asian="LT"/>
    </style:style>
    <style:style style:name="P4934" style:parent-style-name="Normal" style:family="paragraph">
      <style:paragraph-properties fo:text-align="justify"/>
      <style:text-properties style:font-size-complex="12pt"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language-asian="lt" style:country-asian="LT"/>
    </style:style>
    <style:style style:name="P4941" style:parent-style-name="Normal" style:family="paragraph">
      <style:paragraph-properties fo:text-align="justify"/>
      <style:text-properties style:font-size-complex="12pt" style:language-asian="lt" style:country-asian="LT"/>
    </style:style>
    <style:style style:name="P4942" style:parent-style-name="Normal" style:family="paragraph">
      <style:paragraph-properties fo:text-align="justify"/>
      <style:text-properties style:font-size-complex="12pt" style:language-asian="lt" style:country-asian="LT"/>
    </style:style>
    <style:style style:name="P4943" style:parent-style-name="Normal" style:family="paragraph">
      <style:paragraph-properties fo:text-align="justify"/>
      <style:text-properties style:font-size-complex="12pt" style:language-asian="lt" style:country-asian="LT"/>
    </style:style>
    <style:style style:name="P4944" style:parent-style-name="Normal" style:family="paragraph">
      <style:paragraph-properties fo:text-align="justify"/>
      <style:text-properties style:font-size-complex="12pt" style:language-asian="lt" style:country-asian="LT"/>
    </style:style>
    <style:style style:name="P4945" style:parent-style-name="Normal" style:family="paragraph">
      <style:paragraph-properties fo:text-align="justify"/>
      <style:text-properties style:font-size-complex="12pt" style:language-asian="lt" style:country-asian="LT"/>
    </style:style>
    <style:style style:name="P4946" style:parent-style-name="Normal" style:family="paragraph">
      <style:paragraph-properties fo:text-align="justify"/>
      <style:text-properties style:font-size-complex="12pt" style:language-asian="lt" style:country-asian="LT"/>
    </style:style>
    <style:style style:name="P4947" style:parent-style-name="Normal" style:family="paragraph">
      <style:paragraph-properties fo:text-align="justify"/>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fo:margin-left="-0.0312in">
        <style:tab-stops/>
      </style:paragraph-properties>
      <style:text-properties style:font-size-complex="12pt" style:language-asian="lt" style:country-asian="LT"/>
    </style:style>
    <style:style style:name="P4950" style:parent-style-name="Normal" style:family="paragraph">
      <style:paragraph-properties fo:text-align="justify" fo:margin-left="-0.0312in">
        <style:tab-stops/>
      </style:paragraph-properties>
      <style:text-properties style:font-size-complex="12pt" style:language-asian="lt" style:country-asian="LT"/>
    </style:style>
    <style:style style:name="P4951" style:parent-style-name="Normal" style:family="paragraph">
      <style:paragraph-properties fo:text-align="justify" fo:margin-left="-0.0312in">
        <style:tab-stops/>
      </style:paragraph-properties>
      <style:text-properties style:font-size-complex="12pt" style:language-asian="lt" style:country-asian="LT"/>
    </style:style>
    <style:style style:name="P4952" style:parent-style-name="Normal" style:family="paragraph">
      <style:paragraph-properties fo:text-align="justify" fo:margin-left="-0.0312in">
        <style:tab-stops/>
      </style:paragraph-properties>
      <style:text-properties style:font-size-complex="12pt" style:language-asian="lt" style:country-asian="LT"/>
    </style:style>
    <style:style style:name="P4953" style:parent-style-name="Normal" style:family="paragraph">
      <style:paragraph-properties fo:text-align="justify" fo:margin-left="-0.0312in">
        <style:tab-stops/>
      </style:paragraph-properties>
      <style:text-properties style:font-size-complex="12pt" style:language-asian="lt" style:country-asian="LT"/>
    </style:style>
    <style:style style:name="P4954" style:parent-style-name="Normal" style:family="paragraph">
      <style:paragraph-properties fo:text-align="justify" fo:margin-left="-0.0312in">
        <style:tab-stops/>
      </style:paragraph-properties>
      <style:text-properties style:font-size-complex="12pt" style:language-asian="lt" style:country-asian="LT"/>
    </style:style>
    <style:style style:name="P4955" style:parent-style-name="Normal" style:family="paragraph">
      <style:paragraph-properties fo:text-align="justify" fo:margin-left="-0.0312in">
        <style:tab-stops/>
      </style:paragraph-properties>
      <style:text-properties style:font-size-complex="12pt" style:language-asian="lt" style:country-asian="LT"/>
    </style:style>
    <style:style style:name="P4956" style:parent-style-name="Normal" style:family="paragraph">
      <style:paragraph-properties fo:text-align="justify" fo:margin-left="-0.0312in">
        <style:tab-stops/>
      </style:paragraph-properties>
      <style:text-properties style:font-size-complex="12pt" style:language-asian="lt" style:country-asian="LT"/>
    </style:style>
    <style:style style:name="P4957" style:parent-style-name="Normal" style:family="paragraph">
      <style:paragraph-properties fo:text-align="justify" fo:margin-left="-0.0312in">
        <style:tab-stops/>
      </style:paragraph-properties>
      <style:text-properties style:font-size-complex="12pt" style:language-asian="lt" style:country-asian="LT"/>
    </style:style>
    <style:style style:name="P4958" style:parent-style-name="Normal" style:family="paragraph">
      <style:paragraph-properties fo:text-align="justify" fo:margin-left="-0.0312in">
        <style:tab-stops/>
      </style:paragraph-properties>
      <style:text-properties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size-complex="12pt" style:language-asian="lt" style:country-asian="LT"/>
    </style:style>
    <style:style style:name="P4961" style:parent-style-name="Normal" style:family="paragraph">
      <style:paragraph-properties fo:text-align="justify"/>
      <style:text-properties style:font-size-complex="12pt" style:language-asian="lt" style:country-asian="LT"/>
    </style:style>
    <style:style style:name="P4962" style:parent-style-name="Normal" style:family="paragraph">
      <style:paragraph-properties fo:text-align="justify"/>
      <style:text-properties style:font-size-complex="12pt" style:language-asian="lt" style:country-asian="LT"/>
    </style:style>
    <style:style style:name="P4963" style:parent-style-name="Normal" style:family="paragraph">
      <style:paragraph-properties fo:text-align="justify"/>
      <style:text-properties style:font-size-complex="12pt" style:language-asian="lt" style:country-asian="LT"/>
    </style:style>
    <style:style style:name="P4964" style:parent-style-name="Normal" style:family="paragraph">
      <style:paragraph-properties fo:text-align="justify"/>
      <style:text-properties style:font-size-complex="12pt" style:language-asian="lt" style:country-asian="LT"/>
    </style:style>
    <style:style style:name="P4965" style:parent-style-name="Normal" style:family="paragraph">
      <style:paragraph-properties fo:text-align="justify"/>
      <style:text-properties style:font-size-complex="12pt" style:language-asian="lt" style:country-asian="LT"/>
    </style:style>
    <style:style style:name="P4966" style:parent-style-name="Normal" style:family="paragraph">
      <style:paragraph-properties fo:text-align="justify"/>
      <style:text-properties style:font-size-complex="12pt" style:language-asian="lt" style:country-asian="LT"/>
    </style:style>
    <style:style style:name="P4967" style:parent-style-name="Normal" style:family="paragraph">
      <style:paragraph-properties fo:text-align="justify"/>
      <style:text-properties style:font-size-complex="12pt" style:language-asian="lt" style:country-asian="LT"/>
    </style:style>
    <style:style style:name="P4968" style:parent-style-name="Normal" style:family="paragraph">
      <style:paragraph-properties fo:text-align="justify"/>
      <style:text-properties style:font-size-complex="12pt" style:language-asian="lt" style:country-asian="LT"/>
    </style:style>
    <style:style style:name="P4969" style:parent-style-name="Normal" style:family="paragraph">
      <style:paragraph-properties fo:text-align="justify"/>
    </style:style>
    <style:style style:name="T4970" style:parent-style-name="DefaultParagraphFont" style:family="text">
      <style:text-properties style:font-size-complex="12pt" style:language-asian="lt" style:country-asian="L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fo:margin-left="-0.0312in">
        <style:tab-stops/>
      </style:paragraph-properties>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margin-left="-0.0312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size-complex="12pt" style:language-asian="lt" style:country-asian="LT"/>
    </style:style>
    <style:style style:name="P4985" style:parent-style-name="Normal" style:family="paragraph">
      <style:paragraph-properties fo:text-align="justify"/>
      <style:text-properties style:font-size-complex="12pt" style:language-asian="lt" style:country-asian="LT"/>
    </style:style>
    <style:style style:name="P4986" style:parent-style-name="Normal" style:family="paragraph">
      <style:paragraph-properties fo:text-align="justify"/>
      <style:text-properties style:font-size-complex="12pt" style:language-asian="lt" style:country-asian="LT"/>
    </style:style>
    <style:style style:name="TableColumn4988" style:family="table-column">
      <style:table-column-properties style:column-width="2.2638in" style:use-optimal-column-width="false"/>
    </style:style>
    <style:style style:name="TableColumn4989" style:family="table-column">
      <style:table-column-properties style:column-width="2.2638in" style:use-optimal-column-width="false"/>
    </style:style>
    <style:style style:name="TableColumn4990" style:family="table-column">
      <style:table-column-properties style:column-width="2.2645in" style:use-optimal-column-width="false"/>
    </style:style>
    <style:style style:name="Table4987" style:family="table">
      <style:table-properties style:width="6.7923in" fo:margin-left="0.0951in" table:align="left"/>
    </style:style>
    <style:style style:name="TableRow4991" style:family="table-row">
      <style:table-row-properties style:min-row-height="1.4305in"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language-asian="lt" style:country-asian="LT"/>
    </style:style>
    <style:style style:name="P4994" style:parent-style-name="Normal" style:family="paragraph">
      <style:text-properties fo:font-size="9pt" style:font-size-asian="9pt" style:font-size-complex="9pt"/>
    </style:style>
    <style:style style:name="P4995" style:parent-style-name="Normal" style:family="paragraph">
      <style:text-properties style:font-size-complex="12pt" style:language-asian="lt" style:country-asian="LT"/>
    </style:style>
    <style:style style:name="P4996" style:parent-style-name="Normal" style:family="paragraph">
      <style:paragraph-properties fo:text-align="justify"/>
      <style:text-properties style:font-size-complex="12pt" style:language-asian="lt" style:country-asian="LT"/>
    </style:style>
    <style:style style:name="P4997" style:parent-style-name="Normal" style:family="paragraph">
      <style:paragraph-properties fo:text-align="justify"/>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tyle-complex="italic"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margin-left="-0.0486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margin-left="-0.0312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margin-left="-0.0472in">
        <style:tab-stops/>
      </style:paragraph-properties>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margin-left="-0.0486in">
        <style:tab-stops/>
      </style:paragraph-properties>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margin-left="-0.0486in">
        <style:tab-stops/>
      </style:paragraph-properties>
      <style:text-properties style:font-size-complex="12pt" style:language-asian="lt" style:country-asian="LT"/>
    </style:style>
    <style:style style:name="P5013" style:parent-style-name="Normal" style:family="paragraph">
      <style:paragraph-properties fo:text-align="justify" fo:margin-left="-0.0486in">
        <style:tab-stops/>
      </style:paragraph-properties>
      <style:text-properties style:font-size-complex="12pt" style:language-asian="lt" style:country-asian="LT"/>
    </style:style>
    <style:style style:name="P5014" style:parent-style-name="Normal" style:family="paragraph">
      <style:paragraph-properties fo:text-align="justify" fo:margin-left="-0.0486in">
        <style:tab-stops/>
      </style:paragraph-properties>
      <style:text-properties style:font-size-complex="12pt" style:language-asian="lt" style:country-asian="LT"/>
    </style:style>
    <style:style style:name="P5015" style:parent-style-name="Normal" style:family="paragraph">
      <style:paragraph-properties fo:text-align="justify" fo:margin-left="-0.0486in">
        <style:tab-stops/>
      </style:paragraph-properties>
      <style:text-properties style:font-size-complex="12pt" style:language-asian="lt" style:country-asian="LT"/>
    </style:style>
    <style:style style:name="P5016" style:parent-style-name="Normal" style:family="paragraph">
      <style:paragraph-properties fo:text-align="justify" fo:margin-left="-0.0486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fo:margin-left="-0.0312in">
        <style:tab-stops/>
      </style:paragraph-properties>
      <style:text-properties style:font-size-complex="12pt" style:language-asian="lt" style:country-asian="LT"/>
    </style:style>
    <style:style style:name="P5019" style:parent-style-name="Normal" style:family="paragraph">
      <style:paragraph-properties fo:text-align="justify" fo:margin-left="-0.0312in">
        <style:tab-stops/>
      </style:paragraph-properties>
      <style:text-properties style:font-size-complex="12pt" style:language-asian="lt" style:country-asian="LT"/>
    </style:style>
    <style:style style:name="P5020" style:parent-style-name="Normal" style:family="paragraph">
      <style:paragraph-properties fo:text-align="justify" fo:margin-left="-0.0312in">
        <style:tab-stops/>
      </style:paragraph-properties>
      <style:text-properties style:font-size-complex="12pt" style:language-asian="lt" style:country-asian="LT"/>
    </style:style>
    <style:style style:name="P5021" style:parent-style-name="Normal" style:family="paragraph">
      <style:paragraph-properties fo:text-align="justify" fo:margin-left="-0.0312in">
        <style:tab-stops/>
      </style:paragraph-properties>
      <style:text-properties style:font-size-complex="12pt" style:language-asian="lt" style:country-asian="LT"/>
    </style:style>
    <style:style style:name="P5022" style:parent-style-name="Normal" style:family="paragraph">
      <style:paragraph-properties fo:text-align="justify" fo:margin-left="-0.0312in">
        <style:tab-stops/>
      </style:paragraph-properties>
      <style:text-properties style:font-size-complex="12pt" style:language-asian="lt" style:country-asian="LT"/>
    </style:style>
    <style:style style:name="P5023" style:parent-style-name="Normal" style:family="paragraph">
      <style:paragraph-properties fo:text-align="justify" fo:margin-left="-0.0312in">
        <style:tab-stops/>
      </style:paragraph-properties>
      <style:text-properties style:font-size-complex="12pt" style:language-asian="lt" style:country-asian="LT"/>
    </style:style>
    <style:style style:name="P5024" style:parent-style-name="Normal" style:family="paragraph">
      <style:paragraph-properties fo:text-align="justify" fo:margin-left="-0.0312in">
        <style:tab-stops/>
      </style:paragraph-properties>
      <style:text-properties style:font-size-complex="12pt" style:language-asian="lt" style:country-asian="LT"/>
    </style:style>
    <style:style style:name="P502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fo:margin-left="-0.0472in">
        <style:tab-stops/>
      </style:paragraph-properties>
      <style:text-properties style:font-size-complex="12pt" style:language-asian="lt" style:country-asian="LT"/>
    </style:style>
    <style:style style:name="P5028" style:parent-style-name="Normal" style:family="paragraph">
      <style:paragraph-properties fo:text-align="justify" fo:margin-left="-0.0472in">
        <style:tab-stops/>
      </style:paragraph-properties>
      <style:text-properties style:font-size-complex="12pt" style:language-asian="lt" style:country-asian="LT"/>
    </style:style>
    <style:style style:name="P5029" style:parent-style-name="Normal" style:family="paragraph">
      <style:paragraph-properties fo:text-align="justify" fo:margin-left="-0.0472in">
        <style:tab-stops/>
      </style:paragraph-properties>
      <style:text-properties style:font-size-complex="12pt" style:language-asian="lt" style:country-asian="LT"/>
    </style:style>
    <style:style style:name="P5030" style:parent-style-name="Normal" style:family="paragraph">
      <style:paragraph-properties fo:text-align="justify" fo:margin-left="-0.0472in">
        <style:tab-stops/>
      </style:paragraph-properties>
      <style:text-properties style:font-size-complex="12pt" style:language-asian="lt" style:country-asian="LT"/>
    </style:style>
    <style:style style:name="P5031" style:parent-style-name="Normal" style:family="paragraph">
      <style:paragraph-properties fo:text-align="justify" fo:margin-left="-0.0472in">
        <style:tab-stops/>
      </style:paragraph-properties>
      <style:text-properties style:font-size-complex="12pt" style:language-asian="lt" style:country-asian="LT"/>
    </style:style>
    <style:style style:name="P5032" style:parent-style-name="Normal" style:family="paragraph">
      <style:paragraph-properties fo:text-align="justify" fo:margin-left="-0.0472in">
        <style:tab-stops/>
      </style:paragraph-properties>
      <style:text-properties style:font-size-complex="12pt" style:language-asian="lt" style:country-asian="LT"/>
    </style:style>
    <style:style style:name="P5033" style:parent-style-name="Normal" style:family="paragraph">
      <style:paragraph-properties fo:text-align="justify" fo:margin-left="-0.0472in">
        <style:tab-stops/>
      </style:paragraph-properties>
      <style:text-properties style:font-size-complex="12pt" style:language-asian="lt" style:country-asian="LT"/>
    </style:style>
    <style:style style:name="P5034" style:parent-style-name="Normal" style:family="paragraph">
      <style:paragraph-properties fo:text-align="justify" fo:margin-left="-0.0472in">
        <style:tab-stops/>
      </style:paragraph-properties>
      <style:text-properties style:font-size-complex="12pt" style:language-asian="lt" style:country-asian="LT"/>
    </style:style>
    <style:style style:name="TableRow5035" style:family="table-row">
      <style:table-row-properties style:min-row-height="0.2187in"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margin-left="-0.0312in">
        <style:tab-stops/>
      </style:paragraph-properties>
      <style:text-properties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fo:margin-left="-0.0486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fo:margin-left="-0.0312in">
        <style:tab-stops/>
      </style:paragraph-properties>
      <style:text-properties style:font-size-complex="12pt" style:language-asian="lt" style:country-asian="LT"/>
    </style:style>
    <style:style style:name="P5043" style:parent-style-name="Normal" style:family="paragraph">
      <style:paragraph-properties fo:text-align="justify" fo:margin-left="-0.0312in">
        <style:tab-stops/>
      </style:paragraph-properties>
      <style:text-properties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fo:margin-left="-0.0472in">
        <style:tab-stops/>
      </style:paragraph-properties>
      <style:text-properties style:font-size-complex="12pt" style:language-asian="lt" style:country-asian="LT"/>
    </style:style>
    <style:style style:name="P5046" style:parent-style-name="Normal" style:family="paragraph">
      <style:paragraph-properties fo:text-align="justify" fo:margin-left="-0.0472in">
        <style:tab-stops/>
      </style:paragraph-properties>
      <style:text-properties style:font-size-complex="12pt" style:language-asian="lt" style:country-asian="L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weight-complex="bold" style:font-size-complex="12pt" style:language-asian="lt" style:country-asian="LT"/>
    </style:style>
    <style:style style:name="P5050" style:parent-style-name="Normal" style:family="paragraph">
      <style:paragraph-properties fo:text-align="justify"/>
      <style:text-properties style:font-size-complex="12pt" style:language-asian="lt" style:country-asian="LT"/>
    </style:style>
    <style:style style:name="P5051" style:parent-style-name="Normal" style:family="paragraph">
      <style:paragraph-properties fo:text-align="justify"/>
      <style:text-properties style:font-size-complex="12pt" style:language-asian="lt" style:country-asian="LT"/>
    </style:style>
    <style:style style:name="P5052" style:parent-style-name="Normal" style:family="paragraph">
      <style:paragraph-properties fo:text-align="justify"/>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tyle-complex="italic" style:font-size-complex="12pt" style:language-asian="lt" style:country-asian="LT"/>
    </style:style>
    <style:style style:name="T5055" style:parent-style-name="DefaultParagraphFont" style:family="text">
      <style:text-properties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style:text-properties style:font-size-complex="12pt" style:language-asian="lt" style:country-asian="LT"/>
    </style:style>
    <style:style style:name="P5070" style:parent-style-name="Normal" style:family="paragraph">
      <style:paragraph-properties fo:text-align="justify"/>
      <style:text-properties style:font-size-complex="12pt" style:language-asian="lt" style:country-asian="LT"/>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ext-properties style:font-size-complex="12pt" style:language-asian="lt" style:country-asian="LT"/>
    </style:style>
    <style:style style:name="P5074" style:parent-style-name="Normal" style:family="paragraph">
      <style:paragraph-properties fo:text-align="justify"/>
      <style:text-properties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style:text-properties style:font-size-complex="12pt" style:language-asian="lt" style:country-asian="LT"/>
    </style:style>
    <style:style style:name="P5078" style:parent-style-name="Normal" style:family="paragraph">
      <style:paragraph-properties fo:text-align="justify"/>
      <style:text-properties style:font-size-complex="12pt" style:language-asian="lt" style:country-asian="LT"/>
    </style:style>
    <style:style style:name="P5079" style:parent-style-name="Normal" style:family="paragraph">
      <style:paragraph-properties fo:text-align="justify"/>
      <style:text-properties style:font-size-complex="12pt" style:language-asian="lt" style:country-asian="L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size-complex="12pt" style:language-asian="lt" style:country-asian="LT"/>
    </style:style>
    <style:style style:name="P5089" style:parent-style-name="Normal" style:family="paragraph">
      <style:text-properties style:font-size-complex="12pt" style:language-asian="lt" style:country-asian="LT"/>
    </style:style>
    <style:style style:name="P5090" style:parent-style-name="Normal" style:family="paragraph">
      <style:paragraph-properties fo:line-height="115%" fo:margin-left="0.55in">
        <style:tab-stops/>
      </style:paragraph-properties>
    </style:style>
    <style:style style:name="P5091" style:parent-style-name="Normal" style:family="paragraph">
      <style:paragraph-properties fo:line-height="115%" fo:margin-left="0.55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ableColumn5095" style:family="table-column">
      <style:table-column-properties style:column-width="2.2958in" style:use-optimal-column-width="false"/>
    </style:style>
    <style:style style:name="TableColumn5096" style:family="table-column">
      <style:table-column-properties style:column-width="2.2958in" style:use-optimal-column-width="false"/>
    </style:style>
    <style:style style:name="TableColumn5097" style:family="table-column">
      <style:table-column-properties style:column-width="2.2958in" style:use-optimal-column-width="false"/>
    </style:style>
    <style:style style:name="Table5094" style:family="table">
      <style:table-properties style:width="6.8875in" fo:margin-left="0in" table:align="left"/>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margin-left="0.3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margin-left="0.375in">
        <style:tab-stops/>
      </style:paragraph-properties>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margin-left="0.375in">
        <style:tab-stops/>
      </style:paragraph-properties>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margin-left="0.375in">
        <style:tab-stops/>
      </style:paragraph-properties>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ext-properties style:font-size-complex="12pt" style:language-asian="lt" style:country-asian="LT"/>
    </style:style>
    <style:style style:name="P5113" style:parent-style-name="Normal" style:family="paragraph">
      <style:paragraph-properties fo:text-align="justify"/>
      <style:text-properties style:font-size-complex="12pt" style:language-asian="lt" style:country-asian="LT"/>
    </style:style>
    <style:style style:name="P5114" style:parent-style-name="Normal" style:family="paragraph">
      <style:paragraph-properties fo:text-align="justify"/>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style:text-properties style:font-size-complex="12pt" style:language-asian="lt" style:country-asian="LT"/>
    </style:style>
    <style:style style:name="P5119" style:parent-style-name="Normal" style:family="paragraph">
      <style:paragraph-properties fo:text-align="justify"/>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tyle-complex="italic" style:font-size-complex="12pt" style:language-asian="lt" style:country-asian="LT"/>
    </style:style>
    <style:style style:name="P5122" style:parent-style-name="Normal" style:family="paragraph">
      <style:paragraph-properties fo:text-align="justify"/>
      <style:text-properties style:font-size-complex="12pt" style:language-asian="lt" style:country-asian="LT"/>
    </style:style>
    <style:style style:name="P5123" style:parent-style-name="Normal" style:family="paragraph">
      <style:paragraph-properties fo:text-align="justify"/>
      <style:text-properties style:font-size-complex="12pt" style:language-asian="lt" style:country-asian="L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text-properties style:font-size-complex="12pt" style:language-asian="lt" style:country-asian="LT"/>
    </style:style>
    <style:style style:name="P5127" style:parent-style-name="Normal" style:family="paragraph">
      <style:paragraph-properties fo:text-align="justify"/>
      <style:text-properties style:font-size-complex="12pt" style:language-asian="lt" style:country-asian="LT"/>
    </style:style>
    <style:style style:name="P5128" style:parent-style-name="Normal" style:family="paragraph">
      <style:paragraph-properties fo:text-align="justify"/>
      <style:text-properties style:font-size-complex="12pt" style:language-asian="lt" style:country-asian="LT"/>
    </style:style>
    <style:style style:name="P5129" style:parent-style-name="Normal" style:family="paragraph">
      <style:paragraph-properties fo:text-align="justify"/>
      <style:text-properties style:font-size-complex="12pt" style:language-asian="lt" style:country-asian="LT"/>
    </style:style>
    <style:style style:name="P5130" style:parent-style-name="Normal" style:family="paragraph">
      <style:paragraph-properties fo:text-align="justify"/>
      <style:text-properties style:font-size-complex="12pt" style:language-asian="lt" style:country-asian="LT"/>
    </style:style>
    <style:style style:name="P5131" style:parent-style-name="Normal" style:family="paragraph">
      <style:paragraph-properties fo:text-align="justify"/>
      <style:text-properties style:font-size-complex="12pt" style:language-asian="lt" style:country-asian="LT"/>
    </style:style>
    <style:style style:name="P5132" style:parent-style-name="Normal" style:family="paragraph">
      <style:paragraph-properties fo:text-align="justify"/>
      <style:text-properties style:font-size-complex="12pt" style:language-asian="lt" style:country-asian="LT"/>
    </style:style>
    <style:style style:name="P5133" style:parent-style-name="Normal" style:family="paragraph">
      <style:paragraph-properties fo:text-align="justify"/>
      <style:text-properties style:font-size-complex="12pt" style:language-asian="lt" style:country-asian="L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style:font-size-complex="12pt" style:language-asian="lt" style:country-asian="LT"/>
    </style:style>
    <style:style style:name="P5137" style:parent-style-name="Normal" style:family="paragraph">
      <style:paragraph-properties fo:text-align="justify"/>
      <style:text-properties style:font-size-complex="12pt" style:language-asian="lt" style:country-asian="LT"/>
    </style:style>
    <style:style style:name="P5138" style:parent-style-name="Normal" style:family="paragraph">
      <style:paragraph-properties fo:text-align="justify"/>
      <style:text-properties style:font-size-complex="12pt" style:language-asian="lt" style:country-asian="LT"/>
    </style:style>
    <style:style style:name="P5139" style:parent-style-name="Normal" style:family="paragraph">
      <style:paragraph-properties fo:text-align="justify"/>
      <style:text-properties style:font-size-complex="12pt" style:language-asian="lt" style:country-asian="LT"/>
    </style:style>
    <style:style style:name="P5140" style:parent-style-name="Normal" style:family="paragraph">
      <style:paragraph-properties fo:text-align="justify"/>
      <style:text-properties style:font-size-complex="12pt" style:language-asian="lt" style:country-asian="LT"/>
    </style:style>
    <style:style style:name="P5141" style:parent-style-name="Normal" style:family="paragraph">
      <style:paragraph-properties fo:text-align="justify"/>
      <style:text-properties style:font-size-complex="12pt" style:language-asian="lt" style:country-asian="LT"/>
    </style:style>
    <style:style style:name="P5142" style:parent-style-name="Normal" style:family="paragraph">
      <style:paragraph-properties fo:text-align="justify"/>
      <style:text-properties style:font-size-complex="12pt" style:language-asian="lt" style:country-asian="LT"/>
    </style:style>
    <style:style style:name="P5143" style:parent-style-name="Normal" style:family="paragraph">
      <style:paragraph-properties fo:text-align="justify"/>
      <style:text-properties style:font-size-complex="12pt" style:language-asian="lt" style:country-asian="LT"/>
    </style:style>
    <style:style style:name="P5144" style:parent-style-name="Normal" style:family="paragraph">
      <style:paragraph-properties fo:text-align="justify"/>
      <style:text-properties style:font-size-complex="12pt" style:language-asian="lt" style:country-asian="LT"/>
    </style:style>
    <style:style style:name="P5145" style:parent-style-name="Normal" style:family="paragraph">
      <style:paragraph-properties fo:text-align="justify"/>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style:font-size-complex="12pt" style:language-asian="lt" style:country-asian="LT"/>
    </style:style>
    <style:style style:name="P5159" style:parent-style-name="Normal" style:family="paragraph">
      <style:paragraph-properties fo:text-align="justify"/>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style:font-size-complex="12pt" style:language-asian="lt" style:country-asian="LT"/>
    </style:style>
    <style:style style:name="P5162" style:parent-style-name="Normal" style:family="paragraph">
      <style:paragraph-properties fo:text-align="justify"/>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font-size-complex="12pt" style:language-asian="lt" style:country-asian="LT"/>
    </style:style>
    <style:style style:name="TableRow5171" style:family="table-row">
      <style:table-row-properties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P5177" style:parent-style-name="Normal" style:family="paragraph">
      <style:paragraph-properties fo:text-align="justify"/>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2pt" style:language-asian="lt" style:country-asian="LT"/>
    </style:style>
    <style:style style:name="P5180" style:parent-style-name="Normal" style:family="paragraph">
      <style:paragraph-properties fo:text-align="justify"/>
      <style:text-properties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style:text-properties style:font-size-complex="12pt" style:language-asian="lt" style:country-asian="LT"/>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language-asian="lt" style:country-asian="LT"/>
    </style:style>
    <style:style style:name="P5191" style:parent-style-name="Normal" style:family="paragraph">
      <style:paragraph-properties fo:text-align="justify"/>
      <style:text-properties style:font-size-complex="12pt" style:language-asian="lt" style:country-asian="LT"/>
    </style:style>
    <style:style style:name="P5192" style:parent-style-name="Normal" style:family="paragraph">
      <style:paragraph-properties fo:text-align="justify"/>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style:font-size-complex="12pt" style:language-asian="lt" style:country-asian="LT"/>
    </style:style>
    <style:style style:name="P5195" style:parent-style-name="Normal" style:family="paragraph">
      <style:paragraph-properties fo:text-align="justify"/>
      <style:text-properties style:font-size-complex="12pt" style:language-asian="lt" style:country-asian="LT"/>
    </style:style>
    <style:style style:name="P5196" style:parent-style-name="Normal" style:family="paragraph">
      <style:paragraph-properties fo:text-align="justify"/>
      <style:text-properties style:font-size-complex="12pt" style:language-asian="lt" style:country-asian="LT"/>
    </style:style>
    <style:style style:name="P5197" style:parent-style-name="Normal" style:family="paragraph">
      <style:paragraph-properties fo:text-align="justify"/>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text-properties style:font-size-complex="12pt" style:language-asian="lt" style:country-asian="LT"/>
    </style:style>
    <style:style style:name="P5200" style:parent-style-name="Normal" style:family="paragraph">
      <style:paragraph-properties fo:text-align="justify"/>
      <style:text-properties style:font-size-complex="12pt" style:language-asian="lt" style:country-asian="LT"/>
    </style:style>
    <style:style style:name="P5201" style:parent-style-name="Normal" style:family="paragraph">
      <style:paragraph-properties fo:text-align="justify"/>
      <style:text-properties style:font-size-complex="12pt" style:language-asian="lt" style:country-asian="LT"/>
    </style:style>
    <style:style style:name="P5202" style:parent-style-name="Normal" style:family="paragraph">
      <style:paragraph-properties fo:text-align="justify"/>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TableRow5206"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ext-properties style:font-size-complex="12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2pt" style:language-asian="lt" style:country-asian="LT"/>
    </style:style>
    <style:style style:name="P5212" style:parent-style-name="Normal" style:family="paragraph">
      <style:paragraph-properties fo:text-align="justify"/>
      <style:text-properties style:font-size-complex="12pt" style:language-asian="lt" style:country-asian="LT"/>
    </style:style>
    <style:style style:name="P5213" style:parent-style-name="Normal" style:family="paragraph">
      <style:paragraph-properties fo:text-align="justify"/>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tyle-complex="italic" style:font-size-complex="12pt" style:language-asian="lt" style:country-asian="LT"/>
    </style:style>
    <style:style style:name="P5216" style:parent-style-name="Normal" style:family="paragraph">
      <style:paragraph-properties fo:text-align="justify"/>
      <style:text-properties style:font-weight-complex="bold" style:font-style-complex="italic" style:font-size-complex="12pt" style:language-asian="lt" style:country-asian="LT"/>
    </style:style>
    <style:style style:name="P5217" style:parent-style-name="Normal" style:family="paragraph">
      <style:paragraph-properties fo:text-align="justify"/>
      <style:text-properties style:font-style-complex="italic" style:font-size-complex="12pt" style:language-asian="lt" style:country-asian="LT"/>
    </style:style>
    <style:style style:name="P5218" style:parent-style-name="Normal" style:family="paragraph">
      <style:paragraph-properties fo:text-align="justify"/>
      <style:text-properties style:font-style-complex="italic"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text-properties style:font-size-complex="12pt" style:language-asian="lt" style:country-asian="LT"/>
    </style:style>
    <style:style style:name="P5234" style:parent-style-name="Normal" style:family="paragraph">
      <style:paragraph-properties fo:text-align="justify"/>
      <style:text-properties style:font-size-complex="12pt" style:language-asian="lt" style:country-asian="LT"/>
    </style:style>
    <style:style style:name="P5235" style:parent-style-name="Normal" style:family="paragraph">
      <style:paragraph-properties fo:text-align="justify"/>
      <style:text-properties style:font-size-complex="12pt" style:language-asian="lt" style:country-asian="LT"/>
    </style:style>
    <style:style style:name="P5236" style:parent-style-name="Normal" style:family="paragraph">
      <style:paragraph-properties fo:text-align="justify"/>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tyle-complex="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tyle-complex="italic"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tyle-complex="italic" style:font-size-complex="12pt" style:language-asian="lt" style:country-asian="LT"/>
    </style:style>
    <style:style style:name="P5247" style:parent-style-name="Normal" style:family="paragraph">
      <style:paragraph-properties fo:text-align="justify"/>
      <style:text-properties style:font-size-complex="12pt" style:language-asian="lt" style:country-asian="LT"/>
    </style:style>
    <style:style style:name="P5248" style:parent-style-name="Normal" style:family="paragraph">
      <style:paragraph-properties fo:text-align="justify"/>
      <style:text-properties style:font-size-complex="12pt" style:language-asian="lt" style:country-asian="LT"/>
    </style:style>
    <style:style style:name="P5249" style:parent-style-name="Normal" style:family="paragraph">
      <style:paragraph-properties fo:text-align="justify"/>
      <style:text-properties style:font-size-complex="12pt" style:language-asian="lt" style:country-asian="LT"/>
    </style:style>
    <style:style style:name="P5250" style:parent-style-name="Normal" style:family="paragraph">
      <style:paragraph-properties fo:text-align="justify"/>
      <style:text-properties style:font-size-complex="12pt" style:language-asian="lt" style:country-asian="LT"/>
    </style:style>
    <style:style style:name="P5251" style:parent-style-name="Normal" style:family="paragraph">
      <style:paragraph-properties fo:text-align="justify"/>
      <style:text-properties style:font-size-complex="12pt" style:language-asian="lt" style:country-asian="LT"/>
    </style:style>
    <style:style style:name="P5252" style:parent-style-name="Normal" style:family="paragraph">
      <style:paragraph-properties fo:text-align="justify"/>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tyle-complex="italic"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tyle-complex="italic"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tyle-complex="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tyle-complex="italic" style:font-size-complex="12pt" style:language-asian="lt" style:country-asian="LT"/>
    </style:style>
    <style:style style:name="P5263" style:parent-style-name="Normal" style:family="paragraph">
      <style:paragraph-properties fo:text-align="justify"/>
      <style:text-properties style:font-size-complex="12pt" style:language-asian="lt" style:country-asian="LT"/>
    </style:style>
    <style:style style:name="P5264" style:parent-style-name="Normal" style:family="paragraph">
      <style:paragraph-properties fo:text-align="justify"/>
      <style:text-properties style:font-size-complex="12pt" style:language-asian="lt" style:country-asian="LT"/>
    </style:style>
    <style:style style:name="P5265" style:parent-style-name="Normal" style:family="paragraph">
      <style:paragraph-properties fo:text-align="justify"/>
      <style:text-properties style:font-size-complex="12pt" style:language-asian="lt" style:country-asian="LT"/>
    </style:style>
    <style:style style:name="P5266" style:parent-style-name="Normal" style:family="paragraph">
      <style:paragraph-properties fo:text-align="justify"/>
      <style:text-properties style:font-size-complex="12pt" style:language-asian="lt" style:country-asian="LT"/>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text-properties style:font-size-complex="12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2pt" style:language-asian="lt" style:country-asian="LT"/>
    </style:style>
    <style:style style:name="P5275" style:parent-style-name="Normal" style:family="paragraph">
      <style:paragraph-properties fo:text-align="justify"/>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ext-properties style:font-size-complex="12pt" style:language-asian="lt" style:country-asian="LT"/>
    </style:style>
    <style:style style:name="P5278" style:parent-style-name="Normal" style:family="paragraph">
      <style:paragraph-properties fo:text-align="justify"/>
      <style:text-properties style:font-size-complex="12pt" style:language-asian="lt" style:country-asian="LT"/>
    </style:style>
    <style:style style:name="P5279" style:parent-style-name="Normal" style:family="paragraph">
      <style:paragraph-properties fo:text-align="justify"/>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ext-properties style:font-size-complex="12pt" style:language-asian="lt" style:country-asian="LT"/>
    </style:style>
    <style:style style:name="P5282" style:parent-style-name="Normal" style:family="paragraph">
      <style:paragraph-properties fo:text-align="justify"/>
      <style:text-properties style:font-size-complex="12pt" style:language-asian="lt" style:country-asian="LT"/>
    </style:style>
    <style:style style:name="P5283" style:parent-style-name="Normal" style:family="paragraph">
      <style:paragraph-properties fo:text-align="justify"/>
      <style:text-properties style:font-size-complex="12pt" style:language-asian="lt" style:country-asian="LT"/>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style:font-weight-complex="bold" style:font-size-complex="12pt" style:language-asian="lt" style:country-asian="LT"/>
    </style:style>
    <style:style style:name="P5287" style:parent-style-name="Normal" style:family="paragraph">
      <style:paragraph-properties fo:text-align="justify"/>
      <style:text-properties style:font-size-complex="12pt" style:language-asian="lt" style:country-asian="LT"/>
    </style:style>
    <style:style style:name="P5288" style:parent-style-name="Normal" style:family="paragraph">
      <style:paragraph-properties fo:text-align="justify"/>
      <style:text-properties style:font-size-complex="12pt" style:language-asian="lt" style:country-asian="LT"/>
    </style:style>
    <style:style style:name="P5289" style:parent-style-name="Normal" style:family="paragraph">
      <style:paragraph-properties fo:text-align="justify"/>
      <style:text-properties style:font-size-complex="12pt" style:language-asian="lt" style:country-asian="LT"/>
    </style:style>
    <style:style style:name="P5290" style:parent-style-name="Normal" style:family="paragraph">
      <style:paragraph-properties fo:text-align="justify"/>
      <style:text-properties style:font-size-complex="12pt" style:language-asian="lt" style:country-asian="LT"/>
    </style:style>
    <style:style style:name="P5291" style:parent-style-name="Normal" style:family="paragraph">
      <style:paragraph-properties fo:text-align="justify"/>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margin-left="-0.0159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margin-left="-0.0312in">
        <style:tab-stops/>
      </style:paragraph-properties>
      <style:text-properties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margin-left="0.0152in">
        <style:tab-stops/>
      </style:paragraph-properties>
      <style:text-properties style:font-size-complex="12pt" style:language-asian="lt" style:country-asian="LT"/>
    </style:style>
    <style:style style:name="TableRow5299"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margin-left="-0.0159in">
        <style:tab-stops/>
      </style:paragraph-properties>
      <style:text-properties style:font-size-complex="12pt" style:language-asian="lt" style:country-asian="L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fo:margin-left="-0.0159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tyle-complex="italic"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tyle-complex="italic"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tyle-complex="italic"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tyle-complex="italic" style:font-size-complex="12pt" style:language-asian="lt" style:country-asian="LT"/>
    </style:style>
    <style:style style:name="P5313" style:parent-style-name="Normal" style:family="paragraph">
      <style:paragraph-properties fo:text-align="justify" fo:margin-left="-0.0159in">
        <style:tab-stops/>
      </style:paragraph-properties>
      <style:text-properties style:font-size-complex="12pt" style:language-asian="lt" style:country-asian="LT"/>
    </style:style>
    <style:style style:name="P5314" style:parent-style-name="Normal" style:family="paragraph">
      <style:paragraph-properties fo:text-align="justify" fo:margin-left="-0.0159in">
        <style:tab-stops/>
      </style:paragraph-properties>
      <style:text-properties style:font-size-complex="12pt" style:language-asian="lt" style:country-asian="LT"/>
    </style:style>
    <style:style style:name="P5315" style:parent-style-name="Normal" style:family="paragraph">
      <style:paragraph-properties fo:text-align="justify" fo:margin-left="-0.0159in">
        <style:tab-stops/>
      </style:paragraph-properties>
      <style:text-properties style:font-size-complex="12pt" style:language-asian="lt" style:country-asian="LT"/>
    </style:style>
    <style:style style:name="P5316" style:parent-style-name="Normal" style:family="paragraph">
      <style:paragraph-properties fo:text-align="justify" fo:margin-left="-0.0159in">
        <style:tab-stops/>
      </style:paragraph-properties>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fo:margin-left="-0.0312in">
        <style:tab-stops/>
      </style:paragraph-properties>
      <style:text-properties style:font-size-complex="12pt" style:language-asian="lt" style:country-asian="LT"/>
    </style:style>
    <style:style style:name="P5319" style:parent-style-name="Normal" style:family="paragraph">
      <style:paragraph-properties fo:text-align="justify" fo:margin-left="-0.0312in">
        <style:tab-stops/>
      </style:paragraph-properties>
      <style:text-properties style:font-size-complex="12pt" style:language-asian="lt" style:country-asian="LT"/>
    </style:style>
    <style:style style:name="P5320" style:parent-style-name="Normal" style:family="paragraph">
      <style:paragraph-properties fo:text-align="justify" fo:margin-left="-0.0312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tyle-complex="italic" style:font-size-complex="12pt" style:language-asian="lt" style:country-asian="LT"/>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fo:margin-left="0.0152in">
        <style:tab-stops/>
      </style:paragraph-properties>
      <style:text-properties style:font-size-complex="12pt" style:language-asian="lt" style:country-asian="LT"/>
    </style:style>
    <style:style style:name="P5326" style:parent-style-name="Normal" style:family="paragraph">
      <style:paragraph-properties fo:text-align="justify" fo:margin-left="0.0152in">
        <style:tab-stops/>
      </style:paragraph-properties>
      <style:text-properties style:font-size-complex="12pt" style:language-asian="lt" style:country-asian="LT"/>
    </style:style>
    <style:style style:name="P5327" style:parent-style-name="Normal" style:family="paragraph">
      <style:paragraph-properties fo:text-align="justify" fo:margin-left="0.0152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tyle-complex="italic"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tyle-complex="italic"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tyle-complex="italic" style:font-size-complex="12pt" style:language-asian="lt" style:country-asian="LT"/>
    </style:style>
    <style:style style:name="T5334" style:parent-style-name="DefaultParagraphFont" style:family="text">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margin-left="0.0152in">
        <style:tab-stops/>
      </style:paragraph-properties>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fo:margin-left="-0.0159in">
        <style:tab-stops/>
      </style:paragraph-properties>
      <style:text-properties style:font-size-complex="12pt" style:language-asian="lt" style:country-asian="LT"/>
    </style:style>
    <style:style style:name="P5341" style:parent-style-name="Normal" style:family="paragraph">
      <style:paragraph-properties fo:text-align="justify" fo:margin-left="-0.0159in">
        <style:tab-stops/>
      </style:paragraph-properties>
      <style:text-properties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fo:margin-left="-0.0312in">
        <style:tab-stops/>
      </style:paragraph-properties>
      <style:text-properties style:font-size-complex="12pt" style:language-asian="lt" style:country-asian="LT"/>
    </style:style>
    <style:style style:name="P5344" style:parent-style-name="Normal" style:family="paragraph">
      <style:paragraph-properties fo:text-align="justify" fo:margin-left="-0.0312in">
        <style:tab-stops/>
      </style:paragraph-properties>
      <style:text-properties style:font-size-complex="12pt" style:language-asian="lt" style:country-asian="LT"/>
    </style:style>
    <style:style style:name="P534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fo:margin-left="0.0152in">
        <style:tab-stops/>
      </style:paragraph-properties>
      <style:text-properties style:font-size-complex="12pt" style:language-asian="lt" style:country-asian="LT"/>
    </style:style>
    <style:style style:name="P5348" style:parent-style-name="Normal" style:family="paragraph">
      <style:paragraph-properties fo:text-align="justify" fo:margin-left="0.0152in">
        <style:tab-stops/>
      </style:paragraph-properties>
      <style:text-properties style:font-size-complex="12pt" style:language-asian="lt" style:country-asian="LT"/>
    </style:style>
    <style:style style:name="P5349" style:parent-style-name="Normal" style:family="paragraph">
      <style:paragraph-properties fo:text-align="justify" fo:margin-left="0.0152in">
        <style:tab-stops/>
      </style:paragraph-properties>
      <style:text-properties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style:font-weight-complex="bold" style:font-size-complex="12pt" style:language-asian="lt" style:country-asian="LT"/>
    </style:style>
    <style:style style:name="P5353" style:parent-style-name="Normal" style:family="paragraph">
      <style:text-properties style:font-style-complex="italic" style:font-size-complex="12pt" style:language-asian="lt" style:country-asian="LT"/>
    </style:style>
    <style:style style:name="P5354" style:parent-style-name="Normal" style:family="paragraph">
      <style:paragraph-properties fo:text-align="justify"/>
      <style:text-properties style:font-size-complex="12pt" style:language-asian="lt" style:country-asian="LT"/>
    </style:style>
    <style:style style:name="P5355" style:parent-style-name="Normal" style:family="paragraph">
      <style:paragraph-properties fo:text-align="justify"/>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tyle-complex="italic" style:font-size-complex="12pt" style:language-asian="lt" style:country-asian="LT"/>
    </style:style>
    <style:style style:name="P5358" style:parent-style-name="Normal" style:family="paragraph">
      <style:paragraph-properties fo:text-align="justify"/>
    </style:style>
    <style:style style:name="T5359" style:parent-style-name="DefaultParagraphFont" style:family="text">
      <style:text-properties style:font-style-complex="italic"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tyle-complex="italic"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tyle-complex="italic" style:font-size-complex="12pt" style:language-asian="lt" style:country-asian="LT"/>
    </style:style>
    <style:style style:name="P5364" style:parent-style-name="Normal" style:family="paragraph">
      <style:paragraph-properties fo:text-align="justify"/>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159in">
        <style:tab-stops/>
      </style:paragraph-properties>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margin-left="-0.0159in">
        <style:tab-stops/>
      </style:paragraph-properties>
      <style:text-properties style:font-size-complex="12pt" style:language-asian="lt" style:country-asian="L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fo:margin-left="-0.0159in">
        <style:tab-stops/>
      </style:paragraph-properties>
      <style:text-properties style:font-size-complex="12pt" style:language-asian="lt" style:country-asian="LT"/>
    </style:style>
    <style:style style:name="P5378" style:parent-style-name="Normal" style:family="paragraph">
      <style:paragraph-properties fo:text-align="justify" fo:margin-left="-0.0159in">
        <style:tab-stops/>
      </style:paragraph-properties>
      <style:text-properties style:font-size-complex="12pt" style:language-asian="lt" style:country-asian="LT"/>
    </style:style>
    <style:style style:name="P5379" style:parent-style-name="Normal" style:family="paragraph">
      <style:paragraph-properties fo:text-align="justify" fo:margin-left="-0.0159in">
        <style:tab-stops/>
      </style:paragraph-properties>
      <style:text-properties style:font-size-complex="12pt" style:language-asian="lt" style:country-asian="LT"/>
    </style:style>
    <style:style style:name="P5380" style:parent-style-name="Normal" style:family="paragraph">
      <style:paragraph-properties fo:text-align="justify" fo:margin-left="-0.0159in">
        <style:tab-stops/>
      </style:paragraph-properties>
      <style:text-properties style:font-size-complex="12pt" style:language-asian="lt" style:country-asian="LT"/>
    </style:style>
    <style:style style:name="P5381" style:parent-style-name="Normal" style:family="paragraph">
      <style:paragraph-properties fo:text-align="justify" fo:margin-left="-0.0159in">
        <style:tab-stops/>
      </style:paragraph-properties>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tyle-complex="italic"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style:text-properties style:font-size-complex="12pt" style:language-asian="lt" style:country-asian="LT"/>
    </style:style>
    <style:style style:name="P5390" style:parent-style-name="Normal" style:family="paragraph">
      <style:paragraph-properties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tyle-complex="italic"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style:text-properties style:font-size-complex="12pt" style:language-asian="lt" style:country-asian="LT"/>
    </style:style>
    <style:style style:name="P5397" style:parent-style-name="Normal" style:family="paragraph">
      <style:paragraph-properties fo:text-align="justify"/>
      <style:text-properties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tyle-complex="italic"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style:text-properties style:font-size-complex="12pt" style:language-asian="lt" style:country-asian="LT"/>
    </style:style>
    <style:style style:name="P5406" style:parent-style-name="Normal" style:family="paragraph">
      <style:paragraph-properties fo:text-align="justify"/>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tyle-complex="italic"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style:text-properties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fo:margin-left="-0.0159in">
        <style:tab-stops/>
      </style:paragraph-properties>
    </style:style>
    <style:style style:name="T5419" style:parent-style-name="DefaultParagraphFont" style:family="text">
      <style:text-properties style:font-weight-complex="bold"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weight-complex="bold" style:font-size-complex="12pt" style:language-asian="lt" style:country-asian="LT"/>
    </style:style>
    <style:style style:name="P5423" style:parent-style-name="Normal" style:family="paragraph">
      <style:paragraph-properties fo:text-align="justify"/>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style:font-weight-complex="bold" style:font-size-complex="12pt" style:language-asian="lt" style:country-asian="LT"/>
    </style:style>
    <style:style style:name="P5427" style:parent-style-name="Normal" style:family="paragraph">
      <style:paragraph-properties fo:text-align="justify"/>
      <style:text-properties style:font-size-complex="12pt" style:language-asian="lt" style:country-asian="LT"/>
    </style:style>
    <style:style style:name="P5428" style:parent-style-name="Normal" style:family="paragraph">
      <style:paragraph-properties fo:line-height="115%" fo:margin-left="0.55in">
        <style:tab-stops/>
      </style:paragraph-properties>
    </style:style>
    <style:style style:name="P5429" style:parent-style-name="Normal" style:family="paragraph">
      <style:paragraph-properties fo:line-height="115%" fo:margin-left="0.5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ableColumn5433" style:family="table-column">
      <style:table-column-properties style:column-width="2.2958in" style:use-optimal-column-width="false"/>
    </style:style>
    <style:style style:name="TableColumn5434" style:family="table-column">
      <style:table-column-properties style:column-width="2.2958in" style:use-optimal-column-width="false"/>
    </style:style>
    <style:style style:name="TableColumn5435" style:family="table-column">
      <style:table-column-properties style:column-width="2.2958in" style:use-optimal-column-width="false"/>
    </style:style>
    <style:style style:name="Table5432" style:family="table">
      <style:table-properties style:width="6.8875in" fo:margin-left="0in" table:align="lef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margin-left="0.375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ableRow5441" style:family="table-row">
      <style:table-row-properties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margin-left="0.375in">
        <style:tab-stops/>
      </style:paragraph-properties>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margin-left="0.375in">
        <style:tab-stops/>
      </style:paragraph-properties>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margin-left="0.375in">
        <style:tab-stops/>
      </style:paragraph-properties>
      <style:text-properties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size-complex="12pt" style:language-asian="lt" style:country-asian="LT"/>
    </style:style>
    <style:style style:name="P5451" style:parent-style-name="Normal" style:family="paragraph">
      <style:paragraph-properties fo:text-align="justify"/>
      <style:text-properties style:font-size-complex="12pt" style:language-asian="lt" style:country-asian="LT"/>
    </style:style>
    <style:style style:name="P5452" style:parent-style-name="Normal" style:family="paragraph">
      <style:paragraph-properties fo:text-align="justify"/>
      <style:text-properties style:font-size-complex="12pt" style:language-asian="lt" style:country-asian="LT"/>
    </style:style>
    <style:style style:name="P5453" style:parent-style-name="Normal" style:family="paragraph">
      <style:paragraph-properties fo:text-align="justify"/>
    </style:style>
    <style:style style:name="T5454" style:parent-style-name="DefaultParagraphFont" style:family="text">
      <style:text-properties style:font-style-complex="italic"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tyle-complex="italic"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tyle-complex="italic"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ext-properties style:font-size-complex="12pt" style:language-asian="lt" style:country-asian="LT"/>
    </style:style>
    <style:style style:name="P5462" style:parent-style-name="Normal" style:family="paragraph">
      <style:paragraph-properties fo:text-align="justify"/>
      <style:text-properties style:font-size-complex="12pt" style:language-asian="lt" style:country-asian="LT"/>
    </style:style>
    <style:style style:name="P5463" style:parent-style-name="Normal" style:family="paragraph">
      <style:paragraph-properties fo:text-align="justify"/>
      <style:text-properties style:font-size-complex="12pt" style:language-asian="lt" style:country-asian="LT"/>
    </style:style>
    <style:style style:name="P5464" style:parent-style-name="Normal" style:family="paragraph">
      <style:paragraph-properties fo:text-align="justify"/>
      <style:text-properties style:font-size-complex="12pt" style:language-asian="lt" style:country-asian="LT"/>
    </style:style>
    <style:style style:name="P5465" style:parent-style-name="Normal" style:family="paragraph">
      <style:paragraph-properties fo:text-align="justify"/>
      <style:text-properties style:font-size-complex="12pt" style:language-asian="lt" style:country-asian="LT"/>
    </style:style>
    <style:style style:name="P5466" style:parent-style-name="Normal" style:family="paragraph">
      <style:paragraph-properties fo:text-align="justify"/>
      <style:text-properties style:font-size-complex="12pt" style:language-asian="lt" style:country-asian="LT"/>
    </style:style>
    <style:style style:name="P5467" style:parent-style-name="Normal" style:family="paragraph">
      <style:paragraph-properties fo:text-align="justify"/>
      <style:text-properties style:font-size-complex="12pt" style:language-asian="lt" style:country-asian="LT"/>
    </style:style>
    <style:style style:name="P5468" style:parent-style-name="Normal" style:family="paragraph">
      <style:paragraph-properties fo:text-align="justify"/>
      <style:text-properties style:font-size-complex="12pt" style:language-asian="lt" style:country-asian="LT"/>
    </style:style>
    <style:style style:name="P5469" style:parent-style-name="Normal" style:family="paragraph">
      <style:paragraph-properties fo:text-align="justify"/>
      <style:text-properties style:font-size-complex="12pt" style:language-asian="lt" style:country-asian="LT"/>
    </style:style>
    <style:style style:name="P5470" style:parent-style-name="Normal" style:family="paragraph">
      <style:paragraph-properties fo:text-align="justify"/>
      <style:text-properties style:font-size-complex="12pt" style:language-asian="lt" style:country-asian="LT"/>
    </style:style>
    <style:style style:name="P5471" style:parent-style-name="Normal" style:family="paragraph">
      <style:paragraph-properties fo:text-align="justify"/>
      <style:text-properties style:font-size-complex="12pt" style:language-asian="lt" style:country-asian="LT"/>
    </style:style>
    <style:style style:name="P5472" style:parent-style-name="Normal" style:family="paragraph">
      <style:paragraph-properties fo:text-align="justify"/>
      <style:text-properties style:font-size-complex="12pt" style:language-asian="lt" style:country-asian="LT"/>
    </style:style>
    <style:style style:name="P5473" style:parent-style-name="Normal" style:family="paragraph">
      <style:paragraph-properties fo:text-align="justify"/>
    </style:style>
    <style:style style:name="T5474" style:parent-style-name="DefaultParagraphFont" style:family="text">
      <style:text-properties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text-properties style:font-size-complex="12pt" style:language-asian="lt" style:country-asian="LT"/>
    </style:style>
    <style:style style:name="P5478" style:parent-style-name="Normal" style:family="paragraph">
      <style:paragraph-properties fo:text-align="justify"/>
      <style:text-properties style:font-size-complex="12pt" style:language-asian="lt" style:country-asian="LT"/>
    </style:style>
    <style:style style:name="P5479" style:parent-style-name="Normal" style:family="paragraph">
      <style:paragraph-properties fo:text-align="justify"/>
      <style:text-properties style:font-size-complex="12pt" style:language-asian="lt" style:country-asian="LT"/>
    </style:style>
    <style:style style:name="P5480" style:parent-style-name="Normal" style:family="paragraph">
      <style:paragraph-properties fo:text-align="justify"/>
      <style:text-properties style:font-size-complex="12pt" style:language-asian="lt" style:country-asian="LT"/>
    </style:style>
    <style:style style:name="P5481" style:parent-style-name="Normal" style:family="paragraph">
      <style:paragraph-properties fo:text-align="justify"/>
      <style:text-properties style:font-size-complex="12pt" style:language-asian="lt" style:country-asian="LT"/>
    </style:style>
    <style:style style:name="P5482" style:parent-style-name="Normal" style:family="paragraph">
      <style:paragraph-properties fo:text-align="justify"/>
      <style:text-properties style:font-size-complex="12pt" style:language-asian="lt" style:country-asian="LT"/>
    </style:style>
    <style:style style:name="P5483" style:parent-style-name="Normal" style:family="paragraph">
      <style:paragraph-properties fo:text-align="justify"/>
      <style:text-properties style:font-size-complex="12pt" style:language-asian="lt" style:country-asian="LT"/>
    </style:style>
    <style:style style:name="P5484" style:parent-style-name="Normal" style:family="paragraph">
      <style:paragraph-properties fo:text-align="justify"/>
      <style:text-properties style:font-size-complex="12pt" style:language-asian="lt" style:country-asian="LT"/>
    </style:style>
    <style:style style:name="P5485" style:parent-style-name="Normal" style:family="paragraph">
      <style:paragraph-properties fo:text-align="justify"/>
      <style:text-properties style:font-size-complex="12pt" style:language-asian="lt" style:country-asian="LT"/>
    </style:style>
    <style:style style:name="P5486" style:parent-style-name="Normal" style:family="paragraph">
      <style:paragraph-properties fo:text-align="justify"/>
      <style:text-properties style:font-size-complex="12pt" style:language-asian="lt" style:country-asian="LT"/>
    </style:style>
    <style:style style:name="P5487" style:parent-style-name="Normal" style:family="paragraph">
      <style:paragraph-properties fo:text-align="justify"/>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font-style="italic" style:font-style-asian="italic" style:font-size-complex="12pt" style:language-asian="lt" style:country-asian="L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fo:margin-left="-0.0159in">
        <style:tab-stops/>
      </style:paragraph-properties>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margin-left="-0.0312in">
        <style:tab-stops/>
      </style:paragraph-properties>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margin-left="-0.0312in">
        <style:tab-stops/>
      </style:paragraph-properties>
      <style:text-properties style:font-size-complex="12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margin-left="-0.0312in">
        <style:tab-stops/>
      </style:paragraph-properties>
      <style:text-properties style:font-size-complex="12pt" style:language-asian="lt" style:country-asian="LT"/>
    </style:style>
    <style:style style:name="TableRow5506" style:family="table-row">
      <style:table-row-properties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justify" fo:margin-left="-0.0159in">
        <style:tab-stops/>
      </style:paragraph-properties>
      <style:text-properties style:font-size-complex="12pt" style:language-asian="lt" style:country-asian="LT"/>
    </style:style>
    <style:style style:name="P5509" style:parent-style-name="Normal" style:family="paragraph">
      <style:paragraph-properties fo:text-align="justify" fo:margin-left="-0.0159in">
        <style:tab-stops/>
      </style:paragraph-properties>
      <style:text-properties style:font-size-complex="12pt" style:language-asian="lt" style:country-asian="LT"/>
    </style:style>
    <style:style style:name="P5510" style:parent-style-name="Normal" style:family="paragraph">
      <style:paragraph-properties fo:text-align="justify" fo:margin-left="-0.0159in">
        <style:tab-stops/>
      </style:paragraph-properties>
      <style:text-properties style:font-size-complex="12pt" style:language-asian="lt" style:country-asian="LT"/>
    </style:style>
    <style:style style:name="P5511" style:parent-style-name="Normal" style:family="paragraph">
      <style:paragraph-properties fo:text-align="justify" fo:margin-left="-0.0159in">
        <style:tab-stops/>
      </style:paragraph-properties>
      <style:text-properties style:font-size-complex="12pt" style:language-asian="lt" style:country-asian="LT"/>
    </style:style>
    <style:style style:name="P5512" style:parent-style-name="Normal" style:family="paragraph">
      <style:paragraph-properties fo:text-align="justify" fo:margin-left="-0.0159in">
        <style:tab-stops/>
      </style:paragraph-properties>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fo:margin-left="-0.0312in">
        <style:tab-stops/>
      </style:paragraph-properties>
      <style:text-properties style:font-size-complex="12pt" style:language-asian="lt" style:country-asian="LT"/>
    </style:style>
    <style:style style:name="P5515" style:parent-style-name="Normal" style:family="paragraph">
      <style:paragraph-properties fo:text-align="justify" fo:margin-left="-0.0312in">
        <style:tab-stops/>
      </style:paragraph-properties>
      <style:text-properties style:font-size-complex="12pt" style:language-asian="lt" style:country-asian="LT"/>
    </style:style>
    <style:style style:name="P5516" style:parent-style-name="Normal" style:family="paragraph">
      <style:paragraph-properties fo:text-align="justify" fo:margin-left="-0.0312in">
        <style:tab-stops/>
      </style:paragraph-properties>
      <style:text-properties style:font-size-complex="12pt" style:language-asian="lt" style:country-asian="LT"/>
    </style:style>
    <style:style style:name="P5517" style:parent-style-name="Normal" style:family="paragraph">
      <style:paragraph-properties fo:text-align="justify" fo:margin-left="-0.0312in">
        <style:tab-stops/>
      </style:paragraph-properties>
      <style:text-properties style:font-size-complex="12pt" style:language-asian="lt" style:country-asian="LT"/>
    </style:style>
    <style:style style:name="P5518" style:parent-style-name="Normal" style:family="paragraph">
      <style:paragraph-properties fo:text-align="justify" fo:margin-left="-0.0312in">
        <style:tab-stops/>
      </style:paragraph-properties>
      <style:text-properties style:font-size-complex="12pt" style:language-asian="lt" style:country-asian="LT"/>
    </style:style>
    <style:style style:name="P5519" style:parent-style-name="Normal" style:family="paragraph">
      <style:paragraph-properties fo:text-align="justify" fo:margin-left="-0.0312in">
        <style:tab-stops/>
      </style:paragraph-properties>
      <style:text-properties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style:font-size-complex="12pt" style:language-asian="lt" style:country-asian="LT"/>
    </style:style>
    <style:style style:name="P5522" style:parent-style-name="Normal" style:family="paragraph">
      <style:paragraph-properties fo:text-align="justify"/>
      <style:text-properties style:font-size-complex="12pt" style:language-asian="lt" style:country-asian="LT"/>
    </style:style>
    <style:style style:name="P5523" style:parent-style-name="Normal" style:family="paragraph">
      <style:paragraph-properties fo:text-align="justify"/>
      <style:text-properties style:font-size-complex="12pt" style:language-asian="lt" style:country-asian="LT"/>
    </style:style>
    <style:style style:name="P5524" style:parent-style-name="Normal" style:family="paragraph">
      <style:paragraph-properties fo:text-align="justify"/>
      <style:text-properties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ext-properties style:font-size-complex="12pt" style:language-asian="lt" style:country-asian="LT"/>
    </style:style>
    <style:style style:name="TableColumn5533" style:family="table-column">
      <style:table-column-properties style:column-width="2.2958in" style:use-optimal-column-width="false"/>
    </style:style>
    <style:style style:name="TableColumn5534" style:family="table-column">
      <style:table-column-properties style:column-width="2.2958in" style:use-optimal-column-width="false"/>
    </style:style>
    <style:style style:name="TableColumn5535" style:family="table-column">
      <style:table-column-properties style:column-width="2.2958in" style:use-optimal-column-width="false"/>
    </style:style>
    <style:style style:name="Table5532" style:family="table">
      <style:table-properties style:width="6.8875in" fo:margin-left="0in" table:align="lef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language-asian="lt" style:country-asian="LT"/>
    </style:style>
    <style:style style:name="P5539" style:parent-style-name="Normal" style:family="paragraph">
      <style:text-properties fo:font-size="9pt" style:font-size-asian="9pt" style:font-size-complex="9pt"/>
    </style:style>
    <style:style style:name="P5540" style:parent-style-name="Normal" style:family="paragraph">
      <style:text-properties style:font-size-complex="12pt" style:language-asian="lt" style:country-asian="LT"/>
    </style:style>
    <style:style style:name="P5541" style:parent-style-name="Normal" style:family="paragraph">
      <style:paragraph-properties fo:text-align="justify"/>
      <style:text-properties style:font-size-complex="12pt" style:language-asian="lt" style:country-asian="LT"/>
    </style:style>
    <style:style style:name="P5542" style:parent-style-name="Normal" style:family="paragraph">
      <style:paragraph-properties fo:text-align="justify"/>
    </style:style>
    <style:style style:name="T5543" style:parent-style-name="DefaultParagraphFont" style:family="text">
      <style:text-properties style:font-style-complex="italic"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tyle-complex="italic"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fo:margin-left="-0.0159in">
        <style:tab-stops/>
      </style:paragraph-properties>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margin-left="0.0312in">
        <style:tab-stops/>
      </style:paragraph-properties>
      <style:text-properties style:font-size-complex="12pt" style:language-asian="lt" style:country-asian="L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fo:margin-left="0.0152in">
        <style:tab-stops/>
      </style:paragraph-properties>
      <style:text-properties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margin-left="0.0312in">
        <style:tab-stops/>
      </style:paragraph-properties>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fo:margin-left="-0.0159in">
        <style:tab-stops/>
      </style:paragraph-properties>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margin-left="-0.0159in">
        <style:tab-stops/>
      </style:paragraph-properties>
      <style:text-properties style:font-size-complex="12pt" style:language-asian="lt" style:country-asian="LT"/>
    </style:style>
    <style:style style:name="P5567" style:parent-style-name="Normal" style:family="paragraph">
      <style:paragraph-properties fo:text-align="justify" fo:margin-left="-0.0159in">
        <style:tab-stops/>
      </style:paragraph-properties>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margin-left="-0.0159in">
        <style:tab-stops/>
      </style:paragraph-properties>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justify" fo:margin-left="0.0312in">
        <style:tab-stops/>
      </style:paragraph-properties>
      <style:text-properties style:font-size-complex="12pt" style:language-asian="lt" style:country-asian="LT"/>
    </style:style>
    <style:style style:name="P5572" style:parent-style-name="Normal" style:family="paragraph">
      <style:paragraph-properties fo:text-align="justify" fo:margin-left="0.0312in">
        <style:tab-stops/>
      </style:paragraph-properties>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fo:margin-left="0.0152in">
        <style:tab-stops/>
      </style:paragraph-properties>
      <style:text-properties style:font-size-complex="12pt" style:language-asian="lt" style:country-asian="LT"/>
    </style:style>
    <style:style style:name="P5575" style:parent-style-name="Normal" style:family="paragraph">
      <style:paragraph-properties fo:text-align="justify" fo:margin-left="0.0152in">
        <style:tab-stops/>
      </style:paragraph-properties>
      <style:text-properties style:font-size-complex="12pt" style:language-asian="lt" style:country-asian="LT"/>
    </style:style>
    <style:style style:name="P5576" style:parent-style-name="Normal" style:family="paragraph">
      <style:paragraph-properties fo:text-align="justify" fo:margin-left="0.0152in">
        <style:tab-stops/>
      </style:paragraph-properties>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margin-left="0.0312in">
        <style:tab-stops/>
      </style:paragraph-properties>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fo:margin-left="0.0152in">
        <style:tab-stops/>
      </style:paragraph-properties>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style:font-weight-complex="bold" style:font-size-complex="12pt" style:language-asian="lt" style:country-asian="LT"/>
    </style:style>
    <style:style style:name="P5586" style:parent-style-name="Normal" style:family="paragraph">
      <style:text-properties style:font-size-complex="12pt" style:language-asian="lt" style:country-asian="LT"/>
    </style:style>
    <style:style style:name="P5587" style:parent-style-name="Normal" style:family="paragraph">
      <style:paragraph-properties fo:text-align="justify"/>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weight-complex="bold" style:font-style-complex="italic" style:font-size-complex="12pt" style:language-asian="lt" style:country-asian="LT"/>
    </style:style>
    <style:style style:name="P5590" style:parent-style-name="Normal" style:family="paragraph">
      <style:paragraph-properties fo:text-align="justify"/>
    </style:style>
    <style:style style:name="T5591" style:parent-style-name="DefaultParagraphFont" style:family="text">
      <style:text-properties style:font-weight-complex="bold" style:font-style-complex="italic" style:font-size-complex="12pt" style:language-asian="lt" style:country-asian="LT"/>
    </style:style>
    <style:style style:name="T5592" style:parent-style-name="DefaultParagraphFont" style:family="text">
      <style:text-properties style:font-style-complex="italic" style:font-size-complex="12pt" style:language-asian="lt" style:country-asian="LT"/>
    </style:style>
    <style:style style:name="P5593" style:parent-style-name="Normal" style:family="paragraph">
      <style:paragraph-properties fo:text-align="justify"/>
      <style:text-properties style:font-style-complex="italic" style:font-size-complex="12pt" style:language-asian="lt" style:country-asian="LT"/>
    </style:style>
    <style:style style:name="P5594" style:parent-style-name="Normal" style:family="paragraph">
      <style:paragraph-properties fo:text-align="justify"/>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tyle-complex="italic" style:font-size-complex="12pt" style:language-asian="lt" style:country-asian="LT"/>
    </style:style>
    <style:style style:name="P5597" style:parent-style-name="Normal" style:family="paragraph">
      <style:paragraph-properties fo:text-align="justify"/>
      <style:text-properties style:font-size-complex="12pt" style:language-asian="lt" style:country-asian="LT"/>
    </style:style>
    <style:style style:name="P5598" style:parent-style-name="Normal" style:family="paragraph">
      <style:paragraph-properties fo:text-align="justify"/>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tyle-complex="italic"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tyle-complex="italic"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tyle-complex="italic"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tyle-complex="italic"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tyle-complex="italic"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tyle-complex="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style:text-properties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margin-left="-0.0159in">
        <style:tab-stops/>
      </style:paragraph-properties>
      <style:text-properties style:font-size-complex="12pt" style:language-asian="lt" style:country-asian="L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margin-left="0.0152in">
        <style:tab-stops/>
      </style:paragraph-properties>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fo:margin-left="-0.0159in">
        <style:tab-stops/>
      </style:paragraph-properties>
      <style:text-properties style:font-size-complex="12pt" style:language-asian="lt" style:country-asian="LT"/>
    </style:style>
    <style:style style:name="P5628" style:parent-style-name="Normal" style:family="paragraph">
      <style:paragraph-properties fo:text-align="justify" fo:margin-left="-0.0159in">
        <style:tab-stops/>
      </style:paragraph-properties>
      <style:text-properties style:font-size-complex="12pt" style:language-asian="lt" style:country-asian="LT"/>
    </style:style>
    <style:style style:name="P5629" style:parent-style-name="Normal" style:family="paragraph">
      <style:paragraph-properties fo:text-align="justify" fo:margin-left="-0.0159in">
        <style:tab-stops/>
      </style:paragraph-properties>
      <style:text-properties style:font-size-complex="12pt" style:language-asian="lt" style:country-asian="LT"/>
    </style:style>
    <style:style style:name="P5630" style:parent-style-name="Normal" style:family="paragraph">
      <style:paragraph-properties fo:text-align="justify" fo:margin-left="-0.0159in">
        <style:tab-stops/>
      </style:paragraph-properties>
      <style:text-properties style:font-size-complex="12pt" style:language-asian="lt" style:country-asian="LT"/>
    </style:style>
    <style:style style:name="P5631" style:parent-style-name="Normal" style:family="paragraph">
      <style:paragraph-properties fo:text-align="justify" fo:margin-left="-0.0159in">
        <style:tab-stops/>
      </style:paragraph-properties>
      <style:text-properties style:font-size-complex="12pt" style:language-asian="lt" style:country-asian="LT"/>
    </style:style>
    <style:style style:name="P5632"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style:text-properties style:font-size-complex="12pt" style:language-asian="lt" style:country-asian="LT"/>
    </style:style>
    <style:style style:name="P5636" style:parent-style-name="Normal" style:family="paragraph">
      <style:paragraph-properties fo:text-align="justify"/>
      <style:text-properties style:font-size-complex="12pt" style:language-asian="lt" style:country-asian="LT"/>
    </style:style>
    <style:style style:name="P5637" style:parent-style-name="Normal" style:family="paragraph">
      <style:paragraph-properties fo:text-align="justify"/>
      <style:text-properties style:font-size-complex="12pt" style:language-asian="lt" style:country-asian="LT"/>
    </style:style>
    <style:style style:name="P5638" style:parent-style-name="Normal" style:family="paragraph">
      <style:paragraph-properties fo:text-align="justify"/>
      <style:text-properties style:font-size-complex="12pt" style:language-asian="lt" style:country-asian="LT"/>
    </style:style>
    <style:style style:name="P5639" style:parent-style-name="Normal" style:family="paragraph">
      <style:paragraph-properties fo:text-align="justify"/>
      <style:text-properties style:font-size-complex="12pt" style:language-asian="lt" style:country-asian="LT"/>
    </style:style>
    <style:style style:name="P5640" style:parent-style-name="Normal" style:family="paragraph">
      <style:paragraph-properties fo:text-align="justify"/>
      <style:text-properties style:font-size-complex="12pt" style:language-asian="lt" style:country-asian="L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fo:margin-left="0.0152in">
        <style:tab-stops/>
      </style:paragraph-properties>
      <style:text-properties style:font-size-complex="12pt" style:language-asian="lt" style:country-asian="LT"/>
    </style:style>
    <style:style style:name="P5643" style:parent-style-name="Normal" style:family="paragraph">
      <style:paragraph-properties fo:text-align="justify" fo:margin-left="0.0152in">
        <style:tab-stops/>
      </style:paragraph-properties>
      <style:text-properties style:font-size-complex="12pt" style:language-asian="lt" style:country-asian="LT"/>
    </style:style>
    <style:style style:name="P5644" style:parent-style-name="Normal" style:family="paragraph">
      <style:paragraph-properties fo:text-align="justify" fo:margin-left="0.0152in">
        <style:tab-stops/>
      </style:paragraph-properties>
      <style:text-properties style:font-size-complex="12pt" style:language-asian="lt" style:country-asian="LT"/>
    </style:style>
    <style:style style:name="P5645" style:parent-style-name="Normal" style:family="paragraph">
      <style:paragraph-properties fo:text-align="justify" fo:margin-left="0.0152in">
        <style:tab-stops/>
      </style:paragraph-properties>
      <style:text-properties style:font-size-complex="12pt" style:language-asian="lt" style:country-asian="LT"/>
    </style:style>
    <style:style style:name="P5646" style:parent-style-name="Normal" style:family="paragraph">
      <style:paragraph-properties fo:text-align="justify" fo:margin-left="0.0152in">
        <style:tab-stops/>
      </style:paragraph-properties>
      <style:text-properties style:font-size-complex="12pt" style:language-asian="lt" style:country-asian="LT"/>
    </style:style>
    <style:style style:name="P5647" style:parent-style-name="Normal" style:family="paragraph">
      <style:paragraph-properties fo:text-align="justify" fo:margin-left="0.0152in">
        <style:tab-stops/>
      </style:paragraph-properties>
    </style:style>
    <style:style style:name="T5648" style:parent-style-name="DefaultParagraphFont" style:family="text">
      <style:text-properties style:font-size-complex="12pt" style:language-asian="lt" style:country-asian="L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margin-left="0.0152in">
        <style:tab-stops/>
      </style:paragraph-properties>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ext-properties style:font-size-complex="12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fo:margin-left="0.0152in">
        <style:tab-stops/>
      </style:paragraph-properties>
      <style:text-properties style:font-size-complex="12pt" style:language-asian="lt" style:country-asian="LT"/>
    </style:style>
    <style:style style:name="P5659" style:parent-style-name="Normal" style:family="paragraph">
      <style:paragraph-properties fo:text-align="justify" fo:margin-left="0.0152in">
        <style:tab-stops/>
      </style:paragraph-properties>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style:font-size-complex="12pt" style:language-asian="lt" style:country-asian="LT"/>
    </style:style>
    <style:style style:name="P5663" style:parent-style-name="Normal" style:family="paragraph">
      <style:text-properties style:font-size-complex="12pt" style:language-asian="lt" style:country-asian="LT"/>
    </style:style>
    <style:style style:name="P5664" style:parent-style-name="Normal" style:family="paragraph">
      <style:paragraph-properties fo:text-align="justify"/>
      <style:text-properties style:font-size-complex="12pt" style:language-asian="lt" style:country-asian="LT"/>
    </style:style>
    <style:style style:name="P5665" style:parent-style-name="Normal" style:family="paragraph">
      <style:paragraph-properties fo:text-align="justify"/>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tyle-complex="italic"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style:text-properties style:font-size-complex="12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weight-complex="bold"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style:font-size-complex="12pt" style:language-asian="lt" style:country-asian="LT"/>
    </style:style>
    <style:style style:name="P5687" style:parent-style-name="Normal" style:family="paragraph">
      <style:paragraph-properties fo:text-align="justify"/>
      <style:text-properties style:font-size-complex="12pt" style:language-asian="lt" style:country-asian="LT"/>
    </style:style>
    <style:style style:name="P5688" style:parent-style-name="Normal" style:family="paragraph">
      <style:paragraph-properties fo:text-align="justify"/>
      <style:text-properties style:font-size-complex="12pt" style:language-asian="lt" style:country-asian="LT"/>
    </style:style>
    <style:style style:name="P5689" style:parent-style-name="Normal" style:family="paragraph">
      <style:paragraph-properties fo:text-align="justify"/>
      <style:text-properties style:font-size-complex="12pt" style:language-asian="lt" style:country-asian="L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ext-properties style:font-size-complex="12pt" style:language-asian="lt" style:country-asian="LT"/>
    </style:style>
    <style:style style:name="P5697" style:parent-style-name="Normal" style:family="paragraph">
      <style:paragraph-properties fo:text-align="justify"/>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9013in"/>
    </style:style>
    <style:style style:name="P5701" style:parent-style-name="Normal" style:family="paragraph">
      <style:paragraph-properties fo:text-align="justify" fo:text-indent="0.9013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9013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9013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9013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text-indent="0.9013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9013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9013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9013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9013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center" fo:line-height="115%" fo:margin-left="0.375in">
        <style:tab-stops/>
      </style:paragraph-properties>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731"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DĖL LITUANISTINIO ŠVIETIMO INTEGRUOTOS PROGRAMOS PATVIRTINIMO</text:p>
      <text:p text:style-name="P18"/>
      <text:h text:style-name="P19" text:outline-level="3">2019 m. birželio 17 d. Nr. V-715</text:h>
      <text:p text:style-name="P20">Vilnius</text:p>
      <text:p text:style-name="P21"/>
      <text:p text:style-name="P22"/>
      <text:p text:style-name="P23"><text:span text:style-name="T24">Įgyvendindamas Demografijos, migracijos ir integracijos politikos 2018–2030 metų strategijos įgyvendinimo 2019–2021 metų tarpinstitucinio veiklos plano, patvirtinto Lietuvos Respublikos Vyriausybės 2018 m. gruodžio 5 d. nutarimu Nr. 1216 „Dėl Demografijos, migracijos ir integracijos politikos 2018–2030 metų strategijos įgyvendinimo 2019–2021 metų tarpinstitucino veiklos plano patvirtinimo“ 2.1.10 priemonės 4 veiklą ir Pilietinio ir tautinio ugdymo 2016–2020 metų tarpinstitucinio veiksmų plano, patvirtinto Lietuvos Respublikos švietimo ir mokslo ministro 2016 m. kovo 25 d. įsakymu Nr. V-237 „Dėl Pilietinio ir tautinio ugdymo 2016-2020 metų tarpinstitucinio veiksmų plano patvirtinimo“, priedo 2.4.1 papunktį:</text:span></text:p>
      <text:p text:style-name="P25"><text:span text:style-name="T26">1</text:span><text:span text:style-name="T27">. T v i r t i n u Lituanistinio švietimo integruotą programą (pridedama).</text:span></text:p>
      <text:p text:style-name="P28"><text:span text:style-name="T29">2</text:span><text:span text:style-name="T30">. R e k o m e n d u o j u asmenims, vykdantiems lituanistinį švietimą užsienyje, vadovautis Lituanistinio švietimo integruota programa.</text:span></text:p>
      <text:p text:style-name="P31"/>
      <text:p text:style-name="P32"/>
      <text:p text:style-name="P33"/>
      <text:soft-page-break/>
      <text:p text:style-name="P34">Švietimo, mokslo ir sporto ministras<text:tab/>Algirdas Monkevičius</text:p>
      <text:p text:style-name="P35"/>
      <text:soft-page-break/>
      <text:p text:style-name="P36">PATVIRTINTA</text:p>
      <text:p text:style-name="P46">Lietuvos Respublikos švietimo, mokslo ir<text:s/></text:p>
      <text:p text:style-name="P47">sporto ministro<text:s/></text:p>
      <text:p text:style-name="P48">2019 m. birželio 17 d. įsakymu Nr. V-715</text:p>
      <text:p text:style-name="P49"/>
      <text:p text:style-name="P50"/>
      <text:p text:style-name="P51"><text:span text:style-name="T52">LITUANISTINIO ŠVIETIMO INTEGRUOTA PROGRAMA<text:s/></text:span></text:p>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Lituanistinio švietimo integruotos programos (toliau – Programa) tikslas – padėti užsienio lietuviams išmokti lietuvių kalbą ir ją išlaikyti, išsaugoti tautinį tapatumą, ugdytis pilietiškumą, susipažinti su valstybės istorija ir kultūra, kad užsienio lietuviai siektų išsaugoti ir stiprinti ryšius su Lietuva. Programa gali būti taikoma siekiant pasirengti grįžimui ar atvykimui į mokyklas Lietuvoje.</text:span></text:p>
      <text:p text:style-name="P64"><text:span text:style-name="T65">2</text:span><text:span text:style-name="T66">. Programa apima ugdymą nuo dvejų iki šešiolikos metų. Programą sudaro keturios susijusios dalys pagal ugdymo pakopas: ikimokyklinio ugdymo dalis, priešmokyklinio ugdymo dalis, pradinio ugdymo dalis ir pagrindinio ugdymo dalis.</text:span></text:p>
      <text:p text:style-name="P67"><text:span text:style-name="T68">3</text:span><text:span text:style-name="T69">. Programoje yra integruojamas lietuvių kalbos ir socialinis (kultūros, istorijos, geografijos ir pilietiškumo) ugdymas. Programa sudaryta atsižvelgiant į Bendruosius Europos kalbų mokymosi, mokymo ir vertinimo metmenis (toliau – Bendrieji kalbų metmenys), mokinių amžių ir lituanistinio švietimo valandų paskirstymą per metus.</text:span></text:p>
      <text:p text:style-name="P70"><text:span text:style-name="T71">4</text:span><text:span text:style-name="T72">. Programoje yra remiamasi tokia lietuvybės samprata:</text:span></text:p>
      <text:p text:style-name="P73"><text:span text:style-name="T74">4.1</text:span><text:span text:style-name="T75">. lietuvybė yra Lietuvoje ir svetur gyvenančių lietuvių bei Lietuvos piliečių asmeninės ir bendruomeninės tapatybės pamatas;</text:span></text:p>
      <text:p text:style-name="P76"><text:span text:style-name="T77">4.2</text:span><text:span text:style-name="T78">. lietuviškoji tapatybė ir kultūra apima tautinį ir politinį sąmoningumą, kalbą ir kultūros tekstus, idėjas, vaizdinius ir vertybes ir turi reikštis pažįstant ir kuriant identitetą, kalbą ir literatūrą, istoriją ir tradiciją, bendruomeninę kasdienio gyvenimo veiklą ir bendrąjį kultūros lauką;</text:span></text:p>
      <text:p text:style-name="P79"><text:span text:style-name="T80">4.3</text:span><text:span text:style-name="T81">. šiuolaikiniame globaliame pasaulyje lietuvių kalbos mokėjimas ir Lietuvos kultūros bei istorijos išmanymas turi būti kiekvieno lietuvio tautinės ir pilietinės savimonės ir savivertės sąlyga ir savigarbos prielaida;</text:span></text:p>
      <text:p text:style-name="P82"><text:span text:style-name="T83">4.4</text:span><text:span text:style-name="T84">. užsienio lituanistinėse mokyklose jaunosios lietuvių kartos turi ne tik išmokti lietuvių kalbą ir pažinti Lietuvos kultūrą, bet ir priimti ją kaip savą, taip stiprindami savo tapatybę, savivertę, orumą, kad augtų laisvi, pasitikintys savimi, kritiškai mąstantys, kūrybingi ir atsakingi;</text:span></text:p>
      <text:p text:style-name="P85"><text:span text:style-name="T86">4.5</text:span><text:span text:style-name="T87">. įsisąmoninta lietuvybė yra asmens socialumo prielaida ir psichologinio saugumo garantas</text:span></text:p>
      <text:p text:style-name="P88"><text:span text:style-name="T89">5</text:span><text:span text:style-name="T90">. Lituanistinis švietimas užsienyje gali būti sėkmingas tik stiprinant lietuvybės prestižą ir puoselėjant šiuolaikines jos formas. Lituanistinio švietimo <text:s/>turinys turi būti siejamas su dabartine Lietuvos ir išeivijos jaunosios kartos tikrove, o lietuvių kalbos mokėjimas ir Lietuvos kultūros bei istorijos išmanymas vertinamas kaip asmens kultūros dalis.</text:span></text:p>
      <text:p text:style-name="P91"><text:span text:style-name="T92">6</text:span><text:span text:style-name="T93">. Suteikiant bendruosius Lietuvos humanitarinės kultūros pamatus didelę reikšmę turi ir grožinė literatūra, nes per meninį žodį galima formuoti žmogaus mentalitetą, asmeninį santykį su nacionaline kultūra. Todėl mokant lietuvių kalbos įtraukiama ir lietuvių grožinė literatūra bei tautosaka, o atrenkant kūrinius didžiausias dėmesys kreipiamas į literatūros vertybinį aspektą – literatūroje glūdinčią tautos ir žmonijos išmintį.<text:s/></text:span></text:p>
      <text:p text:style-name="P94"><text:span text:style-name="T95">7</text:span><text:span text:style-name="T96">. Kalbos ugdymas – tai natūralus kasdienis bendravimas. Užsienio lietuvių jaunosios kartos turi būti skatinamos ir drąsinamos bendrauti lietuviškai, o jų kalba akivaizdžiai netaisoma, kad kalbėdami jie jaustųsi saugiai. Labai svarbi kalbinė aplinka, kurioje augama, svarbu girdėti, kad lietuviškai kalba tėvai, kiti vaikai. Iš jų mokomasi taisyklingai kalbėti ir bendrauti.</text:span></text:p>
      <text:p text:style-name="P97"><text:span text:style-name="T98">8</text:span><text:span text:style-name="T99">. Ugdymo procese turėtų būti atsižvelgiama į vaiko kalbinę patirtį bendraujant ir kita kalba, t. y. išsiugdyti kitos kalbos gebėjimai gali būti perkeliami mokantis lietuvių kalbos. Be to, sąmoningas kitos kalbos ir lietuvių kalbos nagrinėjimas, gretinimas sudaro sąlygas geriau įžvelgti mokomųjų kalbų panašumus bei skirtumus, geriau pažinti kalbas ir tinkamai jas vartoti. Siekiant išugdyti daugiakalbę ir daugiakultūrę mokinio kompetenciją, svarbu tinkamai naudotis integracijos galimybėmis.</text:span></text:p>
      <text:p text:style-name="P100"><text:span text:style-name="T101">9</text:span><text:span text:style-name="T102">. Skirtinos šios lituanistinio švietimo užsienio valstybėje kryptys:<text:s/></text:span></text:p>
      <text:p text:style-name="P103"><text:span text:style-name="T104">9.1</text:span><text:span text:style-name="T105">. nuolat įvairiais aspektais lyginti Lietuvos ir gyvenamosios valstybės kalbą, kultūrą, istoriją, socialinį ir politinį gyvenimą, sudarant mokiniams sąlygas ugdytis lietuvio savimonę ir savo įvairialypės kultūros tapatybę;<text:s/></text:span></text:p>
      <text:p text:style-name="P106"><text:span text:style-name="T107">9.2</text:span><text:span text:style-name="T108">. derinti lituanistinio ugdymo ir gyvenamosios valstybės bendrąsias ugdymo programas, siekiant kalbos gebėjimų integracijos;<text:s/></text:span></text:p>
      <text:p text:style-name="P109"><text:span text:style-name="T110">9.3</text:span><text:span text:style-name="T111">. pasitelkti tėvų bendruomenę ir skatinti jos aktyvų dalyvavimą ugdant vaikus;</text:span></text:p>
      <text:p text:style-name="P112"><text:span text:style-name="T113">9.4</text:span><text:span text:style-name="T114">. įtraukti į švietimo procesą vietos lietuvių bendruomenę, vykdant bendrus socialinius projektus bei skatinant mokinius domėtis bendruomenės istorija ir dabartimi;</text:span></text:p>
      <text:p text:style-name="P115"><text:span text:style-name="T116">9.5</text:span><text:span text:style-name="T117">. įvairiais būdais skatinti ryšį su Lietuvos valstybe, įtraukti mokinius į nacionalines, Lietuvoje inicijuojamas akcijas;<text:s/></text:span></text:p>
      <text:p text:style-name="P118"><text:span text:style-name="T119">9.6</text:span><text:span text:style-name="T120">. rengti interaktyvų lituanistinio ugdymo turinį, išnaudojant interneto teikiamas galimybes ir gyvai bendraujant su lietuviais Lietuvoje;</text:span></text:p>
      <text:p text:style-name="P121"><text:span text:style-name="T122">9.7</text:span><text:span text:style-name="T123">. skatinti bendravimą tarp bendraamžių, parodant, kokie jie skirtingi ir kaip vienijami savo lietuviškumo;</text:span></text:p>
      <text:p text:style-name="P124"><text:span text:style-name="T125">9.8</text:span><text:span text:style-name="T126">. siekti skirtingų lituanistinio švietimo <text:s/>įstaigų bendradarbiavimo dalijantis gerąja patirtimi.</text:span></text:p>
      <text:p text:style-name="P127"><text:span text:style-name="T128">10</text:span><text:span text:style-name="T129">.<text:s/></text:span><text:span text:style-name="T130">Programos santykis su bendraisiais kalbos vartojimo lygių aprašais:</text:span></text:p>
      <text:p text:style-name="P131"><text:span text:style-name="T132">10</text:span><text:span text:style-name="T133">.1</text:span><text:span text:style-name="T134">.<text:s/></text:span><text:span text:style-name="T135">Pagal Bendruosius kalbų metmenis lietuvių kalbos mokomi vaikai iki 5-erių metų amžiaus turėtų pasiekti A1 lietuvių kalbos vartojimo lygį,<text:s/></text:span><text:span text:style-name="T136">baigę priešmokyklinio ugdymo klasę – A1 / A2 lygį, baigę pradinį ugdymą – A2 / B1 lygį, baigę pagrindinį ugdymą – B2 lygį.</text:span></text:p>
      <text:p text:style-name="P137"><text:span text:style-name="T138">10</text:span><text:span text:style-name="T139">.2</text:span><text:span text:style-name="T140">. Programoje atsižvelgiama į šiuos A1 ir A2 lietuvių kalbos vartojimo lygių pagal Bendruosius kalbų <text:s/>metmenis aspektus:<text:s/></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Aspektai<text:s/></text:p>
          </table:table-cell>
          <table:table-cell table:style-name="TableCell148">
            <text:p text:style-name="P149">A1 kalbos vartojimo lygis</text:p>
          </table:table-cell>
          <table:table-cell table:style-name="TableCell150">
            <text:p text:style-name="P151"><text:span text:style-name="T152">A2<text:s/></text:span><text:span text:style-name="T153">kalbos vartojimo<text:s/></text:span><text:span text:style-name="T154">lygis<text:s/></text:span></text:p>
          </table:table-cell>
        </table:table-row>
        <table:table-row table:style-name="TableRow155">
          <table:table-cell table:style-name="TableCell156">
            <text:p text:style-name="P157">Komunikacinės intencijos<text:s/></text:p>
          </table:table-cell>
          <table:table-cell table:style-name="TableCell158">
            <text:p text:style-name="P159">Gauti ir pateikti informaciją. Identifikuoti, įvardyti. Konstatuoti, pranešti. Pateikti klausimus ir atsakyti, konstatuojant laiką, vietą, būdą, kiekybę. Atsakyti į klausimą teigiamai ir neigiamai.</text:p>
            <text:p text:style-name="P160">Bendrauti. Kreiptis į pažįstamą ar nepažįstamą žmogų. Pasisveikinti ar atsisveikinti. Prisistatyti ar pristatyti, supažindinti. Pasveikinti, palinkėti, padėkoti, atsiprašyti.<text:s/></text:p>
            <text:p text:style-name="P161">Pasiūlyti ką nors veikti, sutikti ar nesutikti su pasiūlymu. Paprašyti ką nors veikti, padėti, paduoti daiktą.</text:p>
          </table:table-cell>
          <table:table-cell table:style-name="TableCell162">
            <text:p text:style-name="P163">Gauti ir pateikti informaciją. Identifikuoti, įvardyti. Konstatuoti, pranešti, pasakyti. Pateikti klausimus ir atsakyti, konstatuojant laiką, vietą, būdą, kiekybę, priežastį. Atsakyti į klausimą, patvirtinant teigiamai arba neigiamai.</text:p>
            <text:p text:style-name="P164">Bendrauti. Kreiptis į pažįstamą ir nepažįstamą žmogų. Pasisveikinti ir atsisveikinti, prisistatyti ir pristatyti, supažindinti. Pasveikinti, palinkėti. Padėkoti, atsiprašyti. Paprašyti pagalbos ir pasiūlyti pagalbą. Priimti pasiūlymą ar kvietimą, atsisakyti pasiūlymo ar kvietimo.</text:p>
            <text:p text:style-name="P165">Dalyvauti pokalbyje. Pradėti ir užbaigti pokalbį. Išreikšti savo nuomonę ir paklausti kito nuomonės. Kalbėtis telefonu.</text:p>
            <text:p text:style-name="P166">Išreikšti ir sužinoti nuostatą, požiūrį, nuomonę. Pritarti ar nepritarti, sutikti ar nesutikti su teiginiu arba nuomone. Išreikšti norą, ketinimą, leidimą. Išreikšti galimybę, džiaugsmą, nusiminimą. Išreikšti nustebimą, nusivylimą.<text:s/></text:p>
          </table:table-cell>
        </table:table-row>
        <table:table-row table:style-name="TableRow167">
          <table:table-cell table:style-name="TableCell168">
            <text:p text:style-name="P169">Tarimas</text:p>
          </table:table-cell>
          <table:table-cell table:style-name="TableCell170">
            <text:p text:style-name="P171">Taisyklingai tarti balsius ir priebalsius, tinkamai kirčiuoti žinomus žodžius.<text:s/></text:p>
            <text:p text:style-name="P172">Suprasti pasakojamąją, klausiamąją, šaukiamąją intonacijas ir tinkamai jas vartoti.</text:p>
          </table:table-cell>
          <table:table-cell table:style-name="TableCell173">
            <text:p text:style-name="P174">Taisyklingai tarti balsius ir priebalsius, tinkamai kirčiuoti žinomus žodžius.<text:s/></text:p>
            <text:p text:style-name="P175">Suprasti įvairias intonacijas, skaityti sakinius tinkamai intonuojant.</text:p>
          </table:table-cell>
        </table:table-row>
        <table:table-row table:style-name="TableRow176">
          <table:table-cell table:style-name="TableCell177">
            <text:p text:style-name="P178">Žodynas</text:p>
          </table:table-cell>
          <table:table-cell table:style-name="TableCell179">
            <text:p text:style-name="P180">Suprasti konkrečią, tiesiogine prasme vartojamą leksiką.<text:s/></text:p>
            <text:p text:style-name="P181">Žodyno pagal nurodytas socialines kultūrines temas apimtis iki 1000 žodžių.</text:p>
          </table:table-cell>
          <table:table-cell table:style-name="TableCell182">
            <text:p text:style-name="P183">Suprasti konkrečią ir abstrakčią, tiesiogine prasme vartojamą leksiką.<text:s/></text:p>
            <text:p text:style-name="P184">Žodyno pagal nurodytas socialines kultūrines temas apimtis iki 2000 žodžių.</text:p>
          </table:table-cell>
        </table:table-row>
        <table:table-row table:style-name="TableRow185">
          <table:table-cell table:style-name="TableCell186">
            <text:p text:style-name="P187">Gramatika</text:p>
          </table:table-cell>
          <table:table-cell table:style-name="TableCell188">
            <text:p text:style-name="P189"><text:span text:style-name="T190">Vartoti paprastas,<text:s/></text:span><text:span text:style-name="T191">išmoktas gramatines formas ir sintaksines konstrukcijas.<text:s/></text:span></text:p>
          </table:table-cell>
          <table:table-cell table:style-name="TableCell192">
            <text:p text:style-name="P193"><text:span text:style-name="T194">Taisyklingai vartoti paprastas gramatines formas.</text:span></text:p>
          </table:table-cell>
        </table:table-row>
        <table:table-row table:style-name="TableRow195">
          <table:table-cell table:style-name="TableCell196">
            <text:p text:style-name="P197">Tekstų tipai</text:p>
          </table:table-cell>
          <table:table-cell table:style-name="TableCell198">
            <text:p text:style-name="P199">Vartoti pagrindinius asmeninio bendravimo posakius, suprasti ir perduoti trumpus paprastos struktūros informacinius pranešimus.<text:s/></text:p>
            <text:p text:style-name="P200">Skaityti ir suprasti trumpus, nesudėtingus grožinius ir negrožinius tekstus.</text:p>
            <text:soft-page-break/>
            <text:p text:style-name="P201">Rašyti trumpą žinutę, kvietimą, skelbimą, užrašant svarbiausią informaciją. Rašyti sveikinimą draugui, namiškiams.</text:p>
          </table:table-cell>
          <table:table-cell table:style-name="TableCell202">
            <text:p text:style-name="P203">Vartoti kasdienio bendravimo posakius, suprasti ir perduoti trumpus paprastos struktūros informacinius pranešimus.</text:p>
            <text:p text:style-name="P204">Skaityti ir suprasti nesudėtingus grožinius ir negrožinius tekstus.</text:p>
            <text:soft-page-break/>
            <text:p text:style-name="P205">Rašyti trumpą žinutę, kvietimą, skelbimą, sveikinimą draugui, namiškiams; asmeninio pobūdžio laišką pažįstamam adresatui.<text:s/></text:p>
            <text:p text:style-name="P206">Rašyti pasakojamojo tipo tekstus: perskaityto ar girdėto teksto atpasakojimą; pasakojimą apie save ir sau svarbius dalykus; apie patirtus, matytus ar išgalvotus įvykius. Parašyti aiškinimą (pavyzdžiui, instrukciją, receptą, kaip kur nors nueiti ir pan.).<text:s/></text:p>
          </table:table-cell>
        </table:table-row>
      </table:table>
      <text:p text:style-name="Normal"/>
      <text:p text:style-name="P207"><text:span text:style-name="T208">10.3</text:span><text:span text:style-name="T209">.</text:span><text:span text:style-name="T210"><text:s/>Programoje atsižvelgiama į šiuos B1 ir B2 lietuvių kalbos vartojimo lygių pagal Bendruosius kalbų metmenis aspektus:</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Aspektai<text:s/></text:span></text:p>
          </table:table-cell>
          <table:table-cell table:style-name="TableCell219">
            <text:p text:style-name="P220"><text:span text:style-name="T221">B1 kalbos vartojimo lygis<text:s/></text:span></text:p>
          </table:table-cell>
          <table:table-cell table:style-name="TableCell222">
            <text:p text:style-name="P223">B2 kalbos vartojimo lygis</text:p>
          </table:table-cell>
        </table:table-row>
        <table:table-row table:style-name="TableRow224">
          <table:table-cell table:style-name="TableCell225">
            <text:p text:style-name="Normal"><text:span text:style-name="T226">Komunikacinės intencijos</text:span></text:p>
          </table:table-cell>
          <table:table-cell table:style-name="TableCell227">
            <text:p text:style-name="P228">Gauti ir pateikti informaciją. Identifikuoti, įvardyti, apibrėžti. Konstatuoti, pranešti, paskelbti, papasakoti. Užduoti klausimus ir atsakyti, konstatuojant laiką, vietą, būdą, kiekybę, priežastį, tikslą. Atsakyti į klausimą, patvirtinant teigiamai arba neigiamai.</text:p>
            <text:p text:style-name="P229">Bendrauti. Kreiptis į pažįstamą ar nepažįstamą žmogų. Pasisveikinti ar atsisveikinti. Prisistatyti ar pristatyti, supažindinti. Pasveikinti, palinkėti. Padėkoti, atsiprašyti. Palaikyti, nuraminti.</text:p>
            <text:p text:style-name="P230">Paprašyti pagalbos ar pasiūlyti pagalbą. Priimti pasiūlymą ar kvietimą, atsisakyti pasiūlymo ar kvietimo. Įkalbėti, įtikinti.</text:p>
            <text:p text:style-name="P231">Dalyvauti pokalbyje. Pradėti ar palaikyti, užbaigti pokalbį; įsiterpti į pokalbį; išreikšti nuomonę ar paklausti nuomonės; suabejoti, pa(si)taisyti, patikslinti; kalbėtis telefonu.</text:p>
            <text:p text:style-name="P232"><text:span text:style-name="T233">Išreikšti ir sužinoti nuostatą, požiūrį, nuomonę. Pritarti ar nepritarti, sutikti ar nesutikti su teiginiu arba nuomone. Argumentuoti paneigti. Išreikšti norą, ketinimą, leidimą. Išreikšti<text:s/></text:span><text:soft-page-break/><text:span text:style-name="T234">galimybę, džiaugsmą, nusiminimą, baimę, viltį. Išreikšti nustebimą, nusivylimą, užuojautą.<text:s/></text:span></text:p>
          </table:table-cell>
          <table:table-cell table:style-name="TableCell235">
            <text:p text:style-name="P236">Gauti ir pateikti informaciją. Identifikuoti, įvardyti, apibrėžti, palyginti, išskirti. Konstatuoti, pranešti, paskelbti, papasakoti, paaiškinti. Pateikti klausimus ir atsakyti, konstatuojant laiką, vietą, būdą, kiekybę, priežastį, tikslą, sąlygas. Atsakyti į klausimą teigiamai arba neigiamai, patvirtinant ar pabrėžiant.</text:p>
            <text:p text:style-name="P237">Bendrauti. Kreiptis į pažįstamą ar nepažįstamą žmogų. Pasisveikinti ar atsisveikinti, prisistatyti ar pristatyti, supažindinti. Pasveikinti, palinkėti; padėkoti, atsiprašyti, palaikyti, nuraminti.<text:s/></text:p>
            <text:p text:style-name="P238">Paprašyti pagalbos ar pasiūlyti savo pagalbą. Priimti pasiūlymą ar kvietimą arba atsisakyti pasiūlymo ar kvietimo. Įkalbėti, įtikinti, nuteikti, įspėti, padrąsinti. Padiskutuoti.</text:p>
            <text:p text:style-name="P239">Dalyvauti pokalbyje. Pradėti, palaikyti ir užbaigti pokalbį, įsiterpti į pokalbį. Išreikšti nuomonę ar paklausti nuomonės. Suabejoti, pa(si)taisyti, patikslinti, paprieštarauti. Apibendrinti. Kalbėtis telefonu.</text:p>
            <text:p text:style-name="P240">Išreikšti ir sužinoti nuostatą, požiūrį, nuomonę. Pritarti ar nepritarti, sutikti ar nesutikti su teiginiu arba nuomone. Paneigti, argumentuoti. Išreikšti norą, ketinimą, leidimą, galimybę, nustebimą, džiaugsmą,<text:s/><text:soft-page-break/>viltį, nusiminimą, baimę, nusivylimą, užuojautą; apgailestauti, nuraminti.<text:s/></text:p>
          </table:table-cell>
        </table:table-row>
        <text:soft-page-break/>
        <table:table-row table:style-name="TableRow241">
          <table:table-cell table:style-name="TableCell242">
            <text:p text:style-name="Normal"><text:span text:style-name="T243">Tarimas</text:span></text:p>
          </table:table-cell>
          <table:table-cell table:style-name="TableCell244">
            <text:p text:style-name="P245">Taisyklingai tarti balsius, dvigarsius ir supanašėjusius priebalsius. Taisyklingai kirčiuoti įprastai vartojamus žodžius.<text:s/></text:p>
            <text:p text:style-name="P246"><text:span text:style-name="T247">Skirti neformalaus ir formalaus bendravimo intonacijas.</text:span></text:p>
          </table:table-cell>
          <table:table-cell table:style-name="TableCell248">
            <text:p text:style-name="P249"><text:span text:style-name="T250">Pakankamai taisyklingai<text:s/></text:span><text:span text:style-name="T251">tarti ir kirčiuoti pagal bendrinės kalbos tarimo ir kirčiavimo normas.</text:span></text:p>
            <text:p text:style-name="P252">Skirti įvairias bendravimo intonacijas.<text:s/></text:p>
            <text:p text:style-name="P253"/>
          </table:table-cell>
        </table:table-row>
        <table:table-row table:style-name="TableRow254">
          <table:table-cell table:style-name="TableCell255">
            <text:p text:style-name="Normal"><text:span text:style-name="T256">Žodynas</text:span></text:p>
          </table:table-cell>
          <table:table-cell table:style-name="TableCell257">
            <text:p text:style-name="P258">Suprasti ir vartoti tiesiogine ir netiesiogine prasme vartojamą leksiką.<text:s/></text:p>
            <text:p text:style-name="P259"><text:span text:style-name="T260">Žodyno pagal nurodytas socialines kultūrines temas apimtis iki 3000 žodžių.</text:span></text:p>
          </table:table-cell>
          <table:table-cell table:style-name="TableCell261">
            <text:p text:style-name="P262">Suprasti ir vartoti tiesiogine ir netiesiogine prasme vartojamą leksiką, įvairių kalbos stilių ir registrų leksiką, frazeologizmus.<text:s/></text:p>
            <text:p text:style-name="P263">Žodyno pagal nurodytas socialines kultūrines temas apimtis iki 5000 žodžių.</text:p>
          </table:table-cell>
        </table:table-row>
        <table:table-row table:style-name="TableRow264">
          <table:table-cell table:style-name="TableCell265">
            <text:p text:style-name="P266">Gramatika</text:p>
          </table:table-cell>
          <table:table-cell table:style-name="TableCell267">
            <text:p text:style-name="P268"><text:span text:style-name="T269">Taisyklingai vartoti dažnai pasitaikančias sakinio konstrukcijas ir su nuspėjamomis situacijomis susijusius pasakymus.</text:span></text:p>
          </table:table-cell>
          <table:table-cell table:style-name="TableCell270">
            <text:p text:style-name="P271"><text:span text:style-name="T272">Pakankamai taisyklingai vartoti įvairias gramatines formas.</text:span></text:p>
          </table:table-cell>
        </table:table-row>
        <table:table-row table:style-name="TableRow273">
          <table:table-cell table:style-name="TableCell274">
            <text:p text:style-name="Normal"><text:span text:style-name="T275">Tekstų tipai</text:span></text:p>
          </table:table-cell>
          <table:table-cell table:style-name="TableCell276">
            <text:p text:style-name="P277">Vartoti formalaus ir įprastinio bendravimo posakius. Suprasti ir perduoti nesudėtingos struktūros žinutę, kvietimą, instrukciją. Rašyti skelbimą, laišką, sveikinimą.</text:p>
            <text:p text:style-name="P278">Suprasti nesudėtingus grožinius tekstus, filmus, informaciją, perduodamą per televiziją ar informacinių technologijų būdu.<text:s/></text:p>
            <text:p text:style-name="P279">Aprašyti objektą (daiktą, gyvūną ir kt.), įvykį, reiškinį.</text:p>
            <text:p text:style-name="P280">Rašyti išgalvotą arba asmenine patirtimi grįstą pasakojimą.</text:p>
            <text:p text:style-name="P281"><text:span text:style-name="T282">Rašyti išsamų aiškinimą, kaip kas nors daroma arba kaip kur nors nueiti, nuvažiuoti. Rašyti samprotaujamojo pobūdžio tekstą.</text:span></text:p>
          </table:table-cell>
          <table:table-cell table:style-name="TableCell283">
            <text:p text:style-name="P284">Vartoti įvairius įprastinio kasdienio ir formalaus bendravimo posakius.<text:s/></text:p>
            <text:p text:style-name="P285">Suprasti ir perduoti informacinius pranešimus, instrukcijas. Rašyti skelbimą.</text:p>
            <text:p text:style-name="P286">Suprasti publicistinius ir populiarius mokslinius tekstus, grožinės literatūros kūrinius, radijo ir televizijos informacines laidas, filmus, spektaklius, paskaitas.</text:p>
            <text:p text:style-name="P287"><text:span text:style-name="T288">Kurti (</text:span><text:span text:style-name="T289">žodžiu ir raštu)<text:s/></text:span><text:span text:style-name="T290">įvairius<text:s/></text:span><text:span text:style-name="T291">aiškinamuosius ir samprotaujamuosius<text:s/></text:span><text:span text:style-name="T292"><text:s/>tekstus: išdėstyti savo požiūrį į įvykius, reiškinius ar tekstus, jį pagrįsti asmenine patirtimi, grožiniais ir negrožiniais tekstais (faktais, pavyzdžiais, citatomis;</text:span><text:span text:style-name="T293"><text:s/>apibūdinti personažus ir situacijas ir pan.</text:span><text:span text:style-name="T294">)</text:span><text:span text:style-name="T295">.</text:span></text:p>
          </table:table-cell>
        </table:table-row>
      </table:table>
      <text:p text:style-name="Normal"/>
      <text:p text:style-name="P296"><text:span text:style-name="T297">10.4</text:span><text:span text:style-name="T298">. Programoje A1–B2 kalbos vartojimo lygių gebėjimai konkretinami ir susiejami su literatūriniu bei kultūriniu pilietiniu ugdymu.</text:span></text:p>
      <text:p text:style-name="P299"/>
      <text:p text:style-name="P300"><text:span text:style-name="T301">II</text:span><text:span text:style-name="T302"><text:s/>SKYRIUS</text:span></text:p>
      <text:p text:style-name="P303"><text:span text:style-name="T304">PROGRAMOS IKIMOKYKLINIO UGDYMO DALIS</text:span><text:span text:style-name="T305"><text:s/></text:span></text:p>
      <text:p text:style-name="Normal"/>
      <text:p text:style-name="P306"><text:span text:style-name="T307">11</text:span><text:span text:style-name="T308">. Programos ikimokyklinio ugdymo dalies paskirtis – apibrėžti 2–5 metų amžiaus vaikų, kuriems teikiamas lituanistinis švietimas užsienyje, komunikavimo lietuvių kalba ir kultūrinės pilietinės kompetencijos pradmenų ugdymo turinio apimtį ir ugdymo gaires.</text:span></text:p>
      <text:p text:style-name="Normal"/>
      <text:p text:style-name="P309"><text:span text:style-name="T310">12</text:span><text:span text:style-name="T311">. Programos ikimokyklinio ugdymo dalies tikslas – atsižvelgiant į kiekvieno vaiko kultūrinę, socialinę, kalbinę patirtį ir raidos ypatumus, padėti jam pažinti lietuvių kalbą, įgyti komunikavimo gebėjimų, suteikiančių galimybę vartoti šią kalbą tam tikrose asmeninio bei viešojo gyvenimo situacijose, ir sudaryti sąlygas ugdytis kultūrinės kompetencijos pradmenis.<text:s/></text:span></text:p>
      <text:p text:style-name="P312"><text:span text:style-name="T313">13</text:span><text:span text:style-name="T314">. Siekiama, kad ugdydamiesi pagal Programos ikimokyklinio ugdymo dalį vaikai:<text:s/></text:span></text:p>
      <text:p text:style-name="P315"><text:span text:style-name="T316">13.1</text:span><text:span text:style-name="T317">. noriai dalyvautų kultūrinėje veikloje ir lietuviškai bendrautų su kitais pasitelkdami savo kalbinę patirtį;</text:span></text:p>
      <text:p text:style-name="P318"><text:span text:style-name="T319">13.2</text:span><text:span text:style-name="T320">. ugdytųsi kalbos pažinimo gebėjimus, sakytinę kalbą ir plėtotų žodyną klausydamiesi, išsakydami savo mintis, dalindamiesi patirtimi, klausinėdami ir atsakydami (taip pat veido mimika ir kūno judesiais);</text:span></text:p>
      <text:p text:style-name="P321"><text:span text:style-name="T322">13.3</text:span><text:span text:style-name="T323">. domėtųsi rašytiniais ženklais, simboliais ir taip pažintų juos supantį pasaulį;</text:span></text:p>
      <text:p text:style-name="P324"><text:span text:style-name="T325">13.4</text:span><text:span text:style-name="T326">. ugdytųsi lietuvio savimonės pradmenis dalyvaudami tradicinėse šventėse ir renginiuose.</text:span></text:p>
      <text:p text:style-name="P327"><text:span text:style-name="T328">14</text:span><text:span text:style-name="T329">. Programos ikimokyklinio ugdymo dalyje pateiktu integraliu ugdymo(si) turiniu apimamos šios santykinai atskiros lietuvių kalbos ir kultūros sritys:</text:span></text:p>
      <text:p text:style-name="P330"><text:span text:style-name="T331">14.1</text:span><text:span text:style-name="T332">. klausymas (vienos, kelių iš eilės informacijų suvokimas ir vykdymas; vertinimas);</text:span></text:p>
      <text:p text:style-name="P333"><text:span text:style-name="T334">14.2</text:span><text:span text:style-name="T335">. kalbėjimas (2–5 žodžių sakinių vartojimas, pasakojimas, klausinėjimas, atsakymas į klausimus);</text:span></text:p>
      <text:p text:style-name="P336"><text:span text:style-name="T337">14.3</text:span><text:span text:style-name="T338">. skaitymo ir rašymo pradmenys (domėjimasis knygomis, ženklais ir simboliais);</text:span></text:p>
      <text:p text:style-name="P339"><text:span text:style-name="T340">14.4</text:span><text:span text:style-name="T341">. kultūrinis ugdymas (lietuvio savimonė, pagarba ir meilė Tėvynei).</text:span></text:p>
      <text:p text:style-name="P342"><text:span text:style-name="T343">15</text:span><text:span text:style-name="T344">. Ugdymo turinys nėra skaidomas į atskirus mokomuosius dalykus. Mokiniai natūraliai daugelį skirtingų dalykų mokosi vienu metu, pavyzdžiui, kai dalijasi savo patirtimi apie tai, ką matė, kur buvo su seneliais ir panašiai. Jie ne tik plėtoja žodyną, stiprina klausymo ir kalbėjimo gebėjimus, bet ugdosi ir tautinio tapatumo jausmus, daugiau sužino apie gyvenimą Lietuvoje.<text:s/></text:span></text:p>
      <text:p text:style-name="P345"><text:span text:style-name="T346">16</text:span><text:span text:style-name="T347">. Ikimokyklinio amžiaus vaikų gebėjimų raida ir ugdymo gairės.<text:s/></text:span></text:p>
      <text:p text:style-name="P348"><text:span text:style-name="T349">16.1</text:span><text:span text:style-name="T350">. Klausymo gebėjimai ir ugdymo gairės.</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2–3 metai</text:p>
          </table:table-cell>
          <table:table-cell table:style-name="TableCell357">
            <text:p text:style-name="P358">3–5 metai</text:p>
          </table:table-cell>
        </table:table-row>
        <table:table-row table:style-name="TableRow359">
          <table:table-cell table:style-name="TableCell360" table:number-columns-spanned="2">
            <text:p text:style-name="P361">Gebėjimai</text:p>
          </table:table-cell>
          <table:covered-table-cell/>
        </table:table-row>
        <table:table-row table:style-name="TableRow362">
          <table:table-cell table:style-name="TableCell363">
            <text:p text:style-name="P364">Lietuvių kalba paprašius gali atlikti vieną ar du veiksmus.<text:s/></text:p>
          </table:table-cell>
          <table:table-cell table:style-name="TableCell365">
            <text:p text:style-name="P366">Supranta daugelį prašymų, nurodymų lietuvių kalba ir gali juos paeiliui atlikti.</text:p>
          </table:table-cell>
        </table:table-row>
        <table:table-row table:style-name="TableRow367">
          <table:table-cell table:style-name="TableCell368" table:number-columns-spanned="2">
            <text:p text:style-name="P369">Ugdymo gairės</text:p>
          </table:table-cell>
          <table:covered-table-cell/>
        </table:table-row>
        <table:table-row table:style-name="TableRow370">
          <table:table-cell table:style-name="TableCell371">
            <text:p text:style-name="P372">Prašykite vaikų pagalbos, pavyzdžiui, paduoti, paimti, atnešti, ateiti ir kt., stebėkite, kaip jiems sekasi atlikti prašymą; pakartokite ar atlikite prašomą veiksmą kartu su vaiku, jei vaikas nesupranta.<text:s/></text:p>
            <text:p text:style-name="P373">Kvieskite vaikus į bendrą veiklą, supažindinkite su žaidimo taisyklėmis ir stebėkite, kaip vaikai jas suprato. Pavyzdžiui, kvieskite atsisėsti, atsistoti ir paimti kamuoliuką ir pan.</text:p>
            <text:p text:style-name="P374">Žaiskite pirštukų žaidimus, kurių metu vaikai gali kartoti paeiliui atliekamus veiksmus, pavyzdžiui, žaidimas „Virė, virė košę...“ ir kt.</text:p>
            <text:p text:style-name="P375">Reaguokite į vaiko prašymus atkartodami jo žodžius ar norus, pavyzdžiui, „Paduoti bokštelį?“, „Nori gerti?“ ir kita.<text:s/></text:p>
          </table:table-cell>
          <table:table-cell table:style-name="TableCell376">
            <text:p text:style-name="P377">Prašykite vaikų pagalbos, įpareigokite juos atlikti tam tikrus veiksmus, pavyzdžiui, išdalinti priemones, susitvarkyti darbo vietą, pakartoti namie ketureilį ir kt.<text:s/></text:p>
            <text:p text:style-name="P378">Žaiskite judrius žaidimus, organizuokite estafetes ir aptarkite žaidimo taisykles (ką ir kokia tvarka reikia atlikti); paprašykite vaikų atlikti veiksmus prieš žaidimą, pavyzdžiui, paimti kamuolį ir ridenti į kėglius ir pan.; skatinkite paklausti, jei nesuprato.</text:p>
          </table:table-cell>
        </table:table-row>
        <table:table-row table:style-name="TableRow379">
          <table:table-cell table:style-name="TableCell380" table:number-columns-spanned="2">
            <text:p text:style-name="P381">Gebėjimai</text:p>
          </table:table-cell>
          <table:covered-table-cell/>
        </table:table-row>
        <table:table-row table:style-name="TableRow382">
          <table:table-cell table:style-name="TableCell383">
            <text:p text:style-name="P384">Klausosi trumpų pasakojimų, eiliuotų kūrinėlių, ketureilių ir reaguoja garsais, žodžiais, kūno judesiais, šūksniais.</text:p>
          </table:table-cell>
          <table:table-cell table:style-name="TableCell385">
            <text:p text:style-name="P386">Įdėmiai klausosi pasakojimų, bando atpasakoti tam tikrus įvykius, klausia, reaguoja kūno judesiais, veido mimika.</text:p>
          </table:table-cell>
        </table:table-row>
        <table:table-row table:style-name="TableRow387">
          <table:table-cell table:style-name="TableCell388" table:number-columns-spanned="2">
            <text:p text:style-name="P389">Ugdymo gairės</text:p>
          </table:table-cell>
          <table:covered-table-cell/>
        </table:table-row>
        <table:table-row table:style-name="TableRow390">
          <table:table-cell table:style-name="TableCell391">
            <text:p text:style-name="P392">Skaitykite trumpus pasakojimus, sekite pasakas, deklamuokite raiškiai, emocingai, gyvai, keisdami balso intonaciją, pasitelkdami kūno judesius ir veido mimiką.</text:p>
            <text:p text:style-name="P393">Dažnai skaitykite vaikų mėgstamus kūrinėlius, sekite pasakas, tokiu būdu vaikai vis geriau įsimins veikėjų, daiktų vardus, veiksmus ir reiškinius.</text:p>
            <text:p text:style-name="P394">Suteikite vaikams teigiamų emocijų žaidinimais, kykavimais, pavyzdžiui, „Mylu mylu spust, Prie širdelės glust“, „Kepu kepu kepalėliai. Didi maži raguolėliai. – Pašmaukšt po pečium“, „Katu katu katutes. Keps bobutė bandutes. Dideles ir mažas. Dideles ir mažas. Ir labai labai skanias“.</text:p>
            <text:p text:style-name="P395">Žaisdami, bendraudami su vaikais įvardykite daiktus, nusakykite jų savybes, veiksmus, reiškinius, taip padėdami vaikams išgirsti, įvardyti ir išmokti naujų žodžių, pavyzdžiui, „pastatei aukštą bokštelį“, „tu pieši“, „moki valgyti šaukštu“ ir panašiai.</text:p>
            <text:p text:style-name="P396">Skaitydami, sekdami pasakas paaiškinkite nežinomų žodžių reikšmę, parodykite daiktus, veiksmus, jų paveikslėlius, atkreipkite dėmesį į reiškinius.</text:p>
          </table:table-cell>
          <table:table-cell table:style-name="TableCell397">
            <text:p text:style-name="P398">Skaitykite trumpus pasakojimus, sekite paprastas ir eiliuotas pasakas, deklamuokite ketureilius ir padėkite vaikams suprasti jų turinį keisdami balso intonaciją, suvaidindami, parodydami daiktus ar veiksmus iliustracijose, paveikslėliuose. Jie gali būti iš anksto paruošti arba esantys aplinkoje – tai sudarytų vaikams galimybę geriau susieti žodžius su daiktais, veiksmais ir reiškiniais.<text:s/></text:p>
            <text:p text:style-name="P399"><text:span text:style-name="T400">Klausykitės skirtingų garsų: gamtos ar dirbtinai sukeltų, pavyzdžiui, pasiūlykite pasiklausyti garso įrašą su jūros, miško ošimu ir bandykite pamėgdžioti girdimus garsus, juos nupiešti ir įvardyti (pavyzdžiui, garsas<text:s/></text:span><text:span text:style-name="T401">Š</text:span><text:span text:style-name="T402"><text:s/>ir pan.).</text:span></text:p>
            <text:p text:style-name="P403">Žaiskite žaidimus, kurių metu reikia išgirsti pirmą žodžio garsą. Pavyzdžiui, metant kamuolį vaikui sakyti „pelę“; vaikas, sugavęs kamuolį, pasako, kokį pirmą garsą girdi, tada meta kamuolį draugui sakydamas savo žodį. Žaidimo metu siekiant, kad vaikai geriau įsimintų ar išgirstų garsus, galima pateikti tuos pačius žodžius lietuvių kalba ir kita kalba, kuria vaikas mokosi, pavyzdžiui, lėlė (doll); katė (cat) ir pan.<text:s/></text:p>
            <text:p text:style-name="P404">Žaisdami, bendraudami su vaikais pasakokite, ką veikiate, vardinkite daiktus, priminkite jų savybes, nusakykite reiškinius, įvykius. Pavyzdžiui, „koks puikus rytas, šviečia saulutė“ arba „šiandien Lietuvos gimimo diena“ ir kt.</text:p>
            <text:p text:style-name="P405">Žaiskite lietuvių liaudies ratelius, žaidimus, pavyzdžiui, „Pelėda“, „Jurgelis meistrelis“ ir kt.</text:p>
          </table:table-cell>
        </table:table-row>
      </table:table>
      <text:p text:style-name="P406"/>
      <text:p text:style-name="P407"><text:span text:style-name="T408">16.2</text:span><text:span text:style-name="T409">. Kalbėjimo gebėjimai ir ugdymo gairės. <text:s/></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2–3 metai</text:p>
          </table:table-cell>
          <table:table-cell table:style-name="TableCell416">
            <text:p text:style-name="P417">3–5 metai</text:p>
          </table:table-cell>
        </table:table-row>
        <table:table-row table:style-name="TableRow418">
          <table:table-cell table:style-name="TableCell419" table:number-columns-spanned="2">
            <text:p text:style-name="P420">Gebėjimai</text:p>
          </table:table-cell>
          <table:covered-table-cell/>
        </table:table-row>
        <table:table-row table:style-name="TableRow421">
          <table:table-cell table:style-name="TableCell422">
            <text:p text:style-name="P423">Kalba, pasakoja 2–4 žodžių sakiniais, papildo kalbą judesiu.</text:p>
          </table:table-cell>
          <table:table-cell table:style-name="TableCell424">
            <text:p text:style-name="P425"><text:span text:style-name="T426">Atkartoja pasakojimo turinį, įvykius. Išsako savo norus, pageidavimus. Dalijasi patirtimi,</text:span><text:span text:style-name="T427"><text:s/></text:span><text:span text:style-name="T428">įspūdžiais</text:span><text:span text:style-name="T429">.</text:span></text:p>
          </table:table-cell>
        </table:table-row>
        <table:table-row table:style-name="TableRow430">
          <table:table-cell table:style-name="TableCell431" table:number-columns-spanned="2">
            <text:p text:style-name="P432">Ugdymo gairės</text:p>
          </table:table-cell>
          <table:covered-table-cell/>
        </table:table-row>
        <table:table-row table:style-name="TableRow433">
          <table:table-cell table:style-name="TableCell434">
            <text:p text:style-name="P435">Kalbėkitės su vaikais aiškiai ir tiksliai tardami garsus bei jų junginius, taisyklingai kirčiuodami.<text:s/></text:p>
            <text:p text:style-name="P436">Skatinkite vaikus pasakoti, kalbėti, dalintis savo patirtimi su kitais vaikais ir suaugusiais, įdėmiai išklausykite ir pakartokite jų mintis, pavyzdžiui, žaidimo metu pasiteiraukite, ką jie žaidžia, kaip sekasi.<text:s/></text:p>
            <text:p text:style-name="P437">Kalbėkitės su vaikais apie jų šeimas: koks vaiko vardas, ką jis mėgsta žaisti, kiek metų, kokie šeimos narių vardai ir kt.<text:s/></text:p>
            <text:p text:style-name="P438">Kalbėdamiesi rodykite dėmesį, perklauskite, sudarykite vaikams progą išmokti naujų žodžių ir taisyklingai juos tarti, pavyzdžiui, „tau patinka šokti“ ir pan.</text:p>
            <text:p text:style-name="P439">Kalbėkite vaikams, kai jie ar kiti ką nors veikia ar ruošiasi veikti, pavyzdžiui, „žaisime su balionėliais“, „geriame vandenį“ ir pan. <text:s/></text:p>
            <text:p text:style-name="P440">Skaitykite eiliuotas pasakas ir kartu su vaikais mokykitės trumpų dvieilių ar ketureilių su judesiais, pavyzdžiui, „Tupi žvirblis kamine...“, „Dvi varlytės lankoje“ ir kt.</text:p>
            <text:p text:style-name="P441">Sekite pasakas, keisdami balso intonaciją, pasakos nuotaiką palydėdami kūno judesiais, veido mimika perteikdami pasakos nuotaiką, veikėjų poelgius.<text:s/></text:p>
          </table:table-cell>
          <table:table-cell table:style-name="TableCell442">
            <text:p text:style-name="P443">Sudarykite įvairesnių bendravimo situacijų, kurių metu vaikai dalintųsi patirtimi, kalbėtųsi apie jiems įdomius daiktus, poelgius, reiškinius, nutikimus, vartodami jiems mažiau girdimus, sudėtingesnės sandaros žodžius, pavyzdžiui, pasiūlykite papasakoti apie mylimą žaislą, gyvūną ir pan.<text:s/></text:p>
            <text:p text:style-name="P444">Žaiskite žodžių žaidimus, ieškokite aplinkoje daiktų, kurių pavadinimai prasideda arba baigiasi tam tikru garsu.</text:p>
            <text:p text:style-name="P445">Bendraudami su vaikais būkite empatiški, įsijauskite į vaiko pasakojimą, pokalbio temą; susidomėjimą rodykite veido mimika, kūno judesiais, pavyzdžiui, papurtykite galvą, jei nesutinkate, nusišypsokite, jei jums smagu girdėti, pakartokite vaiko mintis ir pan.</text:p>
            <text:p text:style-name="P446">Žaiskite žaidimus, kurių metu vaikams reikia atspėti, kas yra vaizduojama pagal judesius ir veiksmus, ir papasakoti, pavyzdžiui, žaidimas „Skulptūros“ (vaikai bando vaizduoti gyvūną, profesiją ar kt.).</text:p>
            <text:p text:style-name="P447">Žaiskite lietuvių liaudies ratelius, žaidimus, kurių metu vaikai mokosi ar iš atminties atkartoja žaidimo, dainos žodžius, pavyzdžiui, žaidimas „Žvirblis čiulbuonėlis“ ir kt.<text:s/></text:p>
            <text:p text:style-name="P448">Drąsinkite vaikus sekti pasakas, pasakoti vieni kitiems istorijas, pavyzdžiui, kaip lankėsi Lietuvoje, kur gyvena jų seneliai ir pan.</text:p>
            <text:p text:style-name="P449">Kurkite dekoracijas, pieškite iliustracijas girdėtoms pasakoms, istorijoms, vaidinimams, komiksams; kartu fantazuokite ir pasakokite.</text:p>
            <text:p text:style-name="P450">Žaiskite žaidimus su žodžiais, pavyzdžiui, koks garsas žodžio pradžioje ir pabaigoje, raskite panašiai skambančius žodžius, pavyzdžiui, tėtis – rėtis ir pan.</text:p>
          </table:table-cell>
        </table:table-row>
        <table:table-row table:style-name="TableRow451">
          <table:table-cell table:style-name="TableCell452" table:number-columns-spanned="2">
            <text:p text:style-name="P453">Gebėjimai</text:p>
          </table:table-cell>
          <table:covered-table-cell/>
        </table:table-row>
        <table:table-row table:style-name="TableRow454">
          <table:table-cell table:style-name="TableCell455">
            <text:p text:style-name="P456">Daug klausinėja: „Kas?“, Kas čia?“</text:p>
            <text:p text:style-name="P457">Paklausus atsako vienu žodžiu ar judesiu, pavyzdžiui, „Taip“, purto galvą ir pan.</text:p>
          </table:table-cell>
          <table:table-cell table:style-name="TableCell458">
            <text:p text:style-name="P459">Pateikia klausimus, ieško atsakymų, atsako į klausimus keliais žodžiais, trumpais sakiniais.</text:p>
          </table:table-cell>
        </table:table-row>
        <table:table-row table:style-name="TableRow460">
          <table:table-cell table:style-name="TableCell461" table:number-columns-spanned="2">
            <text:p text:style-name="P462">Ugdymo gairės</text:p>
          </table:table-cell>
          <table:covered-table-cell/>
        </table:table-row>
        <table:table-row table:style-name="TableRow463">
          <table:table-cell table:style-name="TableCell464">
            <text:p text:style-name="P465">Pateikite vaikams klausimų ir paskatinkite juos atsakyti, pavyzdžiui, „Koks vilkas? Piktas?“, ir kt.<text:s/></text:p>
            <text:p text:style-name="P466">Klausinėkite vaikus įvairios veiklos metu ir skatinkite juos atsakyti į klausimus ar ką parodyti, pavyzdžiui, „Pastatei aukštą bokštelį?“, „Parodyk, koks tu didelis“ ir pan.</text:p>
          </table:table-cell>
          <table:table-cell table:style-name="TableCell467">
            <text:p text:style-name="P468">Skatinkite vaikus klausinėti, domėtis, reikšti savo nuomonę, išklausyti kitų nuomones, pavyzdžiui, pasiūlykite pokalbį „Mano šeima“, „Mano draugai“, „Dabar ir seniau“ ir pan.</text:p>
          </table:table-cell>
        </table:table-row>
      </table:table>
      <text:p text:style-name="P469"/>
      <text:p text:style-name="P470"><text:span text:style-name="T471">16.3</text:span><text:span text:style-name="T472">. Skaitymo ir rašymo gebėjimai ir ugdymo gairės.</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2–3 metai</text:p>
          </table:table-cell>
          <table:table-cell table:style-name="TableCell479">
            <text:p text:style-name="P480">3–5 metai</text:p>
          </table:table-cell>
        </table:table-row>
        <table:table-row table:style-name="TableRow481">
          <table:table-cell table:style-name="TableCell482" table:number-columns-spanned="2">
            <text:p text:style-name="P483">Gebėjimai</text:p>
          </table:table-cell>
          <table:covered-table-cell/>
        </table:table-row>
        <table:table-row table:style-name="TableRow484">
          <table:table-cell table:style-name="TableCell485">
            <text:p text:style-name="P486">Domisi knygelėmis, jas varto, žiūrinėja, trumpai pasako, ką mato.</text:p>
            <text:p text:style-name="P487">„Rašinėja“, piešia įvairias linijas.</text:p>
          </table:table-cell>
          <table:table-cell table:style-name="TableCell488">
            <text:p text:style-name="P489">Domisi rašytiniais tekstais, ženklais ir simboliais. Supranta, kad žodžiai slypi po raidžių ženklais.<text:s/></text:p>
            <text:p text:style-name="P490">Pažįsta keletą ar daugiau raidžių.</text:p>
          </table:table-cell>
        </table:table-row>
        <table:table-row table:style-name="TableRow491">
          <table:table-cell table:style-name="TableCell492" table:number-columns-spanned="2">
            <text:p text:style-name="P493">Ugdymo gairės</text:p>
          </table:table-cell>
          <table:covered-table-cell/>
        </table:table-row>
        <table:table-row table:style-name="TableRow494">
          <table:table-cell table:style-name="TableCell495">
            <text:p text:style-name="P496">Įkurkite knygų kampelį, kuriame vaikai galėtų laisvai (kilimas, pagalvėlės, stalelis) vartyti, žiūrinėti spausdintų ar elektorinių knygelių paveikslėlius; skaitykite, sekite vaikams pasakas, trumpas istorijas, kurkite trumpas inscenizacijas, žaiskite su pasakų personažais vaidindami ant flanelinės lentos, su pieštukinėmis lėlėmis ir kt.<text:s/></text:p>
            <text:p text:style-name="P497">Sudominkite vaikus prieš pradėdami skaityti knygelę: apžiūrėkite paveikslėlius, parodykite vietą pirštu, nuo kur pradėsite skaityti (žodį ir pirmą jo raidę), tokiu būdu vaikai susipažįsta su ženklais, kurie reiškia žodžius knygelėje.<text:s/></text:p>
            <text:p text:style-name="P498">Kvieskite vaikus „paskaityti“ knygelę kartu. Vaikams labai patinka apsimesti, kad skaito, padrąsinkite vaikų susidomėjimą žodžiu, žvilgsniu, paklauskite, apie ką pasaka, pavyzdžiui, „Puiku, skaitai knygelę. Apie ką ji?“.</text:p>
            <text:p text:style-name="P499">Drąsinkite vaikus rašinėti, piešti. Paklauskite, ką jis piešia, rašo, ir pasidžiaukite vaiko veikla.<text:s/></text:p>
          </table:table-cell>
          <table:table-cell table:style-name="TableCell500">
            <text:p text:style-name="P501">Papildykite bibliotekėlę knygelėmis, žurnalais, enciklopedijomis su skirtingais tekstais, šriftais, kuriuos vaikai galėtų tyrinėti ir ieškoti pažįstamų raidžių, ženklų ir lyginti, pavyzdžiui, tekstus lietuvių ir kita kalba (knygelės, žurnalai, reklaminiai lapeliai ir kt.).<text:s/></text:p>
            <text:p text:style-name="P502">Siūlykite žaisti žaidimus, kurių metu reiktų „perskaityti“, „užrašyti“. Pavyzdžiui, „Kavinė“ („skaityti“ meniu); „Zoologijos sode“ (pasidaryti bilietus), „Gedimino pilyje“ ir pan.</text:p>
            <text:p text:style-name="P503">Kurkite istorijų, pasakų receptus, užrašų knygeles; kelionių, išvykų, ekskursijų, palinkėjimų užrašus, šeimos plakatą ir pan.<text:s/></text:p>
            <text:p text:style-name="P504">Siūlykite žaisti žodžių loto, raidžių kaladėlėmis, LEGO, rašyti pažįstamas raides; kopijuoti raides, kurti savas ir jas puošti, kirpti, klijuoti, panaudoti kitų žaidimų metu, pavyzdžiui, kai reikia pasižymėti savo darbelį, vietą ar kt.<text:s/></text:p>
            <text:p text:style-name="P505">Lankstykite kartu su vaikais raides iš popieriaus, kurkite raides ir jų junginius kūno pagalba.</text:p>
            <text:p text:style-name="P506">Skatinkite „rašyti“ pieštuku, flomasteriu, tušinuku, kompiuteryje, pavyzdžiui, laišką, žinutę ir lyginti šriftus, parašytus ranka ar kompiuteriu.</text:p>
            <text:p text:style-name="P507">Išsispausdinkite kompiuteriu arba iškirpkite iš senų žurnalų raides, žodžius, simbolius, paveikslėlius ir kurkite žinutes ar ilgesnius tekstus.<text:s/></text:p>
            <text:p text:style-name="P508">Skatinkite „rašyti“ raidėmis, pasidarytomis iš plastilino, modelino ar sudėliotomis iš kaštonų, gilių, sėklų ir kt.</text:p>
          </table:table-cell>
        </table:table-row>
      </table:table>
      <text:p text:style-name="P509"/>
      <text:p text:style-name="P510"><text:span text:style-name="T511">17</text:span><text:span text:style-name="T512">. Turinio apimtis.</text:span></text:p>
      <text:p text:style-name="P513"><text:span text:style-name="T514">17.1</text:span><text:span text:style-name="T515">. Kultūrinėms ir visuomeninėms temoms plėtoti tinka šie literatūros tekstai: smulkioji tautosaka (pasirinkti paukščių ir kitų garsų pamėgdžiojimai, skaičiuotės, greitakalbės, mįslės, žaidinimai), lopšinės, dainelės; pasirinktos lietuvių pasakos (gali būti adaptuotos); lietuvių vaikų poezija (pasirinkti Vytės Nemunėlio, M. Vainilaičio, K. Jakubėno, A. Matučio ir kitų autorių eiliuoti tekstai); lietuvių vaikų proza (pasirinkti I. Babilaitės, L. Žutautės ir kt. autorių tekstai).</text:span></text:p>
      <text:p text:style-name="P516"><text:span text:style-name="T517">17.2</text:span><text:span text:style-name="T518">. Ikimokyklinio amžiaus vaikai mokosi vartoti kalbą situacijose, susijusiose su realiais bendravimo poreikiais. Teminė veikla pateikiama atsižvelgiant į tai, koks yra valandinis užsiėmimų paskirstymas per metus, t. y. 30–34 val., 60–68 val. ir 90–102 val. kursams.</text:span></text:p>
      <text:p text:style-name="P519"><text:span text:style-name="T520">17.3</text:span><text:span text:style-name="T521">. Kalbinės ir kultūrinės veiklos temos ir situacijos (nuo 2 iki 3 metų):<text:s/></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Nuo 2 iki 3 metų</text:p>
          </table:table-cell>
          <table:covered-table-cell/>
          <table:covered-table-cell/>
        </table:table-row>
        <table:table-row table:style-name="TableRow529">
          <table:table-cell table:style-name="TableCell530">
            <text:p text:style-name="P531">30–34 val. kursas</text:p>
          </table:table-cell>
          <table:table-cell table:style-name="TableCell532">
            <text:p text:style-name="P533">60–68 val. kursas</text:p>
          </table:table-cell>
          <table:table-cell table:style-name="TableCell534">
            <text:p text:style-name="P535">90–102 val. kursas</text:p>
          </table:table-cell>
        </table:table-row>
        <table:table-row table:style-name="TableRow536">
          <table:table-cell table:style-name="TableCell537" table:number-columns-spanned="3">
            <text:p text:style-name="P538">1.<text:tab/>Aš ir mano šeima</text:p>
          </table:table-cell>
          <table:covered-table-cell/>
          <table:covered-table-cell/>
        </table:table-row>
        <table:table-row table:style-name="TableRow539">
          <table:table-cell table:style-name="TableCell540">
            <text:p text:style-name="P541">Mano vardas, lytis, kiek man metukų. Mėgstami žaidimai. Šeimos nariai: mama, tėtis, seneliai.</text:p>
            <text:p text:style-name="P542"/>
          </table:table-cell>
          <table:table-cell table:style-name="TableCell543">
            <text:p text:style-name="P544">Mano vardas, lytis, kiek man metukų. Mėgstami žaidimai, kokia pasakėlė patinka. Šeimos nariai: mamos, tėčio, senelių, brolio, sesers vardai.<text:s/></text:p>
            <text:p text:style-name="P545"/>
          </table:table-cell>
          <table:table-cell table:style-name="TableCell546">
            <text:p text:style-name="P547">Mano vardas, lytis, kiek man metukų. Mėgstami žaidimai, kokia pasakėlė patinka. Šeimos nariai: mamos, tėčio, senelių, brolio, sesers vardai. Ką šeimos nariai veikia, ką žaidžia namuose, kur gyvena seneliai. <text:s/>Šeimos nuotrauka.</text:p>
          </table:table-cell>
        </table:table-row>
        <table:table-row table:style-name="TableRow548">
          <table:table-cell table:style-name="TableCell549" table:number-columns-spanned="3">
            <text:p text:style-name="P550">2.<text:tab/>Aš ir kiti</text:p>
          </table:table-cell>
          <table:covered-table-cell/>
          <table:covered-table-cell/>
        </table:table-row>
        <table:table-row table:style-name="TableRow551">
          <table:table-cell table:style-name="TableCell552">
            <text:p text:style-name="P553">Draugų vardai. Kokius žaidimus žaidžiu su draugais. Bendri žaidimai su kitais ir sąvokų „mano“, „tavo“, „man“, „tau“ tvirtinimas.</text:p>
          </table:table-cell>
          <table:table-cell table:style-name="TableCell554">
            <text:p text:style-name="P555">Draugų vardai. Kokius žaidimus žaidžiu su draugais. Bendri žaidimai su kitais ir sąvokų „mano“, „tavo“, „man“, „tau“ tvirtinimas. Žaidimas „Meškiuko gimtadienis“: pasisveikinimas, palinkėjimas, bendri žaidimai, atsisveikinimas.</text:p>
          </table:table-cell>
          <table:table-cell table:style-name="TableCell556">
            <text:p text:style-name="P557">Draugų vardai. Kokius žaidimus žaidžiu su draugais. Bendri žaidimai su kitais ir sąvokų „mano“, „tavo“, „man“, „tau“, „sau“ tvirtinimas. Žaidimas „Meškiuko gimtadienis“: pasisveikinimas, palinkėjimas, bendri žaidimai, nuotaikos nusakymas, atsisveikinimas.</text:p>
          </table:table-cell>
        </table:table-row>
        <table:table-row table:style-name="TableRow558">
          <table:table-cell table:style-name="TableCell559" table:number-columns-spanned="3">
            <text:p text:style-name="P560">3.<text:tab/>Aš galiu</text:p>
          </table:table-cell>
          <table:covered-table-cell/>
          <table:covered-table-cell/>
        </table:table-row>
        <table:table-row table:style-name="TableRow561">
          <table:table-cell table:style-name="TableCell562">
            <text:p text:style-name="P563">Pagrindinės kūno dalys ir jų pavadinimai; judesiai ir jų įvardijimas: bėgti, šokinėti, vaikščioti, lipti, atsitūpti / atsistoti. Žaidimai „Katu katu katutes“, „Virė virė košę“.</text:p>
            <text:p text:style-name="P564"/>
          </table:table-cell>
          <table:table-cell table:style-name="TableCell565">
            <text:p text:style-name="P566">Pagrindinės kūno dalys ir jų pavadinimai; judesiai ir jų įvardijimas: bėgti – greitai; šokinėti – aukštai; vaikščioti – lėtai; lipti, atsitūpti / atsistoti, pasilenkti – žemai. Žaidimai „Katu katu katutes“, „Virė virė košę“.<text:s/></text:p>
            <text:p text:style-name="P567"/>
          </table:table-cell>
          <table:table-cell table:style-name="TableCell568">
            <text:p text:style-name="P569">Pagrindinės kūno dalys ir jų pavadinimai; judesiai ir jų įvardijimas: bėgti – greitai; šokinėti – aukštai; vaikščioti – lėtai; pasilenkti – žemai; lipti, atsitūpti / atsistoti; sąvokos: aš stiprus, aš moku, aš galiu. Žaidimai „Katu katu katutes“, „Virė virė košę.<text:s/></text:p>
          </table:table-cell>
        </table:table-row>
        <table:table-row table:style-name="TableRow570">
          <table:table-cell table:style-name="TableCell571" table:number-columns-spanned="3">
            <text:p text:style-name="P572">4.<text:tab/>Mylimiausias žaisliukas</text:p>
          </table:table-cell>
          <table:covered-table-cell/>
          <table:covered-table-cell/>
        </table:table-row>
        <table:table-row table:style-name="TableRow573">
          <table:table-cell table:style-name="TableCell574">
            <text:p text:style-name="P575">Apibendrinanti sąvoka „žaislai“, mylimiausias žaisliukas, kas jį nupirko / padovanojo. Kokie žaislai patinka.</text:p>
            <text:p text:style-name="P576"/>
          </table:table-cell>
          <table:table-cell table:style-name="TableCell577">
            <text:p text:style-name="P578">Apibendrinanti sąvoka „žaislai“, mylimiausias žaisliukas: jo pavadinimas / vardas, kas nupirko / padovanojo, kaip su juo žaisti. Kokie žaislai patinka.</text:p>
            <text:p text:style-name="P579"/>
          </table:table-cell>
          <table:table-cell table:style-name="TableCell580">
            <text:p text:style-name="P581">Apibendrinanti sąvoka „žaislai“, mylimiausias žaisliukas: jo pavadinimas / vardas, kas nupirko / padovanojo, kaip su juo žaisti, kokios spalvos. Ar turi daugiau mylimų žaisliukų, kokie žaislai patinka.</text:p>
          </table:table-cell>
        </table:table-row>
        <table:table-row table:style-name="TableRow582">
          <table:table-cell table:style-name="TableCell583" table:number-columns-spanned="3">
            <text:p text:style-name="P584">5.<text:tab/>Kas ką veikia / daro</text:p>
          </table:table-cell>
          <table:covered-table-cell/>
          <table:covered-table-cell/>
        </table:table-row>
        <table:table-row table:style-name="TableRow585">
          <table:table-cell table:style-name="TableCell586">
            <text:p text:style-name="P587">Vaikai – žaidžia, mama / tėtis – dirba, brolis / sesė – eina į mokyklą; vaidmenų žaidimas „Namai“.<text:s/></text:p>
          </table:table-cell>
          <table:table-cell table:style-name="TableCell588">
            <text:p text:style-name="P589">Vaikai – žaidžia, mama / tėtis – dirba, brolis / sesė – eina į mokyklą, mokytoja – moko, virėja – verda; vaidmenų žaidimas „Namai“.</text:p>
          </table:table-cell>
          <table:table-cell table:style-name="TableCell590">
            <text:p text:style-name="P591">Vaikai – žaidžia, mama / tėtis – dirba, brolis / sesė – eina į mokyklą, mokytoja – moko, virėja – verda, vairuotojas – veža; vaidmenų žaidimas „Namai“, imitacinis žaidimas „Traukinukas“.</text:p>
          </table:table-cell>
        </table:table-row>
        <table:table-row table:style-name="TableRow592">
          <table:table-cell table:style-name="TableCell593" table:number-columns-spanned="3">
            <text:p text:style-name="P594">6.<text:tab/>Daiktai aplink mane</text:p>
          </table:table-cell>
          <table:covered-table-cell/>
          <table:covered-table-cell/>
        </table:table-row>
        <table:table-row table:style-name="TableRow595">
          <table:table-cell table:style-name="TableCell596">
            <text:p text:style-name="P597">Veiksmai su daiktais: vienas / mažai – daug, didelis – mažas, lengvas – sunkus; spalvos, forma; erdvinė daiktų padėtis: ant, po, žemiau, arti, toli, šalia. Imitaciniai žaislai.</text:p>
            <text:p text:style-name="P598"/>
            <text:p text:style-name="P599"/>
          </table:table-cell>
          <table:table-cell table:style-name="TableCell600">
            <text:p text:style-name="P601">Veiksmai su daiktais: vienas / mažai – daug, didelis – mažas, lengvas – sunkus; spalvos, forma; erdvinė daiktų padėtis: ant, po, žemiau, arti, toli, šalia. Imitaciniai žaislai, konstruktoriai, dėlionės.</text:p>
            <text:p text:style-name="P602"/>
          </table:table-cell>
          <table:table-cell table:style-name="TableCell603">
            <text:p text:style-name="P604">Veiksmų su daiktais, žaidimų metu tvirtinamos sąvokos: vienas / mažai – daug, didelis – mažas, lengvas – sunkus, kietas – minkštas, lygus – šiurkštus; lipnus, šlapias; spalvos, forma; erdvinė daiktų padėtis: ant, po, žemiau, arti, toli, šalia. Dėlionės, žaidimai su smėliu ir vandeniu, imitaciniai žaislai, konstruktoriai, kubeliai.</text:p>
          </table:table-cell>
        </table:table-row>
        <table:table-row table:style-name="TableRow605">
          <table:table-cell table:style-name="TableCell606" table:number-columns-spanned="3">
            <text:p text:style-name="P607">7.<text:tab/>Mano knygelė / pasakaitė</text:p>
          </table:table-cell>
          <table:covered-table-cell/>
          <table:covered-table-cell/>
        </table:table-row>
        <table:table-row table:style-name="TableRow608">
          <table:table-cell table:style-name="TableCell609">
            <text:p text:style-name="P610">Mėgstamos knygelės ir jų žiūrinėjimas, klausinėjimas, pasakojimas; ritminės, gyvulinės pasakos. Veikėjų vardai, nuotaikų įvardijimas.</text:p>
            <text:p text:style-name="P611"/>
          </table:table-cell>
          <table:table-cell table:style-name="TableCell612">
            <text:p text:style-name="P613">Mėgstamos knygelės ir jų žiūrinėjimas, klausinėjimas, pasakojimas; ritminės, gyvulinės pasakos. Pasakos kraitelė: 4–6 daiktai pasakos /pasakojimo kūrimui; pirštukų pasakėlė, pirštukinių lėlių pasakėlė. Veikėjų vardai, nuotaikų įvardijimas.</text:p>
          </table:table-cell>
          <table:table-cell table:style-name="TableCell614">
            <text:p text:style-name="P615">Mėgstamos knygelės ir jų žiūrinėjimas, klausinėjimas, pasakojimas; ritminės, gyvulinės pasakos. Pasakos kraitelė: 4–6 daiktai pasakos / pasakojimo kūrimui; pirštukų pasakėlė, pirštukinių lėlių pasakėlė. Veikėjų vardai, nuotaikų įvardijimas.</text:p>
          </table:table-cell>
        </table:table-row>
        <table:table-row table:style-name="TableRow616">
          <table:table-cell table:style-name="TableCell617" table:number-columns-spanned="3">
            <text:p text:style-name="P618">8.<text:tab/>Aš ir laikas</text:p>
          </table:table-cell>
          <table:covered-table-cell/>
          <table:covered-table-cell/>
        </table:table-row>
        <table:table-row table:style-name="TableRow619">
          <table:table-cell table:style-name="TableCell620">
            <text:p text:style-name="P621">Ką veikia / žaidžia dabar, ką veikė vakar. Paros kaita: tamsu, šviesu, naktis, diena. Išvykų albumas: nuotraukos, atspindinčios vaikų matytus vaizdus, įspūdžius. Judrus žaidimas „Diena ir naktis“.</text:p>
          </table:table-cell>
          <table:table-cell table:style-name="TableCell622">
            <text:p text:style-name="P623">Ką veikia / žaidžia dabar, ką veikė vakar. Paros kaita: tamsu, šviesu, naktis, diena. Varto knygeles, paveikslėlius, pasakoja. Judrus žaidimas „Diena ir naktis“. Išvykų albumas: nuotraukos, atspindinčios vaikų matytus <text:s/>vaizdus, įspūdžius.</text:p>
          </table:table-cell>
          <table:table-cell table:style-name="TableCell624">
            <text:p text:style-name="P625">Ką veikia / žaidžia dabar, ką veikė vakar. Paros kaita: tamsu, šviesu, naktis, diena. Varto knygeles, paveikslėlius, pasakoja. Judrus žaidimas „Diena ir naktis“. Išvykų albumas: nuotraukos, atspindinčios vaikų matytus vaizdus, įspūdžius. Eksperimentas su šviesa „Šviesu, tamsu“.</text:p>
          </table:table-cell>
        </table:table-row>
        <table:table-row table:style-name="TableRow626">
          <table:table-cell table:style-name="TableCell627" table:number-columns-spanned="3">
            <text:p text:style-name="P628">9.<text:tab/>Gyvūnai – mažieji draugai</text:p>
          </table:table-cell>
          <table:covered-table-cell/>
          <table:covered-table-cell/>
        </table:table-row>
        <table:table-row table:style-name="TableRow629">
          <table:table-cell table:style-name="TableCell630">
            <text:p text:style-name="P631">Gyvūnų elgsenos, balso mėgdžiojimas. Naminiai augintiniai, gyvūnai – pasakų veikėjai. Žaidimas dainelė „Raina katytė“.<text:s/></text:p>
          </table:table-cell>
          <table:table-cell table:style-name="TableCell632">
            <text:p text:style-name="P633">Gyvūnų elgsenos, balso mėgdžiojimas. Naminiai augintiniai, gyvūnai – pasakų veikėjai. Apsimesti gyvūnais. Gyvūnų globa. Žaidimas dainelė „Raina katytė“.</text:p>
          </table:table-cell>
          <table:table-cell table:style-name="TableCell634">
            <text:p text:style-name="P635">Gyvūnų elgsenos, balso mėgdžiojimas. Naminiai augintiniai, gyvūnai – pasakų veikėjai, maži ir suaugę gyvūnai. Gyvūnų globa, elgesys su gyvūnais. Apsimesti gyvūnais. Žaidimas dainelė „Raina katytė“.</text:p>
          </table:table-cell>
        </table:table-row>
        <table:table-row table:style-name="TableRow636">
          <table:table-cell table:style-name="TableCell637" table:number-columns-spanned="3">
            <text:p text:style-name="P638">10.<text:tab/>Augmenija</text:p>
          </table:table-cell>
          <table:covered-table-cell/>
          <table:covered-table-cell/>
        </table:table-row>
        <table:table-row table:style-name="TableRow639">
          <table:table-cell table:style-name="TableCell640">
            <text:p text:style-name="P641">Augalų įvairovė: medžiai, gėlės. Spalvos, dydis, kvapas. Vaisiai, daržovės, jų skanavimas.</text:p>
          </table:table-cell>
          <table:table-cell table:style-name="TableCell642">
            <text:p text:style-name="P643">Augalų įvairovė: medžiai, gėlės. Spalvos, dydis, kvapas. Vaisiai, daržovės, jų skanavimas. Svogūnų, pupelės auginimas.</text:p>
          </table:table-cell>
          <table:table-cell table:style-name="TableCell644">
            <text:p text:style-name="P645">Augalų įvairovė: medžiai, gėlės. Spalvos, dydis, kvapas. Vaisiai, daržovės, jų skanavimas: saldus, rūgštus, sūrus. Svogūnų, pupelės auginimas.</text:p>
          </table:table-cell>
        </table:table-row>
        <table:table-row table:style-name="TableRow646">
          <table:table-cell table:style-name="TableCell647" table:number-columns-spanned="3">
            <text:p text:style-name="P648">11.<text:tab/>Maistas</text:p>
          </table:table-cell>
          <table:covered-table-cell/>
          <table:covered-table-cell/>
        </table:table-row>
        <table:table-row table:style-name="TableRow649">
          <table:table-cell table:style-name="TableCell650">
            <text:p text:style-name="P651">Maisto nauda, stalo įrankiai, kasdienių (pagrindinių) maisto produktų pavadinimai, maisto gaminimo indai. <text:s/></text:p>
          </table:table-cell>
          <table:table-cell table:style-name="TableCell652">
            <text:p text:style-name="P653">Maisto nauda, stalo įrankiai, kasdienių (pagrindinių) maisto produktų pavadinimai, maisto gaminimo indai, mėgstami patiekalai. <text:s/></text:p>
          </table:table-cell>
          <table:table-cell table:style-name="TableCell654">
            <text:p text:style-name="P655">Maisto nauda, stalo įrankiai, kasdienių (pagrindinių) maisto produktų pavadinimai, maisto gaminimo indai, mėgstami patiekalai / maisto produktai, sveikas maistas. <text:s/></text:p>
          </table:table-cell>
        </table:table-row>
        <table:table-row table:style-name="TableRow656">
          <table:table-cell table:style-name="TableCell657" table:number-columns-spanned="3">
            <text:p text:style-name="P658">12.<text:tab/>Apranga</text:p>
          </table:table-cell>
          <table:covered-table-cell/>
          <table:covered-table-cell/>
        </table:table-row>
        <table:table-row table:style-name="TableRow659">
          <table:table-cell table:style-name="TableCell660">
            <text:p text:style-name="P661">Rūbai, kaip kas vadinasi, jų dėvėjimo būdas, kur juos įsigyti. Kaip rengti lėlytę. Persirenginėjimo žaidimas – įvairūs suaugusių rūbai ir daiktai (švarkas, skarelės, pirštinės, skėtis, skrybėlė...).</text:p>
          </table:table-cell>
          <table:table-cell table:style-name="TableCell662">
            <text:p text:style-name="P663">Rūbai, kaip kas vadinasi, jų dėvėjimo būdas, kur juos įsigyti. Kaip rengti lėlytę. Padėti draugui apsirengti, apsiauti. Persirenginėjimo žaidimas – įvairūs suaugusių rūbai ir daiktai (švarkas, skarelės, pirštinės, skėtis, skrybėlė...).</text:p>
          </table:table-cell>
          <table:table-cell table:style-name="TableCell664">
            <text:p text:style-name="P665">Rūbai, kaip kas vadinasi, jų dėvėjimo būdas, kur juos įsigyti. Kaip rengti lėlytę. Padėti draugui apsirengti, apsiauti. Persirenginėjimo žaidimas – įvairūs suaugusių rūbai ir daiktai (švarkas, skarelės, pirštinės, skėtis, skrybėlė...). <text:s/>Vaidmenų žaidimas „Rūbų parduotuvė“.</text:p>
          </table:table-cell>
        </table:table-row>
        <table:table-row table:style-name="TableRow666">
          <table:table-cell table:style-name="TableCell667" table:number-columns-spanned="3">
            <text:p text:style-name="P668">13.<text:tab/>Paslėpti lobiai</text:p>
          </table:table-cell>
          <table:covered-table-cell/>
          <table:covered-table-cell/>
        </table:table-row>
        <table:table-row table:style-name="TableRow669">
          <table:table-cell table:style-name="TableCell670">
            <text:p text:style-name="P671">Dėžutės su skirtingų rūšių medžiagomis: popierius, kartono gabaliukai, vilna, šilkas, medvilnė, virvelės. Pojūčių įvardijimas (švelnu, šiurkštu, kieta, minkšta...).</text:p>
            <text:p text:style-name="P672"/>
          </table:table-cell>
          <table:table-cell table:style-name="TableCell673">
            <text:p text:style-name="P674">Dėžutės su skirtingų rūšių medžiagomis: popierius, kartono gabaliukai, vilna, šilkas, medvilnė, virvelės, akmenėliai, mediniai pagaliukai, kaštonai, kankorėžiai. Pojūčių įvardijimas (švelnu, šiurkštu, kieta, minkšta...).</text:p>
            <text:p text:style-name="P675"/>
          </table:table-cell>
          <table:table-cell table:style-name="TableCell676">
            <text:p text:style-name="P677">Dėžutės su skirtingų rūšių medžiagomis: popierius, kartono gabaliukai, vilna, šilkas, medvilnė, virvelės, akmenėliai, mediniai pagaliukai, kaštonai, kankorėžiai, metaliniai šaukštai, plastmasiniai puodeliai, stiklo kamuoliukai... Pojūčių įvardijimas (švelnu, šiurkštu, kieta, minkšta, šalta, šilta...).</text:p>
          </table:table-cell>
        </table:table-row>
        <table:table-row table:style-name="TableRow678">
          <table:table-cell table:style-name="TableCell679" table:number-columns-spanned="3">
            <text:p text:style-name="P680">14.<text:tab/>Mano mašinėlės</text:p>
          </table:table-cell>
          <table:covered-table-cell/>
          <table:covered-table-cell/>
        </table:table-row>
        <table:table-row table:style-name="TableRow681">
          <table:table-cell table:style-name="TableCell682">
            <text:p text:style-name="P683">Lenktyniniai, greitosios pagalbos, policijos automobiliai, sunkvežimiai. Kaip atrodo, kaip važiuoti. Dviratis.<text:s/></text:p>
          </table:table-cell>
          <table:table-cell table:style-name="TableCell684">
            <text:p text:style-name="P685">Lenktyniniai, <text:s/>greitosios pagalbos, policijos automobiliai, sunkvežimiai. Kaip atrodo, kaip važiuoti. Dviratis. Lėlės vežimėlis, karutis.</text:p>
          </table:table-cell>
          <table:table-cell table:style-name="TableCell686">
            <text:p text:style-name="P687">Lenktyniniai, <text:s/>greitosios pagalbos, policijos automobiliai, sunkvežimiai. Kaip atrodo, kaip važiuoti. Dviratis. Lėlės vežimėlis, karutis.</text:p>
          </table:table-cell>
        </table:table-row>
        <table:table-row table:style-name="TableRow688">
          <table:table-cell table:style-name="TableCell689" table:number-columns-spanned="3">
            <text:p text:style-name="P690">15.<text:tab/>Mano namai</text:p>
          </table:table-cell>
          <table:covered-table-cell/>
          <table:covered-table-cell/>
        </table:table-row>
        <table:table-row table:style-name="TableRow691">
          <table:table-cell table:style-name="TableCell692">
            <text:p text:style-name="P693">Kas kokiuose nameliuose gyvena: žmonės, gyvūnai... Pasaka „Trys paršiukai“.<text:s/></text:p>
          </table:table-cell>
          <table:table-cell table:style-name="TableCell694">
            <text:p text:style-name="P695">Kas juose gyvena, iš kokios medžiagos jie pastatyti, kas pastatė, dydis ir kambarių skaičius, kas yra kambariuose (Mano kambaryje yra...).</text:p>
          </table:table-cell>
          <table:table-cell table:style-name="TableCell696">
            <text:p text:style-name="P697">Kas juose gyvena, iš kokios medžiagos jie pastatyti, kas pastatė, dydis ir kambarių skaičius, kas yra kambariuose (Mano kambaryje yra...).</text:p>
            <text:p text:style-name="P698">Kaimynai, jų namai.<text:s/></text:p>
          </table:table-cell>
        </table:table-row>
        <table:table-row table:style-name="TableRow699">
          <table:table-cell table:style-name="TableCell700" table:number-columns-spanned="3">
            <text:p text:style-name="P701">16.<text:tab/>Svečiuose pas senelius</text:p>
          </table:table-cell>
          <table:covered-table-cell/>
          <table:covered-table-cell/>
        </table:table-row>
        <table:table-row table:style-name="TableRow702">
          <table:table-cell table:style-name="TableCell703">
            <text:p text:style-name="P704">Šalis, kurioje gyvena seneliai; miestas / kaimas. Kaip vadina senelius, kaip dažnai pas juos svečiuojasi.</text:p>
            <text:p text:style-name="P705"/>
          </table:table-cell>
          <table:table-cell table:style-name="TableCell706">
            <text:p text:style-name="P707">Šalis, kurioje gyvena seneliai; miestas / kaimas. Kaip vadina senelius, kaip dažnai svečiuojasi, ką veikia pas senelius, kokias šventes švenčia su seneliais.</text:p>
          </table:table-cell>
          <table:table-cell table:style-name="TableCell708">
            <text:p text:style-name="P709">Šalis, kurioje gyvena seneliai; miestas / kaimas. Kaip vadina senelius, kaip dažnai svečiuojasi, ką veikia pas senelius, ko seneliai išmokė, kokias šventes švenčia su seneliais.</text:p>
          </table:table-cell>
        </table:table-row>
        <table:table-row table:style-name="TableRow710">
          <table:table-cell table:style-name="TableCell711" table:number-columns-spanned="3">
            <text:p text:style-name="P712">17.<text:tab/>Šventės</text:p>
          </table:table-cell>
          <table:covered-table-cell/>
          <table:covered-table-cell/>
        </table:table-row>
        <table:table-row table:style-name="TableRow713">
          <table:table-cell table:style-name="TableCell714">
            <text:p text:style-name="P715">Kalėdos: Kalėdų senio laukimas, žaidimai. Velykos: margučiai, vaikų žaidimai. Lietuvos gimtadienis. Šeimos šventės.</text:p>
          </table:table-cell>
          <table:table-cell table:style-name="TableCell716">
            <text:p text:style-name="P717">Kalėdos: Kalėdų senio laukimas, žaidimai. Velykos: margučiai, vaikų žaidimai. <text:s/>Lietuvos gimtadienio šventė (vėliavos spalvos). Šeimos šventės.</text:p>
          </table:table-cell>
          <table:table-cell table:style-name="TableCell718">
            <text:p text:style-name="P719">Kalėdos: Kalėdų senio laukimas, žaidimai. Velykos: margučiai, vaikų žaidimai. <text:s/>Lietuvos gimtadienio šventė (vėliavos spalvos). Šeimos šventės.</text:p>
          </table:table-cell>
        </table:table-row>
      </table:table>
      <text:p text:style-name="P720"/>
      <text:p text:style-name="P721"><text:span text:style-name="T722">17.4</text:span><text:span text:style-name="T723">. Kalbinės ir kultūrinės veiklos temos ir situacijos (nuo 3 iki 6 metų):</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Nuo 3 iki 6 metų</text:p>
          </table:table-cell>
          <table:covered-table-cell/>
          <table:covered-table-cell/>
        </table:table-row>
        <table:table-row table:style-name="TableRow731">
          <table:table-cell table:style-name="TableCell732">
            <text:p text:style-name="P733">30–34 val. kursas</text:p>
          </table:table-cell>
          <table:table-cell table:style-name="TableCell734">
            <text:p text:style-name="P735">60–68 val. kursas</text:p>
          </table:table-cell>
          <table:table-cell table:style-name="TableCell736">
            <text:p text:style-name="P737">90–102 val. kursas</text:p>
          </table:table-cell>
        </table:table-row>
        <table:table-row table:style-name="TableRow738">
          <table:table-cell table:style-name="TableCell739" table:number-columns-spanned="3">
            <text:p text:style-name="P740">1.<text:tab/>Aš esu nepaprastas</text:p>
          </table:table-cell>
          <table:covered-table-cell/>
          <table:covered-table-cell/>
        </table:table-row>
        <table:table-row table:style-name="TableRow741">
          <table:table-cell table:style-name="TableCell742">
            <text:p text:style-name="P743">Mano vardas, amžius, lytis. Kas skiria berniuką ir mergaitę. Mano daiktai, pomėgiai, mano draugai.</text:p>
          </table:table-cell>
          <table:table-cell table:style-name="TableCell744">
            <text:p text:style-name="P745">Mano vardas, lytis. Kas skiria berniuką ir mergaitę. Mano daiktai, pomėgiai, mano draugai, ką aš moku, galiu. Aš esu...</text:p>
          </table:table-cell>
          <table:table-cell table:style-name="TableCell746">
            <text:p text:style-name="P747">Mano vardas, lytis. Kas skiria berniuką ir mergaitę. Mano daiktai, pomėgiai, mano draugai. Ką aš moku, galiu, koks aš esu, ką norėčiau išmokti, mano svajonės.</text:p>
          </table:table-cell>
        </table:table-row>
        <table:table-row table:style-name="TableRow748">
          <table:table-cell table:style-name="TableCell749" table:number-columns-spanned="3">
            <text:p text:style-name="P750">2.<text:tab/>Aš saugus, kai šalia šeima</text:p>
          </table:table-cell>
          <table:covered-table-cell/>
          <table:covered-table-cell/>
        </table:table-row>
        <table:table-row table:style-name="TableRow751">
          <table:table-cell table:style-name="TableCell752">
            <text:p text:style-name="P753">Šeimos sudėtis: tėtis, mama, vyresni / jaunesni broliai, seserys. Šeimos narių vardai, kokia kalba kalbama šeimoje, jausmai šeimos nariams. Šeimos šventės.</text:p>
          </table:table-cell>
          <table:table-cell table:style-name="TableCell754">
            <text:p text:style-name="P755">Šeimos sudėtis: tėtis, mama, vyresni / jaunesni broliai, seserys. Šeimos narių vardai, kokia kalba kalbama šeimoje, jausmai šeimos nariams, mano pareigos, kas šeimoje vyriausias, kas jauniausias (vyresnis brolis, jaunesnis broliukas...). <text:s/>Šeimos šventės.<text:s/></text:p>
            <text:p text:style-name="P756"/>
          </table:table-cell>
          <table:table-cell table:style-name="TableCell757">
            <text:p text:style-name="P758">Šeimos sudėtis: tėtis, mama, vyresni / jaunesni broliai, seserys. Šeimos narių vardai, kokia kalba kalbama šeimoje, jausmai šeimos nariams, mano pareigos, kas šeimoje vyriausias, kas jauniausias (vyresnis brolis, jaunesnis broliukas...). <text:s/>Šeimos šventės. Mano seneliai: kaip juos vadina, kur gyvena, jausmai seneliams.<text:s/></text:p>
          </table:table-cell>
        </table:table-row>
        <table:table-row table:style-name="TableRow759">
          <table:table-cell table:style-name="TableCell760" table:number-columns-spanned="3">
            <text:p text:style-name="P761">3.<text:tab/>Mano dienos darbeliai</text:p>
          </table:table-cell>
          <table:covered-table-cell/>
          <table:covered-table-cell/>
        </table:table-row>
        <table:table-row table:style-name="TableRow762">
          <table:table-cell table:style-name="TableCell763">
            <text:p text:style-name="P764">Dienotvarkė: kėlimasis, higiena, pusryčiai, veikla darželyje / mokykloje: rytinis pasisveikinimas, žaidimai, darbeliai, veikla, ėjimas namo; veikla namie (vakarienė, higiena, miegas).</text:p>
          </table:table-cell>
          <table:table-cell table:style-name="TableCell765">
            <text:p text:style-name="P766">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text:p>
          </table:table-cell>
          <table:table-cell table:style-name="TableCell767">
            <text:p text:style-name="P768">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 eksperimentai su šviesa ir šešėliais.</text:p>
          </table:table-cell>
        </table:table-row>
        <table:table-row table:style-name="TableRow769">
          <table:table-cell table:style-name="TableCell770" table:number-columns-spanned="3">
            <text:p text:style-name="P771">4.<text:tab/>Būkime kartu</text:p>
          </table:table-cell>
          <table:covered-table-cell/>
          <table:covered-table-cell/>
        </table:table-row>
        <table:table-row table:style-name="TableRow772">
          <table:table-cell table:style-name="TableCell773">
            <text:p text:style-name="P774">Pasisveikinimas, susipažinimas. Mano draugai: jų vardai, kur gyvena, veikla kartu. Mandagūs žodeliai. Mano mėgstami žaidimai; mano geriausias draugas – žaislas.</text:p>
            <text:p text:style-name="P775"/>
          </table:table-cell>
          <table:table-cell table:style-name="TableCell776">
            <text:p text:style-name="P777">Pasisveikinimas, susipažinimas, prisistatymas. Mano draugai: jų vardai, kur gyvena, veikla kartu. Mandagūs žodeliai. Mano mėgstami žaidimai; mano geriausias draugas – žaislas. Kas yra draugai, draugystė.</text:p>
          </table:table-cell>
          <table:table-cell table:style-name="TableCell778">
            <text:p text:style-name="P779">Pasisveikinimas, susipažinimas, prisistatymas. Mano draugai: jų vardai, kur gyvena, veikla kartu. Mandagūs žodeliai. Mano mėgstami žaidimai; mano geriausias draugas – žaislas. Kas yra draugai, draugystė, kuo esame panašūs ir kuo skiriamės.</text:p>
          </table:table-cell>
        </table:table-row>
        <table:table-row table:style-name="TableRow780">
          <table:table-cell table:style-name="TableCell781" table:number-columns-spanned="3">
            <text:p text:style-name="P782">5.<text:tab/>Žmonių veikla</text:p>
          </table:table-cell>
          <table:covered-table-cell/>
          <table:covered-table-cell/>
        </table:table-row>
        <table:table-row table:style-name="TableRow783">
          <table:table-cell table:style-name="TableCell784">
            <text:p text:style-name="P785">Profesijos: pavadinimai, veiklos pobūdis, mamos / tėčio darbas. Laisvalaikis: pramogos, žaidimai, šventės; šeimos pomėgiai.<text:s/></text:p>
          </table:table-cell>
          <table:table-cell table:style-name="TableCell786">
            <text:p text:style-name="P787">Profesijos: pavadinimai, veiklos pobūdis, mamos / tėčio darbas (pagal galimybę pakviesti į svečius vaikų tėvelius papasakoti apie savo profesiją). Darbai sode / darže; laisvalaikis: pramogos, žaidimai, šventės, šeimos pomėgiai.</text:p>
          </table:table-cell>
          <table:table-cell table:style-name="TableCell788">
            <text:p text:style-name="P789">Profesijos: pavadinimai, veiklos pobūdis, mamos / tėčio darbas (pagal galimybę pakviesti į svečius vaikų tėvelius papasakoti apie savo profesiją). Darbai sode / darže; laisvalaikis: pramogos, žaidimai, šventės, šeimos pomėgiai: kelionės, kinas, teatras, muzika, knygos; lankymasis gaisrinėje / knygyne.</text:p>
          </table:table-cell>
        </table:table-row>
        <table:table-row table:style-name="TableRow790">
          <table:table-cell table:style-name="TableCell791" table:number-columns-spanned="3">
            <text:p text:style-name="P792">6.<text:tab/>Stiprus ir sveikas</text:p>
          </table:table-cell>
          <table:covered-table-cell/>
          <table:covered-table-cell/>
        </table:table-row>
        <table:table-row table:style-name="TableRow793">
          <table:table-cell table:style-name="TableCell794">
            <text:p text:style-name="P795">Mano kūnas ir kūno dalys. Higiena, švara, kas padeda augti stipriam ir sveikam: sveikas maistas, judėjimas / sportas. Saugus elgesys gatvėje ir namuose.</text:p>
          </table:table-cell>
          <table:table-cell table:style-name="TableCell796">
            <text:p text:style-name="P797">Mano kūnas ir kūno dalys. Higiena, švara, sveiki dantukai, kas padeda augti stipriam ir sveikam: sveikas maistas, vitaminai; judėjimas / sportas. Saugus elgesys gatvėje, namuose.</text:p>
          </table:table-cell>
          <table:table-cell table:style-name="TableCell798">
            <text:p text:style-name="P799">Mano kūnas ir kūno dalys. Higiena, švara, sveiki dantukai, kas padeda augti stipriam ir sveikam: sveikas maistas, vitaminai, judėjimas / sportas. Saugus elgesys gatvėje, namuose. Vaisių / daržovių salotų ruošimas, ragavimas.</text:p>
          </table:table-cell>
        </table:table-row>
        <table:table-row table:style-name="TableRow800">
          <table:table-cell table:style-name="TableCell801" table:number-columns-spanned="3">
            <text:p text:style-name="P802">7.<text:tab/>Iš ko pagaminti daiktai</text:p>
          </table:table-cell>
          <table:covered-table-cell/>
          <table:covered-table-cell/>
        </table:table-row>
        <table:table-row table:style-name="TableRow803">
          <table:table-cell table:style-name="TableCell804">
            <text:p text:style-name="P805">Medžiagos: medis, geležis, plastmasė, popierius, šilkas, vilna; jų gaminiai. Spalvos, formos ir dydis: apvalūs, kampuoti, ilgi, trumpi, maži, dideli, tokie pat, panašūs į... <text:s/></text:p>
          </table:table-cell>
          <table:table-cell table:style-name="TableCell806">
            <text:p text:style-name="P807">Medžiagos: medis, geležis, plastmasė, popierius, šilkas, vilna; jų gaminiai. Spalvos, formos ir dydis: apvalūs, kampuoti, ilgi, trumpi, maži, dideli; tokie pat; panašūs į... Daiktų paskirtis: žaislai, indai, buities prietaisai, baldai, transporto priemonės. <text:s/></text:p>
          </table:table-cell>
          <table:table-cell table:style-name="TableCell808">
            <text:p text:style-name="P809">Medžiagos: medis, geležis, plastmasė, popierius, smėlis, šilkas, vilna; jų gaminiai. Spalvos, formos ir dydis: apvalūs, kampuoti, ilgi, trumpi, maži, dideli, tokie pat; panašūs į... Daiktų paskirtis: žaislai, indai, buities prietaisai, baldai, transporto priemonės. Vėjo malūnėlio gamyba. <text:s/></text:p>
          </table:table-cell>
        </table:table-row>
        <table:table-row table:style-name="TableRow810">
          <table:table-cell table:style-name="TableCell811" table:number-columns-spanned="3">
            <text:p text:style-name="P812">8.<text:tab/>Laiko ratas</text:p>
          </table:table-cell>
          <table:covered-table-cell/>
          <table:covered-table-cell/>
        </table:table-row>
        <table:table-row table:style-name="TableRow813">
          <table:table-cell table:style-name="TableCell814">
            <text:p text:style-name="P815">Šiandien, vakar, rytoj; diena – naktis. Metų laikai, jų požymiai: orai, žmonių apranga, veikla ir pramogos.<text:s/></text:p>
            <text:p text:style-name="P816"/>
          </table:table-cell>
          <table:table-cell table:style-name="TableCell817">
            <text:p text:style-name="P818">Šiandien, vakar, rytoj; savaitgalis. Metų laikai, jų požymiai: orai, augmenijos ir gyvūnijos prisitaikymas, žmonių apranga, veikla ir pramogos.<text:s/></text:p>
            <text:p text:style-name="P819"/>
          </table:table-cell>
          <table:table-cell table:style-name="TableCell820">
            <text:p text:style-name="P821">Šiandien, vakar, rytoj; savaitgalis. Metų laikai, jų požymiai: orai, augmenijos ir gyvūnijos prisitaikymas, žmonių apranga, veikla ir pramogos. Vaikų gimtadienių kalendorius.<text:s/></text:p>
          </table:table-cell>
        </table:table-row>
        <table:table-row table:style-name="TableRow822">
          <table:table-cell table:style-name="TableCell823" table:number-columns-spanned="3">
            <text:p text:style-name="P824">9.<text:tab/>Mažasis tyrinėtojas</text:p>
          </table:table-cell>
          <table:covered-table-cell/>
          <table:covered-table-cell/>
        </table:table-row>
        <table:table-row table:style-name="TableRow825">
          <table:table-cell table:style-name="TableCell826">
            <text:p text:style-name="P827">Vandens ir smėlio savybės: šlapias, sausas, birus, kietas, skęsta, neskęsta, plaukia, sušąla; forma ir svoris; rieda, čiuožia; greitai, lėtai. <text:s/></text:p>
          </table:table-cell>
          <table:table-cell table:style-name="TableCell828">
            <text:p text:style-name="P829">Vandens ir smėlio savybės: šlapias, sausas, birus, kietas, skęsta, neskęsta, plaukia, sušąla; forma ir svoris; rieda, čiuožia; greitai, lėtai. Aplinkos garsai: gyvūnų, paukščių, transporto priemonių garsai.<text:s/></text:p>
          </table:table-cell>
          <table:table-cell table:style-name="TableCell830">
            <text:p text:style-name="P831">Vandens ir smėlio savybės: šlapias, sausas, birus, kietas, skęsta, neskęsta, plaukia, sušąla; forma ir svoris; rieda, čiuožia; greitai, lėtai. Aplinkos garsai: gyvūnų, paukščių, transporto priemonių garsai; žmogaus veiksmų sukelti garsai: švilpimas, bildesys, čeženimas. Valgio gaminimas.<text:s/></text:p>
          </table:table-cell>
        </table:table-row>
        <table:table-row table:style-name="TableRow832">
          <table:table-cell table:style-name="TableCell833" table:number-columns-spanned="3">
            <text:p text:style-name="P834">10.<text:tab/>Pažįstu gyvūnus</text:p>
          </table:table-cell>
          <table:covered-table-cell/>
          <table:covered-table-cell/>
        </table:table-row>
        <table:table-row table:style-name="TableRow835">
          <table:table-cell table:style-name="TableCell836">
            <text:p text:style-name="P837">Gyvūnai: miško gyventojai, naminiai gyvūnai. <text:s/>Jų kūno sandara, gyvenimo vieta, „kalba“; kaip ir kuo maitinasi. Mylimiausi pasakų veikėjai – gyvūnai.</text:p>
          </table:table-cell>
          <table:table-cell table:style-name="TableCell838">
            <text:p text:style-name="P839">Gyvūnai: miško gyventojai, naminiai gyvūnai. Jų kūno sandara, gyvenimo vieta, „kalba“; kaip ir kuo maitinasi, maži ir suaugę gyvūnai. Gyvūnų elgsenos mėgdžiojimas. Mylimiausi pasakų veikėjai – gyvūnai.</text:p>
          </table:table-cell>
          <table:table-cell table:style-name="TableCell840">
            <text:p text:style-name="P841">Gyvūnai: miško gyventojai, naminiai gyvūnai. Jų kūno sandara, gyvenimo vieta, „kalba“; kaip ir kuo maitinasi, maži ir suaugę gyvūnai. Gyvūnų elgsenos mėgdžiojimas. Mylimiausi pasakų / filmukų veikėjai – gyvūnai; gyvūnai lietuvių liaudies pasakose, smulkiojoje tautosakoje.</text:p>
          </table:table-cell>
        </table:table-row>
        <table:table-row table:style-name="TableRow842">
          <table:table-cell table:style-name="TableCell843" table:number-columns-spanned="3">
            <text:p text:style-name="P844">11.<text:tab/>Miško ir sodo augalai</text:p>
          </table:table-cell>
          <table:covered-table-cell/>
          <table:covered-table-cell/>
        </table:table-row>
        <table:table-row table:style-name="TableRow845">
          <table:table-cell table:style-name="TableCell846">
            <text:p text:style-name="P847">Miškas: medžiai, krūmai, gėlės. Spalvos, formos, dydis. Sodo augalai: gėlės, vaiskrūmiai, vaismedžiai. Skonis, spalva, forma.</text:p>
            <text:p text:style-name="P848"/>
          </table:table-cell>
          <table:table-cell table:style-name="TableCell849">
            <text:p text:style-name="P850">Miškas: medžiai, krūmai, pieva, gėlės. Spalvos, formos, dydis. Sodo augalai: gėlės, vaiskrūmiai, vaismedžiai. Kvapas, skonis, spalva, forma. Sodo augalų priežiūra.</text:p>
            <text:p text:style-name="P851"/>
          </table:table-cell>
          <table:table-cell table:style-name="TableCell852">
            <text:p text:style-name="P853">Miškas: medžiai, krūmai, pieva, gėlės. Spalvos, formos, dydis. Sodo augalai: gėlės, vaiskrūmiai, vaismedžiai. Kvapas, skonis, spalva, forma, augimo sąlygos ir priežiūra. Stebuklingi augalai lietuvių liaudies pasakose.</text:p>
          </table:table-cell>
        </table:table-row>
        <table:table-row table:style-name="TableRow854">
          <table:table-cell table:style-name="TableCell855" table:number-columns-spanned="3">
            <text:p text:style-name="P856">12.<text:tab/>Kada ir ką valgome</text:p>
          </table:table-cell>
          <table:covered-table-cell/>
          <table:covered-table-cell/>
        </table:table-row>
        <table:table-row table:style-name="TableRow857">
          <table:table-cell table:style-name="TableCell858">
            <text:p text:style-name="P859">Pusryčiai, pietūs, vakarienė ir jų valgiai; pagrindiniai maisto produktai, sveikas maistas. Elgesys prie stalo, stalo įrankiai, mėgstami patiekalai.</text:p>
          </table:table-cell>
          <table:table-cell table:style-name="TableCell860">
            <text:p text:style-name="P861">Pusryčiai, pietūs, vakarienė ir jų valgiai; pagrindiniai maisto produktai, sveikas maistas. Elgesys prie stalo, mandagūs žodeliai; stalo įrankiai, mėgstami patiekalai, šeimos tradiciniai valgiai.</text:p>
          </table:table-cell>
          <table:table-cell table:style-name="TableCell862">
            <text:p text:style-name="P863">Pusryčiai, pietūs, vakarienė ir jų valgiai; pagrindiniai maisto produktai, sveikas maistas. Elgesys prie stalo, mandagūs žodeliai; stalo įrankiai, mėgstami patiekalai, šeimos tradiciniai valgiai, lietuvių valgiai.</text:p>
          </table:table-cell>
        </table:table-row>
        <table:table-row table:style-name="TableRow864">
          <table:table-cell table:style-name="TableCell865" table:number-columns-spanned="3">
            <text:p text:style-name="P866">13.<text:tab/>Kas ir kaip rengiasi</text:p>
          </table:table-cell>
          <table:covered-table-cell/>
          <table:covered-table-cell/>
        </table:table-row>
        <table:table-row table:style-name="TableRow867">
          <table:table-cell table:style-name="TableCell868">
            <text:p text:style-name="P869">Viršutiniai, apatiniai rūbai, sezoninė apranga, dėvėjimo būdas; namų ir lauko avalynė; berniukų ir mergaičių rūbai.</text:p>
          </table:table-cell>
          <table:table-cell table:style-name="TableCell870">
            <text:p text:style-name="P871">Viršutiniai, apatiniai rūbai, sezoninė apranga, dėvėjimo būdas; namų ir lauko avalynė; berniukų ir mergaičių rūbai; švenčių drabužėliai.</text:p>
          </table:table-cell>
          <table:table-cell table:style-name="TableCell872">
            <text:p text:style-name="P873">Viršutiniai, apatiniai rūbai, sezoninė apranga, dėvėjimo būdas; namų ir lauko avalynė; berniukų ir mergaičių rūbai; švenčių drabužėliai, karnavalo kostiumas; rūbų aksesuarai: skėtis, pirštinės, rankinė...</text:p>
          </table:table-cell>
        </table:table-row>
        <table:table-row table:style-name="TableRow874">
          <table:table-cell table:style-name="TableCell875" table:number-columns-spanned="3">
            <text:p text:style-name="P876">14.<text:tab/>Miestas, kuriame gyvenu</text:p>
          </table:table-cell>
          <table:covered-table-cell/>
          <table:covered-table-cell/>
        </table:table-row>
        <table:table-row table:style-name="TableRow877">
          <table:table-cell table:style-name="TableCell878">
            <text:p text:style-name="P879">Miesto pavadinimas, dydis, transportas, gatvės, namai: dydis, spalvos, aukštis; durys, langai, sienos, stogas, spalvos.<text:s/></text:p>
            <text:p text:style-name="P880"/>
          </table:table-cell>
          <table:table-cell table:style-name="TableCell881">
            <text:p text:style-name="P882">Miesto pavadinimas, dydis, transportas, gatvės, namai: dydis, spalvos, aukštis; durys, langai, sienos, stogas, spalvos; parkas, žaidimų aikštelė, parduotuvės.<text:s/></text:p>
            <text:p text:style-name="P883"/>
          </table:table-cell>
          <table:table-cell table:style-name="TableCell884">
            <text:p text:style-name="P885">Miesto pavadinimas, dydis, gyventojai, transportas, gatvės, namai: dydis, spalvos, aukštis; durys, langai, sienos, stogas, spalvos; parkas, žaidimų aikštelė, parduotuvės; gyventojai: vaikai, suaugę, seni žmonės; tautybė.<text:s/></text:p>
          </table:table-cell>
        </table:table-row>
        <table:table-row table:style-name="TableRow886">
          <table:table-cell table:style-name="TableCell887" table:number-columns-spanned="3">
            <text:p text:style-name="P888">15.<text:tab/>Mano ir draugų namai</text:p>
          </table:table-cell>
          <table:covered-table-cell/>
          <table:covered-table-cell/>
        </table:table-row>
        <table:table-row table:style-name="TableRow889">
          <table:table-cell table:style-name="TableCell890">
            <text:p text:style-name="P891">Adresas, kas gyvena, kambarių skaičius, baldai; mano kambarys, jame esantys daiktai (ant, virš, po, žemiau, aukščiau, toliau, priešais).</text:p>
          </table:table-cell>
          <table:table-cell table:style-name="TableCell892">
            <text:p text:style-name="P893">Adresas, kas yra šalia namų: parkas, parduotuvė...; kas gyvena, kambarių skaičius, baldai; mano kambarys, jame esantys daiktai (ant, virš, po, žemiau, aukščiau, toliau, priešais).</text:p>
          </table:table-cell>
          <table:table-cell table:style-name="TableCell894">
            <text:p text:style-name="P895">Adresas, kas yra šalia namų: parkas, parduotuvė...; kas gyvena, kambarių skaičius, baldai; mano kambarys, jame esantys daiktai (ant, virš, po, žemiau, aukščiau, toliau, priešais); mano draugų namai (toli, greta, tokie patys, mažesni, didesni...).</text:p>
          </table:table-cell>
        </table:table-row>
        <table:table-row table:style-name="TableRow896">
          <table:table-cell table:style-name="TableCell897" table:number-columns-spanned="3">
            <text:p text:style-name="P898">16.<text:tab/>Šventės</text:p>
          </table:table-cell>
          <table:covered-table-cell/>
          <table:covered-table-cell/>
        </table:table-row>
        <table:table-row table:style-name="TableRow899">
          <table:table-cell table:style-name="TableCell900">
            <text:p text:style-name="P901">Kalėdų, Velykų šventės; Mamos diena, Tėčio diena; bendruomenės, kurioje vaikas gyvena šventės; šeimos šventės.</text:p>
          </table:table-cell>
          <table:table-cell table:style-name="TableCell902">
            <text:p text:style-name="P903">Kalėdų, Velykų šventės; Mamos diena, Tėčio diena; šalies, bendruomenės, kurioje vaikas gyvena, šventės; šeimos šventės.</text:p>
          </table:table-cell>
          <table:table-cell table:style-name="TableCell904">
            <text:p text:style-name="P905">Kalėdų, Velykų šventės, Kaziuko mugė; Mamos diena, Tėčio diena; šalies, bendruomenės, kurioje vaikas gyvena, šventės; šeimos šventės.</text:p>
          </table:table-cell>
        </table:table-row>
        <table:table-row table:style-name="TableRow906">
          <table:table-cell table:style-name="TableCell907" table:number-columns-spanned="3">
            <text:p text:style-name="P908">17.<text:tab/>Mano Lietuva</text:p>
          </table:table-cell>
          <table:covered-table-cell/>
          <table:covered-table-cell/>
        </table:table-row>
        <table:table-row table:style-name="TableRow909">
          <table:table-cell table:style-name="TableCell910">
            <text:p text:style-name="P911">Lietuva – tėvynė, sostinė; vėliava; gyveno / gyvena tėvai, seneliai, <text:s/>giminės, draugai. Įdomios vietovės.<text:s/></text:p>
          </table:table-cell>
          <table:table-cell table:style-name="TableCell912">
            <text:p text:style-name="P913">Lietuva – tėvynė, sostinė; vėliava; Lietuvos gimtadienio šventė; gyveno / gyvena tėvai, seneliai, <text:s/>giminės, draugai. Įdomios vietovės. Tautiniai rūbai, lietuvių liaudies žaidimai.<text:s/></text:p>
          </table:table-cell>
          <table:table-cell table:style-name="TableCell914">
            <text:p text:style-name="P915">Lietuva – tėvynė, sostinė; vėliava; Lietuvos gimtadienio šventė; gyveno / gyvena tėvai, seneliai, <text:s/>giminės, draugai. Įdomios vietovės. Tautiniai rūbai, lietuvių liaudies žaidimai. Lietuva žemėlapyje.<text:s/></text:p>
          </table:table-cell>
        </table:table-row>
      </table:table>
      <text:p text:style-name="Normal"/>
      <text:p text:style-name="P916"><text:span text:style-name="T917">17.5</text:span><text:span text:style-name="T918">. Temos ir situacijos pateikiamos koncentriškai, t. y. kiekviename lygyje kiekviena tema papildoma naujomis situacijomis ir naujomis raiškos priemonėmis. Rekomenduojamos temos išdėstytos ne prioritetine tvarka, todėl kiekvienas mokytojas pasirenka temas laisvai, atkreipdamas dėmesį į vaikų kalbos lygį, susidomėjimą bei ugdomuosius tikslus. Pavyzdžiui, tema „Šventės“ gali būti pasirinkta kelis kartus, atsižvelgiant į tai, kokia tai šventė.</text:span></text:p>
      <text:p text:style-name="P919"/>
      <text:p text:style-name="P920"><text:span text:style-name="T921">III</text:span><text:span text:style-name="T922"><text:s/>SKYRIUS</text:span></text:p>
      <text:p text:style-name="P923"><text:span text:style-name="T924">PROGRAMOS PRIEŠMOKYKLINIO UGDYMO DALIS</text:span><text:span text:style-name="T925"><text:s/></text:span></text:p>
      <text:p text:style-name="Normal"/>
      <text:p text:style-name="P926"><text:span text:style-name="T927">18</text:span><text:span text:style-name="T928">. Programos priešmokyklinio ugdymo dalies paskirtis – apibrėžti 6 (7) metų amžiaus vaikų, kuriems teikiamas lituanistinis švietimas užsienyje, komunikavimo lietuvių kalba ir kultūrinės pilietinės kompetencijos pradmenų ugdymo turinį ir ugdymo gaires.<text:s/></text:span></text:p>
      <text:p text:style-name="Normal"/>
      <text:p text:style-name="P929"><text:span text:style-name="T930">19</text:span><text:span text:style-name="T931">. Programos priešmokyklinio ugdymo dalies tikslas – atsižvelgiant į kiekvieno vaiko kultūrinę, socialinę, kalbinę patirtį ir raidos ypatumus, padėti jam pažinti lietuvių kalbą, įgyti komunikavimo gebėjimų, suteikiančių galimybę vartoti šią kalbą tam tikrose asmeninio bei viešojo gyvenimo situacijose, ir sudaryti sąlygas ugdytis kultūrinę pilietinę kompetenciją.<text:s/></text:span></text:p>
      <text:p text:style-name="P932"><text:span text:style-name="T933">20</text:span><text:span text:style-name="T934">. Siekiama, kad ugdydamiesi pagal Programos priešmokyklinio ugdymo dalį mokiniai:<text:s/></text:span></text:p>
      <text:p text:style-name="P935"><text:span text:style-name="T936">20.1</text:span><text:span text:style-name="T937">. ugdytųsi poreikį bendrauti lietuvių kalba ir ją tobulintų;<text:s/></text:span></text:p>
      <text:p text:style-name="P938"><text:span text:style-name="T939">20.2</text:span><text:span text:style-name="T940">. gebėtų išreikšti savo mintis ir suprasti kitus;<text:s/></text:span></text:p>
      <text:p text:style-name="P941"><text:span text:style-name="T942">20.3</text:span><text:span text:style-name="T943">. suprastų ir papildytų kalbą neverbaliniais ženklais (gestais, mimika ir kt.);</text:span></text:p>
      <text:p text:style-name="P944"><text:span text:style-name="T945">20.4</text:span><text:span text:style-name="T946">. pažintų raides, ugdytųsi norą mokytis skaityti ir taip pažinti supantį pasaulį;</text:span></text:p>
      <text:p text:style-name="P947"><text:span text:style-name="T948">20.5</text:span><text:span text:style-name="T949">. ugdytųsi pagarbą kalbai, domėtųsi kultūros reiškiniais, dalyvaudami savo ir kitų tautų tradiciniuose renginiuose.</text:span></text:p>
      <text:p text:style-name="P950"><text:span text:style-name="T951">21</text:span><text:span text:style-name="T952">. Pateiktu integraliu ugdymo(si) turiniu apimamos šios santykinai atskiros lietuvių kalbos ir kultūros sritys:</text:span></text:p>
      <text:p text:style-name="P953"><text:span text:style-name="T954">21.1</text:span><text:span text:style-name="T955">. klausymas (vienos, kelių iš eilės informacijų suvokimas ir vykdymas bei vertinimas);</text:span></text:p>
      <text:p text:style-name="P956"><text:span text:style-name="T957">21.2</text:span><text:span text:style-name="T958">. kalbėjimas (sakinių vartojimas, nuoseklus pasakojimas, klausinėjimas, atsakymas į klausimus);</text:span></text:p>
      <text:p text:style-name="P959"><text:span text:style-name="T960">21.3</text:span><text:span text:style-name="T961">. skaitymo ir rašymo pradmenys (domėjimasis knygomis, noras išmokti skaityti ir rašyti lietuviškai);</text:span></text:p>
      <text:p text:style-name="P962"><text:span text:style-name="T963">21.4</text:span><text:span text:style-name="T964">. kultūrinis ugdymas (lietuvio savimonė, pagarba ir meilė Tėvynei, šeimos ir tautos tradicijoms).</text:span></text:p>
      <text:p text:style-name="P965"><text:span text:style-name="T966">22</text:span><text:span text:style-name="T967">. Kompetencijų ugdymas(is):</text:span></text:p>
      <text:p text:style-name="P968"><text:span text:style-name="T969">22.1</text:span><text:span text:style-name="T970">. šio amžiaus vaiko mąstymą, emocionalumą, aktyvumą, poreikį bendrauti labiausiai atitinka žaidimas. Tai vienas priimtiniausių ir geriausiai vaikų (iki mokyklos lankymo pradžios) raidos ypatumus atitinkančių ugdymosi būdų. Žaisdami vaikai įgyja naujų gebėjimų, įgūdžių, patirties, lavina mąstymą, natūraliai ugdosi konkrečius lietuvių kalbos gebėjimus, pavyzdžiui, pasakodami mokosi naujų žodžių; klausydamiesi pasakų, dainų, bendraudami įsimena kalbines struktūras, jas taiko; domisi kalba, nori išmokti ja bendrauti;<text:s/></text:span></text:p>
      <text:p text:style-name="P971"><text:span text:style-name="T972">22.2</text:span><text:span text:style-name="T973">. kalbai ugdyti labai svarbu kalbinė aplinka, todėl kasdienis bendravimas su vaikais žaidybinės ir kitos veiklos metu skatina juos natūraliai ugdytis lietuvių kalbą. Tačiau kiekvieno vaiko kalbinė patirtis yra skirtinga. Turėtume atsižvelgti į tai ir įsitikinti, ar vaikai supranta naujų, nežinomų žodžių prasmę ir paprašyti jų paaiškinti, kaip jie supranta, ką reiškia vienas ar kitas žodis. Vaikai yra smalsūs, kelia daug klausimų, į kuriuos ieško atsakymų kalbėdami ir tardamiesi su bendraamžiais ir suaugusiais. Bendraudami vaikai mokosi vieni iš kitų. Pavyzdžiui, diskusijos, „minčių lietus“ padeda vaikams tobulinti kalbą, turtinti žodyną. Ne mažiau svarbus yra ir vaizdinio metodo taikymas kalbos ugdymo procese. Todėl kai kurių vaikų galima paprašyti pavaizduoti išgirsto ar pasakyto žodžio prasmę neverbaline kalba, nupiešti, parodyti paveikslėlyje, paaiškinti savais žodžiais ir pan. Vaikai vaizdinius formuojasi stebėdami, apčiuopdami daiktus, todėl siedami žodžius su daiktais jie geriau įsimena daiktų pavadinimus, o praktiškai veikdami – jų paskirtį ir pritaikymą;</text:span></text:p>
      <text:p text:style-name="P974"><text:span text:style-name="T975">22.3</text:span><text:span text:style-name="T976">. vaiko ir suaugusiojo sąveika skatina vaikų smalsumą, aktyvumą ir kūrybiškumą. Suaugęs, atsižvelgdamas į vaikų pomėgius ir norus, įtraukia vaikus į <text:s/>žaidimą, į veiklą, kurios metu tariasi su vaikais, palaiko jų sumanymus, padeda juos plėtoti, moko spręsti problemas, susitarti ir taisyklingai vartoti kalbą. Naujų ugdymo ir ugdymosi situacijų skatinimas, susitariant su vaikais, skatina jų norą kalbėti, išsakyti savo mintis ir išgirsti kitą.<text:s/></text:span></text:p>
      <text:p text:style-name="P977"><text:span text:style-name="T978">23</text:span><text:span text:style-name="T979">. Priešmokyklinio amžiaus vaikų gebėjimų raida ir ugdymo gairės.</text:span></text:p>
      <text:p text:style-name="P980"><text:span text:style-name="T981">23.1</text:span><text:span text:style-name="T982">. Klausymo gebėjimų raida ir ugdymo gairės.<text:s/></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Gebėjimai</text:p>
          </table:table-cell>
          <table:table-cell table:style-name="TableCell989">
            <text:p text:style-name="P990">Ugdymo gairės</text:p>
          </table:table-cell>
        </table:table-row>
        <table:table-row table:style-name="TableRow991">
          <table:table-cell table:style-name="TableCell992">
            <text:p text:style-name="P993"><text:span text:style-name="T994">Atidžiai klausytis, išgirsti žodžius, sakinius ir suprasti, ką sako kitas.</text:span></text:p>
          </table:table-cell>
          <table:table-cell table:style-name="TableCell995">
            <text:p text:style-name="P996">Sudarykite situacijas, kurių metu vaikai skatinami kalbėti po vieną, klausytis, išgirsti žodžius, sakinius ir suprasti, ką sako kitas. Pavyzdžiui, paskatinti vaikus „paimti interviu“ iš draugo (kiek draugui metų, ar turi augintinį, kokia šeimos sudėtis, vardai ir kt.). Aptarkite su vaikais, ką jie sužinojo apie draugą ir panašiai.</text:p>
            <text:p text:style-name="P997">Kurkite atidumo, susikaupimo, kalbėjimo po vieną, klausinėjimo situacijas, kai vienas kalba, kiti klauso. Pavyzdžiui, susitarkite, kad norint ką nors pasakyti, pakeliama ranka; siūlykite žaidimą „autoriaus kėdė“, kai vienas vaikas pasakoja arba išreiškia savo nuomonę apie visiems mylimą herojų, o kiti klausosi pasakojimo ir pan.</text:p>
            <text:p text:style-name="P998">Pasiūlykite žaidimų, kuriems žaisti reikia suprasti taisykles (nesudėtingą tekstą), pavyzdžiui, siūlykite žaisti lietuvių liaudies ratelius ir žaidimus, judrius žaidimus su taisyklėmis ir kita.<text:s/></text:p>
            <text:p text:style-name="P999">Drąsinkite vaikus „viešai“ kalbėti, sekti pasakas, deklamuoti, vaidinti draugams, tėveliams, pavyzdžiui, kurkite inscenizacijas pagal žinomas pasakas, vaidinkite su lėlėmis, surenkite šešėlių teatrą ir kt.</text:p>
            <text:p text:style-name="P1000">Pagal galimybę pasikvieskite į svečius vaikų močiutes jiems sekti pasakas, sakmes, padavimus, minti mįsles; po skaitymų padrąsinkite nupiešti labiausiai patikusią pasaką, apie ją papasakoti ir pan. <text:s/></text:p>
            <text:p text:style-name="P1001">Sudarykite vaikams galimybę nuolat klausytis (skaitomų gyvai ar įrašų) grožinės literatūros ir pažintinių tekstų, deklamuojamų eilėraščių ir atkreipkite vaikų dėmesį į naujus žodžius ar žodžių junginius, pavyzdžiui, „tingus kaip katinas“ ir panašiai.</text:p>
            <text:p text:style-name="P1002">Skatinkite vaikus perklausti, jei jie nesuprato. Pavyzdžiui, jei vaikai nepradeda žaisti, padrąsinkite juos paklausdami, ar jie suprato, kaip žaisti, ar reikia jiems dar kartą pakartoti ir pan.</text:p>
            <text:p text:style-name="P1003">Sudarykite progą išgirsti ir palyginti, kaip kalbama kuria tarme. Pavyzdžiui, tarmiškai persakykite mįslę, priežodį ir panašiai.</text:p>
          </table:table-cell>
        </table:table-row>
        <table:table-row table:style-name="TableRow1004">
          <table:table-cell table:style-name="TableCell1005">
            <text:p text:style-name="P1006">Suprasti ir atpasakoti trumpą pasakojimą, tam tikras detales, įvykių seką.</text:p>
            <text:p text:style-name="P1007"/>
            <text:p text:style-name="P1008"/>
          </table:table-cell>
          <table:table-cell table:style-name="TableCell1009">
            <text:p text:style-name="P1010">Sudarykite vaikams galimybę klausytis įvairaus turinio tekstų apie aplinką, įvairius įvykius ir reiškinius (skaitomų gyvai ar įrašų). Pavyzdžiui, tekstų iš vaikiškos enciklopedijos, reklaminių leidinių, skrajučių, žiūrėkite multiplikacinius filmukus lietuvių kalba ir kt.</text:p>
            <text:p text:style-name="P1011">Pagal galimybę sudarykite vaikams progų stebėti kviestinių aktorių ar lietuvių bendruomenės vaidinimus, spektaklius vaikams ir drąsinkite dalintis patirtais įspūdžiais atpasakojant turinį, patirtus įspūdžius ir pan.</text:p>
            <text:p text:style-name="P1012">Surenkite geriausios pasakos konkursą. Pavyzdžiui, vaikai išklausę po vieną pasaką per tris užsiėmimus, turėtų išsakyti savo nuomonę ir nuspręsti, kuri pasaka kiekvienam labiausiai patiko ir kodėl; po to suskaičiuojama, kuri pasaka surinko daugiausia balsų (šią pasaką galima trumpai suvaidinti Kalėdų šventės, bendruomenės renginio ar kitu metu).</text:p>
            <text:p text:style-name="P1013">Drąsinkite atpasakoti neilgus pasakojimus, deklamuoti eilėraštukus, ketureilius, persakyti patarles ar įvykius savais žodžiais.</text:p>
            <text:p text:style-name="P1014">Žaiskite žaidimus, kurių metu vaikai turi pakartoti kito pasakytus žodžius ar mintį (pavyzdžiui, žaidimas „Sugedęs telefonas“ ir kt.).</text:p>
            <text:p text:style-name="P1015">Deklamuokite trumpus eilėraštukus, skaičiuotes garsiai, išraiškingai tardami žodžius ir padrąsinkite vaikus kiekvieną sakinį pabandyti parodyti judesiu arba atvirkščiai – spėti pagal judesius ir nusakyti žodžiais. Pavyzdžiui, pagal M. Vainilaičio eilėraštį: Nupiešiu gimtinę. / Nupiešiu Sargiuko / Pilaitę medinę. / Nupiešiu, nuspalvinsiu / Visą gimtinę! Arba pagal skaičiuotę: Šoko kiškis per virvutę. / Ir įkrito į balutę. <text:s/>Bėk bėk paskubėk. <text:s/>Kiškiui piškiui tu padėk.</text:p>
          </table:table-cell>
        </table:table-row>
        <table:table-row table:style-name="TableRow1016">
          <table:table-cell table:style-name="TableCell1017">
            <text:p text:style-name="P1018">Išgirsti pirmą ir paskutinį žodžio garsą.<text:s/></text:p>
          </table:table-cell>
          <table:table-cell table:style-name="TableCell1019">
            <text:p text:style-name="P1020">Sudarykite vaikams progų išgirsti garsus žodžio pradžioje ir pabaigoje. Pavyzdžiui, žaiskite žodžių žaidimus („Kokia tavo pirmoji vardo raidė?“ ir pan.), ieškokite aplinkoje daiktų, kurių pavadinimai prasideda ar baigiasi vienu ar kitu garsu ir panašiai.<text:s/></text:p>
            <text:p text:style-name="P1021">Pasitelkite į pagalbą pratybų sąsiuvinius arba užduotis iš internetinės erdvės, padedančias išgirsti garsus žodyje (pavyzdžiui, pratybų sąsiuvinį priešmokykliniam amžiui „Įdomiosios raidės“ ar kitą).</text:p>
            <text:p text:style-name="P1022">Išnaudokite kasdienes vaikų veiklos situacijas garsams išgirsti. Pavyzdžiui, stebint per langą vėją, išgirsti, kaip jis ūžia (pirmas garsas), kaip beldžia į duris „tuk-tuk“ (paskutinis garsas) ir kita.</text:p>
          </table:table-cell>
        </table:table-row>
      </table:table>
      <text:p text:style-name="P1023"/>
      <text:p text:style-name="P1024"><text:span text:style-name="T1025">23.2</text:span><text:span text:style-name="T1026">. Kalbėjimo gebėjimų raida ir ugdymo gairės.<text: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Gebėjimai</text:p>
          </table:table-cell>
          <table:table-cell table:style-name="TableCell1033">
            <text:p text:style-name="P1034">Ugdymo gairės</text:p>
          </table:table-cell>
        </table:table-row>
        <table:table-row table:style-name="TableRow1035">
          <table:table-cell table:style-name="TableCell1036">
            <text:p text:style-name="P1037">Kalbėti natūraliai, daugumą garsų tariant taisyklingai, sudaryti sakinius, reikšti mintis, bendrauti.</text:p>
            <text:p text:style-name="P1038"/>
            <text:p text:style-name="P1039"/>
            <text:p text:style-name="P1040"/>
            <text:p text:style-name="P1041"/>
            <text:p text:style-name="P1042"/>
            <text:p text:style-name="P1043"/>
            <text:p text:style-name="P1044"/>
            <text:p text:style-name="P1045"/>
            <text:p text:style-name="P1046"/>
            <text:p text:style-name="P1047"/>
            <text:p text:style-name="P1048"/>
          </table:table-cell>
          <table:table-cell table:style-name="TableCell1049">
            <text:p text:style-name="P1050">Inicijuokite pokalbius su vaikais apie jų kasdienę veiklą, apie savo kūrybos darbelius, kas jiems patinka, kas ne ir pan.</text:p>
            <text:p text:style-name="P1051">Kurkite pasakas, juokingas istorijas, pavyzdžiui, pasakas be galo, pasakas atbulai, vienas pradeda, kiti tęsia; keisti istorijos ar pasakos pabaigą, pradžią, „Kas, jei...“, „O kas atsitiktų...“ ir kita.</text:p>
            <text:p text:style-name="P1052">Diskutuokite su vaikais, skatinkite juos mąstyti, išsakyti savo nuomonę (nestabdykite vaikų, leiskite jiems išsakyti mintis nepertraukdami, persakykite jų atsakymą taisyklinga kalba). Pavyzdžiui, diskusija „Kas yra gimtinė?“, „Ką jaučia kėdė?“, „Kaip žmonės gyveno seniau?“ (iškelkite diskusijos klausimą, kuris verstų vaikus pamąstyti, ką jie apie tai mano) ir panašiai.</text:p>
            <text:p text:style-name="P1053">Skatinkite vaikus kalbėti, klausinėti, išklausyti kitų, pavyzdžiui, pasiūlykite pokalbį, „Mano šeima“, „Mano augintis“, „Mėgstamiausias žaidimas“ ir panašiai.</text:p>
            <text:p text:style-name="P1054">Sudarykite situacijas, kurių metu vaikai skatinami pasitikslinti, perklausti, abejoti, paprašyti bendraamžių ar suaugusiųjų pagalbos. Pavyzdžiui, pasiūlykite naujus stalo žaidimus, kurių eigos neaiškinote, užduotį poroje ir stebėkite, kaip vaikams sekasi žaisti, atlikti užduotis ir pan.</text:p>
            <text:p text:style-name="P1055">Sudarykite vaikams galimybes suprasti, kad tam tikros rūšies daiktus galima apibūdinti vienu žodžiu, juos įvardijant bendresnės reikšmės daiktavardžiu, pavyzdžiui, žmonės (vaikai, seneliai), gyvūnai (ožka, ežys), paukščiai (žvirblis, balandis), vaisiai (obuolys, kriaušė) ir taip toliau.</text:p>
            <text:p text:style-name="P1056">Sudarykite vaikams progų atrasti priešingos reikšmės žodžius, pavyzdžiui, ragaukite įvairaus skonio vaisius, gėrimus ir įvardykite (saldu – sūru), ieškokite, kur padėtos knygelės (aukštai – žemai) ir pan.</text:p>
            <text:p text:style-name="P1057">Sudarykite vaikams skirtingas bendravimo ir kalbėjimo situacijas: mokykloje, šventėje, išvykoje, svečiuose, priimant svečius, viešose vietose (parduotuvėje, muziejuje...). Pavyzdžiui, <text:s/>pasikvieskite į klasę svečių ir aptarkite svečio priėmimo detales (kaip priimti, ką kalbėti, ką pasiūlyti ir t. t.); dalyvaukite šventėse, keliaukite į netoliese esančias viešas vietas, pavyzdžiui, parką, žaidimo aikštelę, gatvę ir panašiai.</text:p>
            <text:p text:style-name="P1058">Modeliuokite įvairias gyvenimo situacijas, kurios padėtų vaikams mokytis naujų žodžių, frazių. Pavyzdžiui, kaip paklausti kelio, kaip pasakyti palinkėjimą draugui, mamai; pasiūlykite vaikams poroje nupiešti kelią iki žaidimų aikštelės, parduotuvės ar kt. ir pristatyti ją draugams (skatinkite vaikus aiškinti, ginti nuomonę, klausinėti) ir panašiai.</text:p>
            <text:p text:style-name="P1059">Skatinkite vaikus kalbėti ir išsakyti savo nuomonę apie girdėtus įvykius, filmukus, išvykas su tėvais, savo ar draugo piešinį, apsilankymą muziejuje ir kita.</text:p>
            <text:p text:style-name="P1060">Drąsinkite pasakoti, perpasakoti keičiant balso intonaciją, įspūdžiui išreikšti panaudojant vaizdingus žodelius, pavyzdžiui, strikt, pastrykt, opa ir kita.</text:p>
            <text:p text:style-name="P1061">Pasiūlykite vaikams iššūkių, pavyzdžiui, poroje sukurti trumpą pasakojimą pagal paveikslą ar paveikslėlių seriją ir panašiai.</text:p>
            <text:p text:style-name="P1062">Žaiskite žaidimus, kurių metu pagal judesius ir veiksmus vaikams reikia atspėti, kas yra vaizduojama, ir apie tai papasakoti, pavyzdžiui, žaidimas „Skulptūros“ (vaikai bando vaizduoti gyvūną, profesiją ar kita.).</text:p>
            <text:p text:style-name="P1063">Žaiskite lietuvių liaudies ratelius, žaidimus, kurių metu vaikai mokosi ar iš atminties atkartoja žaidimo, dainos žodžius (lietuvių liaudies ratelis „Šoks tėvelis suktinį“ ar kita).<text:s/></text:p>
            <text:p text:style-name="P1064">Drąsinkite vaikus dalintis savo patirtimi, pavyzdžiui, kaip lankėsi Lietuvoje, kur gyvena jų seneliai, ir panašiai.</text:p>
          </table:table-cell>
        </table:table-row>
        <table:table-row table:style-name="TableRow1065">
          <table:table-cell table:style-name="TableCell1066">
            <text:p text:style-name="P1067">Kalbėti drąsiai, pasikliaujant kalbine nuojauta ir įgyta patirtimi, taikyti lietuvių kalbos dėsnius.</text:p>
          </table:table-cell>
          <table:table-cell table:style-name="TableCell1068">
            <text:p text:style-name="P1069">Žaiskite žaidimus su žodžiais, pavyzdžiui, ieškokite panašiai skambančių žodžių: ožys-ežys, lapas-snapas ir pan.; trumpus žodelius sakykite atbulai, pavyzdžiui, aš, man, tu – ša, nam, ut ir kita.</text:p>
            <text:p text:style-name="P1070">Pasiūlykite vaikams rečiau matomų ar nežinomų jiems daiktų paveikslėlių, kad jie bandytų atspėti, kas tai yra (pavyzdžiui, paveikslėliuose pavaizduota tautinė juosta, dūdelė, kanklės ar kita.).</text:p>
            <text:p text:style-name="P1071">Aiškinkitės su vaikais, kokias kalbas jie moka, kokia kalba šneka jų tėvai, seneliai, kaimynai; aptarkite, kodėl žmonės kalba skirtingomis kalbomis, kas juos sieja ir kita.<text:s/></text:p>
            <text:p text:style-name="P1072">Pasinaudokite vaikų kalbine patirtimi: pasiūlykite išversti trumpą pasakėlę iš bendruomenės, kurioje vaikai gyvena, kalbos į lietuvių kalbą. Ir atvirkščiai – pavyzdžiui, ketureilį „Mano batai buvo du...“ – į bendruomenės, kurioje vaikai gyvena, kalbą.</text:p>
            <text:p text:style-name="P1073">Pateikite vaikams iššūkių: paskatinkite sugalvoti mįslių, juokų, paaiškinti, ką galėtų reikšti nežinomi žodžiai, pavyzdžiui, pasaga ir pan.</text:p>
            <text:p text:style-name="P1074">Padėkite vaikams pajusti lietuvių kalbos vaizdingumą, aiškindamiesi perkeltinės reikšmės prasmes, ieškodami panašios reikšmės žodžių, pavyzdžiui, posakiams „kaip paršiukas“, <text:s/>„nukabinti nosį“, <text:s/>„lenk medį, kol jaunas“; mokydamiesi vartoti sinonimus, pavyzdžiui, <text:s/>senelė – močiutė – senolė ir panašiai.</text:p>
          </table:table-cell>
        </table:table-row>
      </table:table>
      <text:p text:style-name="P1075"/>
      <text:p text:style-name="P1076"><text:span text:style-name="T1077">23.3</text:span><text:span text:style-name="T1078">. Skaitymo ir rašymo gebėjimų raida ir ugdymo gairės.<text:s/></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Gebėjimai</text:p>
          </table:table-cell>
          <table:table-cell table:style-name="TableCell1085">
            <text:p text:style-name="P1086">Ugdymo gairės</text:p>
          </table:table-cell>
        </table:table-row>
        <table:table-row table:style-name="TableRow1087">
          <table:table-cell table:style-name="TableCell1088">
            <text:p text:style-name="P1089">Sieti garsus su raidėmis. Pastebėti ir įvardyti pažįstamas raides žodžiuose, perskaityti pavienius žodžius.</text:p>
          </table:table-cell>
          <table:table-cell table:style-name="TableCell1090">
            <text:p text:style-name="P1091">Sudarykite vaikams galimybę klausytis muzikos, aplinkos garsų, žmogaus kalbos (lietuvių ir bendruomenės kalba) ir skatinkite juos atpažinti lietuvių kalbos garsus, juos įvardyti, pamėgdžioti.</text:p>
            <text:p text:style-name="P1092">Skatinkite vaikus išgirsti garsą žodžio pradžioje ir pabaigoje. Pavyzdžiui, pasiūlykite žaidimus „Mano vardo pirma raidė“, sugalvoti žodį su tam tikru garsu pradžioje; surasti aplinkoje daiktus, kuriuos pavadinantys žodžiai prasideda vienu ar kitu garsu ir panašiai.<text:s/></text:p>
            <text:p text:style-name="P1093">Pasiūlykite vaikams smagių žodžių žaidimų, kurie padėtų jiems aiškiau suvokti ryšius tarp garso ir raidės. Pavyzdžiui, iš stebuklingo maišelio traukti daiktus ir spėti, koks pirmas ar paskutinis šį daiktą pavadinančio žodžio garsai, palyginti šių žodžių garsus, nuspręsti, ar yra panašių, skirtingų garsų ir panašiai.</text:p>
            <text:p text:style-name="P1094">Sudaryti situacijas, kurios skatintų vaikus domėtis raidėmis. Pavyzdžiui, žaidimui poroje paruoškite vietas pažymėdami jas skirtingų raidžių simboliais ar vaikų vardais, pasiūlykite vaikams išsikirpti ar kitaip pasigaminti reikiamas raides ar užrašus žaidimams vaidmenimis, šventiniams renginiams ir panašiai.</text:p>
            <text:p text:style-name="P1095">Pasiūlykite vaikams pabūti tyrinėtojais ir „atrasti“ naujas raides, simbolius ir ženklus reklaminiuose leidinukuose, skrajutėse, kompiuteriu išspausdintame tekste, aiškinkitės raidžių istoriją, papasakokite, kokie dar yra raštai (brailio) ir panašiai.</text:p>
            <text:p text:style-name="P1096">Pasiūlykite vaikams situacijų, kurios paskatintų norą skaityti. Pavyzdžiui, aplinkoje, kurioje mokomasi, parūpinkite vaikų smalsumą žadinančių paveikslėlių su užrašais, žemėlapių, raidynų, plakatų su skirtingo šrifto, dydžio raidėmis, raidžių, žodžių stalo žaidimų, dėlionių ir pan.</text:p>
            <text:p text:style-name="P1097">Pateikite vaikams iššūkių sudėlioti žinomas raides / žodžius iš pagaliukų, siūlų, kaštonų, sėklų, savo kūno pagalba ir kita.</text:p>
            <text:p text:style-name="P1098">Palaikykite vaikų norą skaityti padrąsindami juos, padėdami perskaityti žodžius ar norimą tekstą.</text:p>
          </table:table-cell>
        </table:table-row>
        <table:table-row table:style-name="TableRow1099">
          <table:table-cell table:style-name="TableCell1100">
            <text:p text:style-name="P1101">Skirti raides nuo kitokių ženklų ir simbolių.<text:s/></text:p>
          </table:table-cell>
          <table:table-cell table:style-name="TableCell1102">
            <text:p text:style-name="P1103">Pasinaudokite kasdienės veiklos situacijomis, pavyzdžiui, paprašykite vaikų pagalbos, kad padėtų surasti vaiko, kuris neatvyko, vardo kortelę ir ją atneštų; susirastų vietą, pažymėtą vaiko vardu; pažymėtų dienos datą kalendoriuje ir panašiai.</text:p>
          </table:table-cell>
        </table:table-row>
        <table:table-row table:style-name="TableRow1104">
          <table:table-cell table:style-name="TableCell1105">
            <text:p text:style-name="P1106">Rašyti raides ir žodžius su lietuviškais diakritiniais ženklais. <text:s/></text:p>
          </table:table-cell>
          <table:table-cell table:style-name="TableCell1107">
            <text:p text:style-name="P1108">Rašyti, t. y. lavinti smulkiąją motoriką, akies ir rankos koordinaciją, vaikai mokosi rašydami šalies, kurioje gyvena, kalba. Jeigu mokomasi rašyti lotyniškais rašmenimis, raidžių rašymas yra perkeliamasis gebėjimas. Tokiu atveju, per lietuvių kalbos pamokas svarbu išmokti atpažinti ir užrašyti raides su lietuviškais diakritiniais ženklais (š, č, ž, ė, ą, ę, į, ų, ū) ir atpažinti jų atitikmenis pagrindinėje šalies kalboje.</text:p>
            <text:p text:style-name="P1109">Pateikite vaikams iššūkių, pavyzdžiui, sudėlioti žinomas raides / žodžius iš pagaliukų, siūlų, kaštonų, sėklų, savo kūno pagalba, piešti ore, smėlyje, išlipdyti iš plastilino, išsikirpti, sudėlioti iš žaisliukų, konstruktoriaus detalių, sausų lapų kieme ir kita.</text:p>
            <text:p text:style-name="P1110">Sudarykite situacijas, kurios skatintų vaikus rašyti. Pavyzdžiui, užrašyti savo vardą ant kūrybos darbelio ir kita.</text:p>
            <text:p text:style-name="P1111">Pasikalbėkite su vaikais apie tai, ar jie žino, kaip atsiranda knygelės, kas jas rašo; paskatinkite atsinešti savo mėgstamas lietuviškas knygeles į klasę ir papasakoti apie jas: apie ką knygelė, kokie veikėjai, kas jiems atsitinka ir t.t.; padiskutuokite su vaikais apie tai, ar jie žino, kas parašė jų mėgstamą knygelę (autorius), koks jos pavadinimas, aptarkite iliustracijas, pasiūlykite pabūti rašytojais ir sukurti knygelę ir panašiai.</text:p>
          </table:table-cell>
        </table:table-row>
      </table:table>
      <text:p text:style-name="Normal"/>
      <text:p text:style-name="P1112"><text:span text:style-name="T1113">24</text:span><text:span text:style-name="T1114">. Turinio apimtis.</text:span></text:p>
      <text:p text:style-name="P1115"><text:span text:style-name="T1116">24.1</text:span><text:span text:style-name="T1117">.<text:s/></text:span><text:span text:style-name="T1118">Kiekvienai pamokai parenkami jai labiausiai tinkami tautosakos ir / ar grožinės literatūros tekstai, skirti mokinių kultūrinio pažinimo, meninio suvokimo ir klausymo gebėjimų ugdymui:<text:s/></text:span><text:span text:style-name="T1119">smulkioji tautosaka (pasirinkti paukščių ir kitų garsų pamėgdžiojimai, skaičiuotės, mįslės, patarlės, greitakalbės), lopšinės, dainelės; pasirinktos lietuvių pasakos (gali būti adaptuotos); lietuvių vaikų poezija (pasirinkti Vytės Nemunėlio, Martyno Vainilaičio, Ramutės Skučaitės, Almos Karosaitės, Violetos Palčinskaitės, Justino Marcinkevičiaus, Linos Darbutaitės ir kitų autorių eiliuoti tekstai); lietuvių vaikų proza (pasirinkti Evelinos Daciūtės, Kęstučio Kasperavičiaus, Sigito Poškaus ir kt. autorių tekstai; gali būti adaptuoti).</text:span></text:p>
      <text:p text:style-name="P1120"><text:span text:style-name="T1121">24.2</text:span><text:span text:style-name="T1122">. Priešmokyklinio amžiaus vaikai mokosi vartoti kalbą kasdienėse situacijose, susijusiose su realiais bendravimo poreikiais, todėl kalbinės ir kultūrinės veiklos temos ir situacijos pateiktos integruotai, t. y. apima bendravimą lietuvių kalba ir kultūrinį pilietinį ugdymą. Teminė veikla pateikiama atsižvelgiant į tai, koks yra valandinis užsiėmimų paskirstymas per metus, t. y. 30–34 val., 60–68 val. ir 90–102 val. kursams.</text:span></text:p>
      <text:p text:style-name="P1123"><text:span text:style-name="T1124">24.3</text:span><text:span text:style-name="T1125">. Priešmokyklinio ugdymo kalbinės ir kultūrinės veiklos temos:</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30–34 val. kursas</text:p>
          </table:table-cell>
          <table:table-cell table:style-name="TableCell1133">
            <text:p text:style-name="P1134">60–68 val. kursas</text:p>
          </table:table-cell>
          <table:table-cell table:style-name="TableCell1135">
            <text:p text:style-name="P1136">90–102 val. kursas</text:p>
          </table:table-cell>
        </table:table-row>
        <table:table-row table:style-name="TableRow1137">
          <table:table-cell table:style-name="TableCell1138" table:number-columns-spanned="3">
            <text:p text:style-name="P1139">1.<text:tab/>Aš esu</text:p>
          </table:table-cell>
          <table:covered-table-cell/>
          <table:covered-table-cell/>
        </table:table-row>
        <table:table-row table:style-name="TableRow1140">
          <table:table-cell table:style-name="TableCell1141">
            <text:p text:style-name="P1142">Mano vardas, pavardė, amžius, lytis; kur aš gyvenu: šalis, miestas; mano <text:s/>pomėgiai, draugai.</text:p>
          </table:table-cell>
          <table:table-cell table:style-name="TableCell1143">
            <text:p text:style-name="P1144">Mano vardas, pavardė, amžius, lytis; kur aš gyvenu: šalis, miestas, adresas; mano <text:s/>pomėgiai, mano draugai, mano gimtinė, mano tautybė.</text:p>
          </table:table-cell>
          <table:table-cell table:style-name="TableCell1145">
            <text:p text:style-name="P1146">Mano vardas, pavardė, amžius, lytis; kur aš gyvenu: šalis, miestas, adresas; mano <text:s/>pomėgiai, kuo aš panašus į kitus ir kuo skiriuosi, kuo norėčiau būti; mano draugai, mano gimtinė, mano tautybė.</text:p>
          </table:table-cell>
        </table:table-row>
        <table:table-row table:style-name="TableRow1147">
          <table:table-cell table:style-name="TableCell1148" table:number-columns-spanned="3">
            <text:p text:style-name="P1149">2.<text:tab/>Mano šeima</text:p>
          </table:table-cell>
          <table:covered-table-cell/>
          <table:covered-table-cell/>
        </table:table-row>
        <table:table-row table:style-name="TableRow1150">
          <table:table-cell table:style-name="TableCell1151">
            <text:p text:style-name="P1152">Mano šeimos sudėtis, šeimos narių vardai, tautybė, veikla / profesija, šeimos pomėgiai, šventės.</text:p>
            <text:p text:style-name="P1153"/>
          </table:table-cell>
          <table:table-cell table:style-name="TableCell1154">
            <text:p text:style-name="P1155">Mano šeimos sudėtis, šeimos narių vardai, tautybė, veikla / profesija, šeimos pomėgiai, šventės. Kaimynai. Giminė: seneliai, dėdės, tetos, pusbroliai.<text:s/></text:p>
          </table:table-cell>
          <table:table-cell table:style-name="TableCell1156">
            <text:p text:style-name="P1157">Mano šeimos sudėtis, šeimos narių vardai, tautybė veikla / profesija, šeimos pomėgiai, šventės. Kaimynai. Giminė: seneliai, dėdės, tetos, pusbroliai; šeimos istorija: seneliai, jų tautybė, kur gyvena, ką veikia.</text:p>
          </table:table-cell>
        </table:table-row>
        <table:table-row table:style-name="TableRow1158">
          <table:table-cell table:style-name="TableCell1159" table:number-columns-spanned="3">
            <text:p text:style-name="P1160">3.<text:tab/>Mano dienelė</text:p>
          </table:table-cell>
          <table:covered-table-cell/>
          <table:covered-table-cell/>
        </table:table-row>
        <table:table-row table:style-name="TableRow1161">
          <table:table-cell table:style-name="TableCell1162">
            <text:p text:style-name="P1163">Dienotvarkė: pusryčiai, kasdienė veikla, žaidimai, būreliai.</text:p>
          </table:table-cell>
          <table:table-cell table:style-name="TableCell1164">
            <text:p text:style-name="P1165">Dienotvarkė: rytinė, popietinė veikla; žaidimai, būreliai, namų ruoša, šventės.</text:p>
          </table:table-cell>
          <table:table-cell table:style-name="TableCell1166">
            <text:p text:style-name="P1167">Dienotvarkė: rytinė, popietinė veikla; žaidimai, būreliai, namų ruoša, mano pareigos, šventės.</text:p>
          </table:table-cell>
        </table:table-row>
        <table:table-row table:style-name="TableRow1168">
          <table:table-cell table:style-name="TableCell1169" table:number-columns-spanned="3">
            <text:p text:style-name="P1170">4.<text:tab/>Santykiai su kitais</text:p>
          </table:table-cell>
          <table:covered-table-cell/>
          <table:covered-table-cell/>
        </table:table-row>
        <table:table-row table:style-name="TableRow1171">
          <table:table-cell table:style-name="TableCell1172">
            <text:p text:style-name="P1173">Ką jaučiame; jausmai ir jų įvardijimas; kas yra draugai, mandagus elgesys, susitaikymas.</text:p>
          </table:table-cell>
          <table:table-cell table:style-name="TableCell1174">
            <text:p text:style-name="P1175">Ką jaučiame; jausmai ir jų įvardijimas; kas yra draugai, draugystė, mandagus elgesys, susitaikymas, pagalba.</text:p>
          </table:table-cell>
          <table:table-cell table:style-name="TableCell1176">
            <text:p text:style-name="P1177">Ką jaučiame; jausmai ir jų įvardijimas; kas yra draugai, draugystė, kaip susipažinti; mandagus elgesys, susitaikymas; pagalba, nepažįstami žmonės, neįgalūs žmonės.</text:p>
          </table:table-cell>
        </table:table-row>
        <table:table-row table:style-name="TableRow1178">
          <table:table-cell table:style-name="TableCell1179" table:number-columns-spanned="3">
            <text:p text:style-name="P1180">5.<text:tab/>Žmonių darbai / veikla</text:p>
          </table:table-cell>
          <table:covered-table-cell/>
          <table:covered-table-cell/>
        </table:table-row>
        <table:table-row table:style-name="TableRow1181">
          <table:table-cell table:style-name="TableCell1182">
            <text:p text:style-name="P1183">Profesijos: ką dirba, kuo įdomi ir naudinga kuri profesija; kuo norėtų tapti.</text:p>
          </table:table-cell>
          <table:table-cell table:style-name="TableCell1184">
            <text:p text:style-name="P1185">Profesijos: ką dirba, kuo įdomi ir naudinga kuri profesija; kas būtų, jei...; darbai sode; kuo norėtų tapti.</text:p>
          </table:table-cell>
          <table:table-cell table:style-name="TableCell1186">
            <text:p text:style-name="P1187">Profesijos: ką dirba, kuo įdomi ir naudinga kuri profesija; <text:s/>kas būtų, jei...; darbai sode, darže; kuo norėtų tapti.</text:p>
          </table:table-cell>
        </table:table-row>
        <table:table-row table:style-name="TableRow1188">
          <table:table-cell table:style-name="TableCell1189" table:number-columns-spanned="3">
            <text:p text:style-name="P1190">6.<text:tab/>Laisvalaikis</text:p>
          </table:table-cell>
          <table:covered-table-cell/>
          <table:covered-table-cell/>
        </table:table-row>
        <table:table-row table:style-name="TableRow1191">
          <table:table-cell table:style-name="TableCell1192">
            <text:p text:style-name="P1193">Šventės, pramogos, žaidimai, išvykos, pomėgiai.</text:p>
          </table:table-cell>
          <table:table-cell table:style-name="TableCell1194">
            <text:p text:style-name="P1195">Šventės, pramogos, išvykos, žaidimai, tradicijos: renginiai, lankymasis svečiuose; pomėgiai: sportas, kinas, teatras, muzika.</text:p>
          </table:table-cell>
          <table:table-cell table:style-name="TableCell1196">
            <text:p text:style-name="P1197">Šventės, pramogos, išvykos, žaidimai, tradicijos: renginiai, lankymasis svečiuose; pomėgiai: sportas, kinas, teatras, muzika, kelionės.</text:p>
          </table:table-cell>
        </table:table-row>
        <table:table-row table:style-name="TableRow1198">
          <table:table-cell table:style-name="TableCell1199" table:number-columns-spanned="3">
            <text:p text:style-name="P1200">7.<text:tab/>Judėjimas ir sveikata</text:p>
          </table:table-cell>
          <table:covered-table-cell/>
          <table:covered-table-cell/>
        </table:table-row>
        <table:table-row table:style-name="TableRow1201">
          <table:table-cell table:style-name="TableCell1202">
            <text:p text:style-name="P1203">Kas padeda augti stipriam, sveikas maistas ir jo nauda žmogui, higiena, saugus elgesys: gatvėje, namuose.</text:p>
            <text:p text:style-name="P1204"/>
          </table:table-cell>
          <table:table-cell table:style-name="TableCell1205">
            <text:p text:style-name="P1206">Kas padeda augti stipriam, sveikas maistas ir jo nauda žmogui, higiena, saugus elgesys: gatvėje, viešose vietose, namuose; apsilankymas pas gydytoją.</text:p>
          </table:table-cell>
          <table:table-cell table:style-name="TableCell1207">
            <text:p text:style-name="P1208">Kas padeda augti stipriam, sveikas maistas ir jo nauda žmogui, higiena, švara, saugus elgesys: gatvėje, viešose vietose, namuose; apsilankymas pas gydytoją, elgesys.</text:p>
          </table:table-cell>
        </table:table-row>
        <table:table-row table:style-name="TableRow1209">
          <table:table-cell table:style-name="TableCell1210" table:number-columns-spanned="3">
            <text:p text:style-name="P1211">8.<text:tab/>Metai</text:p>
          </table:table-cell>
          <table:covered-table-cell/>
          <table:covered-table-cell/>
        </table:table-row>
        <table:table-row table:style-name="TableRow1212">
          <table:table-cell table:style-name="TableCell1213">
            <text:p text:style-name="P1214">Metų trukmė, metų laikai ir jų požymiai, kaip keičiasi metų laikai.<text:s/></text:p>
          </table:table-cell>
          <table:table-cell table:style-name="TableCell1215">
            <text:p text:style-name="P1216">Metų trukmė, metų laikai ir jų požymiai, kaip keičiasi metų laikai; žmonių darbai ir veikla.</text:p>
          </table:table-cell>
          <table:table-cell table:style-name="TableCell1217">
            <text:p text:style-name="P1218">Metų trukmė, metų laikai ir jų požymiai, kaip keičiasi metų laikai, žmonių darbai ir veikla mieste ir kaime, laisvalaikis.</text:p>
          </table:table-cell>
        </table:table-row>
        <table:table-row table:style-name="TableRow1219">
          <table:table-cell table:style-name="TableCell1220" table:number-columns-spanned="3">
            <text:p text:style-name="P1221">9.<text:tab/>Gyvūnija</text:p>
          </table:table-cell>
          <table:covered-table-cell/>
          <table:covered-table-cell/>
        </table:table-row>
        <table:table-row table:style-name="TableRow1222">
          <table:table-cell table:style-name="TableCell1223">
            <text:p text:style-name="P1224">Gyvūnai, jų įvairovė, kūno sandara; namų augintiniai. Gyvūnai lietuvių liaudies pasakose.<text:s/></text:p>
          </table:table-cell>
          <table:table-cell table:style-name="TableCell1225">
            <text:p text:style-name="P1226">Gyvūnai, jų įvairovė, kūno sandara, kur gyvena, gyvūnų kalba, maži ir suaugę gyvūnai; namų augintiniai. Gyvūnai lietuvių liaudies pasakose.<text:s/></text:p>
          </table:table-cell>
          <table:table-cell table:style-name="TableCell1227">
            <text:p text:style-name="P1228">Gyvūnai, jų įvairovė, kūno sandara, kur gyvena, gyvūnų kalba, maži ir suaugę gyvūnai; naminiai gyvūnai ir namų augintiniai. Gyvūnai lietuvių liaudies pasakose, smulkiojoje tautosakoje.</text:p>
          </table:table-cell>
        </table:table-row>
        <table:table-row table:style-name="TableRow1229">
          <table:table-cell table:style-name="TableCell1230" table:number-columns-spanned="3">
            <text:p text:style-name="P1231">10.<text:tab/>Augmenija</text:p>
          </table:table-cell>
          <table:covered-table-cell/>
          <table:covered-table-cell/>
        </table:table-row>
        <table:table-row table:style-name="TableRow1232">
          <table:table-cell table:style-name="TableCell1233">
            <text:p text:style-name="P1234">Augalų įvairovė: medžiai, krūmai, gėlės; spalvos, formos, dydis.</text:p>
          </table:table-cell>
          <table:table-cell table:style-name="TableCell1235">
            <text:p text:style-name="P1236">Augalų įvairovė: medžiai, krūmai, gėlės, jų spalvos, formos, dydis, augimo sąlygos. Augaliniai raštai, ornamentai tautodailės darbuose.</text:p>
          </table:table-cell>
          <table:table-cell table:style-name="TableCell1237">
            <text:p text:style-name="P1238">Augalų įvairovė: medžiai, krūmai, gėlės; jų spalvos, formos, dydis; kambariniai augalai, augimo sąlygos ir priežiūra. Augaliniai raštai, ornamentai tautodailės darbuose.</text:p>
          </table:table-cell>
        </table:table-row>
        <table:table-row table:style-name="TableRow1239">
          <table:table-cell table:style-name="TableCell1240" table:number-columns-spanned="3">
            <text:p text:style-name="P1241">11.<text:tab/>Maitinimasis, maisto produktai</text:p>
          </table:table-cell>
          <table:covered-table-cell/>
          <table:covered-table-cell/>
        </table:table-row>
        <table:table-row table:style-name="TableRow1242">
          <table:table-cell table:style-name="TableCell1243">
            <text:p text:style-name="P1244">Maisto nauda, mandagus elgesys prie stalo, stalo įrankiai, mėgstami patiekalai, pagrindiniai maisto produktai.</text:p>
          </table:table-cell>
          <table:table-cell table:style-name="TableCell1245">
            <text:p text:style-name="P1246">Maisto nauda, maitinimosi tradicijos, mandagus elgesys prie stalo, stalo įrankiai, šeimos valgiai, pagrindiniai maisto produktai, maisto gaminimas.</text:p>
          </table:table-cell>
          <table:table-cell table:style-name="TableCell1247">
            <text:p text:style-name="P1248">Maisto nauda, maitinimosi tradicijos, mandagus elgesys prie stalo, stalo įrankiai, šeimos valgiai, pagrindiniai maisto produktai, maisto gaminimas ir naudojami įrankiai. Lietuvių virtuvė.</text:p>
          </table:table-cell>
        </table:table-row>
        <table:table-row table:style-name="TableRow1249">
          <table:table-cell table:style-name="TableCell1250" table:number-columns-spanned="3">
            <text:p text:style-name="P1251">12.<text:tab/>Apranga</text:p>
          </table:table-cell>
          <table:covered-table-cell/>
          <table:covered-table-cell/>
        </table:table-row>
        <table:table-row table:style-name="TableRow1252">
          <table:table-cell table:style-name="TableCell1253">
            <text:p text:style-name="P1254">Sezoninė apranga, lietuvių ir kitų tautų tautiniai kostiumai.</text:p>
          </table:table-cell>
          <table:table-cell table:style-name="TableCell1255">
            <text:p text:style-name="P1256">Sezoninė apranga, dėvėjimo būdas, mergaičių ir berniukų rūbai, lietuvių ir kitų tautų tautiniai kostiumai. Drabužis lietuvių liaudies smulkiojoje tautosakoje.</text:p>
          </table:table-cell>
          <table:table-cell table:style-name="TableCell1257">
            <text:p text:style-name="P1258">Sezoninė apranga, dėvėjimo būdas, mergaičių ir berniukų rūbai, lietuvių ir kitų tautų tautiniai kostiumai. Drabužis lietuvių liaudies pasakose, smulkiojoje tautosakoje (pagal drabužį sutinka...).</text:p>
          </table:table-cell>
        </table:table-row>
        <table:table-row table:style-name="TableRow1259">
          <table:table-cell table:style-name="TableCell1260" table:number-columns-spanned="3">
            <text:p text:style-name="P1261">13.<text:tab/>Parduotuvė, pirkiniai</text:p>
          </table:table-cell>
          <table:covered-table-cell/>
          <table:covered-table-cell/>
        </table:table-row>
        <table:table-row table:style-name="TableRow1262">
          <table:table-cell table:style-name="TableCell1263">
            <text:p text:style-name="P1264">Kokios gali būti parduotuvės, kas jose parduodama; apsipirkimas: prekės, pardavėjai, pirkėjai, mokestis už prekes.</text:p>
            <text:p text:style-name="P1265"/>
          </table:table-cell>
          <table:table-cell table:style-name="TableCell1266">
            <text:p text:style-name="P1267">Kokios gali būti parduotuvės, kas jose parduodama, <text:s/>kas yra pardavėjai, pirkėjai; apsipirkimas: prekės, mokestis už prekes. Vaidmenų žaidimas „Parduotuvė“.</text:p>
          </table:table-cell>
          <table:table-cell table:style-name="TableCell1268">
            <text:p text:style-name="P1269">Kokios gali būti parduotuvės, kas jose parduodama, <text:s/>kas yra pardavėjai, pirkėjai; apsipirkimas: prekės, mokestis už prekes. Vaidmenų žaidimas „Parduotuvė“. Išvyka į artimiausią parduotuvę.</text:p>
          </table:table-cell>
        </table:table-row>
        <table:table-row table:style-name="TableRow1270">
          <table:table-cell table:style-name="TableCell1271" table:number-columns-spanned="3">
            <text:p text:style-name="P1272">14.<text:tab/>Transportas ir kelionės</text:p>
          </table:table-cell>
          <table:covered-table-cell/>
          <table:covered-table-cell/>
        </table:table-row>
        <table:table-row table:style-name="TableRow1273">
          <table:table-cell table:style-name="TableCell1274">
            <text:p text:style-name="P1275">Susisiekimo priemonės, kaip jos juda, kaip jos atrodo, kuri greičiausia.<text:s/></text:p>
          </table:table-cell>
          <table:table-cell table:style-name="TableCell1276">
            <text:p text:style-name="P1277">Susisiekimo priemonės, kaip jos juda, kaip jos atrodo, kas jas gamina, kuri greičiausia. Kelionės, išvykos.<text:s/></text:p>
            <text:p text:style-name="P1278"/>
          </table:table-cell>
          <table:table-cell table:style-name="TableCell1279">
            <text:p text:style-name="P1280">Susisiekimo priemonės, kaip jos juda, kaip jos atrodo, kas jas gamina, kuri greičiausia. Viešasis transportas. Netradicinės transporto priemonės: riedlentė, paspirtukas, oro balionas. Kelionės, išvykos.<text:s/></text:p>
          </table:table-cell>
        </table:table-row>
        <table:table-row table:style-name="TableRow1281">
          <table:table-cell table:style-name="TableCell1282" table:number-columns-spanned="3">
            <text:p text:style-name="P1283">15.<text:tab/>Mano namai</text:p>
          </table:table-cell>
          <table:covered-table-cell/>
          <table:covered-table-cell/>
        </table:table-row>
        <table:table-row table:style-name="TableRow1284">
          <table:table-cell table:style-name="TableCell1285">
            <text:p text:style-name="P1286">Kas juose gyvena, kas pastatė, dydis ir kambarių skaičius, kas yra kambariuose.</text:p>
            <text:p text:style-name="P1287"/>
          </table:table-cell>
          <table:table-cell table:style-name="TableCell1288">
            <text:p text:style-name="P1289">Kas juose gyvena, iš kokių medžiagų pastatyti, kas pastatė, dydis ir kambarių skaičius, kas yra kambariuose; „Mano kambaryje yra...“</text:p>
          </table:table-cell>
          <table:table-cell table:style-name="TableCell1290">
            <text:p text:style-name="P1291">Kas juose gyvena, iš kokių medžiagų pastatyti, kas pastatė, dydis ir kambarių skaičius, kas yra kambariuose; „Mano kambaryje yra...“. Kaimynai, jų namai.</text:p>
          </table:table-cell>
        </table:table-row>
        <table:table-row table:style-name="TableRow1292">
          <table:table-cell table:style-name="TableCell1293" table:number-columns-spanned="3">
            <text:p text:style-name="P1294">16.<text:tab/>Šventės</text:p>
          </table:table-cell>
          <table:covered-table-cell/>
          <table:covered-table-cell/>
        </table:table-row>
        <table:table-row table:style-name="TableRow1295">
          <table:table-cell table:style-name="TableCell1296">
            <text:p text:style-name="P1297">Kalėdų, Velykų šventės; <text:s/>bendruomenės, kurioje vaikas gyvena, šventės; šeimos šventės.</text:p>
          </table:table-cell>
          <table:table-cell table:style-name="TableCell1298">
            <text:p text:style-name="P1299">Kalėdų, Velykų šventės; Mamos diena, Tėčio diena; šalies, bendruomenės, kurioje vaikas gyvena, šventės; šeimos šventės.</text:p>
          </table:table-cell>
          <table:table-cell table:style-name="TableCell1300">
            <text:p text:style-name="P1301">Kalėdų, Velykų šventės; Kaziuko mugė; Mamos diena, Tėčio diena; šalies, bendruomenės, kurioje vaikas gyvena, šventės; šeimos šventės.</text:p>
          </table:table-cell>
        </table:table-row>
        <table:table-row table:style-name="TableRow1302">
          <table:table-cell table:style-name="TableCell1303" table:number-columns-spanned="3">
            <text:p text:style-name="P1304">17.<text:tab/>Lietuva</text:p>
          </table:table-cell>
          <table:covered-table-cell/>
          <table:covered-table-cell/>
        </table:table-row>
        <table:table-row table:style-name="TableRow1305">
          <table:table-cell table:style-name="TableCell1306">
            <text:p text:style-name="P1307"><text:span text:style-name="T1308">Tėvynė /<text:s/></text:span><text:span text:style-name="T1309">tėvų</text:span><text:span text:style-name="T1310"><text:s/>ir protėvių<text:s/></text:span><text:span text:style-name="T1311">žemė</text:span><text:span text:style-name="T1312">; gamta, miestai, įdomios vietovės, žymūs žmonės; sostinė, vėliava, himnas.<text:s/></text:span></text:p>
          </table:table-cell>
          <table:table-cell table:style-name="TableCell1313">
            <text:p text:style-name="P1314"><text:span text:style-name="T1315">Tėvynė /<text:s/></text:span><text:span text:style-name="T1316">tėvų</text:span><text:span text:style-name="T1317"><text:s/>ir protėvių<text:s/></text:span><text:span text:style-name="T1318">žemė</text:span><text:span text:style-name="T1319">; gamta, miestai, įdomios vietovės, žymūs žmonės; gimtinė, sostinė, vėliava, himnas, šventės.<text:s/></text:span></text:p>
          </table:table-cell>
          <table:table-cell table:style-name="TableCell1320">
            <text:p text:style-name="P1321"><text:span text:style-name="T1322">Tėvynė /<text:s/></text:span><text:span text:style-name="T1323">tėvų</text:span><text:span text:style-name="T1324"><text:s/>ir protėvių<text:s/></text:span><text:span text:style-name="T1325">žemė</text:span><text:span text:style-name="T1326">; gamta, miestai, įdomios vietovės, žymūs žmonės; gimtinė, sostinė, vėliava, himnas, šventės, tradicijos.<text:s/></text:span></text:p>
          </table:table-cell>
        </table:table-row>
      </table:table>
      <text:p text:style-name="Normal"/>
      <text:p text:style-name="P1327"><text:span text:style-name="T1328">25</text:span><text:span text:style-name="T1329">. Pasiekimų vertinimas.</text:span></text:p>
      <text:p text:style-name="P1330"><text:span text:style-name="T1331">25.1</text:span><text:span text:style-name="T1332">. Vaiko daroma pažanga yra vertinama nuolat, pasirenkant tinkamus vertinimo būdus ir metodus: stebėjimą, pokalbį, diskusiją, vaiko pasakojimus, jo darbelių ir veiklos analizę, garso, vaizdo įrašus ir kt. Vertinami konkretaus vaiko pasiekimai ir jo daroma pažanga, lyginant ankstesnius vaiko pasiekimus su dabartiniais. Vaikų pasiekimai viešai tarpusavyje nelyginami.<text:s/></text:span></text:p>
      <text:p text:style-name="P1333"><text:span text:style-name="T1334">25.2</text:span><text:span text:style-name="T1335">.<text:s/></text:span><text:span text:style-name="T1336">Vaiko pasiekimai yra vertinami remiantis<text:s/></text:span><text:span text:style-name="T1337">šios<text:s/></text:span><text:span text:style-name="T1338">Programos priešmokyklinio ugdymo dalyje numatytais klausymo, kalbėjimo, skaitymo ir rašymo gebėjimų siekiniais ir pagal Bendruosius</text:span><text:span text:style-name="T1339"><text:s text:c="2"/></text:span><text:span text:style-name="T1340">kalbų</text:span><text:span text:style-name="T1341"><text:s/></text:span><text:span text:style-name="T1342">metmenis, t. y. baigę priešmokyklinio ugdymo klasę mokiniai turėtų būti pasiekę A1 / A2 kalbos mokėjimo lygį.</text:span></text:p>
      <text:p text:style-name="P1343"><text:span text:style-name="T1344">25.3</text:span><text:span text:style-name="T1345">. Informacija apie vaiko pasiekimus gali būti fiksuojama ir kaupiama vaiko pasiekimų portfolio įvairiais būdais: trumpais komentarais, garso ir / ar vaizdo medžiaga, vaiko darbelių pavyzdžiais su komentarais, trumpais vaiko elgesio apraiškų pastebėjimais. Taip pat gali būti pasirenkamos ir skaitmeninės portfolio formos.</text:span></text:p>
      <text:p text:style-name="P1346"><text:span text:style-name="T1347">25.4</text:span><text:span text:style-name="T1348">.<text:s/></text:span><text:span text:style-name="T1349">Vaikų pasiekimai ir pažanga su tėvais (globėjais) aptariama individualiai, esant poreikiui.<text:s/></text:span></text:p>
      <text:p text:style-name="Normal"/>
      <text:p text:style-name="P1350"><text:span text:style-name="T1351">IV</text:span><text:span text:style-name="T1352"><text:s/>SKYRIUS</text:span></text:p>
      <text:p text:style-name="P1353"><text:span text:style-name="T1354">PROGRAMOS PRADINIO UGDYMO DALIS</text:span><text:span text:style-name="T1355"><text:s/></text:span></text:p>
      <text:p text:style-name="P1356"/>
      <text:p text:style-name="P1357"><text:span text:style-name="T1358">26</text:span><text:span text:style-name="T1359">. Programos pradinio ugdymo dalies paskirtis – apibrėžti 7–10 metų mokinių, kuriems teikiamas lituanistinis švietimas užsienyje, komunikavimo lietuvių kalba, kultūrinės ir literatūrinės kompetencijos pasiekimus, ugdymo turinio apimtį ir ugdymo gaires.</text:span></text:p>
      <text:p text:style-name="P1360"><text:span text:style-name="T1361">27</text:span><text:span text:style-name="T1362">. Programos pradinio ugdymo dalies tikslas – atsižvelgiant į mokinio kultūrinę, socialinę, kalbinę patirtį, padėti jam pažinti lietuvių kalbą ir literatūrą, Lietuvos istoriją, socialinį gyvenimą ir kultūrą. Programos pradinio ugdymo dalimi siekiama sudaryti sąlygas mokiniams įgyti komunikavimo gebėjimų, suteikiančių galimybę vartoti lietuvių kalbą tam tikrose asmeninio bei viešojo gyvenimo situacijose, įgyti kultūrinės kompetencijos pradmenis, geriau pažinti Lietuvos istoriją ir dabartį. Kalbiniai gebėjimai yra itin reikšmingi mokinio asmenybinei, kultūrinei brandai ir lietuvio savimonės formavimuisi, o Lietuvos pažinimas leidžia formuoti ir išlaikyti glaudesnį ryšį su savo kilmės valstybe, branginti Lietuvos krašto gamtos, istorijos ir kultūros paveldą.</text:span></text:p>
      <text:p text:style-name="P1363"><text:span text:style-name="T1364">28</text:span><text:span text:style-name="T1365">. Siekiama, kad ugdydamiesi pagal Programos pradinio ugdymo dalį mokiniai:<text:s/></text:span></text:p>
      <text:p text:style-name="P1366"><text:span text:style-name="T1367">28.1</text:span><text:span text:style-name="T1368">. vertintų kalbėjimą, skaitymą ir rašymą lietuvių kalba kaip asmeniškai svarbią veiklą;</text:span></text:p>
      <text:p text:style-name="P1369"><text:span text:style-name="T1370">28.2</text:span><text:span text:style-name="T1371">. ugdytųsi lietuvio savimonę, formuotųsi tvarų santykį su Lietuva ir valstybe, kurioje gyvena;</text:span></text:p>
      <text:p text:style-name="P1372"><text:span text:style-name="T1373">28.3</text:span><text:span text:style-name="T1374">. siektų pažinti Lietuvos istoriją ir kultūrą, domėtųsi Lietuvos visuomeninio gyvenimo aktualijomis;</text:span></text:p>
      <text:p text:style-name="P1375"><text:span text:style-name="T1376">28.4</text:span><text:span text:style-name="T1377">. nuolat tobulintų savo kalbinius gebėjimus, įgytų lietuvių kalbos sistemos supratimo pradmenis;</text:span></text:p>
      <text:p text:style-name="P1378"><text:span text:style-name="T1379">28.5</text:span><text:span text:style-name="T1380">. gebėtų tinkamai ir taisyklinga kalba bendrauti su bendraamžiais ir kitais žmonėmis įprastose kasdienio gyvenimo, mokymosi ir kultūrinėse situacijose;</text:span></text:p>
      <text:p text:style-name="P1381"><text:span text:style-name="T1382">28.6</text:span><text:span text:style-name="T1383">. gebėtų sąmoningai ir sklandžiai skaityti ir suprasti grožinius, negrožinius ir žiniasklaidos tekstus, suvokti jų savitumą ir reikšmę;</text:span></text:p>
      <text:p text:style-name="P1384"><text:span text:style-name="T1385">28.7</text:span><text:span text:style-name="T1386">. gebėtų kurti rašytinius tekstus, aiškiai ir taisyklingai reikšdami mintis ir jausmus.</text:span></text:p>
      <text:p text:style-name="P1387"><text:span text:style-name="T1388">29</text:span><text:span text:style-name="T1389">. Ugdymo tikslas ir uždaviniai orientuoja mokytojus į komunikavimo lietuvių kalba gebėjimų ugdymą bei jiems formuotis reikalingas lietuvių kalbos ir sociokultūrines žinias. Pradinio lituanistinio ugdymo turinį sudaro šios ugdymo procese integruojamos kalbinės ir kultūrinės veiklos sritys:</text:span></text:p>
      <text:p text:style-name="P1390"><text:span text:style-name="T1391">29.1</text:span><text:span text:style-name="T1392">. klausymas (sakytinio teksto suvokimas, interpretavimas, vertinimas);</text:span></text:p>
      <text:p text:style-name="P1393"><text:span text:style-name="T1394">29.2</text:span><text:span text:style-name="T1395">. kalbėjimas (taisyklinga ir aiški tartis, sakytinio teksto kūrimas);</text:span></text:p>
      <text:p text:style-name="P1396"><text:span text:style-name="T1397">29.3</text:span><text:span text:style-name="T1398">. skaitymas (skaitymo technika, grožinio ir negrožinio teksto suvokimas);</text:span></text:p>
      <text:p text:style-name="P1399"><text:span text:style-name="T1400">29.4</text:span><text:span text:style-name="T1401">. rašymas (rašymas lietuviškai, teksto kūrimas);</text:span></text:p>
      <text:p text:style-name="P1402"><text:span text:style-name="T1403">29.5</text:span><text:span text:style-name="T1404">. kultūrinis ir pilietinis ugdymas (Lietuvos istorinės raidos supratimas, orientavimasis geografinėje erdvėje, gamtos ir kultūros pažinimas, Lietuvos visuomenės ir kultūros pažinimas, bendruomeniškumo kūrimas).<text:s/></text:span></text:p>
      <text:p text:style-name="P1405"><text:span text:style-name="T1406">30</text:span><text:span text:style-name="T1407">. Kompetencijų ugdymas(is):</text:span></text:p>
      <text:p text:style-name="P1408"><text:span text:style-name="T1409">30.1</text:span><text:span text:style-name="T1410">. Ugdant komunikavimo lietuvių kalba gebėjimus, turėtų būti siekiama įvairiapusės ugdymo turinio ir gebėjimų integracijos. Visų pirma, ugdymo procese turėtų būti atsižvelgiama į tai, kad mokinio išsiugdyti gebėjimai mokantis kitų kalbų gali būti perkeliami mokantis lietuvių kalbos. Be to, sąmoningas kitos kalbos ir lietuvių kalbos nagrinėjimas, gretinimas sudaro sąlygas geriau įžvelgti mokomųjų kalbų panašumus bei skirtumus, geriau kalbas pažinti ir tinkamai jas vartoti. Antra, žinios apie gyvenamąją valstybę, gretinamos su medžiaga apie Lietuvą, išryškintų svarbiausius abiejų šalių aspektus ir suteiktų mokiniui galimybę plėsti bei gilinti savo žinias. Siekiant išugdyti daugiakalbę ir daugiakultūrę mokinio kompetenciją, svarbu tinkamai naudotis visomis integracijos galimybėmis. Pavyzdžiui, integruoti tuo metu šalyje populiarius žaidimus, juos „sulietuvinant“, ir kuo dažniau praktiškai pritaikyti įgyjamas žinias ir gebėjimus.<text:s/></text:span></text:p>
      <text:p text:style-name="P1411"><text:span text:style-name="T1412">30.2</text:span><text:span text:style-name="T1413">. Daug galimybių teikia darbas kompiuteriu: mokiniai mokosi kalbos atlikdami integruotas žaidybines užduotis ir pan. Kompiuterinės užduotys leidžia individualizuoti mokymą – mokiniai atlieka užduotis pagal savo lygį, priimtinu tempu, jiems suteikiama parama – kompiuterio programa nurodo klaidas, primena taisykles, todėl mokinys gali bandyti atlikti užduotį tol, kol jam pavyksta.<text:s/></text:span></text:p>
      <text:p text:style-name="P1414"><text:span text:style-name="T1415">30.3</text:span><text:span text:style-name="T1416">. Mokiniai turėtų išmokti mokytis lietuvių kalbos. Taisykles jie galėtų atrasti patys – indukciniu principu iš pateiktų pavyzdžių. Tokiu būdu mokiniai taptų tyrėjais – jie pastebėtų kalbos dėsningumus ir apibendrintų kalbos modelius. Kai mokiniai daro klaidų, verta paaiškinti tam tikrų gramatinių konstrukcijų ypatumus, palyginti lietuvių kalbos konstrukcijas su jų vartojamos kalbos konstrukcijomis ir skirti tokią užduotį, kurią atlikdami mokiniai keletą kartų pakartotų taisyklingą modelį ir jį įsimintų. Kalbinių modelių (klausimų, linksnių ir prielinksnių vartojimo, veiksmažodžio formų ir pan.) iliustracijos turėtų būti mokiniams lengvai prieinamos, kad jie galėtų greitai rasti taisyklingą modelį ir pagal jį kurti savo frazę ar sakinį.<text:s/></text:span></text:p>
      <text:p text:style-name="P1417"><text:span text:style-name="T1418">30.4</text:span><text:span text:style-name="T1419">. Mokiniai mokosi vartoti kalbą situacijose, susijusiose su realiais bendravimo poreikiais. Mokant bendrauti labai svarbus yra tėvų indėlis, nes vaikai geriausiai išmoksta kalbėti kasdien girdėdami taisyklingas kalbos struktūras, jas vartodami ir nejučia analizuodami, darydami išvadas. Todėl dera skirti tokias namų užduotis, į kurių atlikimą būti įtraukti ir mokinių tėvai. Tinkamos namų darbų užduotys pradinukams – pokalbiai su tėvais tam tikromis temomis, įvairių dalykų, kurie bus naudojami kaip mokymo priemonės klasėje, parinkimas ir aptarimas namuose. Pavyzdžiui, galima paprašyti atsinešti tam tikrų paveikslėlių, kelionių ar švenčių nuotraukų, maisto pakuočių, nenaudojamų žaislų (patartina sudaryti sąrašą, kokį žaislą kuris mokinys atsineš). Mokiniai džiaugsis, galėdami prisidėti prie pamokos, jausis atsakingi ir savarankiški, matys sąsajas tarp mokyklinės veiklos ir gyvenimo namuose, o tėvai bus netiesiogiai informuojami apie tai, ko jų vaikai mokosi mokykloje, ir galės jiems padėti.</text:span></text:p>
      <text:p text:style-name="P1420"><text:span text:style-name="T1421">30.5</text:span><text:span text:style-name="T1422">. Mokiniai turėtų būti skatinami bendradarbiauti, nes dirbdami poromis ir grupelėmis jie ne tik šneka lietuviškai, bet ugdosi ir interakcinius gebėjimus. Patartina pradinukus skirstyti po tris (burtų keliu): du mokiniai kalbasi, o trečias stebi, kad jie vartotų tik lietuvių kalbą. Grupelėje mokiniai turi pasikeisti vaidmenimis, todėl patartina numatyti tris trumpas dialoginio kalbėjimo užduotis. Tam, kad mokiniai kalbėdamiesi įtvirtintų tam tikras gramatines struktūras, jos pateikiamos ant lapelių, kad prireikus mokiniai galėtų į juos pasižiūrėti. Užduotis dera formuluoti labai konkrečiai – kiek klausimų ir atsakymų mokiniai turi pasakyti, dėl ko jie turi susitarti. Numatomas dialogo laikas ir duodamas signalas, kada reikia keistis vaidmenimis. Po grupinės veiklos su visais mokiniais aptariama, kaip sekėsi, ko išmoko, tokiu būdu mokiniai suvokia pokalbių prasmę ir naudą. Taip pat rekomenduojama atlikti tokias grupines užduotis, kurios ugdytų bendruomeniškumo ir atsakingumo jausmą, pavyzdžiui, piešti piešinius („Mūsų klasė“, „Mūsų svajonių mokykla“, „Mūsų kaimas arba miestas po 10 metų“, „Mūsų tėvynė – Lietuva“ ir pan.), vykdyti socialinį projektą ar labdaros akciją („Nepraeik pro šalį“ ir pan.), kartu su tėvais organizuoti Lietuvos švenčių minėjimą, dalyvauti vietos bendruomenės renginiuose ir taip prisidėti prie lietuvybės išsaugojimo.<text:s/></text:span></text:p>
      <text:p text:style-name="P1423"><text:span text:style-name="T1424">31</text:span><text:span text:style-name="T1425">. Pateikiami mokinių klausymo, kalbėjimo, skaitymo, rašymo ir kultūrinio pilietinio ugdymo gebėjimų raidos aprašai nurodo, ką turi gebėti dauguma mokinių baigdami antrą ir ketvirtą klasę.</text:span></text:p>
      <text:p text:style-name="P1426"/>
      <text:p text:style-name="P1427"><text:span text:style-name="T1428">31.1</text:span><text:span text:style-name="T1429">.<text:s/></text:span><text:span text:style-name="T1430">Klausymosi gebėjimai ir mokymosi pasiekimai.<text:s/></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1–2 klasė</text:p>
          </table:table-cell>
          <table:table-cell table:style-name="TableCell1438">
            <text:p text:style-name="P1439">3–4 klasė</text:p>
          </table:table-cell>
        </table:table-row>
        <table:table-row table:style-name="TableRow1440">
          <table:table-cell table:style-name="TableCell1441" table:number-columns-spanned="2">
            <text:p text:style-name="P1442">1. Klausytis, išgirsti ir suvokti garsus, žodžius, sakinius, atpažinti intonaciją</text:p>
          </table:table-cell>
          <table:covered-table-cell/>
        </table:table-row>
        <table:table-row table:style-name="TableRow1443">
          <table:table-cell table:style-name="TableCell1444">
            <text:p text:style-name="P1445">Atpažįsta ir skiria garsus, žodžius, trumpus sakinius, tiesioginę, klausiamąją ir skatinamąją intonaciją.<text:s/></text:p>
            <text:p text:style-name="P1446">Supranta dažnai vartojamus posakius ir trumpus tekstus, kuriuose vartojamas A1 / A2 lygio žodynas.</text:p>
            <text:p text:style-name="P1447">Supranta, kai kalbama normaliu tempu, aiškiai tariant žodžius ir tinkamai dedant loginius kirčius.</text:p>
          </table:table-cell>
          <table:table-cell table:style-name="TableCell1448">
            <text:p text:style-name="P1449">Laisvai atpažįsta ir skiria garsus, žodžius, sakinius. Atpažįsta formalaus ir neformalaus kalbėjimo intonaciją.</text:p>
            <text:p text:style-name="P1450"><text:span text:style-name="T1451">Supranta tekstų turinį, kai kalbama bendrine kalba mokiniui artima tematika ir vartojamas A2 / B1 lygio žodynas.</text:span></text:p>
            <text:p text:style-name="P1452">Supranta, kai kalbama įvairiu tempu ir tembru, aiškiai tariant žodžius ir tinkamai dedant loginius kirčius.</text:p>
          </table:table-cell>
        </table:table-row>
        <table:table-row table:style-name="TableRow1453">
          <table:table-cell table:style-name="TableCell1454" table:number-columns-spanned="2">
            <text:p text:style-name="P1455">Klausytis dalyvaujant įvairiose komunikavimo situacijose, suprasti kitų pasakymus ir tinkamai reaguoti</text:p>
          </table:table-cell>
          <table:covered-table-cell/>
        </table:table-row>
        <table:table-row table:style-name="TableRow1456">
          <table:table-cell table:style-name="TableCell1457">
            <text:p text:style-name="P1458">Atpažįsta bendravimo situacijas, susijusias su svarbiausiais asmeniniais dalykais.</text:p>
            <text:p text:style-name="P1459">Supranta dažniausiai vartojamas asmenų, su kuriais bendraujama, intencijas, remdamasis A1 / A2 lygio tematika.</text:p>
            <text:p text:style-name="P1460">Tinkamu laiku įsiterpia į pokalbį, paklausdamas, atsakydamas, prašydamas paaiškinti.<text:s/></text:p>
          </table:table-cell>
          <table:table-cell table:style-name="TableCell1461">
            <text:p text:style-name="P1462">Atpažįsta dažniausias neoficialaus ir oficialaus bendravimo situacijas kasdienio gyvenimo kontekste.</text:p>
            <text:p text:style-name="P1463">Supranta kasdienio bendravimo situacijų diskursą, remdamasis A2 / B1 lygio tematika.</text:p>
            <text:p text:style-name="P1464">Tinkamai keičiasi komunikavimo vaidmenimis, tinkamai parodo kalbančiajam, kad jį supranta žodiniais ir nežodiniais būdais.<text:s/></text:p>
          </table:table-cell>
        </table:table-row>
        <table:table-row table:style-name="TableRow1465">
          <table:table-cell table:style-name="TableCell1466" table:number-columns-spanned="2">
            <text:p text:style-name="P1467">2. Klausytis monologinio teksto ir suprasti turinį, išgirsti reikiamą informaciją.</text:p>
          </table:table-cell>
          <table:covered-table-cell/>
        </table:table-row>
        <table:table-row table:style-name="TableRow1468">
          <table:table-cell table:style-name="TableCell1469">
            <text:p text:style-name="P1470">Supranta trumpus, aiškios struktūros rišlius tekstus, susijusius su svarbiausiomis gyvenimo sritimis.</text:p>
            <text:p text:style-name="P1471">Klausydamasis išgirsta ir pasižymi informaciją.</text:p>
          </table:table-cell>
          <table:table-cell table:style-name="TableCell1472">
            <text:p text:style-name="P1473">Supranta rišlius tekstus apie artimus ir (ar) dominančius dalykus.</text:p>
            <text:p text:style-name="P1474">Klausydamasis išgirsta ir tiksliai atsirenka informaciją nurodytam tikslui pasiekti.</text:p>
          </table:table-cell>
        </table:table-row>
        <table:table-row table:style-name="TableRow1475">
          <table:table-cell table:style-name="TableCell1476" table:number-columns-spanned="2">
            <text:p text:style-name="P1477">3. Taikyti klausymosi ir kompensavimo strategijas</text:p>
          </table:table-cell>
          <table:covered-table-cell/>
        </table:table-row>
        <table:table-row table:style-name="TableRow1478">
          <table:table-cell table:style-name="TableCell1479" table:number-columns-spanned="2">
            <text:p text:style-name="P1480">Taiko klausymosi ir kompensavimo strategijas, išmoktas per lietuvių ir kitų kalbų pamokas.</text:p>
          </table:table-cell>
          <table:covered-table-cell/>
        </table:table-row>
      </table:table>
      <text:p text:style-name="P1481"/>
      <text:p text:style-name="P1482"><text:span text:style-name="T1483">31.2</text:span><text:span text:style-name="T1484">. Kalbėjimo gebėjimai ir mokymosi pasiekimai.<text:s/></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1–2 klasė</text:p>
          </table:table-cell>
          <table:table-cell table:style-name="TableCell1491">
            <text:p text:style-name="P1492">3–4 klasė</text:p>
          </table:table-cell>
        </table:table-row>
        <table:table-row table:style-name="TableRow1493">
          <table:table-cell table:style-name="TableCell1494" table:number-columns-spanned="2">
            <text:p text:style-name="P1495">1. Reikšti mintis, vartojant tinkamą žodyną ir tinkamas gramatines struktūras</text:p>
          </table:table-cell>
          <table:covered-table-cell/>
        </table:table-row>
        <table:table-row table:style-name="TableRow1496">
          <table:table-cell table:style-name="TableCell1497">
            <text:p text:style-name="P1498">Iš anksto pasirengęs kalba A2 lygio tematika.</text:p>
            <text:p text:style-name="P1499">Vartoja paprastas gramatines struktūras.</text:p>
            <text:p text:style-name="P1500">Vartoja bendrinę kalbą, remdamasis A2 lygio žodynu.</text:p>
          </table:table-cell>
          <table:table-cell table:style-name="TableCell1501">
            <text:p text:style-name="P1502">Iš anksto pasirengęs ar be pasirengimo kalba A2 / B1 lygio tematika.</text:p>
            <text:p text:style-name="P1503">Be ypatingų pastangų vartoja nesudėtingas gramatines struktūras.</text:p>
            <text:p text:style-name="P1504">Gana laisvai vartoja bendrinę kalbą, remdamasis A2 / B1 lygio žodynu.</text:p>
          </table:table-cell>
        </table:table-row>
        <table:table-row table:style-name="TableRow1505">
          <table:table-cell table:style-name="TableCell1506" table:number-columns-spanned="2">
            <text:p text:style-name="P1507">2. Tarti garsus, žodžius, kalbėti sakiniais, laikantis tarimo, kirčiavimo ir intonacijos normų</text:p>
          </table:table-cell>
          <table:covered-table-cell/>
        </table:table-row>
        <table:table-row table:style-name="TableRow1508">
          <table:table-cell table:style-name="TableCell1509">
            <text:p text:style-name="P1510">Stengiasi taisyklingai tarti garsus ir kirčiuoti žodžius, pritaikydamas pagrindines taisykles.</text:p>
            <text:p text:style-name="P1511">Kalbėdamas tinkamai intonuoja tiesioginius, klausiamuosius ir skatinamuosius sakinius, daro pauzes.</text:p>
          </table:table-cell>
          <table:table-cell table:style-name="TableCell1512">
            <text:p text:style-name="P1513">Taisyklingai taria daugumą garsų ir daugeliu atvejų taisyklingai kirčiuoja.</text:p>
            <text:p text:style-name="P1514">Kalbėdamas deda loginius kirčius.</text:p>
          </table:table-cell>
        </table:table-row>
        <table:table-row table:style-name="TableRow1515">
          <table:table-cell table:style-name="TableCell1516" table:number-columns-spanned="2">
            <text:p text:style-name="P1517">3. Kalbėtis dalyvaujant įvairiose komunikavimo situacijose, atsižvelgiant į kalbėjimo tikslą</text:p>
          </table:table-cell>
          <table:covered-table-cell/>
        </table:table-row>
        <table:table-row table:style-name="TableRow1518">
          <table:table-cell table:style-name="TableCell1519">
            <text:p text:style-name="P1520">Geba bendrauti įprastose kasdienėse situacijose, kalbantis apie žinomus dalykus, pasiteirauti informacijos ir ją suteikti.</text:p>
            <text:p text:style-name="P1521">Geba dalyvauti nesudėtingame pokalbyje žinomomis temomis, remdamasis A2 lygio tematika.</text:p>
          </table:table-cell>
          <table:table-cell table:style-name="TableCell1522">
            <text:p text:style-name="P1523">Geba bendrauti daugelyje kasdienio gyvenimo situacijų.</text:p>
            <text:p text:style-name="P1524">Geba dalyvauti pokalbyje daugeliu bendravimo temų, remdamasis A2 / B1 lygio tematika.</text:p>
          </table:table-cell>
        </table:table-row>
        <table:table-row table:style-name="TableRow1525">
          <table:table-cell table:style-name="TableCell1526" table:number-columns-spanned="2">
            <text:p text:style-name="P1527">4. Sukurti rišlų tekstą ir kalbėti monologu</text:p>
          </table:table-cell>
          <table:covered-table-cell/>
        </table:table-row>
        <table:table-row table:style-name="TableRow1528">
          <table:table-cell table:style-name="TableCell1529">
            <text:p text:style-name="P1530">Geba pasirengęs ar spontaniškai trumpai papasakoti apie save, savo pomėgius, artimiausią aplinką, būtiniausius poreikius.</text:p>
          </table:table-cell>
          <table:table-cell table:style-name="TableCell1531">
            <text:p text:style-name="P1532">Geba pasirengęs ar spontaniškai kurti paprastą rišlų tekstą įprastomis arba jam įdomiomis temomis (papasakoti apie įvykį, perteikti filmo, skaityto kūrinio turinį).</text:p>
          </table:table-cell>
        </table:table-row>
        <table:table-row table:style-name="TableRow1533">
          <table:table-cell table:style-name="TableCell1534" table:number-columns-spanned="2">
            <text:p text:style-name="P1535">5. Atsižvelgiant į komunikavimo situaciją ir adresatą, vartoti tinkamas raiškos priemones ir laikytis bendravimo etiketo</text:p>
          </table:table-cell>
          <table:covered-table-cell/>
        </table:table-row>
        <table:table-row table:style-name="TableRow1536">
          <table:table-cell table:style-name="TableCell1537">
            <text:p text:style-name="P1538">Geba stebėti, įvertinti ir kontroliuoti komunikavimo situaciją; pasirenka tinkamą žodyną, kreipinius.</text:p>
            <text:p text:style-name="P1539">Laikosi bendravimo lietuvių kalba etiketo, laisvai vartoja žinomus posakius.</text:p>
          </table:table-cell>
          <table:table-cell table:style-name="TableCell1540">
            <text:p text:style-name="P1541">Geba įvertinti, analizuoti ir koreguoti komunikavimo situaciją; pasirenka tinkamą kalbinę raišką ir nežodines priemones.<text:s/></text:p>
            <text:p text:style-name="P1542">Laikosi neformalaus ir formalaus bendravimo lietuvių kalba etiketo.</text:p>
          </table:table-cell>
        </table:table-row>
        <table:table-row table:style-name="TableRow1543">
          <table:table-cell table:style-name="TableCell1544" table:number-columns-spanned="2">
            <text:p text:style-name="P1545">6. Taikyti kalbėjimo ir kompensavimo strategijas</text:p>
          </table:table-cell>
          <table:covered-table-cell/>
        </table:table-row>
        <table:table-row table:style-name="TableRow1546">
          <table:table-cell table:style-name="TableCell1547" table:number-columns-spanned="2">
            <text:p text:style-name="P1548">Taiko kalbėjimo ir kompensavimo strategijas, išmoktas per lietuvių ir kitų kalbų pamokas.</text:p>
          </table:table-cell>
          <table:covered-table-cell/>
        </table:table-row>
      </table:table>
      <text:p text:style-name="P1549"/>
      <text:p text:style-name="P1550"><text:span text:style-name="T1551">31.3</text:span><text:span text:style-name="T1552">. Skaitymo</text:span><text:span text:style-name="T1553"><text:s/></text:span><text:span text:style-name="T1554">gebėjimai ir mokymosi pasiekimai.</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1–2 klasė</text:p>
          </table:table-cell>
          <table:table-cell table:style-name="TableCell1561">
            <text:p text:style-name="P1562">3–4 klasė</text:p>
          </table:table-cell>
        </table:table-row>
        <table:table-row table:style-name="TableRow1563">
          <table:table-cell table:style-name="TableCell1564" table:number-columns-spanned="2">
            <text:p text:style-name="P1565">1. Sąmoningai skaityti įvairaus pobūdžio tekstus</text:p>
          </table:table-cell>
          <table:covered-table-cell/>
        </table:table-row>
        <table:table-row table:style-name="TableRow1566">
          <table:table-cell table:style-name="TableCell1567">
            <text:p text:style-name="P1568">Pakankamai sklandžiai, sąmoningai, tinkamu tempu, balsu ir tyliai skaito įvairius tekstus (grožinius ir negrožinius), skirtus A2 lygiui. Atsako į klausimus, susijusius su teksto turiniu.</text:p>
            <text:p text:style-name="P1569">Stengiasi taisyklingai tarti žodžius, tinkamai intonuoti sakinius. Nurodžius klaidą, daugeliu atvejų pasitaiso.</text:p>
          </table:table-cell>
          <table:table-cell table:style-name="TableCell1570">
            <text:p text:style-name="P1571">Sklandžiai, sąmoningai, balsu ir tyliai skaito įvairius tekstus (grožinius ir negrožinius), skirtus A2 / B1 lygiui. Glaustai atpasakoja teksto turinį.</text:p>
            <text:p text:style-name="P1572">Daugeliu atvejų taisyklingai taria žodžius, tinkamai intonuoja sakinius. Pastebi savo klaidas ir pasitaiso.</text:p>
          </table:table-cell>
        </table:table-row>
        <table:table-row table:style-name="TableRow1573">
          <table:table-cell table:style-name="TableCell1574" table:number-columns-spanned="2">
            <text:p text:style-name="P1575">2. Rasti ir vertinti informaciją, tinkamai ja naudotis</text:p>
          </table:table-cell>
          <table:covered-table-cell/>
        </table:table-row>
        <table:table-row table:style-name="TableRow1576">
          <table:table-cell table:style-name="TableCell1577">
            <text:p text:style-name="P1578">Skaitydamas naudojasi žodynu. Randa nežinomą žodį dvikalbiame žodyne, internete.</text:p>
            <text:p text:style-name="P1579">Randa informaciją nurodyta tema įvairiuose šaltiniuose (tekste, knygoje, internete ar kt.), ją fiksuoja nurodytu būdu.</text:p>
          </table:table-cell>
          <table:table-cell table:style-name="TableCell1580">
            <text:p text:style-name="P1581">Skaitydamas naudojasi žodynu. Randa nežinomą žodį dvikalbiame ar aiškinamajame žodyne, internete.</text:p>
            <text:p text:style-name="P1582">Randa reikiamą informaciją įvairiuose šaltiniuose (tekste, knygoje, internete ar kt.), ją fiksuoja tinkamai pasirinktais būdais.</text:p>
          </table:table-cell>
        </table:table-row>
        <table:table-row table:style-name="TableRow1583">
          <table:table-cell table:style-name="TableCell1584" table:number-columns-spanned="2">
            <text:p text:style-name="P1585">3. Nagrinėti, interpretuoti ir vertinti skaitomus tekstus (grožinius ir negrožinius)</text:p>
          </table:table-cell>
          <table:covered-table-cell/>
        </table:table-row>
        <table:table-row table:style-name="TableRow1586">
          <table:table-cell table:style-name="TableCell1587">
            <text:p text:style-name="P1588">Pasako teksto temą, pagrindinę mintį, nusako aiškiai numanomą negrožinio teksto tikslą.<text:s/></text:p>
            <text:p text:style-name="P1589">Apibūdina grožinio kūrinio vaizduojamojo pasaulio elementus: aiškiai nusakytą veiksmo vietą ir laiką, veikėjus, įvykių seką.<text:s/></text:p>
            <text:p text:style-name="P1590">Aptaria negrožinio teksto išorinę struktūrą, pavyzdžiui, pavadinimą, turinį.</text:p>
            <text:p text:style-name="P1591">Randa tekste vaizdingus žodžius ir frazes, paaiškina iliustracijų sąsajas su tekstu.</text:p>
            <text:p text:style-name="P1592">Išsako savo nuomonę apie teksto turinį, veikėjų poelgius, remdamasis asmenine patirtimi.</text:p>
          </table:table-cell>
          <table:table-cell table:style-name="TableCell1593">
            <text:p text:style-name="P1594">Pasako teksto temą, pagrindinę mintį, aptaria negrožinio teksto tikslą.</text:p>
            <text:p text:style-name="P1595">Aptaria grožinio kūrinio vaizduojamojo pasaulio elementus: veiksmo vietą, laiką, siužetą, apibūdina veikėjus, aptaria jų santykius, paaiškina jų veiksmus ir poelgius.</text:p>
            <text:p text:style-name="P1596">Aptaria negrožinio teksto išorinę struktūrą, pavyzdžiui, pavadinimą, turinį, teksto skirstymą pastraipomis.</text:p>
            <text:p text:style-name="P1597">Paaiškina, kaip tekste siekiama įtaigumo (pavyzdžiui, vaizdingais žodžiais, frazėmis), tikslumo (pavyzdžiui, išvardijimas, šaltinio nurodymas), aiškumo (pavyzdžiui, schema, piešinys).</text:p>
            <text:p text:style-name="P1598">Vertina teksto turinį, veikėjų poelgius ir vertybes, pagrįsdamas pavyzdžiais.</text:p>
          </table:table-cell>
        </table:table-row>
        <table:table-row table:style-name="TableRow1599">
          <table:table-cell table:style-name="TableCell1600" table:number-columns-spanned="2">
            <text:p text:style-name="P1601">4. Taikyti skaitymo ir kompensavimo strategijas</text:p>
          </table:table-cell>
          <table:covered-table-cell/>
        </table:table-row>
        <table:table-row table:style-name="TableRow1602">
          <table:table-cell table:style-name="TableCell1603" table:number-columns-spanned="2">
            <text:p text:style-name="P1604">Taiko skaitymo ir kompensavimo strategijas, išmoktas per lietuvių ir kitų kalbų pamokas.</text:p>
          </table:table-cell>
          <table:covered-table-cell/>
        </table:table-row>
      </table:table>
      <text:p text:style-name="P1605"/>
      <text:p text:style-name="P1606"><text:span text:style-name="T1607">31.4</text:span><text:span text:style-name="T1608">. Rašymo</text:span><text:span text:style-name="T1609"><text:s/></text:span><text:span text:style-name="T1610">gebėjimai ir mokymosi pasiekimai.</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1–2 klasė</text:p>
          </table:table-cell>
          <table:table-cell table:style-name="TableCell1617">
            <text:p text:style-name="P1618">3–4 klasė</text:p>
          </table:table-cell>
        </table:table-row>
        <table:table-row table:style-name="TableRow1619">
          <table:table-cell table:style-name="TableCell1620" table:number-columns-spanned="2">
            <text:p text:style-name="P1621">1. Išmokti rašyti aiškiai (įskaitomai), estetiškai ranka ir informacinių technologijų (IT) įrenginių klaviatūra</text:p>
          </table:table-cell>
          <table:covered-table-cell/>
        </table:table-row>
        <table:table-row table:style-name="TableRow1622">
          <table:table-cell table:style-name="TableCell1623">
            <text:p text:style-name="P1624">Rašo raides, jas jungia į žodį, palieka tarp žodžių tinkamus tarpus, užrašo savarankiškai sudarytus nesudėtingus sakinius. <text:s/></text:p>
          </table:table-cell>
          <table:table-cell table:style-name="TableCell1625">
            <text:p text:style-name="P1626">Rašo ranka aiškiai, įskaitomai.<text:s/></text:p>
            <text:p text:style-name="P1627">Geba naudotis lietuviška IT klaviatūra.</text:p>
          </table:table-cell>
        </table:table-row>
        <table:table-row table:style-name="TableRow1628">
          <table:table-cell table:style-name="TableCell1629" table:number-columns-spanned="2">
            <text:p text:style-name="P1630"/>
            <text:p text:style-name="P1631">2. Kurti tekstus, atsižvelgiant į rašymo tikslą, adresatą ir komunikavimo situaciją</text:p>
          </table:table-cell>
          <table:covered-table-cell/>
        </table:table-row>
        <table:table-row table:style-name="TableRow1632">
          <table:table-cell table:style-name="TableCell1633">
            <text:p text:style-name="P1634">Užrašo mintį trumpais sakiniais. Sieja juos pagal prasmę.<text:s/></text:p>
            <text:p text:style-name="P1635">Siekdamas perduoti žinią, kuria informacinį tekstą (kas, kada, kur, kodėl, kaip...).</text:p>
            <text:p text:style-name="P1636">Mokytojo padedamas, atsižvelgia į komunikavimo situaciją (oficiali, neoficiali) ir adresatą (pažįstamas, nepažįstamas, bendraamžis, vyresnis žmogus).</text:p>
          </table:table-cell>
          <table:table-cell table:style-name="TableCell1637">
            <text:p text:style-name="P1638">Rašo tekstą, siedamas vieną sakinį su kitu pagal prasmę, vartoja mokytojo pasiūlytas siejimo priemones.</text:p>
            <text:p text:style-name="P1639">Kuria nesudėtingos kompozicijos nuoseklius pasakojimus, įtraukdamas aprašymo elementus.</text:p>
            <text:p text:style-name="P1640">Tiksliai apibūdina gerai žinomą asmenį, daiktą, gyvūną, vietą, paaiškina įvykį, procesą (pavyzdžiui, žaidimą).</text:p>
            <text:p text:style-name="P1641">Raštu išsako savo nuomonę (pavyzdžiui, apie perskaitytą knygą, įvykusį renginį), argumentuoja, remdamasis patirtimi.</text:p>
            <text:p text:style-name="P1642">Kurdamas tekstus, atsižvelgia į komunikavimo situaciją (oficiali, neoficiali) ir adresatą (pažįstamas, nepažįstamas, bendraamžis, vyresnis žmogus).</text:p>
          </table:table-cell>
        </table:table-row>
        <table:table-row table:style-name="TableRow1643">
          <table:table-cell table:style-name="TableCell1644" table:number-columns-spanned="2">
            <text:p text:style-name="P1645">3. Tinkamai pasirinkti kalbinę raišką</text:p>
          </table:table-cell>
          <table:covered-table-cell/>
        </table:table-row>
        <table:table-row table:style-name="TableRow1646">
          <table:table-cell table:style-name="TableCell1647">
            <text:p text:style-name="P1648">Stengiasi pasirinkti tinkamas leksines ir gramatines priemones, atsižvelgdamas į adresatą ir komunikavimo situaciją. Stengiasi laikytis kalbos etiketo.</text:p>
            <text:p text:style-name="P1649">Rašydamas tekstą, stengiasi taikyti išmoktas gramatikos, rašybos ir skyrybos taisykles.</text:p>
          </table:table-cell>
          <table:table-cell table:style-name="TableCell1650">
            <text:p text:style-name="P1651">Pasirenka tinkamas leksines ir gramatines priemones, atsižvelgdamas į adresatą ir komunikavimo situaciją. Laikosi kalbos etiketo.<text:s/></text:p>
            <text:p text:style-name="P1652">Siekia rašyti taisyklinga kalba: daugeliu atvejų tinkamai taiko išmoktas rašybos, skyrybos, gramatikos taisykles, siekia mintis formuluoti tiksliai ir aiškiai.</text:p>
          </table:table-cell>
        </table:table-row>
        <table:table-row table:style-name="TableRow1653">
          <table:table-cell table:style-name="TableCell1654" table:number-columns-spanned="2">
            <text:p text:style-name="P1655">4. Taikyti rašymo ir kompensavimo strategijas</text:p>
          </table:table-cell>
          <table:covered-table-cell/>
        </table:table-row>
        <table:table-row table:style-name="TableRow1656">
          <table:table-cell table:style-name="TableCell1657" table:number-columns-spanned="2">
            <text:p text:style-name="P1658">Taiko rašymo ir kompensavimo strategijas, išmoktas per lietuvių ir kitų kalbų pamokas.</text:p>
          </table:table-cell>
          <table:covered-table-cell/>
        </table:table-row>
      </table:table>
      <text:p text:style-name="P1659"/>
      <text:p text:style-name="P1660"><text:span text:style-name="T1661">31.5</text:span><text:span text:style-name="T1662">. Kultūrinis pilietinis ugdymas</text:span><text:span text:style-name="T1663"><text:s/></text:span><text:span text:style-name="T1664">ir mokymosi pasiekimai.</text:span></text:p>
      <table:table table:style-name="Table1665">
        <table:table-columns>
          <table:table-column table:style-name="TableColumn1666"/>
          <table:table-column table:style-name="TableColumn1667"/>
        </table:table-columns>
        <table:table-row table:style-name="TableRow1668">
          <table:table-cell table:style-name="TableCell1669">
            <text:p text:style-name="P1670">1–2 klasė</text:p>
          </table:table-cell>
          <table:table-cell table:style-name="TableCell1671">
            <text:p text:style-name="P1672">3–4 klasė</text:p>
          </table:table-cell>
        </table:table-row>
        <table:table-row table:style-name="TableRow1673">
          <table:table-cell table:style-name="TableCell1674" table:number-columns-spanned="2">
            <text:p text:style-name="P1675">1. Suprasti istorijos raidą</text:p>
          </table:table-cell>
          <table:covered-table-cell/>
        </table:table-row>
        <table:table-row table:style-name="TableRow1676">
          <table:table-cell table:style-name="TableCell1677">
            <text:p text:style-name="P1678">Domisi savo gimine ir giminystės ryšiais. Sudaro giminės medį. Supranta, kaip yra susiję seneliai, tėvai, vaikai.</text:p>
            <text:p text:style-name="P1679">Geba papasakoti ką nors iš savo šeimos praeities, kas sieja ją su kitais giminėmis.</text:p>
            <text:p text:style-name="P1680">Elementariai suvokia praeities chronologinę seką, padedamas nurodo, kada jis ir jo šeimos nariai yra gimę.</text:p>
            <text:p text:style-name="P1681">Nusako, ką galima sužinoti apie praeitį iš paprasčiausių istorijos liudytojų (senų laiškų, nuotraukų, darbo įrankių ir kt.). Lygina šalies, kurioje gyvena, ir savo papročius, įžvelgia unikalumą. Renka informaciją apie Lietuvos istoriją iš įvairių šaltinių, geba ją panaudoti.</text:p>
            <text:p text:style-name="P1682">Paaiškina, kuo skiriasi išgalvotos istorijos nuo tikrų įvykių; kuria fantastines istorijas, pateikia realių faktų.</text:p>
            <text:p text:style-name="P1683">Geba apibūdinti šias sąvokas: istorija, praeitis, ateitis, metai, karalius, kunigaikštis, karalystė, antika, viduramžiai, laikotarpis, amžius, baltai, gentis.</text:p>
            <text:p text:style-name="P1684">Įvardija šias asmenybes, nurodo datas ir įvykius: Mindaugas, Vytautas Didysis, Jonas Basanavičius, 1918 m. Vasario 16-oji, 1990 m. Kovo 11-oji.</text:p>
          </table:table-cell>
          <table:table-cell table:style-name="TableCell1685">
            <text:p text:style-name="P1686">Domisi svarbiais lietuvių tautos praeities ir dabarties gyvenimo įvykiais.</text:p>
            <text:p text:style-name="P1687">Pagal charakteringiausius bruožus (ženklus) atpažįsta didžiuosius Lietuvos istorijos tarpsnius.</text:p>
            <text:p text:style-name="P1688">Išdėsto istorijos įvykius chronologine tvarka vartodamas kasdienius terminus (seniau, dabar, ateityje; anksčiau, vėliau; kažkada, kada nors ir kt.).</text:p>
            <text:p text:style-name="P1689">Paaiškina svarbiausius savo gyvenamosios ir kilmės vietovių istorijos faktus.<text:s/></text:p>
            <text:p text:style-name="P1690">Nori pažinti Lietuvos istoriją, gerbia lietuvių tautos praeitį. Įsipareigoja pagal išgales prisidėti prie Lietuvos valstybės kūrimo. Lygina gyvenamosios valstybės ir Lietuvos valstybinius simbolius (himnas, herbas, vėliava) ar istorinius paminklus (pilys ar pan.), žino jų reikšmę ir istoriją.<text:s/></text:p>
            <text:p text:style-name="P1691">Domisi Lietuvos istorinėmis asmenybėmis, jų svarba kuriant Lietuvą.<text:s/></text:p>
            <text:p text:style-name="P1692">Geba apibūdinti šias sąvokas: tauta, valstybė, sąjunga, kaimynai, karas, mūšis, okupacija.</text:p>
            <text:p text:style-name="P1693">Įvardija šias asmenybes, nurodo datas ir įvykius: bent vieną iš kunigaikščių, Lietuvos Didžioji Kunigaikštystė, Lenkijos Karalystė, Vokietija, Rusija, kryžiuočiai, 1009, 1253, tautinis sąjūdis.</text:p>
          </table:table-cell>
        </table:table-row>
        <table:table-row table:style-name="TableRow1694">
          <table:table-cell table:style-name="TableCell1695" table:number-columns-spanned="2">
            <text:p text:style-name="P1696">2. Orientuotis geografinėje erdvėje</text:p>
          </table:table-cell>
          <table:covered-table-cell/>
        </table:table-row>
        <table:table-row table:style-name="TableRow1697">
          <table:table-cell table:style-name="TableCell1698">
            <text:p text:style-name="P1699"><text:span text:style-name="T1700">Padedamas gaublyje parodo Lietuvą, o Lietuvos žemėlapyje – Vilnių, Baltijos jūrą, Nemuną. Padedamas orientuojasi įprastoje vietovėje, lietuviškai nusakydamas gerai matomus gamtinius orientyrus. Lietuviškai geba apibūdinti šias geografijos sąvokas: šiaurė, pietūs</text:span><text:span text:style-name="T1701">.</text:span></text:p>
            <text:p text:style-name="P1702"/>
          </table:table-cell>
          <table:table-cell table:style-name="TableCell1703">
            <text:p text:style-name="P1704"><text:span text:style-name="T1705">Elementariai orientuojasi Lietuvos žemėlapyje įvardydamas ir parodydamas jame šiuos geografinius objektus: Baltijos jūrą; miestus – Klaipėdą, Kauną, Kernavę, Trakus; upes – Nerį, Šventąją, Dubysą;<text:s/></text:span><text:span text:style-name="T1706">Drūkšių ežerą</text:span><text:span text:style-name="T1707">; Lietuvos etnografines sritis – Aukštaitiją, Žemaitiją, Dzūkiją, Suvalkiją; Lietuvos kaimynes – Latviją, Lenkiją, Rusiją, Baltarusiją. Remdamasis aplinkos požymiais elementariai orientuojasi įprastoje vietovėje, lietuviškai nurodydamas gerai matomus orientyrus, šiaurės ir pietų kryptis. Naudodamasis sutartiniais ženklais nubraižo gyvenamosios vietovės planą ir lietuviškai užrašo pažymėtus objektus. Geba apibūdinti šias sąvokas: pasaulio kryptys, rytai, vakarai.</text:span></text:p>
          </table:table-cell>
        </table:table-row>
        <table:table-row table:style-name="TableRow1708">
          <table:table-cell table:style-name="TableCell1709" table:number-columns-spanned="2">
            <text:p text:style-name="P1710">3. Pažinti Lietuvos gamtą, kraštovaizdį</text:p>
          </table:table-cell>
          <table:covered-table-cell/>
        </table:table-row>
        <table:table-row table:style-name="TableRow1711">
          <table:table-cell table:style-name="TableCell1712">
            <text:p text:style-name="P1713">Padedamas paaiškina gyvenamosios vietos ir Lietuvos gamtos panašumus.<text:s/></text:p>
            <text:p text:style-name="P1714">Pateikia Lietuvos augalų ir gyvūnų pavyzdžių.<text:s/></text:p>
          </table:table-cell>
          <table:table-cell table:style-name="TableCell1715">
            <text:p text:style-name="P1716">Palygina gyvenamosios vietos ir Lietuvos gamtą, paaiškina keletą panašumų ir skirtumų.<text:s/></text:p>
            <text:p text:style-name="P1717">Pateikia Lietuvos augalų ir gyvūnų pavyzdžių ir juos apibūdina.</text:p>
          </table:table-cell>
        </table:table-row>
        <table:table-row table:style-name="TableRow1718">
          <table:table-cell table:style-name="TableCell1719" table:number-columns-spanned="2">
            <text:p text:style-name="P1720">4. Pažinti Lietuvos visuomenę ir jos kultūrą</text:p>
          </table:table-cell>
          <table:covered-table-cell/>
        </table:table-row>
        <table:table-row table:style-name="TableRow1721">
          <table:table-cell table:style-name="TableCell1722">
            <text:p text:style-name="P1723">Skaito, nagrinėja ir bando kurti pasakas, sakmes, padavimus <text:s/>apie Lietuvos istoriją ir gamtą.<text:s/></text:p>
            <text:p text:style-name="P1724">Paaiškina, ko galima pasimokyti iš pasakų veikėjų, ko moko išgirstos ar perskaitytos istorijos.</text:p>
            <text:p text:style-name="P1725">Geba apibūdinti šias sąvokas: daina, eilėraštis, pasaka, giesmė, rašytojas, mįslė, skaičiuotė, žaidimas, paveikslas, šventė.</text:p>
            <text:p text:style-name="P1726">Paaiškina, kaip švenčiamos Kalėdos, Velykos, Vėlinės. Padedamas paaiškina, ką jos reiškia.<text:s/></text:p>
            <text:p text:style-name="P1727">Nusako, kuo verčiasi Lietuvos gyventojai.</text:p>
            <text:p text:style-name="P1728"/>
          </table:table-cell>
          <table:table-cell table:style-name="TableCell1729">
            <text:p text:style-name="P1730">Lygina panašios tematikos gyvenamosios valstybės ir lietuviškas pasakas, mitus, dainas, šventes.</text:p>
            <text:p text:style-name="P1731">Atpažįsta senovės lietuvių kultūrinio paveldo ir krikščioniškus religinius simbolius.</text:p>
            <text:p text:style-name="P1732">Geba apibūdinti šias sąvokas: poetas, religija, bažnyčia, kunigas, menas, galerija, kompozitorius, sportas.</text:p>
            <text:p text:style-name="P1733">Paaiškina šiuos Lietuvos kultūrinius fenomenus: Užgavėnės, Joninės (Rasos), Dainų šventė. Padedamas paaiškina, ką jos reiškia.</text:p>
            <text:p text:style-name="P1734">Susieja skirtingą žmonių gyvenimo būdą su klimatu, gamtos ištekliais, technologijomis.</text:p>
          </table:table-cell>
        </table:table-row>
        <table:table-row table:style-name="TableRow1735">
          <table:table-cell table:style-name="TableCell1736" table:number-columns-spanned="2">
            <text:p text:style-name="P1737">5. Kurti bendruomeniškumą</text:p>
          </table:table-cell>
          <table:covered-table-cell/>
        </table:table-row>
        <table:table-row table:style-name="TableRow1738">
          <table:table-cell table:style-name="TableCell1739">
            <text:p text:style-name="P1740">Nurodo svarbiausias Lietuvos valstybės šventes: Liepos 6-oji – Valstybės (Lietuvos Karaliaus Mindaugo karūnavimo) diena; Vasario 16-oji – Lietuvos valstybės atkūrimo diena; Kovo 11-oji – Lietuvos Nepriklausomybės atkūrimo diena. Pavaizduoja Lietuvos valstybės simbolius (Vytis, Trispalvė), atpažįsta Lietuvos himną ir padedamas paaiškina jų prasmę.</text:p>
            <text:p text:style-name="P1741">Geba savais žodžiais apibūdinti šias sąvokas: valstybė, tėvynė, gimtinė, tauta, lietuvis, herbas, himnas, vėliava, sostinė, Nepriklausomybė, išeivis.</text:p>
            <text:p text:style-name="P1742">Renka klasės seniūną, geba pasiskirstyti pareigomis, kuria bendras klasės taisykles ir prisiima atsakomybę už patikėtas sritis.</text:p>
          </table:table-cell>
          <table:table-cell table:style-name="TableCell1743">
            <text:p text:style-name="P1744">Mokytojui padedant rengia ir švenčia valstybines šventes.</text:p>
            <text:p text:style-name="P1745">Gieda himną ir bando paaiškinti jo turinį.</text:p>
            <text:p text:style-name="P1746">Geba savais žodžiais apibūdinti šias sąvokas: pilietis, laisvė, teisė, pareiga, Konstitucija, prezidentas, Seimas, vyriausybė, balsavimas, atstovas.</text:p>
            <text:p text:style-name="P1747">Mokytojui padedant organizuoja klasės renginius, į kuriuos įtraukiami tėvai ir kiti vietinės bendruomenės nariai.</text:p>
          </table:table-cell>
        </table:table-row>
      </table:table>
      <text:p text:style-name="Normal"/>
      <text:p text:style-name="P1748"><text:span text:style-name="T1749">32</text:span><text:span text:style-name="T1750">. Turinio apimtis.</text:span></text:p>
      <text:p text:style-name="P1751"><text:span text:style-name="T1752">32.1</text:span><text:span text:style-name="T1753">. Kalbinis ugdymas apima kalbos pažinimą, kalbos vartojimą ir grožinės literatūros pažinimą. Kultūrinis ugdymas – Lietuvos gamtos, istorijos pažinimą ir pilietiškumo pagrindus. Kiekvienai klasei yra skiriamos keturios integruotos kalbinio ir kultūrinio ugdymo temos:</text:span></text:p>
      <text:p text:style-name="P1754"><text:span text:style-name="T1755">32.1.1</text:span><text:span text:style-name="T1756">. pirmosios klasės temos: Aš ir mano šeima, Aš ir mano draugai, Mes – iš Lietuvos, Mūsų gyvenamoji aplinka;<text:s/></text:span></text:p>
      <text:p text:style-name="P1757"><text:span text:style-name="T1758">32.1.2</text:span><text:span text:style-name="T1759">. antrosios klasės temos: Laikas ir kasdienis gyvenimas, Erdvė ir namai, Medžiagos ir prietaisai, Žmogaus sveikata ir saugumas;<text:s/></text:span></text:p>
      <text:p text:style-name="P1760"><text:span text:style-name="T1761">32.1.3</text:span><text:span text:style-name="T1762">. trečiosios klasės temos: Žmogus ir gamta, Mokymasis ir laisvalaikis, Žymūs Lietuvos žmonės,<text:s/></text:span><text:span text:style-name="T1763">Kelionė į Lietuvą</text:span><text:span text:style-name="T1764">;</text:span></text:p>
      <text:p text:style-name="P1765"><text:span text:style-name="T1766">32.1.4</text:span><text:span text:style-name="T1767">. ketvirtosios klasės temos: Aš – asmuo, Žmonių gyvenimas kartu, Mes ir Lietuvos istorija, Mes ir mūsų kultūra.<text:s/></text:span></text:p>
      <text:p text:style-name="P1768"><text:span text:style-name="T1769">32.2</text:span><text:span text:style-name="T1770">. Prie kiekvienos kalbinio ir kultūrinio ugdymo temos yra užrašyti esminiai temos žodžiai, nurodytos komunikacinės intencijos ir lietuvių tautosakos bei grožinės literatūros kūriniai, skirti klausyti, skaityti, aptarti ir (ar) mokytis atmintinai. Kalbiniam ugdymui skiriant mažiau laiko, gali būti skaitomos mokytojo parinktos literatūros kūrinių ištraukos. Šių kūrinių kalbą, esant būtinybei, galima adaptuoti, tačiau iš esmės grožinio kūrinio adaptavimas nėra skatintinas.</text:span></text:p>
      <text:p text:style-name="P1771"><text:span text:style-name="T1772">32.3</text:span><text:span text:style-name="T1773">. Publicistinius, dalykinius ir mokslo populiarinimo tekstus, atsižvelgdamas į Lietuvos ir gyvenamosios šalies aktualijas, mokytojas pasirenka savo nuožiūra ir laisvai juos adaptuoja, pritaikydamas prie mokinių kalbos lygio.</text:span></text:p>
      <text:p text:style-name="P1774"><text:span text:style-name="T1775">32.4</text:span><text:span text:style-name="T1776">. Kalbinio ir kultūrinio ugdymo turinys kiekvienai klasei yra pateikiamas pagal numatomą valandų skaičių: 30–34 val. kursui, 60–68 val. kursui ir 90–102 val. kursui.</text:span></text:p>
      <text:p text:style-name="P1777"><text:span text:style-name="T1778">32.5</text:span><text:span text:style-name="T1779">. Kalbinio ir kultūrinio ugdymo turinys</text:span><text:span text:style-name="T1780"><text:s/>ir veiklos<text:s/></text:span><text:span text:style-name="T1781">1 klasėje.</text:span></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columns-spanned="3">
            <text:p text:style-name="P1789"><text:span text:style-name="T1790">Kalbinio ir kultūrinio ugdymo turinys</text:span><text:span text:style-name="T1791"><text:s/>ir veiklos</text:span></text:p>
          </table:table-cell>
          <table:covered-table-cell/>
          <table:covered-table-cell/>
        </table:table-row>
        <table:table-row table:style-name="TableRow1792">
          <table:table-cell table:style-name="TableCell1793">
            <text:p text:style-name="P1794">30–34 val. kursui</text:p>
          </table:table-cell>
          <table:table-cell table:style-name="TableCell1795">
            <text:p text:style-name="P1796">60–68 val. kursui</text:p>
          </table:table-cell>
          <table:table-cell table:style-name="TableCell1797">
            <text:p text:style-name="P1798">90–102 val. kursui</text:p>
          </table:table-cell>
        </table:table-row>
        <table:table-row table:style-name="TableRow1799">
          <table:table-cell table:style-name="TableCell1800" table:number-columns-spanned="3">
            <text:p text:style-name="P1801">1 tema. Aš ir mano šeima</text:p>
            <text:p text:style-name="P1802"><text:span text:style-name="T1803">Mano šeimos nariai, kas mus sieja, kuo mes panašūs ir skirtingi. Žmonių tarpusavio santykiai: meilė ir globa.</text:span><text:span text:style-name="T1804"><text:s/></text:span><text:span text:style-name="T1805">Šeimos šventės. Motinos dienos ir Tėvo dienos svarba.<text:s/></text:span></text:p>
            <text:p text:style-name="P1806"><text:span text:style-name="T1807">Komunikacinės intencijos:<text:s/></text:span><text:span text:style-name="T1808">kaip išreikšti dėkingumą ir kaip reaguoti į dėkojimą; kaip atsiprašyti ir kaip reaguoti į atsiprašymą.<text:s/></text:span></text:p>
            <text:p text:style-name="P1809"><text:span text:style-name="T1810">Vytė Nemunėlis,</text:span><text:span text:style-name="T1811"><text:s/></text:span><text:span text:style-name="T1812">„Meškiukas Rudnosiukas“. Pasirinkta smulkioji tautosaka.<text:s/></text:span></text:p>
          </table:table-cell>
          <table:covered-table-cell/>
          <table:covered-table-cell/>
        </table:table-row>
        <table:table-row table:style-name="TableRow1813">
          <table:table-cell table:style-name="TableCell1814">
            <text:p text:style-name="P1815">Garsas. Klausantis eilėraščių, žaidžiant įvairius žodžių žaidimus įsiklausoma į kalbos garsus ir mokoma juos išgirsti kalbos sraute.</text:p>
            <text:p text:style-name="P1816">Balso lavinimo pratybos. Pamėgdžiojami gamtos garsai. <text:s/></text:p>
            <text:p text:style-name="P1817">Mokomasi taisyklingai užrašyti žodžio garsus juos žyminčiomis raidėmis.</text:p>
            <text:p text:style-name="P1818"/>
            <text:p text:style-name="P1819"/>
            <text:p text:style-name="P1820"/>
          </table:table-cell>
          <table:table-cell table:style-name="TableCell1821">
            <text:p text:style-name="P1822">Garsas. Klausantis eilėraščių, dainų, smulkiosios tautosakos kūrinių (ypač eiliuotų), pasakų be galo, žaidžiant įvairius žodžių žaidimus įsiklausoma į kalbos garsus ir mokoma juos išgirsti kalbos sraute.</text:p>
            <text:p text:style-name="P1823">Balso lavinimo pratybos. Pamėgdžiojami gamtos garsai. <text:s/></text:p>
            <text:p text:style-name="P1824">Mokomasi taisyklingai užrašyti žodžio garsus juos žyminčiomis raidėmis.</text:p>
            <text:p text:style-name="P1825"/>
          </table:table-cell>
          <table:table-cell table:style-name="TableCell1826">
            <text:p text:style-name="P1827">Garsas. Klausantis eilėraščių, dainų, smulkiosios tautosakos kūrinių (ypač eiliuotų), pasakų be galo, žaidžiant įvairius žodžių žaidimus įsiklausoma į kalbos garsus ir mokoma juos išgirsti kalbos sraute.</text:p>
            <text:p text:style-name="P1828">Balso lavinimo pratybos. Pamėgdžiojami gamtos garsai. <text:s/></text:p>
            <text:p text:style-name="P1829">Mokomasi taisyklingai užrašyti žodžio garsus juos žyminčiomis raidėmis, jas jungiant žodžiuose.</text:p>
          </table:table-cell>
        </table:table-row>
        <table:table-row table:style-name="TableRow1830">
          <table:table-cell table:style-name="TableCell1831">
            <text:p text:style-name="P1832">Žodis. Mokomasi užrašyti savo vardą.<text:s/></text:p>
            <text:p text:style-name="P1833"/>
            <text:p text:style-name="P1834"/>
            <text:p text:style-name="P1835"/>
          </table:table-cell>
          <table:table-cell table:style-name="TableCell1836">
            <text:p text:style-name="P1837">Žodis. Mokomasi užrašyti savo vardą, artimųjų vardus.</text:p>
            <text:p text:style-name="P1838"/>
            <text:p text:style-name="P1839"/>
          </table:table-cell>
          <table:table-cell table:style-name="TableCell1840">
            <text:p text:style-name="P1841">Žodis. Susipažįstama su asmenvardžiais (žmonių vardai, pavardės).</text:p>
            <text:p text:style-name="P1842">Mokomasi užrašyti savo vardą, artimųjų vardus.</text:p>
          </table:table-cell>
        </table:table-row>
        <table:table-row table:style-name="TableRow1843">
          <table:table-cell table:style-name="TableCell1844">
            <text:p text:style-name="P1845">Tekstas. Prisistatymas – pasakojimas apie save.<text:s/></text:p>
            <text:p text:style-name="P1846"/>
          </table:table-cell>
          <table:table-cell table:style-name="TableCell1847">
            <text:p text:style-name="P1848">Tekstas. Prisistatymas – pasakojimas apie save. Mėgstamos dainos pristatymas.</text:p>
            <text:p text:style-name="P1849">Mokomasi užminti mįslę, pasakyti pamėgdžiojimą (pavyzdžiui, paukščių balsų) ar skaičiuotę.</text:p>
          </table:table-cell>
          <table:table-cell table:style-name="TableCell1850">
            <text:p text:style-name="P1851">Tekstas. Prisistatymas – pasakojimas apie save. Mėgstamos <text:s/>dainos pristatymas.</text:p>
            <text:p text:style-name="P1852">Mokomasi pasekti neilgą pasaką, užminti mįslę, pasakyti pamėgdžiojimą ar skaičiuotę, padeklamuoti eilėraštį.<text:s/></text:p>
          </table:table-cell>
        </table:table-row>
        <table:table-row table:style-name="TableRow1853">
          <table:table-cell table:style-name="TableCell1854" table:number-columns-spanned="3">
            <text:p text:style-name="P1855">2 tema. Aš ir mano draugai</text:p>
            <text:p text:style-name="P1856">Mano ir draugų gerosios savybės, mėgstami ir nemėgstami dalykai. Žmonių tarpusavio santykiai: draugiškas, mandagus bendravimas.<text:s/></text:p>
            <text:p text:style-name="P1857"><text:span text:style-name="T1858">Komunikacinės intencijos: kaip išreikšti norą; kaip paklausti, ar kas ko nori; kaip išreikšti ketinimą; kaip paklausti, kam teikiama pirmenybė, ir kaip pasakyti, kam teikiu pirmenybę; kaip apgailestauti.</text:span></text:p>
            <text:p text:style-name="P1859">Pasirinktos pasakos. Pasirinkta smulkioji tautosaka. Antanas Vaičiulaitis, „Auksinė kurpelė“.</text:p>
          </table:table-cell>
          <table:covered-table-cell/>
          <table:covered-table-cell/>
        </table:table-row>
        <table:table-row table:style-name="TableRow1860">
          <table:table-cell table:style-name="TableCell1861">
            <text:p text:style-name="P1862">Garsas. Praktinėje veikloje susipažįstama su ilgaisiais ir trumpaisiais balsiais.<text:s/></text:p>
            <text:p text:style-name="P1863"/>
          </table:table-cell>
          <table:table-cell table:style-name="TableCell1864">
            <text:p text:style-name="P1865">Garsas. Praktinėje veikloje susipažįstama su ilgaisiais ir trumpaisiais balsiais.<text:s/></text:p>
            <text:p text:style-name="P1866"/>
          </table:table-cell>
          <table:table-cell table:style-name="TableCell1867">
            <text:p text:style-name="P1868">Garsas. Praktinėje veikloje susipažįstama su ilgaisiais ir trumpaisiais balsiais.<text:s/></text:p>
            <text:p text:style-name="P1869"/>
          </table:table-cell>
        </table:table-row>
        <table:table-row table:style-name="TableRow1870">
          <table:table-cell table:style-name="TableCell1871">
            <text:p text:style-name="P1872">Žodis. Žaidžiama žodžiais, praktiškai susipažįstama su žodžių kaitymu.</text:p>
            <text:p text:style-name="P1873">Mokomasi taisyklingai rašyti dažniausiai vartojamus <text:s/>žodžius, kurių rašyba nesiskiria nuo taisyklingo tarimo.</text:p>
          </table:table-cell>
          <table:table-cell table:style-name="TableCell1874">
            <text:p text:style-name="P1875">Žodis. Žaidžiama žodžiais, praktiškai susipažįstama su žodžių kaitymu.</text:p>
            <text:p text:style-name="P1876">Mokomasi taisyklingai rašyti žodžius, kurių rašyba nesiskiria nuo taisyklingo tarimo.</text:p>
            <text:p text:style-name="P1877"/>
          </table:table-cell>
          <table:table-cell table:style-name="TableCell1878">
            <text:p text:style-name="P1879">Žodis. Žaidžiama žodžiais, praktiškai susipažįstama su žodžių kaitymu.</text:p>
            <text:p text:style-name="P1880">Mokomasi taisyklingai rašyti žodžius, kurių rašyba nesiskiria nuo taisyklingo tarimo.</text:p>
            <text:p text:style-name="P1881">Mokomasi parašyti mokyklos, miesto, kaimo, gatvės pavadinimą.</text:p>
            <text:p text:style-name="P1882">Mokomasi užsirašyti mandagumo žodžius ir posakius.</text:p>
          </table:table-cell>
        </table:table-row>
        <table:table-row table:style-name="TableRow1883">
          <table:table-cell table:style-name="TableCell1884">
            <text:p text:style-name="P1885">Tekstas. Mokomasi suprasti, kuriuo sakiniu teigiama, kuriuo klausiama, tinkamai intonuoti. Mokomasi pasakyti skaičiuotę.</text:p>
            <text:p text:style-name="P1886"/>
          </table:table-cell>
          <table:table-cell table:style-name="TableCell1887">
            <text:p text:style-name="P1888">Tekstas. Mokomasi sakinio pabaigoje rašyti tašką. Mokomasi suprasti, kuriuo sakiniu teigiama, kuriuo klausiama, tinkamai intonuoti. Mokomasi pasekti neilgą pasaką, užminti mįslę, pasakyti skaičiuotę.</text:p>
            <text:p text:style-name="P1889">Mokomasi pasakoti apie tai, kas kartu su draugais veikiama.<text:s/></text:p>
            <text:p text:style-name="P1890">Mokomasi sukurti sveikinimą.</text:p>
          </table:table-cell>
          <table:table-cell table:style-name="TableCell1891">
            <text:p text:style-name="P1892">Tekstas. Mokomasi sakinį pradėti rašyti didžiąja raide.</text:p>
            <text:p text:style-name="P1893">Mokomasi sakinio pabaigoje rašyti tašką, klaustuką arba šauktuką, atsižvelgiant į intonaciją. Mokomasi suprasti, kuriuo sakiniu teigiama, kuriuo klausiama, tinkamai intonuoti. Mokomasi pasekti neilgą pasaką, užminti mįslę, pasakyti skaičiuotę, pavartoti patarlę.</text:p>
            <text:p text:style-name="P1894">Mokomasi pasakoti apie savo ir draugų pomėgius, apie tai, kas kartu veikiama. <text:s/></text:p>
            <text:p text:style-name="P1895">Mokomasi sukurti sveikinimą.</text:p>
          </table:table-cell>
        </table:table-row>
        <table:table-row table:style-name="TableRow1896">
          <table:table-cell table:style-name="TableCell1897" table:number-columns-spanned="3">
            <text:p text:style-name="P1898">3 tema. Mes – iš Lietuvos</text:p>
            <text:p text:style-name="P1899">Mano šeima, giminė, tauta (esame vienijami lietuviškumo). Grupės ir bendruomenės, kurioms priklausome. Bendra veikla.</text:p>
            <text:p text:style-name="P1900">Pagarba artimiesiems – šeimai, giminei. Šeimos tradicijos. Kalėdos. Vasario 16-oji.</text:p>
            <text:p text:style-name="P1901"><text:span text:style-name="T1902">Komunikacinės intencijos: kaip paklausti, ar kas ką žino (apie ką nors), ar pažįsta; kaip paklausti, ar atsimena ką, ar užmiršo; kaip nusakyti, ar kas yra žinoma, pažįstama; kaip paneigti; kaip išreikšti viltį, tikėjimą.<text:s/></text:span></text:p>
            <text:p text:style-name="P1903">Pasirinkti Vytės Nemunėlio, Anzelmo Matučio, Ramutės Skučaitės, Petro Panavo ar kitų poetų eilėraščiai.</text:p>
          </table:table-cell>
          <table:covered-table-cell/>
          <table:covered-table-cell/>
        </table:table-row>
        <table:table-row table:style-name="TableRow1904">
          <table:table-cell table:style-name="TableCell1905">
            <text:p text:style-name="P1906">Garsas. Praktinėje veikloje susipažįstama su dvibalsiais ir skiemeniu.<text:s/></text:p>
            <text:p text:style-name="P1907">Mokomasi taisyklingai tarti ir užrašyti žodį <text:s/>Lie-tu-va.<text:s/></text:p>
            <text:p text:style-name="P1908"/>
          </table:table-cell>
          <table:table-cell table:style-name="TableCell1909">
            <text:p text:style-name="P1910">Garsas. Praktinėje veikloje susipažįstama su dvibalsiais ir skiemeniu.<text:s/></text:p>
            <text:p text:style-name="P1911">Mokomasi taisyklingai užrašyti žodžius su dvibalsiais (pavyzdžiui: <text:s/>au-go, ei-na, Lie-tu-va, dai-na...).<text:s/></text:p>
          </table:table-cell>
          <table:table-cell table:style-name="TableCell1912">
            <text:p text:style-name="P1913">Garsas. Praktinėje veikloje susipažįstama su dvibalsiais ir skiemeniu.<text:s/></text:p>
            <text:p text:style-name="P1914">Mokomasi taisyklingai užrašyti žodžius su dvibalsiais (pavyzdžiui: <text:s/>au-go, ei-na, Lie-tu-va, dai-na...).<text:s/></text:p>
          </table:table-cell>
        </table:table-row>
        <table:table-row table:style-name="TableRow1915">
          <table:table-cell table:style-name="TableCell1916">
            <text:p text:style-name="P1917">Žodis. Susipažįstama su vietovardžiais (Lietuvos miesto, kaimo, kuriame gyvena artimieji, pavadinimas).</text:p>
            <text:p text:style-name="P1918">Mokomasi taisyklingai užrašyti <text:s/>žodžius: <text:s/>mūsų, ačiū.</text:p>
            <text:p text:style-name="P1919"/>
          </table:table-cell>
          <table:table-cell table:style-name="TableCell1920">
            <text:p text:style-name="P1921">Žodis. Susipažįstama su vietovardžiais (Lietuvos miesto, kaimo, kuriame gyvena artimieji, pavadinimas, artimiausio ežero ar upės pavadinimas).<text:s/></text:p>
            <text:p text:style-name="P1922">Mokomasi taisyklingai užrašyti <text:s/>žodžius: mūsų, jūsų, ačiū, šiandien, rytoj.</text:p>
            <text:p text:style-name="P1923"/>
          </table:table-cell>
          <table:table-cell table:style-name="TableCell1924">
            <text:p text:style-name="P1925">Žodis. Susipažįstama su vietovardžiais (Lietuvos miesto, kaimo, kuriame gyvena artimieji, pavadinimas, artimiausio ežero, upės, kalno ar kitos žymios vietovės pavadinimas).</text:p>
            <text:p text:style-name="P1926">Mokomasi taisyklingai užrašyti <text:s/>dažnai vartojamus <text:s/>įsidėmėtinos rašybos žodžius: <text:s/>mane, tave, manęs, tavęs, mūsų, jūsų, ačiū, šiandien, rytoj, Kęstutis.</text:p>
          </table:table-cell>
        </table:table-row>
        <table:table-row table:style-name="TableRow1927">
          <table:table-cell table:style-name="TableCell1928">
            <text:p text:style-name="P1929">Tekstas. Klausomasi pasakojimų apie Lietuvos himną, herbą, vėliavą. <text:s/>Mokomasi nupiešti himną, sukurti pasaką apie herbą, pasigaminti trispalvę.</text:p>
            <text:p text:style-name="P1930"/>
          </table:table-cell>
          <table:table-cell table:style-name="TableCell1931">
            <text:p text:style-name="P1932">Tekstas. Klausomasi pasakojimų apie Lietuvos himną, herbą, vėliavą. Mokomasi nupiešti himną, sukurti pasaką apie herbą, pasigaminti trispalvę.</text:p>
            <text:p text:style-name="P1933">Lyginami šalies, kurioje gyvena, ir savi papročiai.</text:p>
            <text:p text:style-name="P1934"/>
          </table:table-cell>
          <table:table-cell table:style-name="TableCell1935">
            <text:p text:style-name="P1936">Tekstas. Skaitomi pasakojimai apie Lietuvos himną, herbą, vėliavą. Mokomasi nupiešti himną, sukurti pasaką apie herbą, pasigaminti trispalvę.</text:p>
            <text:p text:style-name="P1937">Pasakojama apie savo tapatybę, piešiami socialiniai saitai – giminės medis.<text:s/></text:p>
            <text:p text:style-name="P1938">Lyginami šalies, kurioje gyvena, ir savi papročiai.</text:p>
            <text:p text:style-name="P1939">Mokomasi deklamuoti eilėraštį.</text:p>
          </table:table-cell>
        </table:table-row>
        <table:table-row table:style-name="TableRow1940">
          <table:table-cell table:style-name="TableCell1941" table:number-columns-spanned="3">
            <text:p text:style-name="P1942">4 tema. Mūsų gyvenamoji aplinka</text:p>
            <text:p text:style-name="P1943">Informacijos simboliai. Orientavimasis aplinkoje. Orientavimasis žemėlapyje: sausuma ir vandenys, upės, keliai, miestai, ežerai. Lietuvos gamta ir kraštovaizdis. Vilnius, Baltijos jūra, Nemunas.</text:p>
            <text:p text:style-name="P1944"><text:span text:style-name="T1945">Komunikacinės intencijos: kaip paklausti ir kaip atsakyti į klausimą; kaip pritarti, sutikti su teiginiu; kaip nepritarti, nesutikti su teiginiu; kaip paklausti, ar sutinka su nuomone; kaip pasakyti, kad kas ką prisimena arba ne; kaip išreikšti susidomėjimą ir kaip išreikšti nesidomėjimą.<text:s/></text:span></text:p>
            <text:p text:style-name="P1946"><text:span text:style-name="T1947">Vytauto Tamulaičio „Skruzdėlytės Greitutės nuotykiai“. Sigito Poškaus „Trumpos pasakaitės apie žiurkėną Vidą ir jo draugus“.</text:span></text:p>
          </table:table-cell>
          <table:covered-table-cell/>
          <table:covered-table-cell/>
        </table:table-row>
        <table:table-row table:style-name="TableRow1948">
          <table:table-cell table:style-name="TableCell1949">
            <text:p text:style-name="P1950">Garsas. Praktinėje veikloje susipažįstama su skardžiaisiais ir dusliaisiais priebalsiais.<text:s/></text:p>
            <text:p text:style-name="P1951"/>
          </table:table-cell>
          <table:table-cell table:style-name="TableCell1952">
            <text:p text:style-name="P1953">Garsas. Praktinėje veikloje susipažįstama su skardžiaisiais ir dusliaisiais priebalsiais.<text:s/></text:p>
            <text:p text:style-name="P1954">Mokomasi užrašyti žodžius su panašiai skambančiomis priebalsėmis: k – g, p – b, t – d, ž – š, z – s (be priebalsių supanašėjimo).</text:p>
            <text:p text:style-name="P1955"/>
          </table:table-cell>
          <table:table-cell table:style-name="TableCell1956">
            <text:p text:style-name="P1957">Garsas. Praktinėje veikloje susipažįstama su skardžiaisiais ir dusliaisiais priebalsiais.<text:s/></text:p>
            <text:p text:style-name="P1958">Mokomasi taisyklingai užrašyti žodžius su panašiai skambančiomis priebalsėmis k – g, p – b, t – d, ž – š, z – s (be priebalsių supanašėjimo).</text:p>
            <text:p text:style-name="P1959"/>
          </table:table-cell>
        </table:table-row>
        <table:table-row table:style-name="TableRow1960">
          <table:table-cell table:style-name="TableCell1961">
            <text:p text:style-name="P1962">Žodis. Žaidžiama žodžiais, praktiškai susipažįstama su žodžių kaitymu.</text:p>
            <text:p text:style-name="P1963">Mokomasi užrašyti daiktavardžių vienaskaitos galininką ir daugiskaitos kilmininką.</text:p>
            <text:p text:style-name="P1964"/>
          </table:table-cell>
          <table:table-cell table:style-name="TableCell1965">
            <text:p text:style-name="P1966">Žodis. Žaidžiama žodžiais, praktiškai susipažįstama su žodžių kaitymu.</text:p>
            <text:p text:style-name="P1967">Mokomasi užrašyti daiktavardžių vienaskaitos galininką ir daugiskaitos kilmininką.</text:p>
            <text:p text:style-name="P1968"/>
          </table:table-cell>
          <table:table-cell table:style-name="TableCell1969">
            <text:p text:style-name="P1970">Žodis. Žaidžiama žodžiais, praktiškai susipažįstama su žodžių kaitymu.</text:p>
            <text:p text:style-name="P1971">Mokomasi taisyklingai užrašyti daiktavardžių vienaskaitos galininką ir daugiskaitos kilmininką.</text:p>
            <text:p text:style-name="P1972"/>
          </table:table-cell>
        </table:table-row>
        <table:table-row table:style-name="TableRow1973">
          <table:table-cell table:style-name="TableCell1974">
            <text:p text:style-name="P1975">Tekstas. Mokomasi paaiškinti, ko moko išgirstos ar perskaitytos istorijos.</text:p>
            <text:p text:style-name="P1976">Lietuvos gamtiniame žemėlapyje mokomasi parodyti, iš kur Lietuvoje kilę tėvai ar patys mokiniai.</text:p>
            <text:p text:style-name="P1977"/>
          </table:table-cell>
          <table:table-cell table:style-name="TableCell1978">
            <text:p text:style-name="P1979">Tekstas. Mokomasi paaiškinti, ko galima pasimokyti iš pasakų veikėjų, ko moko išgirstos ar perskaitytos istorijos.</text:p>
            <text:p text:style-name="P1980">Lietuvos gamtiniame žemėlapyje mokomasi parodyti, iš kur Lietuvoje kilę tėvai ar patys mokiniai.</text:p>
          </table:table-cell>
          <table:table-cell table:style-name="TableCell1981">
            <text:p text:style-name="P1982">Tekstas. Mokomasi savais žodžiais išsakyti nuomonę apie skaitomų tekstų turinį, paaiškinti, ko galima pasimokyti iš pasakų veikėjų, ko moko išgirstos ar perskaitytos istorijos.</text:p>
            <text:p text:style-name="P1983">Lietuvos gamtiniame žemėlapyje mokomasi parodyti, iš kur Lietuvoje kilę tėvai ar patys mokiniai.</text:p>
            <text:p text:style-name="P1984">Mokomasi paaiškinti gyvenamosios vietos ir Lietuvos gamtos panašumus.<text:s/></text:p>
          </table:table-cell>
        </table:table-row>
      </table:table>
      <text:p text:style-name="P1985"/>
      <text:p text:style-name="P1986"><text:span text:style-name="T1987">32.6</text:span><text:span text:style-name="T1988">. Kalbinio ir kultūrinio ugdymo turinys</text:span><text:span text:style-name="T1989"><text:s/>ir veiklos<text:s/></text:span><text:span text:style-name="T1990">2 klasėje.</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text:span text:style-name="T1998">Kalbinio ir kultūrinio ugdymo turinys ir</text:span><text:span text:style-name="T1999"><text:s/>veiklos</text:span></text:p>
          </table:table-cell>
          <table:covered-table-cell/>
          <table:covered-table-cell/>
        </table:table-row>
        <table:table-row table:style-name="TableRow2000">
          <table:table-cell table:style-name="TableCell2001">
            <text:p text:style-name="P2002">30–34 val. kursui</text:p>
          </table:table-cell>
          <table:table-cell table:style-name="TableCell2003">
            <text:p text:style-name="P2004">60–68 val. kursui</text:p>
          </table:table-cell>
          <table:table-cell table:style-name="TableCell2005">
            <text:p text:style-name="P2006">90–102 val. kursui</text:p>
          </table:table-cell>
        </table:table-row>
        <table:table-row table:style-name="TableRow2007">
          <table:table-cell table:style-name="TableCell2008" table:number-columns-spanned="3">
            <text:p text:style-name="P2009"><text:span text:style-name="T2010">1 tema.</text:span><text:span text:style-name="T2011"><text:s/></text:span><text:span text:style-name="T2012">Laikas ir kasdienis gyvenimas<text:s/></text:span></text:p>
            <text:p text:style-name="P2013"><text:span text:style-name="T2014">Laikas ir jo raiška (valandos, paros metas, savaitės dienos,<text:s/></text:span><text:span text:style-name="T2015">mėnesiai, metai; metų laikai).<text:s/></text:span><text:span text:style-name="T2016">Kaita gamtoje ir žmonių gyvenime.<text:s/></text:span><text:span text:style-name="T2017">Spalvos.</text:span></text:p>
            <text:p text:style-name="P2018"><text:span text:style-name="T2019">Veiksmažodžiai, susiję su įvairia kasdienine veikla.<text:s/></text:span><text:span text:style-name="T2020">Laiko ir vietos nurodymas.</text:span><text:span text:style-name="T2021"><text:s/>Pokalbis telefonu.<text:s/></text:span></text:p>
            <text:p text:style-name="P2022"><text:span text:style-name="T2023">Komunikacinės intencijos:<text:s/></text:span><text:span text:style-name="T2024">kaip<text:s/></text:span><text:span text:style-name="T2025">ką pasiūlyti, kaip<text:s/></text:span><text:span text:style-name="T2026">sutikti su pasiūlymu ir jo atsisakyti;<text:s/></text:span><text:span text:style-name="T2027"><text:s/>(kalbant telefonu) kaip atsiliepti; kaip paprašyti palaukti; kaip paklausti, ar tave girdi; kaip duoti ženklą, kad girdi pašnekovą; kaip pasakyti, kad paskambinsi vėliau; kaip užrašyti adresą.<text:s/></text:span></text:p>
            <text:p text:style-name="P2028">Prano Mašioto „Kai aš mažas buvau“, Salomėjos Nėries „Senelės pasaka“.<text:s/></text:p>
          </table:table-cell>
          <table:covered-table-cell/>
          <table:covered-table-cell/>
        </table:table-row>
        <table:table-row table:style-name="TableRow2029">
          <table:table-cell table:style-name="TableCell2030">
            <text:p text:style-name="P2031">Garsas. Pakartojama visa lietuvių kalbos garsinė sandara: balsiai, priebalsiai, dvigarsiai.<text:s/></text:p>
          </table:table-cell>
          <table:table-cell table:style-name="TableCell2032">
            <text:p text:style-name="P2033">Garsas. Pakartojama visa lietuvių kalbos garsinė sandara: balsiai, priebalsiai, dvigarsiai.<text:s/></text:p>
          </table:table-cell>
          <table:table-cell table:style-name="TableCell2034">
            <text:p text:style-name="P2035">Garsas. Pakartojama visa lietuvių kalbos garsinė sandara: balsiai, priebalsiai, dvigarsiai.</text:p>
          </table:table-cell>
        </table:table-row>
        <table:table-row table:style-name="TableRow2036">
          <table:table-cell table:style-name="TableCell2037">
            <text:p text:style-name="P2038">Žodis. Mokomasi taisyklingai užrašyti žodžius su ilgaisiais ir trumpaisiais balsiais 2–3 skiemenų žodžiuose.</text:p>
            <text:p text:style-name="P2039">Mokomasi taisyklingai užrašyti <text:s/>dažnai vartojamus temos žodžius: diena, mėnuo, metai.</text:p>
            <text:p text:style-name="P2040"/>
            <text:p text:style-name="P2041"/>
            <text:p text:style-name="P2042"/>
            <text:p text:style-name="P2043"/>
            <text:p text:style-name="P2044"/>
          </table:table-cell>
          <table:table-cell table:style-name="TableCell2045">
            <text:p text:style-name="P2046">Žodis. Mokomasi taisyklingai užrašyti žodžius su ilgaisiais ir trumpaisiais balsiais 2–3 skiemenų žodžiuose.</text:p>
            <text:p text:style-name="P2047">Mokomasi taisyklingai užrašyti <text:s/>žodžius su dvibalsiais ie, ei, au, ui, ai, uo (kai prieš dvibalsį nėra minkštumo ženklo).<text:s/></text:p>
            <text:p text:style-name="P2048">Mokomasi taisyklingai užrašyti <text:s/>dažnai vartojamus temos žodžius: diena, mėnuo, metai.</text:p>
            <text:p text:style-name="P2049"/>
          </table:table-cell>
          <table:table-cell table:style-name="TableCell2050">
            <text:p text:style-name="P2051">Žodis. Mokomasi taisyklingai užrašyti žodžius su ilgaisiais ir trumpaisiais balsiais 2–3 skiemenų žodžiuose.</text:p>
            <text:p text:style-name="P2052">Mokomasi taisyklingai užrašyti <text:s/>žodžius su dvibalsiais ie, ei, au, ui, ai, uo (kai prieš dvibalsį nėra minkštumo ženklo).<text:s/></text:p>
            <text:p text:style-name="P2053">Mokomasi taisyklingai užrašyti dažnai vartojamus temos žodžius: diena, mėnuo, metai.</text:p>
            <text:p text:style-name="P2054"/>
          </table:table-cell>
        </table:table-row>
        <table:table-row table:style-name="TableRow2055">
          <table:table-cell table:style-name="TableCell2056">
            <text:p text:style-name="P2057"/>
            <text:p text:style-name="P2058">Tekstas. Mokomasi kalbėti telefonu, pasakyti susitikimo laiką ir vietą; pasakyti datą ir valandą.</text:p>
            <text:p text:style-name="P2059"/>
          </table:table-cell>
          <table:table-cell table:style-name="TableCell2060">
            <text:p text:style-name="P2061">Tekstas. Mokomasi kalbėti telefonu, pasakyti susitikimo laiką ir vietą; pasakyti datą ir valandą.</text:p>
            <text:p text:style-name="P2062"/>
          </table:table-cell>
          <table:table-cell table:style-name="TableCell2063">
            <text:p text:style-name="P2064">Tekstas. Mokomasi kalbėti telefonu, parašyti elektroninį laišką ir / ar užrašyti telefono žinutę, kurioje nurodomas susitikimo laikas ir vieta; pasakyti datą ir valandą.</text:p>
            <text:p text:style-name="P2065">Mokomasi tinkamai vartoti elementarias teksto siejimo priemones (jungtukus ir jungiamuosius žodžius).</text:p>
            <text:p text:style-name="P2066">Mokomasi deklamuoti eilėraštį.</text:p>
          </table:table-cell>
        </table:table-row>
        <table:table-row table:style-name="TableRow2067">
          <table:table-cell table:style-name="TableCell2068" table:number-columns-spanned="3">
            <text:p text:style-name="Normal"><text:span text:style-name="T2069">2 tema. Erdvė ir namai</text:span></text:p>
            <text:p text:style-name="P2070"><text:span text:style-name="T2071">Erdvė (vieta, išsidėstymas, atstumas, kelias) ir jos raiška.<text:s/></text:span></text:p>
            <text:p text:style-name="P2072">Miesto ir kaimo erdvės. Gyvenamosios vietovės ir Lietuvoje pasirinktos vietos ar Vilniaus miesto plano tyrinėjimas. Spalvų ir kitų simbolių reikšmė. Judėjimą reiškiantys veiksmažodžiai.</text:p>
            <text:p text:style-name="P2073"><text:span text:style-name="T2074">Pastatų ir patalpų apibūdinimas.</text:span><text:span text:style-name="T2075"><text:s/>Būstas, kambarių pavadinimai, baldai. Namų apyvokos reikmenys,</text:span><text:span text:style-name="T2076"><text:s/>indai</text:span><text:span text:style-name="T2077">. <text:s/></text:span><text:span text:style-name="T2078">Darbai namuose. Darbas kartu su šeima.<text:s/></text:span></text:p>
            <text:p text:style-name="P2079"><text:span text:style-name="T2080">Komunikacinės intencijos: kaip išvardyti (išskaičiuoti</text:span><text:span text:style-name="T2081">);</text:span><text:span text:style-name="T2082"><text:s/>kaip paprašyti ką nors paaiškinti; kaip paprašyti pakartoti frazę ar žodį.</text:span></text:p>
            <text:p text:style-name="P2083"><text:span text:style-name="T2084">Pasirinkti Vytės Nemunėlio, Anzelmo Matučio eilėraščiai. Kęstučio Kasparavičiaus „Trumpos istorijos“ (pasirinktas kūrinys)</text:span><text:span text:style-name="T2085">.<text:s/></text:span><text:span text:style-name="T2086">Pasirinktos buitinės pasakos.<text:s/></text:span></text:p>
          </table:table-cell>
          <table:covered-table-cell/>
          <table:covered-table-cell/>
        </table:table-row>
        <table:table-row table:style-name="TableRow2087">
          <table:table-cell table:style-name="TableCell2088">
            <text:p text:style-name="P2089">Garsas. Mokomasi taisyklingai tarti žodžius su e – ė, su priebalsiu j. Mokomasi juos užrašyti.</text:p>
          </table:table-cell>
          <table:table-cell table:style-name="TableCell2090">
            <text:p text:style-name="P2091">Garsas. Mokomasi taisyklingai tarti žodžius su e – ė, su priebalsiu j. Mokomasi juos užrašyti.</text:p>
          </table:table-cell>
          <table:table-cell table:style-name="TableCell2092">
            <text:p text:style-name="P2093">Garsas. Mokomasi taisyklingai tarti žodžius su e – ė, su priebalsiu j. Mokomasi juos užrašyti.</text:p>
          </table:table-cell>
        </table:table-row>
        <table:table-row table:style-name="TableRow2094">
          <table:table-cell table:style-name="TableCell2095">
            <text:p text:style-name="P2096">Žodis. Mokomasi vartoti daiktų vietą nusakančius kasdienės kalbos žodžius (čia – ten, dešinėje – kairėje, ant – po, <text:s/>prieš – už, aukštai – žemai, <text:s/>virš, šalia).<text:s/></text:p>
            <text:p text:style-name="P2097"/>
          </table:table-cell>
          <table:table-cell table:style-name="TableCell2098">
            <text:p text:style-name="P2099">Žodis. Mokomasi vartoti daiktų vietą nusakančius kasdienės kalbos žodžius (čia – ten, dešinėje – kairėje, ant – po, <text:s/>prieš – už, aukštai – žemai, <text:s/>viršuje – vidury – apačioje, virš, šalia). <text:s/></text:p>
            <text:p text:style-name="P2100">Mokomasi taisyklingai užrašyti daiktavardžių vienaskaitos vietininką su galūnėmis -e, -yje, -ėje, -oje,<text:s/></text:p>
            <text:p text:style-name="P2101">-uje.</text:p>
          </table:table-cell>
          <table:table-cell table:style-name="TableCell2102">
            <text:p text:style-name="P2103">Žodis. Mokomasi vartoti daiktų vietą nusakančius kasdienės kalbos žodžius (čia – ten, dešinėje – kairėje, ant – po, <text:s/>prieš – už, aukštai – žemai, <text:s/>viršuje – vidury – apačioje, virš, šalia). <text:s/></text:p>
            <text:p text:style-name="P2104">Mokomasi taisyklingai užrašyti daiktavardžių vienaskaitos vietininką su galūnėmis -e, -yje, -ėje, -oje,<text:s/></text:p>
            <text:p text:style-name="P2105">-uje.</text:p>
            <text:p text:style-name="P2106">Mokomasi pavadinti tašką, atkarpą, kvadratą, trikampį, skritulį, kubą, rutulį.<text:s/></text:p>
          </table:table-cell>
        </table:table-row>
        <table:table-row table:style-name="TableRow2107">
          <table:table-cell table:style-name="TableCell2108">
            <text:p text:style-name="P2109">Tekstas. Mokomasi užrašyti adresą ant laiško / siuntinio.</text:p>
          </table:table-cell>
          <table:table-cell table:style-name="TableCell2110">
            <text:p text:style-name="P2111">Tekstas. Mokomasi užrašyti adresą ant laiško / siuntinio.</text:p>
          </table:table-cell>
          <table:table-cell table:style-name="TableCell2112">
            <text:p text:style-name="P2113">Tekstas. Nagrinėjant neilgus teksto sakinius mokomasi kelti klausimus sakinio žodžiams ir suprasti, kad sakinio žodžiai vieni su kitais susiję ir yra derinami tarpusavyje.<text:s/></text:p>
            <text:p text:style-name="P2114">Mokomasi užrašyti adresą ant laiško / siuntinio.</text:p>
            <text:p text:style-name="P2115">Mokomasi sekti pasaką.</text:p>
          </table:table-cell>
        </table:table-row>
        <table:table-row table:style-name="TableRow2116">
          <table:table-cell table:style-name="TableCell2117" table:number-columns-spanned="3">
            <text:p text:style-name="Normal"><text:span text:style-name="T2118">3 tema.<text:s/></text:span><text:span text:style-name="T2119">Medžiagos ir<text:s/></text:span><text:span text:style-name="T2120">prietaisai</text:span></text:p>
            <text:p text:style-name="P2121">Jutimais (rega, klausa, uosle, lytėjimu, ragavimu) nustatomi kasdienėje aplinkoje aptinkamų medžiagų požymiai, jų lyginimas.<text:s/></text:p>
            <text:p text:style-name="P2122"><text:span text:style-name="T2123">Kiekis,<text:s/></text:span><text:span text:style-name="T2124">svoris, ilgis, dydis.</text:span></text:p>
            <text:p text:style-name="P2125"><text:span text:style-name="T2126">Buities prietaisai, jų veikimas.</text:span><text:span text:style-name="T2127"><text:s/></text:span><text:span text:style-name="T2128">Buities prietaisų instrukcijos. Nesklandumai buityje. Prietaisų gedimai.<text:s/></text:span></text:p>
            <text:p text:style-name="P2129"><text:span text:style-name="T2130">Komunikacinės intencijos: kaip paklausti, ar ką galima, leidžiama daryti; kaip leisti, duoti leidimą ir kaip neleisti, neduoti leidimo; kaip išreikšti, kad kas yra (ne)leidžiama;<text:s/></text:span><text:span text:style-name="T2131">kaip pasikviesti pagalbą, įvykus avarijai buityje.<text:s/></text:span></text:p>
            <text:p text:style-name="P2132"><text:span text:style-name="T2133">Pasirinkti Anzelmo Matučio eilėraščiai. Lietuvių mįslės. Kęstučio Kasparavičiaus „Trumpos istorijos“ (pasirinktas kūrinys).</text:span><text:span text:style-name="T2134"><text:s/></text:span></text:p>
          </table:table-cell>
          <table:covered-table-cell/>
          <table:covered-table-cell/>
        </table:table-row>
        <table:table-row table:style-name="TableRow2135">
          <table:table-cell table:style-name="TableCell2136">
            <text:p text:style-name="P2137"><text:span text:style-name="T2138">Garsas.<text:s/></text:span><text:span text:style-name="T2139">Mokomasi taisyklingai tarti žodžius su minkštumo ženklu.</text:span></text:p>
          </table:table-cell>
          <table:table-cell table:style-name="TableCell2140">
            <text:p text:style-name="P2141"><text:span text:style-name="T2142">Garsas.<text:s/></text:span><text:span text:style-name="T2143">Mokomasi taisyklingai tarti žodžius su minkštumo ženklu.</text:span></text:p>
          </table:table-cell>
          <table:table-cell table:style-name="TableCell2144">
            <text:p text:style-name="P2145"><text:span text:style-name="T2146">Garsas.<text:s/></text:span><text:span text:style-name="T2147">Mokomasi taisyklingai tarti žodžius su minkštumo ženklu.</text:span></text:p>
          </table:table-cell>
        </table:table-row>
        <table:table-row table:style-name="TableRow2148">
          <table:table-cell table:style-name="TableCell2149">
            <text:p text:style-name="P2150"><text:span text:style-name="T2151">Žodis. Mokomasi</text:span><text:span text:style-name="T2152"><text:s/>taisyklingai tarti ir vartoti dažniausius kiekinius ir kelintinius skaitvardžius.<text:s/></text:span></text:p>
            <text:p text:style-name="P2153"/>
          </table:table-cell>
          <table:table-cell table:style-name="TableCell2154">
            <text:p text:style-name="P2155">Žodis. Mokomasi taisyklingai užrašyti žodžius su minkštumo ženklu, išskyrus atvejus, kai minkštumo ženklas yra prieš dvibalsius.</text:p>
            <text:p text:style-name="P2156"><text:span text:style-name="T2157">Mokomasi</text:span><text:span text:style-name="T2158"><text:s/>taisyklingai tarti ir vartoti dažniausius kiekinius ir kelintinius skaitvardžius.<text:s/></text:span></text:p>
          </table:table-cell>
          <table:table-cell table:style-name="TableCell2159">
            <text:p text:style-name="P2160">Žodis. Mokomasi taisyklingai užrašyti žodžius su minkštumo ženklu, išskyrus atvejus, kai minkštumo ženklas yra prieš dvibalsius.</text:p>
            <text:p text:style-name="P2161"><text:span text:style-name="T2162">Mokomasi</text:span><text:span text:style-name="T2163"><text:s/>taisyklingai tarti ir vartoti dažniausius kiekinius ir kelintinius skaitvardžius.<text:s/></text:span><text:span text:style-name="T2164">Mokomasi skirti žodžius, reiškiančius veiksmą, daiktų, požymių pavadinimus.</text:span></text:p>
          </table:table-cell>
        </table:table-row>
        <table:table-row table:style-name="TableRow2165">
          <table:table-cell table:style-name="TableCell2166">
            <text:p text:style-name="P2167">Tekstas. Mokomasi sudaryti sąrašą.</text:p>
          </table:table-cell>
          <table:table-cell table:style-name="TableCell2168">
            <text:p text:style-name="P2169">Tekstas. Mokomasi skaityti ir suprasti instrukcijas.<text:s/></text:p>
            <text:p text:style-name="P2170">Mokomasi sudaryti sąrašą.</text:p>
          </table:table-cell>
          <table:table-cell table:style-name="TableCell2171">
            <text:p text:style-name="P2172">Tekstas. Mokomasi skaityti ir suprasti instrukcijas.<text:s/></text:p>
            <text:p text:style-name="P2173">Mokomasi paaiškinti, kam skirtas ir kaip veikia kuris prietaisas.<text:s/></text:p>
            <text:p text:style-name="P2174">Mokomasi sudaryti sąrašą.<text:s/></text:p>
            <text:p text:style-name="P2175">Mokomasi deklamuoti eilėraštį arba užminti mįsles.</text:p>
          </table:table-cell>
        </table:table-row>
        <table:table-row table:style-name="TableRow2176">
          <table:table-cell table:style-name="TableCell2177" table:number-columns-spanned="3">
            <text:p text:style-name="P2178">4 tema. Žmogaus sveikata ir saugumas.</text:p>
            <text:p text:style-name="P2179"><text:span text:style-name="T2180">Žmogaus<text:s/></text:span><text:span text:style-name="T2181">kūno dalys,<text:s/></text:span><text:span text:style-name="T2182">negalavimai,<text:s/></text:span><text:span text:style-name="T2183">būsenos ir pojūčiai.<text:s/></text:span><text:span text:style-name="T2184">Higiena. Maistas ir mityba; valgiaraštis;<text:s/></text:span><text:span text:style-name="T2185">maisto<text:s/></text:span><text:span text:style-name="T2186">produktai, jų galiojimo laikas. Vaisiai ir daržovės.</text:span></text:p>
            <text:p text:style-name="P2187">Atsargumas buityje, gatvėje, gamtoje, sportuojant. Tinkama apranga ir avalynė. Tvarkingumas, <text:s/>saugumas.</text:p>
            <text:p text:style-name="P2188"><text:span text:style-name="T2189">Komunikacinės intencijos:<text:s/></text:span><text:span text:style-name="T2190">kaip išreikšti savo pojūčius,</text:span><text:span text:style-name="T2191"><text:s/>kaip paklausti, ar kam ką skauda;<text:s/></text:span><text:span text:style-name="T2192">kaip paprašyti pagalbos;<text:s/></text:span><text:span text:style-name="T2193">kaip</text:span><text:span text:style-name="T2194"><text:s/>paaiškinti, kas atsitiko. Kaip pasiūlyti vaišintis, kaip priimti pasiūlymą ir kaip jo atsisakyti, kaip padėkoti už vaišes.</text:span></text:p>
            <text:p text:style-name="P2195">Pasirinkta smulkioji tautosaka (kūno dalių mįslės, patarlės, skaičiuotės). Kazio Binkio „Atsiskyrėlis Antanėlis“. Pasirinktos lietuvių pasakos (pavyzdžiui, „Katinėlis ir gaidelis“).</text:p>
          </table:table-cell>
          <table:covered-table-cell/>
          <table:covered-table-cell/>
        </table:table-row>
        <table:table-row table:style-name="TableRow2196">
          <table:table-cell table:style-name="TableCell2197">
            <text:p text:style-name="P2198"><text:span text:style-name="T2199">Garsas.<text:s/></text:span><text:span text:style-name="T2200">Mokomasi taisyklingai pasakyti ir užrašyti žodžius su priebalsių samplaikomis.</text:span></text:p>
          </table:table-cell>
          <table:table-cell table:style-name="TableCell2201">
            <text:p text:style-name="P2202"><text:span text:style-name="T2203">Garsas.<text:s/></text:span><text:span text:style-name="T2204">Mokomasi taisyklingai pasakyti ir užrašyti žodžius su priebalsių samplaikomis.</text:span></text:p>
          </table:table-cell>
          <table:table-cell table:style-name="TableCell2205">
            <text:p text:style-name="P2206"><text:span text:style-name="T2207">Garsas.<text:s/></text:span><text:span text:style-name="T2208">Mokomasi taisyklingai pasakyti ir užrašyti žodžius su priebalsių samplaikomis.</text:span></text:p>
          </table:table-cell>
        </table:table-row>
        <table:table-row table:style-name="TableRow2209">
          <table:table-cell table:style-name="TableCell2210">
            <text:p text:style-name="P2211">Žodis. Praktiškai susipažįstama su dažniausiais žodžių darybos būdais.<text:s/></text:p>
            <text:p text:style-name="P2212"/>
          </table:table-cell>
          <table:table-cell table:style-name="TableCell2213">
            <text:p text:style-name="P2214">Žodis. Praktiškai susipažįstama su dažniausiais žodžių darybos būdais.<text:s/></text:p>
            <text:p text:style-name="P2215"/>
            <text:p text:style-name="P2216"/>
          </table:table-cell>
          <table:table-cell table:style-name="TableCell2217">
            <text:p text:style-name="P2218">Žodis. Praktiškai susipažįstama su dažniausiais žodžių darybos būdais.<text:s/></text:p>
            <text:p text:style-name="P2219">Mokomasi taisyklingai užrašyti dažnai vartojamus šios temos žodžius, ypač darinius.<text:s/></text:p>
          </table:table-cell>
        </table:table-row>
        <table:table-row table:style-name="TableRow2220">
          <table:table-cell table:style-name="TableCell2221">
            <text:p text:style-name="P2222">Tekstas. Mokomasi skaityti ir suprasti valgiaraščius.</text:p>
            <text:p text:style-name="P2223">Mokomasi parašyti kvietimą į pobūvį ir padėkos laiškelį.</text:p>
            <text:p text:style-name="P2224"/>
          </table:table-cell>
          <table:table-cell table:style-name="TableCell2225">
            <text:p text:style-name="P2226">Tekstas. Mokomasi skaityti ir suprasti valgiaraščius.</text:p>
            <text:p text:style-name="P2227">Mokomasi pasakoti, kaip gaminamas mėgstamas patiekalas, užrašyti receptą.<text:s/></text:p>
            <text:p text:style-name="P2228">Mokomasi parašyti kvietimą į pobūvį ir padėkos laiškelį.</text:p>
            <text:p text:style-name="P2229"/>
          </table:table-cell>
          <table:table-cell table:style-name="TableCell2230">
            <text:p text:style-name="P2231">Tekstas. Mokomasi skaityti ir suprasti valgiaraščius.</text:p>
            <text:p text:style-name="P2232">Mokomasi pasakoti, kaip gaminamas mėgstamas patiekalas, užrašyti receptą.<text:s/></text:p>
            <text:p text:style-name="P2233">Mokomasi parašyti kvietimą į pobūvį ir padėkos laiškelį.</text:p>
            <text:p text:style-name="P2234"><text:span text:style-name="T2235">Mokomasi pasakoti apie laimingai pasibaigusį nutikimą, pavyzdžiui, „Kaip aš kartą...“. Taikoma paprasčiausia pasakojimo sandara: kaip įvykis prasidėjo, kas atsitiko, t. y., kaip veiksmas vyko, ir kaip baigėsi.</text:span></text:p>
          </table:table-cell>
        </table:table-row>
      </table:table>
      <text:p text:style-name="P2236"/>
      <text:p text:style-name="P2237"><text:span text:style-name="T2238">32.7</text:span><text:span text:style-name="T2239">. Kalbinio ir kultūrinio ugdymo turinys</text:span><text:span text:style-name="T2240"><text:s/>ir veiklos<text:s/></text:span><text:span text:style-name="T2241">3 klasėje.</text:span></text:p>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able:number-columns-spanned="3">
            <text:p text:style-name="P2248"><text:span text:style-name="T2249">Kalbinio ir kultūrinio ugdymo turinys ir</text:span><text:span text:style-name="T2250"><text:s/>veiklos</text:span></text:p>
          </table:table-cell>
          <table:covered-table-cell/>
          <table:covered-table-cell/>
        </table:table-row>
        <table:table-row table:style-name="TableRow2251">
          <table:table-cell table:style-name="TableCell2252">
            <text:p text:style-name="P2253">30–34 val.</text:p>
          </table:table-cell>
          <table:table-cell table:style-name="TableCell2254">
            <text:p text:style-name="P2255">60–68 val.</text:p>
          </table:table-cell>
          <table:table-cell table:style-name="TableCell2256">
            <text:p text:style-name="P2257">90–102 val.</text:p>
          </table:table-cell>
        </table:table-row>
        <table:table-row table:style-name="TableRow2258">
          <table:table-cell table:style-name="TableCell2259" table:number-columns-spanned="3">
            <text:p text:style-name="P2260">1 tema. Žmogus ir gamta</text:p>
            <text:p text:style-name="P2261">Aplinkinis pasaulis. Gyvenamosios vietos ir Lietuvos gamta. Lietuvos augalai ir gyvūnai.</text:p>
            <text:p text:style-name="P2262">Aplinkos tausojimas. Pagarba gyvybei. Namų augintiniai.<text:s/></text:p>
            <text:p text:style-name="P2263"><text:span text:style-name="T2264">Komunikacinės intencijos: kaip pateikti pavyzdžius; kaip nusakyti dydį, plotį, aukštį, formą; kaip patarti ką nors daryti, kaip padrąsinti ką nors daryti.<text:s/></text:span></text:p>
            <text:p text:style-name="P2265">Janinos Degutytės „Nepalik manęs“, Leonardo Gutausko pasirinkta pasaka.<text:s/></text:p>
          </table:table-cell>
          <table:covered-table-cell/>
          <table:covered-table-cell/>
        </table:table-row>
        <table:table-row table:style-name="TableRow2266">
          <table:table-cell table:style-name="TableCell2267">
            <text:p text:style-name="P2268">Garsas. Įtvirtinamas supratimas apie lietuvių kalbos garsinę sandarą: balsius, priebalsius, ilguosius, trumpuosius balsius, dvibalsius.<text:s/></text:p>
            <text:p text:style-name="P2269">Mokomasi taisyklingai užrašyti žodžius su minkštumo ženklu.</text:p>
          </table:table-cell>
          <table:table-cell table:style-name="TableCell2270">
            <text:p text:style-name="P2271">Garsas. Įtvirtinamas supratimas apie lietuvių kalbos garsinę sandarą: balsius, priebalsius, ilguosius, trumpuosius balsius, dvibalsius.<text:s/></text:p>
            <text:p text:style-name="P2272">Mokomasi taisyklingai užrašyti žodžius su minkštumo ženklu.</text:p>
          </table:table-cell>
          <table:table-cell table:style-name="TableCell2273">
            <text:p text:style-name="P2274">Garsas. Įtvirtinamas supratimas apie lietuvių kalbos garsinę sandarą: balsius, priebalsius, ilguosius, trumpuosius balsius, dvibalsius.<text:s/></text:p>
            <text:p text:style-name="P2275">Mokomasi taisyklingai užrašyti žodžius su minkštumo ženklu.</text:p>
          </table:table-cell>
        </table:table-row>
        <table:table-row table:style-name="TableRow2276">
          <table:table-cell table:style-name="TableCell2277">
            <text:p text:style-name="P2278">Žodis. Susipažįstama su dažniausiais žodžių darybos būdais: žodis gali keisti galūnę; iš vieno žodžio galima padaryti kitą žodį (pavyzdžiui, mama – mamytė, saulė – pasaulis, eiti – išeiti, gražus – negražus ir pan.).<text:s/></text:p>
            <text:p text:style-name="P2279"/>
          </table:table-cell>
          <table:table-cell table:style-name="TableCell2280">
            <text:p text:style-name="P2281">Žodis. Susipažįstama su dažniausiais žodžių darybos būdais: žodis gali keisti galūnę; iš vieno žodžio galima padaryti kitą žodį (pavyzdžiui, mama – mamytė, saulė – pasaulis, eiti – išeiti, gražus – negražus ir pan.).<text:s/></text:p>
            <text:p text:style-name="P2282">Mokomasi taisyklingai užrašyti sudurtinius žodžius be jungiamųjų balsių (rugsėjis) ir su jungiamąja balse (i)a (rugiagėlė).</text:p>
            <text:p text:style-name="P2283">Mokomasi taisyklingai tarti ir užrašyti dažnesnius augalų ir<text:s/></text:p>
            <text:p text:style-name="P2284">gyvūnų pavadinimus, gyvūnų vardus.</text:p>
            <text:p text:style-name="P2285"/>
          </table:table-cell>
          <table:table-cell table:style-name="TableCell2286">
            <text:p text:style-name="P2287">Žodis. Supažindinama su sąvokomis: giminiški žodžiai, šaknis, galūnė, priesaga, priešdėlis. Susipažįstama su dažniausiais žodžių darybos būdais: žodis gali keisti galūnę; iš vieno žodžio galima padaryti kitą žodį (pavyzdžiui, mama – mamytė, saulė – pasaulis, eiti – išeiti, gražus – negražus ir pan.).<text:s/></text:p>
            <text:p text:style-name="P2288">Mokomasi taisyklingai užrašyti sudurtinius žodžius be jungiamųjų balsių (rugsėjis) <text:s/>ir su jungiamąja balse (i)a (rugiagėlė).</text:p>
            <text:p text:style-name="P2289">Nagrinėjami augalų ir gyvūnų pavadinimai, jų daryba. Mokomasi taisyklingai tarti ir užrašyti dažnesnius augalų ir gyvūnų pavadinimus, gyvūnų vardus.<text:s/></text:p>
          </table:table-cell>
        </table:table-row>
        <table:table-row table:style-name="TableRow2290">
          <table:table-cell table:style-name="TableCell2291">
            <text:p text:style-name="P2292">Tekstas. Mokomasi taisyklingai intonuoti sakinius, sakinio gale rašyti reikiamus skyrybos ženklus.<text:s/></text:p>
            <text:p text:style-name="P2293">Mokomasi apibūdinti gerai žinomą augalą arba gyvūną.</text:p>
          </table:table-cell>
          <table:table-cell table:style-name="TableCell2294">
            <text:p text:style-name="P2295">Tekstas. Mokomasi taisyklingai intonuoti sakinius, sakinio gale rašyti reikiamus skyrybos ženklus.<text:s/></text:p>
            <text:p text:style-name="P2296">Mokomasi apibūdinti gerai žinomą augalą, gyvūną, vietą; kurti pasaką / pasakojimą apie pasirinktą augalą ar gyvūną.</text:p>
          </table:table-cell>
          <table:table-cell table:style-name="TableCell2297">
            <text:p text:style-name="P2298">Tekstas. Mokomasi taisyklingai intonuoti sakinius, sakinio gale rašyti reikiamus skyrybos ženklus.<text:s/></text:p>
            <text:p text:style-name="P2299">Mokomasi vertinti skaitomų tekstų turinį, pateikti pavyzdžių.</text:p>
            <text:p text:style-name="P2300">Mokomasi apibūdinti gerai žinomą augalą, <text:s/>gyvūną, vietą; kurti pasaką (pasakojimą) apie pasirinktą augalą ar gyvūną.<text:s/></text:p>
          </table:table-cell>
        </table:table-row>
        <table:table-row table:style-name="TableRow2301">
          <table:table-cell table:style-name="TableCell2302" table:number-columns-spanned="3">
            <text:p text:style-name="Normal"><text:span text:style-name="T2303">2 tema.</text:span><text:span text:style-name="T2304"><text:s/></text:span><text:span text:style-name="T2305">Mokymasis ir laisvalaikis</text:span></text:p>
            <text:p text:style-name="P2306"><text:span text:style-name="T2307">Mokymasis,<text:s/></text:span><text:span text:style-name="T2308">mokymosi įstaigos.</text:span></text:p>
            <text:p text:style-name="P2309">Mokomųjų dalykų (matematikos, gamtos pažinimo, istorijos ir kt.) sąvokos lietuviškai. Vadovėlio užduočių skaitymas ir vertimas į lietuvių kalbą.</text:p>
            <text:p text:style-name="P2310">Užklasinė veikla. Būreliai ir kt. Mokinių interesai, pomėgiai. Sportas.</text:p>
            <text:p text:style-name="P2311"><text:span text:style-name="T2312">Komunikacinės intencijos: kaip paklausti, ar atsimena ką, ar užmiršo; kaip paklausti apie galimybę ir kaip atsakyti; kaip išreikšti (ne)tikrumą; kaip paklausti, ar privaloma, ir kaip išreikšti privalėjimą; kaip išreikšti (ne)galimybę ką (pa)daryti.<text:s/></text:span></text:p>
            <text:p text:style-name="P2313">Kazio Sajos „Ei, slėpkitės!“ Stepo Zobarsko „Riestaūsio sūnus“.</text:p>
          </table:table-cell>
          <table:covered-table-cell/>
          <table:covered-table-cell/>
        </table:table-row>
        <table:table-row table:style-name="TableRow2314">
          <table:table-cell table:style-name="TableCell2315">
            <text:p text:style-name="P2316">Garsas. Paprasčiausi <text:s/>priebalsių asimiliacijos atvejai (išbėgo, užsuko, apdengė, vežti, nešdavo ir kt.). Mokomasi taisyklingai tarti ir užrašyti.</text:p>
            <text:p text:style-name="P2317"/>
          </table:table-cell>
          <table:table-cell table:style-name="TableCell2318">
            <text:p text:style-name="P2319">Garsas. Paprasčiausi <text:s/>priebalsių asimiliacijos atvejai (išbėgo, užsuko, apdengė, vežti, nešdavo ir kt.). Mokomasi taisyklingai tarti ir užrašyti.</text:p>
            <text:p text:style-name="P2320"/>
          </table:table-cell>
          <table:table-cell table:style-name="TableCell2321">
            <text:p text:style-name="P2322">Garsas. Paprasčiausi <text:s/>priebalsių asimiliacijos atvejai (išbėgo, užsuko, apdengė, vežti, nešdavo ir kt.). Mokomasi taisyklingai tarti ir užrašyti.</text:p>
            <text:p text:style-name="P2323"/>
          </table:table-cell>
        </table:table-row>
        <table:table-row table:style-name="TableRow2324">
          <table:table-cell table:style-name="TableCell2325">
            <text:p text:style-name="P2326">Žodis. Kalbos dalis – daiktavardis, jo giminės, skaičiai ir linksniai.<text:s/></text:p>
            <text:p text:style-name="P2327">Mokomasi taisyklingai užrašyti dažniau vartojamus daiktavardžio linksnius.<text:s/></text:p>
            <text:p text:style-name="P2328"/>
          </table:table-cell>
          <table:table-cell table:style-name="TableCell2329">
            <text:p text:style-name="P2330">Žodis. Kalbos dalis – daiktavardis, jo giminės, skaičiai ir linksniai.<text:s/></text:p>
            <text:p text:style-name="P2331">Mokomasi taisyklingai užrašyti dažniau vartojamus daiktavardžio linksnius.<text:s/></text:p>
          </table:table-cell>
          <table:table-cell table:style-name="TableCell2332">
            <text:p text:style-name="P2333">Žodis. Kalbos dalis – daiktavardis, jo giminės, skaičiai ir linksniai.<text:s/></text:p>
            <text:p text:style-name="P2334">Mokomasi taisyklingai užrašyti dažniau vartojamus daiktavardžio vienaskaitos ir daugiskaitos linksnius; įsidėmėtinos rašybos žodžius: dviese, trise, keturiese, žemyn, aukštyn, keletas.<text:s/></text:p>
          </table:table-cell>
        </table:table-row>
        <table:table-row table:style-name="TableRow2335">
          <table:table-cell table:style-name="TableCell2336">
            <text:p text:style-name="P2337">Tekstas. Mokomasi taisyklingai intonuoti sakinius, perteikti skaityto kūrinio turinį.</text:p>
            <text:p text:style-name="P2338">Mokomasi paaiškinti žaidimo taisykles; paaiškinti, kas atsitiko.</text:p>
          </table:table-cell>
          <table:table-cell table:style-name="TableCell2339">
            <text:p text:style-name="P2340">Tekstas. Mokomasi taisyklingai intonuoti sakinius.</text:p>
            <text:p text:style-name="P2341">Mokomasi perteikti skaityto kūrinio turinį, pateikti pavyzdžių.</text:p>
            <text:p text:style-name="P2342">Mokomasi perteikti informaciją, kurti dalykinius tekstus (pavyzdžiui, paaiškinti ir užrašyti žaidimo taisykles).<text:s/></text:p>
            <text:p text:style-name="P2343">Mokomasi paaiškinti, kas atsitiko.</text:p>
          </table:table-cell>
          <table:table-cell table:style-name="TableCell2344">
            <text:p text:style-name="P2345">Tekstas. Mokomasi taisyklingai intonuoti sakinius, atskirti neišplėstines vienarūšes sakinio dalis.</text:p>
            <text:p text:style-name="P2346">Mokomasi perteikti skaitytų kūrinių turinį, vertinti veikėjų poelgius ir vertybes, pateikti pavyzdžių.</text:p>
            <text:p text:style-name="P2347">Mokomasi perteikti informaciją, kurti dalykinius tekstus (pavyzdžiui, paaiškinti ir užrašyti žaidimo taisykles).<text:s/></text:p>
            <text:p text:style-name="P2348">Stebimos sporto varžybos, mokomasi jas aptarti, pakomentuoti.<text:s/></text:p>
            <text:p text:style-name="P2349">Mokomasi paaiškinti įvykį, parašyti trumpą informacinį laiškelį (žinutę) apie tai, kas atsitiko.</text:p>
          </table:table-cell>
        </table:table-row>
        <table:table-row table:style-name="TableRow2350">
          <table:table-cell table:style-name="TableCell2351" table:number-columns-spanned="3">
            <text:p text:style-name="P2352">3 tema. Žymūs Lietuvos žmonės</text:p>
            <text:p text:style-name="P2353">Lietuvos istorinės asmenybės, jų svarba kuriant Lietuvą. Žymiausi meno žmonės (Mikalojus Konstantinas Čiurlionis ir kt.); iškilūs dvasininkai (Jurgis Matulaitis, Teofilius Matulionis). <text:s/></text:p>
            <text:p text:style-name="P2354">Žymiausi šiandienos žmonės (menininkai, sportininkai ir kiti).</text:p>
            <text:p text:style-name="P2355"><text:span text:style-name="T2356">Komunikacinės intencijos: kaip pasiteirauti apie kieno nors svarbą, charakterį, išvaizdą; kaip apibūdinti žmogaus išvaizdą, būdo bruožus; kaip išreikšti laiko nuoseklumą pasakojant įvykį.<text:s/></text:span></text:p>
            <text:p text:style-name="P2357"><text:span text:style-name="T2358">Gintarės Adomaitytės „Kelio dulkės, baltos rožės“ ar kita knyga apie žymias asmenybes. Pasirinkti tekstai iš trilogijos „</text:span><text:span text:style-name="T2359">Lietuviški žvangučiai“</text:span><text:span text:style-name="T2360">.</text:span></text:p>
          </table:table-cell>
          <table:covered-table-cell/>
          <table:covered-table-cell/>
        </table:table-row>
        <table:table-row table:style-name="TableRow2361">
          <table:table-cell table:style-name="TableCell2362">
            <text:p text:style-name="P2363">Garsas. Mokomasi taisyklingai tarti ir kirčiuoti žymių Lietuvos žmonių vardus ir pavardes.</text:p>
          </table:table-cell>
          <table:table-cell table:style-name="TableCell2364">
            <text:p text:style-name="P2365">Garsas. Mokomasi taisyklingai tarti ir kirčiuoti žymių Lietuvos žmonių vardus ir pavardes.</text:p>
          </table:table-cell>
          <table:table-cell table:style-name="TableCell2366">
            <text:p text:style-name="P2367">Garsas. Mokomasi taisyklingai tarti ir kirčiuoti žymių Lietuvos žmonių vardus ir pavardes.</text:p>
          </table:table-cell>
        </table:table-row>
        <table:table-row table:style-name="TableRow2368">
          <table:table-cell table:style-name="TableCell2369">
            <text:p text:style-name="P2370">Žodis. Kalbos dalis – būdvardis, jo kaitymas ir derinimas su daiktavardžiu.</text:p>
            <text:p text:style-name="P2371"/>
            <text:p text:style-name="P2372"/>
            <text:p text:style-name="P2373"/>
            <text:p text:style-name="P2374"/>
            <text:p text:style-name="P2375"/>
          </table:table-cell>
          <table:table-cell table:style-name="TableCell2376">
            <text:p text:style-name="P2377">Žodis. Kalbos dalis – būdvardis, jo kaitymas ir derinimas su daiktavardžiu.</text:p>
            <text:p text:style-name="P2378">Mokomasi taisyklingai užrašyti dažniau vartojamus būdvardžių linksnius.</text:p>
            <text:p text:style-name="P2379"/>
            <text:p text:style-name="P2380"/>
          </table:table-cell>
          <table:table-cell table:style-name="TableCell2381">
            <text:p text:style-name="P2382">Žodis. Kalbos dalis – būdvardis, jo kaitymas ir derinimas su daiktavardžiu.</text:p>
            <text:p text:style-name="P2383">Mokomasi taisyklingai užrašyti dažniau vartojamus būdvardžių vienaskaitos ir daugiskaitos linksnius.</text:p>
            <text:p text:style-name="P2384"/>
          </table:table-cell>
        </table:table-row>
        <table:table-row table:style-name="TableRow2385">
          <table:table-cell table:style-name="TableCell2386">
            <text:p text:style-name="P2387">Tekstas. Mokomasi tinkamai kelti klausimus sakinio žodžiams; tinkamai intonuoti.<text:s/></text:p>
            <text:p text:style-name="P2388">Mokomasi vertinti skaitomo teksto turinį, veikėjų poelgius ir vertybes, savo nuomonę pagrįsti pavyzdžiais.</text:p>
            <text:p text:style-name="P2389"/>
          </table:table-cell>
          <table:table-cell table:style-name="TableCell2390">
            <text:p text:style-name="P2391">Tekstas. Mokomasi tinkamai kelti klausimus sakinio žodžiams, pažinti neišplėstines vienarūšes sakinio dalis (išvardijimą); tinkamai intonuoti.<text:s/></text:p>
            <text:p text:style-name="P2392">Mokomasi vertinti skaitomo teksto turinį, veikėjų poelgius ir vertybes, savo nuomonę pagrįsti pavyzdžiais.</text:p>
            <text:p text:style-name="P2393">Mokomasi pasakoti apie žmogų, apibūdinti jo išvaizdą ir būdo bruožus.<text:s/></text:p>
            <text:p text:style-name="P2394">Mokomasi pasakoti tema „Man ši asmenybė yra autoritetas“.</text:p>
            <text:p text:style-name="P2395"/>
          </table:table-cell>
          <table:table-cell table:style-name="TableCell2396">
            <text:p text:style-name="P2397">Tekstas. Mokomasi tinkamai kelti klausimus sakinio žodžiams, pažinti ir skirti neišplėstines vienarūšes sakinio dalis (išvardijimą); tinkamai intonuoti.<text:s/></text:p>
            <text:p text:style-name="P2398">Mokomasi vertinti skaitomų tekstų turinį, veikėjų poelgius ir vertybes, savo nuomonę pagrįsti pavyzdžiais.</text:p>
            <text:p text:style-name="P2399">Mokomasi glaustai atpasakoti negrožinio teksto turinį, pasakyti jo temą, suformuluoti pagrindinę mintį.</text:p>
            <text:p text:style-name="P2400">Mokomasi pasakoti apie žmogų, apibūdinti jo išvaizdą ir būdo bruožus.<text:s/></text:p>
            <text:p text:style-name="P2401">Mokomasi pasakoti tema „Man ši asmenybė yra autoritetas“.<text:s/></text:p>
            <text:p text:style-name="P2402">Mokomasi diskutuoti su kultūros įžymybe (virtualiai arba realiai).</text:p>
          </table:table-cell>
        </table:table-row>
        <table:table-row table:style-name="TableRow2403">
          <table:table-cell table:style-name="TableCell2404" table:number-columns-spanned="3">
            <text:p text:style-name="P2405">4 tema. Kelionė į Lietuvą</text:p>
            <text:p text:style-name="P2406">Kelias, vietos nurodymas, kryptis.<text:s/></text:p>
            <text:p text:style-name="P2407">Atostogos Lietuvoje. Transporto priemonės, atvykimas ir išvykimas, dokumentai. Viešasis transportas Vilniuje.</text:p>
            <text:p text:style-name="P2408">Lietuvos etnografiniai regionai. Lietuvos tradiciniai amatai. Lietuviški tradiciniai valgiai. Vaišinimosi papročiai, tradicinis etiketas prie stalo.</text:p>
            <text:p text:style-name="P2409"><text:span text:style-name="T2410">Komunikacinės intencijos: kaip paklausti, kaip patekti į vieną ar kitą vietą; kaip pasitikslinti, ar eina / važiuoja teisingu keliu; kaip parodyti kelią kitiems; kaip pasisiūlyti padėti, kaip priimti siūlomą pagalbą ir jos atsisakyti; kaip padėkoti už paslaugą ir kaip atsakyti, kai padėkojama už paslaugą.<text:s/></text:span></text:p>
            <text:p text:style-name="P2411"><text:span text:style-name="T2412">Vytautės Žilinskaitės „Kelionė į Tandadriką“. <text:s/>Prano Mašioto „</text:span><text:span text:style-name="T2413">Pajūriais pamariais“.</text:span></text:p>
          </table:table-cell>
          <table:covered-table-cell/>
          <table:covered-table-cell/>
        </table:table-row>
        <table:table-row table:style-name="TableRow2414">
          <table:table-cell table:style-name="TableCell2415">
            <text:p text:style-name="P2416">Garsas. Klausantis tarminių tekstų plečiamas supratimas apie lietuvių kalbos garsinę sandarą.<text:s/></text:p>
          </table:table-cell>
          <table:table-cell table:style-name="TableCell2417">
            <text:p text:style-name="P2418">Garsas. Klausantis tarminių tekstų plečiamas supratimas apie lietuvių kalbos garsinę sandarą.<text:s/></text:p>
          </table:table-cell>
          <table:table-cell table:style-name="TableCell2419">
            <text:p text:style-name="P2420">Garsas. Klausantis tarminių tekstų plečiamas supratimas apie lietuvių kalbos garsinę sandarą.<text:s/></text:p>
          </table:table-cell>
        </table:table-row>
        <table:table-row table:style-name="TableRow2421">
          <table:table-cell table:style-name="TableCell2422">
            <text:p text:style-name="P2423">Žodis. Kalbos dalis – veiksmažodis. Mokomasi taisyklingai pasakyti dažniau vartojamų veiksmažodžių esamąjį, būtąjį kartinį, būtąjį dažninį ir būsimąjį laiką.</text:p>
            <text:p text:style-name="P2424"/>
          </table:table-cell>
          <table:table-cell table:style-name="TableCell2425">
            <text:p text:style-name="P2426">Žodis. Kalbos dalis – veiksmažodis. Mokomasi taisyklingai vartoti esamojo, būtojo kartinio, būtojo dažninio ir būsimojo laiko veiksmažodžius.</text:p>
            <text:p text:style-name="P2427">Mokomasi taisyklingai užrašyti vietovardžius, apie kuriuos kalbama (miestų, kaimų, gatvių, upių, ežerų ir kitus. pavadinimus).</text:p>
          </table:table-cell>
          <table:table-cell table:style-name="TableCell2428">
            <text:p text:style-name="P2429">Žodis. Kalbos dalis – veiksmažodis. Mokomasi taisyklingai vartoti esamojo, būtojo kartinio, būtojo dažninio ir būsimojo laiko veiksmažodžius (visų asmenų), taisyklingai juos užrašyti.</text:p>
            <text:p text:style-name="P2430">Mokomasi taisyklingai užrašyti vietovardžius, apie kuriuos kalbama (miestų, kaimų, gatvių, upių, ežerų ir kitus <text:s/>pavadinimus).</text:p>
          </table:table-cell>
        </table:table-row>
        <table:table-row table:style-name="TableRow2431">
          <table:table-cell table:style-name="TableCell2432">
            <text:p text:style-name="P2433">Tekstas. Mokomasi pagal sakymo tikslą sudaryti sakinius, kuriais galima ko nors paklausti, paprašyti, paraginti ir t. t., taisyklingai juos intonuoti.</text:p>
            <text:p text:style-name="P2434">Klausomasi pasakojimų apie Lietuvos etnografinius regionus ir tradicijas. Mokomasi išreikšti nuomonę apie pasakojimų turinį.</text:p>
            <text:p text:style-name="P2435">Tyrinėjamas Vilniaus miesto planas.</text:p>
            <text:p text:style-name="P2436">Mokomasi suprasti ir perskaityti užrašus mieste, užrašus miesto plane, nurodyti maršrutą (pažymėti miesto plane ir paaiškinti).</text:p>
          </table:table-cell>
          <table:table-cell table:style-name="TableCell2437">
            <text:p text:style-name="P2438">Tekstas. Mokomasi pagal sakymo tikslą sudaryti sakinius, kuriais galima ko nors paklausti, paprašyti, paraginti ir t. t., taisyklingai juos intonuoti ir sakinio gale rašyti reikiamus skyrybos ženklus.</text:p>
            <text:p text:style-name="P2439">Mokomasi vertinti skaitomų tekstų turinį, veikėjų poelgius ir vertybes, savo nuomonę pagrįsti pavyzdžiais.</text:p>
            <text:p text:style-name="P2440">Klausomasi pasakojimų apie Lietuvos etnografinius regionus ir tradicijas. Mokomasi apibendrinti šių pasakojimų turinį ir išreikšti savo nuomonę.</text:p>
            <text:p text:style-name="P2441">Tyrinėjamas Vilniaus miesto planas.</text:p>
            <text:p text:style-name="P2442">Mokomasi suprasti ir perskaityti užrašus mieste, užrašus miesto plane, nurodyti maršrutą (pažymėti miesto plane ir paaiškinti).</text:p>
          </table:table-cell>
          <table:table-cell table:style-name="TableCell2443">
            <text:p text:style-name="P2444">Tekstas. Mokomasi pagal sakymo tikslą sudaryti sakinius, kuriais galima ko nors paklausti, paprašyti, paraginti ir t. t., taisyklingai juos intonuoti ir sakinio gale rašyti reikiamus skyrybos ženklus.</text:p>
            <text:p text:style-name="P2445">Mokomasi vertinti skaitomų tekstų turinį, veikėjų poelgius ir vertybes, savo nuomonę pagrįsti pavyzdžiais.</text:p>
            <text:p text:style-name="P2446">Skaitoma / klausomasi pasakojimų apie Lietuvos etnografinius regionus ir tradicijas. Mokomasi glaustai atpasakoti šių tekstų turinį, jį apibendrinti ir išreikšti savo nuomonę.</text:p>
            <text:p text:style-name="P2447">Tyrinėjamas gyvenamosios vietovės ir Lietuvoje pasirinktos vietos planas, Vilniaus miesto planas.</text:p>
            <text:p text:style-name="P2448">Nagrinėjamos naudojimosi Vilniaus miesto transportu taisyklės.<text:s/></text:p>
            <text:p text:style-name="P2449">Mokomasi suprasti ir perskaityti užrašus mieste, užrašus miesto plane, nurodyti maršrutą (pažymėti miesto plane ir paaiškinti).<text:s/></text:p>
          </table:table-cell>
        </table:table-row>
      </table:table>
      <text:p text:style-name="P2450"/>
      <text:p text:style-name="P2451"><text:span text:style-name="T2452">32.8</text:span><text:span text:style-name="T2453">. Kalbinio ir kultūrinio ugdymo turinys</text:span><text:span text:style-name="T2454"><text:s/>ir veiklos<text:s/></text:span><text:span text:style-name="T2455">4 klasėje.</text:span></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able:number-columns-spanned="3">
            <text:p text:style-name="P2462">Kalbinio ir kultūrinio ugdymo turinys ir veiklos</text:p>
          </table:table-cell>
          <table:covered-table-cell/>
          <table:covered-table-cell/>
        </table:table-row>
        <table:table-row table:style-name="TableRow2463">
          <table:table-cell table:style-name="TableCell2464">
            <text:p text:style-name="P2465">30–34 val.</text:p>
          </table:table-cell>
          <table:table-cell table:style-name="TableCell2466">
            <text:p text:style-name="P2467">60–68 val.</text:p>
          </table:table-cell>
          <table:table-cell table:style-name="TableCell2468">
            <text:p text:style-name="P2469">90–102 val.</text:p>
          </table:table-cell>
        </table:table-row>
        <table:table-row table:style-name="TableRow2470">
          <table:table-cell table:style-name="TableCell2471" table:number-columns-spanned="3">
            <text:p text:style-name="P2472">1 tema. Aš – Asmuo</text:p>
            <text:p text:style-name="P2473">Mano išvaizda, pomėgiai. Kasdien patiriami pojūčiai, pagrindiniai jausmai, nuotaikos; <text:s/>jų priežastys. Norai; charakteris, būdas. Išorinė charakteristika.<text:s/></text:p>
            <text:p text:style-name="P2474"><text:span text:style-name="T2475">Asmens tapatybė <text:s/>(tautybė, pilietybė, amžius,<text:s/></text:span><text:span text:style-name="T2476">socialinė padėtis</text:span><text:span text:style-name="T2477">, kur mokosi, adresas). Pilietis, išeivis.<text:s/></text:span></text:p>
            <text:p text:style-name="P2478"><text:span text:style-name="T2479">Komunikacinės intencijos: kaip išreikšti (ne)pasitenkinimą; kaip paklausti, ar kas kuo (ne)patenkintas;</text:span><text:span text:style-name="T2480"><text:s/></text:span><text:span text:style-name="T2481">kaip išreikšti baimę ir kaip nuraminti;<text:s/></text:span><text:span text:style-name="T2482">kaip apgailestauti, užjausti, atsakyti užjaučiant.<text:s/></text:span><text:span text:style-name="T2483">Kaip<text:s/></text:span><text:span text:style-name="T2484">užpildyti dokumentus, susijusius su svarbiausia asmenine informacija.</text:span></text:p>
            <text:p text:style-name="P2485">Pasirinktas Bitės Vilimaitės apsakymas. Vytauto V. Landsbergio „Gediminas ir keturi seneliai“.</text:p>
          </table:table-cell>
          <table:covered-table-cell/>
          <table:covered-table-cell/>
        </table:table-row>
        <table:table-row table:style-name="TableRow2486">
          <table:table-cell table:style-name="TableCell2487">
            <text:p text:style-name="P2488">Garsas. Įtvirtinamas supratimas apie lietuvių kalbos garsinę sandarą, supažindinama su mišriaisiais dvigarsiais.<text:s/></text:p>
            <text:p text:style-name="P2489"/>
            <text:p text:style-name="P2490"/>
            <text:p text:style-name="P2491"/>
            <text:p text:style-name="P2492"/>
          </table:table-cell>
          <table:table-cell table:style-name="TableCell2493">
            <text:p text:style-name="P2494">Garsas. Įtvirtinamas supratimas apie lietuvių kalbos garsinę sandarą, supažindinama su mišriaisiais dvigarsiais.<text:s/></text:p>
            <text:p text:style-name="P2495"/>
            <text:p text:style-name="P2496"/>
            <text:p text:style-name="P2497"/>
            <text:p text:style-name="P2498"/>
          </table:table-cell>
          <table:table-cell table:style-name="TableCell2499">
            <text:p text:style-name="P2500">Garsas. Įtvirtinamas supratimas apie lietuvių kalbos garsinę sandarą, supažindinama su mišriaisiais dvigarsiais. Mokomasi taisyklingai tarti ir rašyti žodžius su mišriaisiais dvigarsiais.</text:p>
            <text:p text:style-name="P2501"/>
          </table:table-cell>
        </table:table-row>
        <table:table-row table:style-name="TableRow2502">
          <table:table-cell table:style-name="TableCell2503">
            <text:p text:style-name="P2504">Žodis. Įvardis. Mokomasi taisyklingai <text:s/>vartoti ir užrašyti: aš, manęs, mano, man, mane; tu, tavęs, tau, tave; savęs, sau, save.</text:p>
            <text:p text:style-name="P2505">Mokomasi taisyklingai užrašyti: tautybė, pilietybė, pilietis, išeivis.</text:p>
          </table:table-cell>
          <table:table-cell table:style-name="TableCell2506">
            <text:p text:style-name="P2507">Žodis. Įvardis. Mokomasi taisyklingai <text:s/>vartoti ir užrašyti: aš, manęs, mano, man, mane; tu, tavęs, tau, tave; savęs, sau, save; kažkas, kas nors.</text:p>
            <text:p text:style-name="P2508">Mokomasi taisyklingai užrašyti: tautybė, pilietybė, pilietis, išeivis; mąstyti, mįslingas; galbūt, turbūt.</text:p>
          </table:table-cell>
          <table:table-cell table:style-name="TableCell2509">
            <text:p text:style-name="P2510">Žodis. Įvardis. Mokomasi taisyklingai vartoti ir užrašyti: aš, manęs, mano, man, mane; tu, tavęs, tau, tave; savęs, sau, save; kažkas, kas nors.</text:p>
            <text:p text:style-name="P2511">Mokomasi taisyklingai užrašyti: tautybė, pilietybė, pilietis, išeivis; mąstyti, mįslingas; galbūt, turbūt.<text:s/></text:p>
          </table:table-cell>
        </table:table-row>
        <table:table-row table:style-name="TableRow2512">
          <table:table-cell table:style-name="TableCell2513">
            <text:p text:style-name="P2514">Tekstas. Mokomasi suprasti ir užpildyti paprastas anketas.</text:p>
            <text:p text:style-name="P2515">Mokomasi pasakoti apie savo pomėgius.</text:p>
          </table:table-cell>
          <table:table-cell table:style-name="TableCell2516">
            <text:p text:style-name="P2517">Tekstas. Mokomasi suprasti ir užpildyti paprastas anketas.</text:p>
            <text:p text:style-name="P2518">Mokomasi pasakoti apie savo pomėgius.</text:p>
            <text:p text:style-name="P2519">Mokomasi vertinti skaitomų tekstų turinį, veikėjų poelgius ir vertybes.</text:p>
          </table:table-cell>
          <table:table-cell table:style-name="TableCell2520">
            <text:p text:style-name="P2521">Tekstas. Mokomasi suprasti ir užpildyti paprastas anketas.</text:p>
            <text:p text:style-name="P2522">Mokomasi papasakoti apie savo pomėgius, šeimą, giminės istoriją.</text:p>
            <text:p text:style-name="P2523">Mokomasi vertinti skaitomų tekstų turinį, veikėjų poelgius ir vertybes.</text:p>
            <text:p text:style-name="P2524">Mokomasi išsakyti savo nuomonę apie perskaitytą knygą.</text:p>
          </table:table-cell>
        </table:table-row>
        <table:table-row table:style-name="TableRow2525">
          <table:table-cell table:style-name="TableCell2526" table:number-columns-spanned="3">
            <text:p text:style-name="P2527">2 tema. Žmonių gyvenimas kartu</text:p>
            <text:p text:style-name="P2528">Žmonių tarpusavio santykiai: pagarba, teisingumas, atsakomybė, pagalba.</text:p>
            <text:p text:style-name="P2529">Draugiškas bendravimas ir veikla su kitais – draugais, šeimos nariais, kitais suaugusiaisiais; dalyvavimas klasės, mokyklos bendruomenės gyvenime, <text:s/>taikus konfliktų sprendimas. Elgesys, kuris palaiko draugystę ir kuris ją ardo. Ginčų sprendimas, susitarimas.</text:p>
            <text:p text:style-name="P2530">Artimiausios aplinkos (šeimos, klasės, mokyklos bendruomenės) gyvenimo faktai ir įvykiai (draugai ir draugystė, šeimos narių jausmai, šeimos rūpesčiai ir šventės). <text:s/></text:p>
            <text:p text:style-name="P2531"><text:span text:style-name="T2532">Komunikacinės intencijos: kaip pristatyti ką kam, supažindinti ką su kuo</text:span><text:span text:style-name="T2533">; kaip atsakyti į įprastus pasakymus; kaip atsiprašyti ir kaip atsakyti į atsiprašymą; kaip padėkoti už paslaugą ir kaip atsakyti, kai padėkojama už paslaugą; kaip perduoti kam nors linkėjimus ir kaip atsakyti, kai prašoma perduoti linkėjimus; kaip palinkėti gero ir kaip atsakyti į palinkėjimą, atsisveikinti; kaip išreikšti pagarbą.<text:s/></text:span></text:p>
            <text:p text:style-name="P2534">Pasirinkta Antano Vaičiulaičio pasaka. Kęstučio Kasparavičiaus „Trumpos istorijos“ (pasirinktas kūrinys). Eduardo Mieželaičio „Zuikis Puikis“. <text:s text:c="2"/></text:p>
          </table:table-cell>
          <table:covered-table-cell/>
          <table:covered-table-cell/>
        </table:table-row>
        <table:table-row table:style-name="TableRow2535">
          <table:table-cell table:style-name="TableCell2536">
            <text:p text:style-name="P2537">Garsas. Mokant pasakyti trumpą viešąją kalbą (sveikinimą) tobulinama tartis, taisomos kirčiavimo klaidos.<text:s/></text:p>
          </table:table-cell>
          <table:table-cell table:style-name="TableCell2538">
            <text:p text:style-name="P2539">Garsas. Mokant pasakyti trumpą viešąją kalbą (sveikinimą) tobulinama tartis, taisomos kirčiavimo klaidos.<text:s/></text:p>
          </table:table-cell>
          <table:table-cell table:style-name="TableCell2540">
            <text:p text:style-name="P2541">Garsas. Mokant pasakyti trumpą viešąją kalbą (sveikinimą) tobulinama tartis, taisomos kirčiavimo klaidos.<text:s/></text:p>
            <text:p text:style-name="P2542"/>
          </table:table-cell>
        </table:table-row>
        <table:table-row table:style-name="TableRow2543">
          <table:table-cell table:style-name="TableCell2544">
            <text:p text:style-name="P2545">Žodis. Mokomasi taisyklingai vartoti dažnesnius prieveiksmius.</text:p>
            <text:p text:style-name="P2546">Mokomasi taisyklingai ištarti lietuviškus vardus ir pavardes (pažįstamų žmonių).<text:s/></text:p>
            <text:p text:style-name="P2547"/>
            <text:p text:style-name="P2548"/>
          </table:table-cell>
          <table:table-cell table:style-name="TableCell2549">
            <text:p text:style-name="P2550">Žodis. Kalbos dalis – prieveiksmis. Mokomasi taisyklingai vartoti dažnesnius prieveiksmius.</text:p>
            <text:p text:style-name="P2551">Mokomasi taisyklingai ištarti lietuviškus vardus ir pavardes (pažįstamų žmonių).<text:s/></text:p>
            <text:p text:style-name="P2552"/>
          </table:table-cell>
          <table:table-cell table:style-name="TableCell2553">
            <text:p text:style-name="P2554">Žodis. Kalbos dalis – prieveiksmis (vietos, laiko, būdo). Mokomasi taisyklingai vartoti ir užrašyti dažnesnius prieveiksmius.</text:p>
            <text:p text:style-name="P2555">Mokomasi taisyklingai ištarti ir užrašyti lietuviškus vardus ir pavardes (pažįstamų žmonių).<text:s/></text:p>
          </table:table-cell>
        </table:table-row>
        <table:table-row table:style-name="TableRow2556">
          <table:table-cell table:style-name="TableCell2557">
            <text:p text:style-name="P2558"/>
            <text:p text:style-name="P2559"><text:span text:style-name="T2560">Tekstas.<text:s/></text:span><text:span text:style-name="T2561">Kreipiniai.<text:s/></text:span><text:span text:style-name="T2562">Mokomasi pažinti kreipinį, taisyklingai intonuoti.<text:s/></text:span></text:p>
            <text:p text:style-name="P2563">Kuriamos klasės taisyklės, rengiami klasės seniūno rinkimai.<text:s/></text:p>
            <text:p text:style-name="P2564">Mokomasi pasakyti sveikinimą vardadienio ar gimtadienio proga, perduoti linkėjimus.</text:p>
          </table:table-cell>
          <table:table-cell table:style-name="TableCell2565">
            <text:p text:style-name="P2566"/>
            <text:p text:style-name="P2567"><text:span text:style-name="T2568">Tekstas.<text:s/></text:span><text:span text:style-name="T2569">Kreipiniai.<text:s/></text:span><text:span text:style-name="T2570">Mokomasi pažinti kreipinį, dialogą, taisyklingai intonuoti.<text:s/></text:span></text:p>
            <text:p text:style-name="P2571">Mokomasi išsakyti savo nuomonę apie skaitomo kūrinio turinį.</text:p>
            <text:p text:style-name="P2572">Kuriamos klasės taisyklės, rengiami klasės seniūno rinkimai. Mokomasi paaiškinti procesą, išsakyti savo nuomonę.<text:s/></text:p>
            <text:p text:style-name="P2573">Mokomasi pasakyti sveikinimą vardadienio ar gimtadienio proga; parašyti trumpą padėkos laiškelį; perduoti linkėjimus.</text:p>
          </table:table-cell>
          <table:table-cell table:style-name="TableCell2574">
            <text:p text:style-name="P2575"/>
            <text:p text:style-name="P2576"><text:span text:style-name="T2577">Tekstas.<text:s/></text:span><text:span text:style-name="T2578">Kreipiniai.<text:s/></text:span><text:span text:style-name="T2579">Mokomasi išskirti kreipinį, pažinti dialogą, suprasti jo skyrybą; taisyklingai intonuoti.<text:s/></text:span></text:p>
            <text:p text:style-name="P2580">Mokomasi vertinti skaitomų kūrinių turinį, veikėjų poelgius ir vertybes, savo nuomonę pagrįsti pavyzdžiais.</text:p>
            <text:p text:style-name="P2581">Kuriamos klasės taisyklės, rengiami klasės seniūno (ir kitų pareigybių) rinkimai. Mokomasi aptarti įvykį, paaiškinti procesą, išsakyti savo nuomonę.</text:p>
            <text:p text:style-name="P2582">Mokomasi pasakyti sveikinimą vardadienio ar gimtadienio proga; parašyti trumpą padėkos laiškelį; perduoti linkėjimus.</text:p>
          </table:table-cell>
        </table:table-row>
        <table:table-row table:style-name="TableRow2583">
          <table:table-cell table:style-name="TableCell2584" table:number-columns-spanned="3">
            <text:p text:style-name="P2585">3 tema. Mes ir Lietuvos istorija</text:p>
            <text:p text:style-name="P2586">Visuomenė, tėvynė, gimtinė, valstybė, sostinė, himnas, herbas, vėliava. Didieji Lietuvos istorijos tarpsniai.</text:p>
            <text:p text:style-name="P2587">Lietuvos nepriklausomybė, laisvė, valdžia. Konstitucija. Lietuvos valstybės atkūrimas. Lietuvos kariuomenė. Taika, karas, kaimynai, politika, demokratija, teismas. Prezidentas, parlamentas, vyriausybė.<text:s/></text:p>
            <text:p text:style-name="P2588">Lietuvos valstybinės šventės ir atmintinos datos.<text:s/></text:p>
            <text:p text:style-name="P2589"><text:span text:style-name="T2590">Komunikacinės intencijos: kaip patvirtinti, pritarti ir kaip nepritarti; kaip paklausti, ar kas (ne)pritaria; <text:s/>kaip paklausti, ar kas nustebęs; kaip išreikšti nuomonę.</text:span></text:p>
            <text:p text:style-name="P2591">Lietuvių padavimai „Kaip kunigaikštis Gediminas įkūrė Vilnių“, „Palanga – Birutės tėviškė“ (ar kt.). Balio Sruogos „Giesmė apie Gediminą“. Pasirinktos sakmės (pavyzdžiui, iš knygos „Sužeistas vėjas“).</text:p>
          </table:table-cell>
          <table:covered-table-cell/>
          <table:covered-table-cell/>
        </table:table-row>
        <table:table-row table:style-name="TableRow2592">
          <table:table-cell table:style-name="TableCell2593">
            <text:p text:style-name="P2594">Garsas. Klausantis raiškiai skaitomų tekstų ir juos skaitant, įtvirtinamas supratimas apie lietuvių kalbos garsinę sandarą, tobulinama tartis.<text:s/></text:p>
            <text:p text:style-name="P2595"/>
          </table:table-cell>
          <table:table-cell table:style-name="TableCell2596">
            <text:p text:style-name="P2597">Garsas. Klausantis raiškiai skaitomų tekstų ir juos skaitant, įtvirtinamas supratimas apie lietuvių kalbos garsinę sandarą, tobulinama tartis. Pagal pavyzdį mokomasi taisyklingai kirčiuoti temos žodžius.</text:p>
            <text:p text:style-name="P2598"/>
          </table:table-cell>
          <table:table-cell table:style-name="TableCell2599">
            <text:p text:style-name="P2600">Garsas. Klausantis raiškiai skaitomų tekstų ir juos skaitant, įtvirtinamas supratimas apie lietuvių kalbos garsinę sandarą, tobulinama tartis. Pagal pavyzdį mokomasi taisyklingai kirčiuoti temos žodžius, jų kirčiavimą pasitikrinti žodyne.</text:p>
            <text:p text:style-name="P2601">Mokomasi taisyklingai tarti ir užrašyti žodžius su priesagomis <text:s/>-ininkas,-inis,-ė</text:p>
          </table:table-cell>
        </table:table-row>
        <table:table-row table:style-name="TableRow2602">
          <table:table-cell table:style-name="TableCell2603">
            <text:p text:style-name="P2604">Žodis. Mokomasi palyginti svarbiausias temos sąvokas mokymo kalba ir lietuvių kalba.</text:p>
          </table:table-cell>
          <table:table-cell table:style-name="TableCell2605">
            <text:p text:style-name="P2606">Žodis. Mokomasi palyginti svarbiausias temos sąvokas mokymo kalba ir lietuvių kalba.</text:p>
          </table:table-cell>
          <table:table-cell table:style-name="TableCell2607">
            <text:p text:style-name="P2608">Žodis. Mokomasi atpažinti lietuviškus ir tarptautinius žodžius; palyginti svarbiausias temos sąvokas mokymo kalba ir lietuvių kalba.</text:p>
          </table:table-cell>
        </table:table-row>
        <table:table-row table:style-name="TableRow2609">
          <table:table-cell table:style-name="TableCell2610">
            <text:p text:style-name="P2611">Tekstas. Atliekamas interviu: tėvai ir artimieji klausinėjami apie reikšmingiausias Lietuvos istorijos asmenybes ir kodėl tokiomis jas laiko; atsakymai užsirašomi. Atlikta apklausa pristatoma klasėje.<text:s/></text:p>
            <text:p text:style-name="P2612">Namuose randami „istoriniai“ daiktai, mokomasi juos apibūdinti ir paaiškinti, kodėl jie svarbūs, arba mokomasi raiškiai skaityti kūrinio fragmentą.</text:p>
          </table:table-cell>
          <table:table-cell table:style-name="TableCell2613">
            <text:p text:style-name="P2614">Tekstas. Mokomasi tinkamai kelti klausimus sakinio žodžiams, rašyti kablelį prieš jungtukus: o, bet, tačiau, kad.<text:s/></text:p>
            <text:p text:style-name="P2615">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616">Namuose randami „istoriniai“ daiktai, mokomasi juos apibūdinti ir paaiškinti, kodėl jie svarbūs.</text:p>
            <text:p text:style-name="P2617">Mokomasi samprotauti aptariant savo šeimos istoriją ir susiejant ją su Lietuvos istorija.<text:s/></text:p>
            <text:p text:style-name="P2618">Kuriama istorinio įvykio inscenizacija arba mokomasi raiškiai skaityti kūrinio fragmentą.</text:p>
          </table:table-cell>
          <table:table-cell table:style-name="TableCell2619">
            <text:p text:style-name="P2620">Tekstas. Mokomasi nagrinėti sakinį, tinkamai keliant klausimus sakinio žodžiams, rašyti kablelį prieš jungtukus: o, bet, tačiau, kad.<text:s/></text:p>
            <text:p text:style-name="P2621">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622">Namuose randami „istoriniai“ daiktai, mokomasi juos apibūdinti ir paaiškinti, kodėl jie svarbūs.</text:p>
            <text:p text:style-name="P2623">Mokomasi samprotauti aptariant savo šeimos istoriją ir susiejant ją su Lietuvos istorija.<text:s/></text:p>
            <text:p text:style-name="P2624">Mokomasi palyginti Lietuvos istorijos įvykius su gyvenamosios šalies įvykiais.<text:s/></text:p>
            <text:p text:style-name="P2625">Mokomasi perteikti matyto filmo turinį, išsakyti savo nuomonę.</text:p>
            <text:p text:style-name="P2626">Kuriama istorinio įvykio inscenizacija; mokomasi raiškiai skaityti kūrinio fragmentą.</text:p>
          </table:table-cell>
        </table:table-row>
        <table:table-row table:style-name="TableRow2627">
          <table:table-cell table:style-name="TableCell2628" table:number-columns-spanned="3">
            <text:p text:style-name="P2629">4 tema. Mes ir mūsų kultūra</text:p>
            <text:p text:style-name="P2630"><text:span text:style-name="T2631">Lietuviai – baltų kilmės tauta. Lietuvių kalba –<text:s/></text:span><text:span text:style-name="T2632">seniausia</text:span><text:span text:style-name="T2633"><text:s/>iš visų gyvų indoeuropiečių kalbų. Vilniaus universitetas – vienas iš seniausių Europoje.<text:s/></text:span></text:p>
            <text:p text:style-name="P2634"><text:span text:style-name="T2635">Vilniaus senamiestis –<text:s/></text:span><text:span text:style-name="T2636">UNESCO</text:span><text:span text:style-name="T2637"><text:s/>pasaulio paveldo sąraše.<text:s/></text:span></text:p>
            <text:p text:style-name="P2638"><text:span text:style-name="T2639">Menas: muzika, d</text:span><text:span text:style-name="T2640">ailė ir kt. Koncertai, parodos, spektakliai, filmai. Sportas.</text:span><text:span text:style-name="T2641"><text:s/>Lietuviškos pasakos, dainos, šokiai... Lietuvos tradiciniai amatai.<text:s/></text:span></text:p>
            <text:p text:style-name="P2642">Lietuvos kultūriniai fenomenai: Dainų šventė, Užgavėnės, Joninės (Rasos).<text:s/></text:p>
            <text:p text:style-name="P2643">Komunikacinės intencijos: kaip paklausti nuomonės; kaip pabrėžti, akcentuoti; kaip palyginti; kaip apibendrinti; kaip pasidžiaugti, pasididžiuoti.</text:p>
            <text:p text:style-name="P2644">Pasirinkti Janinos Degutytės, Sigito Gedos, Leonardo Gutausko eilėraščiai. Pasirinkta stebuklų pasaka (pavyzdžiui, iš knygos „Gulbė karaliaus pati“).</text:p>
          </table:table-cell>
          <table:covered-table-cell/>
          <table:covered-table-cell/>
        </table:table-row>
        <table:table-row table:style-name="TableRow2645">
          <table:table-cell table:style-name="TableCell2646">
            <text:p text:style-name="P2647">Garsas. Klausantis raiškiai skaitomų tekstų, dainuojamų liaudies dainų, taip pat deklamuojant, skaitant, dainuojant įtvirtinamas ir plečiamas supratimas apie lietuvių kalbos garsinę sandarą. Mokomasi išgirsti ir suprasti garsų sąskambius eiliuotoje kalboje.<text:s/></text:p>
          </table:table-cell>
          <table:table-cell table:style-name="TableCell2648">
            <text:p text:style-name="P2649">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650">Toliau tobulinama tartis: taisomi tarties trūkumai, pagal pavyzdį mokomasi taisyklingai kirčiuoti sunkiau kirčiuojamus žodžius.</text:p>
            <text:p text:style-name="P2651"/>
          </table:table-cell>
          <table:table-cell table:style-name="TableCell2652">
            <text:p text:style-name="P2653">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654">Toliau tobulinama tartis: taisomi tarties trūkumai, pagal pavyzdį mokomasi taisyklingai kirčiuoti sunkiau kirčiuojamus žodžius, jų kirčiavimą pasitikrinti žodyne.</text:p>
          </table:table-cell>
        </table:table-row>
        <table:table-row table:style-name="TableRow2655">
          <table:table-cell table:style-name="TableCell2656">
            <text:p text:style-name="P2657">Žodis. Mokomasi pažinti tradicinę Lietuvos kultūrą žyminčius pavadinimus.</text:p>
          </table:table-cell>
          <table:table-cell table:style-name="TableCell2658">
            <text:p text:style-name="P2659">Žodis. Mokomasi pažinti tradicinę Lietuvos kultūrą žyminčius pavadinimus.</text:p>
          </table:table-cell>
          <table:table-cell table:style-name="TableCell2660">
            <text:p text:style-name="P2661">Žodis. Mokomasi pažinti senus, tradicinę Lietuvos kultūrą žyminčius žodžius (valgių, amatų, švenčių ir pan. pavadinimus).</text:p>
          </table:table-cell>
        </table:table-row>
        <table:table-row table:style-name="TableRow2662">
          <table:table-cell table:style-name="TableCell2663">
            <text:p text:style-name="P2664">Tekstas. Mokomasi perteikti filmo, skaityto teksto apie Lietuvos kultūrą turinį.</text:p>
            <text:p text:style-name="P2665">Mokomasi tinkamai kelti klausimus sakinio žodžiams, rašyti kablelį prieš jungtukus o, bet, tačiau, kad.</text:p>
          </table:table-cell>
          <table:table-cell table:style-name="TableCell2666">
            <text:p text:style-name="P2667">Tekstas.<text:s/></text:p>
            <text:p text:style-name="P2668">Susipažįstama su Lietuvos kultūra (pasirinkta tema) ir mokomasi aptarti tai, su kuo susipažinta.</text:p>
            <text:p text:style-name="P2669">Mokomasi perteikti filmo, skaityto teksto apie Lietuvos kultūrą turinį.</text:p>
            <text:p text:style-name="P2670">Mokomasi „ambasadoriauti“ – parengti ir pristatyti programą apie Lietuvą savo kitataučiams draugams.<text:line-break/></text:p>
          </table:table-cell>
          <table:table-cell table:style-name="TableCell2671">
            <text:p text:style-name="P2672">Tekstas. Mokomasi vartoti išplėstinius sakinius.</text:p>
            <text:p text:style-name="P2673">Susipažįstama su Lietuvos kultūra (pasirinkta tema, pavyzdžiui, „Vilniaus universiteto bibliotekoje“) ir mokomasi aptarti bei įvertinti tai, su kuo susipažinta.</text:p>
            <text:p text:style-name="P2674">Mokomasi perteikti filmo, skaityto teksto apie Lietuvos kultūrą turinį ir argumentuotai išreikšti savo nuomonę.</text:p>
            <text:p text:style-name="P2675">Mokomasi išversti trumpus kūrinius iš vienos kalbos į kitą (iš lietuvių kalbos – į mokymo kalbą ir atvirkščiai).</text:p>
            <text:p text:style-name="P2676">Mokomasi „ambasadoriauti“ – parengti ir pristatyti programą apie Lietuvą savo kitataučiams draugams.</text:p>
          </table:table-cell>
        </table:table-row>
      </table:table>
      <text:p text:style-name="Normal"/>
      <text:p text:style-name="P2677"><text:span text:style-name="T2678">33</text:span><text:span text:style-name="T2679">. Pasiekimų vertinimas.</text:span></text:p>
      <text:p text:style-name="P2680"><text:span text:style-name="T2681">33.1</text:span><text:span text:style-name="T2682">. Kalbos žinias ir gebėjimus mokiniai parodo, kai supranta ir vartoja kalbą įvairiuose kontekstuose, apimančiuose nagrinėtas temas, kai suvokia jų abstrakčiąsias sąvokas, supranta ir reiškia komunikacines intencijas.<text:s/></text:span></text:p>
      <text:p text:style-name="P2683"><text:span text:style-name="T2684">33.2</text:span><text:span text:style-name="T2685">. Pradinio ugdymo(si) pasiekimų vertinimui ir įsivertinimui ypač tinka porfolio – aplankas, kuriame mokiniai kaupia savo darbus, o kiekvieno mokymo(si) etapo (temos) pabaigoje aplanką aptaria kartu su mokytoju, pasako, ką jau moka lietuviškai. Taip mokiniai ne tik apžvelgia ir pakartoja kalbinę medžiagą, bet ir pasidžiaugia tuo, ką išmoko. Taikant porfolio formuojami savistabos įgūdžiai – mokinys pratinamas sekti ir fiksuoti savo pasiekimus ir pažangą. Aplankus galima laikyti klasėje, tėvai susipažįsta su vaiko pasiekimais lankydamiesi mokykloje. Ugdymo procese pradinukams labai svarbus mokytojo žodis, ypač viešas, visiems girdint pasakytas jo pažangos įvertinimas, konkretus pagyrimas.<text:s/></text:span></text:p>
      <text:p text:style-name="P2686"><text:span text:style-name="T2687">33.3</text:span><text:span text:style-name="T2688">. Baigiant mokslo metus kiekvieno mokinio komunikacinė kompetencija yra vertinama individualiai, pagal<text:s/></text:span><text:span text:style-name="T2689">šios</text:span><text:span text:style-name="T2690"><text:s/>Programos pradinio ugdymo dalyje numatytus pasiekimų aprašus. Dera išlaikyti tinkamą proporciją tarp supratimo gebėjimų ir raiškos gebėjimų tikrinimo, nes mokiniai supranta daug daugiau nei geba išreikšti. Todėl jų pasiekimai ir pažanga turėtų būti vertinami įvairiais tarpusavyje derančiais būdais ir apimti kuo daugiau žinių ir gebėjimų. Per keletą paskutinių pamokų rekomenduojama:<text:s/></text:span></text:p>
      <text:p text:style-name="P2691"><text:span text:style-name="T2692">33.3.1</text:span><text:span text:style-name="T2693">. atlikti klausymo testą, susiejant jį su pokalbiu nagrinėtomis temomis;</text:span></text:p>
      <text:p text:style-name="P2694"><text:span text:style-name="T2695">33.3.2</text:span><text:span text:style-name="T2696">. patikrinti skaitomų grožinio ir negrožinio tekstų supratimą;</text:span></text:p>
      <text:p text:style-name="P2697"><text:span text:style-name="T2698">33.3.3</text:span><text:span text:style-name="T2699">. įvertinti taisyklingo sakytinės kalbos vartojimo pasiekimus (pavyzdžiui, kai mokiniai deklamuoja, vaidina / seka pasaką, kai sako sveikinimą / pasakoja ir panašiai);<text:s/></text:span></text:p>
      <text:p text:style-name="P2700"><text:span text:style-name="T2701">33.3.4</text:span><text:span text:style-name="T2702">. įvertinti<text:s/></text:span><text:span text:style-name="T2703">šios<text:s/></text:span><text:span text:style-name="T2704">Programos Pradinio ugdymo dalyje numatytų tekstų rašymo ir taisyklingo rašytinės kalbos vartojimo pasiekimus, apibendrinant tekstus, sukauptus portfolio ir rašant baigiamąjį darbą. Pavyzdžiui, užpildant mokytojo pateiktą anketą ar rašant laišką tėvams arba mokytojui apie lietuvių kalbos mokymąsi. Skiriant rašto darbą, nurodoma tema (apie ką rašyti?), teksto žanras (kaip rašyti?) ir adresatas (kam rašyti?).<text:s/></text:span></text:p>
      <text:p text:style-name="P2705"><text:span text:style-name="T2706">33.4</text:span><text:span text:style-name="T2707">. Nesėkmes dera aptarti asmeniškai su mokiniu arba kartu su jo tėvais (globėjais), nurodant tas sritis, kurios reikalauja daugiau dėmesio ir pastangų.<text:s/></text:span></text:p>
      <text:p text:style-name="P2708"/>
      <text:p text:style-name="P2709"><text:span text:style-name="T2710">V</text:span><text:span text:style-name="T2711"><text:s/>SKYRIUS</text:span></text:p>
      <text:p text:style-name="P2712"><text:span text:style-name="T2713">PROGRAMOS PAGRINDINIO UGDYMO DALIS</text:span></text:p>
      <text:p text:style-name="P2714"/>
      <text:p text:style-name="P2715"><text:span text:style-name="T2716">34</text:span><text:span text:style-name="T2717">. Programos pagrindinio ugdymo dalies paskirtis – apibrėžti 11–16 metų mokinių, kuriems teikiamas lituanistinis švietimas užsienyje, <text:s/>komunikavimo lietuvių kalba ir kultūrinės kompetencijos pasiekimus, ugdymo turinio apimtį ir ugdymo gaires.</text:span></text:p>
      <text:p text:style-name="P2718"><text:span text:style-name="T2719">35</text:span><text:span text:style-name="T2720">. Programos pagrindinio ugdymo dalies tikslas – toliau plėtoti pradiniame ugdyme įgytą supratimą apie žmonių gyvenimą Lietuvoje, istorinį ir kultūrinį žmonijos ir lietuvių tautos palikimą, gamtos ir žmogaus savitarpio ryšius; lietuvių literatūros pažinimą. Programos pagrindinio ugdymo dalimi siekiama sudaryti sąlygas mokiniams gilinti komunikavimo gebėjimus, suteikiančius galimybę vartoti lietuvių kalbą tam tikrose asmeninio bei viešojo gyvenimo situacijose, plėtoti kultūrinę kompetenciją, analizuoti ir vertinti Lietuvos istoriją ir dabartį. Kalbiniai gebėjimai yra itin reikšmingi mokinio asmenybinei, kultūrinei brandai ir lietuvio savimonės formavimuisi, o Lietuvos pažinimas leidžia formuoti ir išlaikyti glaudesnį ryšį su savo kilmės valstybe, branginti Lietuvos krašto gamtos, istorijos ir kultūros paveldą.<text:s/></text:span></text:p>
      <text:p text:style-name="P2721"><text:span text:style-name="T2722">36</text:span><text:span text:style-name="T2723">. Siekiama, kad ugdydamiesi pagal Programos pagrindinio ugdymo dalį mokiniai:<text:s/></text:span></text:p>
      <text:p text:style-name="P2724"><text:span text:style-name="T2725">36.1</text:span><text:span text:style-name="T2726">. vertintų kalbėjimą, skaitymą ir rašymą lietuvių kalba kaip asmeniškai svarbią veiklą; nuolat tobulintų savo kalbinius gebėjimus, įgytų lietuvių kalbos sistemos supratimo pagrindus;</text:span></text:p>
      <text:p text:style-name="P2727"><text:span text:style-name="T2728">36.2</text:span><text:span text:style-name="T2729">. gebėtų tinkamai ir taisyklinga kalba bendrauti su bendraamžiais ir kitais žmonėmis įprastose kasdienio gyvenimo, mokymosi ir kultūrinėse situacijose;<text:s/></text:span></text:p>
      <text:p text:style-name="P2730"><text:span text:style-name="T2731">36.3</text:span><text:span text:style-name="T2732">. gebėtų sąmoningai ir sklandžiai skaityti ir suprasti grožinius, negrožinius ir žiniasklaidos tekstus, suvokti jų savitumą ir reikšmę;</text:span></text:p>
      <text:p text:style-name="P2733"><text:span text:style-name="T2734">36.4</text:span><text:span text:style-name="T2735">. domėtųsi savo gyvenamosios vietovės, Lietuvos, Europos ir pasaulio istorine praeitimi, ugdytųsi pagarbą praeities kartų kultūriniam palikimui; įžvelgtų skirtingas istorinių įvykių interpretacijas ir aiškintųsi jų priežastis;<text:s/></text:span></text:p>
      <text:p text:style-name="P2736"><text:span text:style-name="T2737">36.5</text:span><text:span text:style-name="T2738">. gebėtų kurti sakytinius ir rašytinius tekstus, aiškiai reikšdami mintis ir jausmus; perteiktų argumentuotą supratimą apie praeitį ir dabartį;</text:span></text:p>
      <text:p text:style-name="P2739"><text:span text:style-name="T2740">36.6</text:span><text:span text:style-name="T2741">. analizuotų Lietuvos, Europos ir kitų pasaulio regionų gamtinius ypatumus, socialinius ir ekonominius sanklodų panašumus ir skirtumus;</text:span></text:p>
      <text:p text:style-name="P2742"><text:span text:style-name="T2743">36.7</text:span><text:span text:style-name="T2744">. suvoktų demokratijos, humanizmo, pilietiškumo ir tautiškumo istorinę raidą bei reikšmę praeityje ir šiandieniame gyvenime; formuotųsi tvarų santykį su Lietuva, domėdamiesi Lietuvos visuomeninio gyvenimo aktualijomis.</text:span></text:p>
      <text:p text:style-name="P2745"><text:span text:style-name="T2746">37</text:span><text:span text:style-name="T2747">. Lituanistinio ugdymo turinį sudaro santykinai atskirtos, bet ugdymo procese integruojamos veiklos sritys:</text:span></text:p>
      <text:p text:style-name="P2748"><text:span text:style-name="T2749">37.1</text:span><text:span text:style-name="T2750">. klausymas (pokalbio ir klausomo teksto suvokimas, interpretavimas ir vertinimas);</text:span></text:p>
      <text:p text:style-name="P2751"><text:span text:style-name="T2752">37.2</text:span><text:span text:style-name="T2753">. kalbėjimas (komunikavimas, taisyklinga ir aiški tartis, sakytinio teksto kūrimas);</text:span></text:p>
      <text:p text:style-name="P2754"><text:span text:style-name="T2755">37.3</text:span><text:span text:style-name="T2756">. skaitymas (skaitymo technika, grožinio ir negrožinio teksto suvokimas);</text:span></text:p>
      <text:p text:style-name="P2757"><text:span text:style-name="T2758">37.4</text:span><text:span text:style-name="T2759">. rašymas (rašymo technika, rašytinio teksto kūrimas);</text:span></text:p>
      <text:p text:style-name="P2760"><text:span text:style-name="T2761">37.5</text:span><text:span text:style-name="T2762">. kultūrinis ir pilietinis ugdymas (istorinės raidos supratimas, orientavimasis geografinėje aplinkoje, gamtos ir kraštovaizdžio pažinimas, visuomenės kultūros pažinimas, bendruomeniškumo kūrimas).</text:span></text:p>
      <text:p text:style-name="P2763"><text:span text:style-name="T2764">38</text:span><text:span text:style-name="T2765">.<text:s/></text:span><text:span text:style-name="T2766">Kalbinė komunikacinė kompetencija</text:span><text:span text:style-name="T2767"><text:s/></text:span><text:span text:style-name="T2768">yra kalbos mokymo(si) turinys plačiąja prasme. Komunikacinės kompetencijos sritys –<text:s/></text:span><text:span text:style-name="T2769">lingvistinė, sociolingvistinė, sociokultūrinė, diskurso, strateginė kompetencijos<text:s/></text:span><text:span text:style-name="T2770">– suponuoja ugdymo turinį ir ugdymo(si) procese suvokiamos kaip žinių, gebėjimų ir nuostatų visuma.<text:s/></text:span></text:p>
      <text:p text:style-name="P2771"><text:span text:style-name="T2772">38.1</text:span><text:span text:style-name="T2773">.<text:s/></text:span><text:span text:style-name="T2774">Lingvistinė kompetencija<text:s/></text:span><text:span text:style-name="T2775">suprantama kaip praktinės fonetikos, gramatikos (morfologijos ir sintaksės), leksikos, žodžių darybos, rašybos, skyrybos taisyklių bei žinių apie teksto (dialoginio ir monologinio) suvokimą, kūrimą turėjimas ir gebėjimas visa tai taikyti, vartojant kalbą.<text:s/></text:span></text:p>
      <text:p text:style-name="P2776"><text:span text:style-name="T2777">38.2</text:span><text:span text:style-name="T2778">. Pagrindinio ugdymo mokiniai turėtų mokėti pakankamai žodžių, taikyti pagrindines rašybos ir skyrybos taisykles, suprasti pagrindines abstrakčiąsias sąvokas (erdvė, laikas, priežastis ir t. t.) ir gebėti jas reikšti, atsižvelgdami į kalbos tikslą ir adresatą. Tai<text:s/></text:span><text:span text:style-name="T2779">sociolingvistinės kompetencijos<text:s/></text:span><text:span text:style-name="T2780">sritis.<text:s/></text:span></text:p>
      <text:p text:style-name="P2781"><text:span text:style-name="T2782">38.3</text:span><text:span text:style-name="T2783">.<text:s/></text:span><text:span text:style-name="T2784">Sociokultūrinė kompetencija<text:s/></text:span><text:span text:style-name="T2785">suvokiama kaip visuomenės kultūros plačiąja prasme, bendrojo socialinio kultūrinio konteksto pažinimas, būtinas sėkmingam bendravimui. Tai žinios apie visuomenės bendravimo normas, kalbos etiketą, kultūrą, papročius, tradicijas, svarbiausias visuomenines vertybes, kasdienį gyvenimą, žmonių tarpusavio santykius, gyvenimo būdą, nežodinės raiškos savitumą ir pan. bei gebėjimas tas žinias taikyti bendraujant. 5–10 klasėse siekiama geresnio tarpkultūrinių skirtumų suvokimo. Tam tikslui pasiekti lietuvių kultūra gretinama su gyvenamosios vietos kultūra. Sociokultūrinės kompetencijos plėtimas ir gilinimas yra svarbus ir tekstų (publicistinių, mokslo populiariųjų, ypač grožinės literatūros) suvokimui. Kita vertus, skaitydamas grožinius tekstus ar jų klausydamasis mokinys taip pat formuojasi sociokultūrinę kompetenciją.<text:s/></text:span></text:p>
      <text:p text:style-name="P2786"><text:span text:style-name="T2787">38.4</text:span><text:span text:style-name="T2788">.<text:s/></text:span><text:span text:style-name="T2789">Diskurso kompetencija<text:s/></text:span><text:span text:style-name="T2790">suprantama kaip gebėjimas suprasti ir kurti tekstus, tinkamus kontekstui. 5–10 klasių mokiniai jau turi pakankamai kalbos išteklių, kad galėtų kurti ilgesnį diskursą žodžiu ar raštu, plėtoti tekstą, vartodami įvairias raiškos priemones, įterpinius, įvairesnės struktūros sakinius. Gebėjimas vartoti ilgesnius sakinius, nuosekliai juos jungti yra labai svarbus, reikalingas visų tipų (aprašymo, pasakojimo, samprotavimo) tekstams kurti. 5–10 klasių mokiniai turėtų gebėti laisviau vartoti gramatines konstrukcijas, lanksčiau jas sieti. Jie turėtų gebėti tiksliau ir laisviau tekstą papildyti savo komentarais, požiūriais ir emocinėmis reakcijomis į pašnekovą ar į pranešimo (teksto) turinį.<text:s/></text:span></text:p>
      <text:p text:style-name="P2791"><text:span text:style-name="T2792">38.5</text:span><text:span text:style-name="T2793">.<text:s/></text:span><text:span text:style-name="T2794">Strateginė kompetencija<text:s/></text:span><text:span text:style-name="T2795">– tai gebėjimas naudotis žodinėmis ir nežodinėmis priemonėmis klausant ar skaitant tekstus, kalbant ar rašant, bendraujant su kitais; taip pat tai gebėjimas paremti kalbą papildomomis bendravimo priemonėmis ir kitomis kompensavimo strategijomis.<text:s/></text:span></text:p>
      <text:p text:style-name="P2796"><text:span text:style-name="T2797">38.6</text:span><text:span text:style-name="T2798">. Ugdantis komunikacinius gebėjimus itin svarbi yra visų kalbinės veiklos rūšių – klausymo, kalbėjimo, skaitymo ir rašymo – dermė. Taip pat svarbu nepamiršti, kad supratimo galimybės visada didesnės negu raiškos: kiekvienas daug daugiau supranta negu geba išreikšti.</text:span></text:p>
      <text:p text:style-name="P2799"><text:span text:style-name="T2800">39</text:span><text:span text:style-name="T2801">. Mokinių gebėjimų raida ir mokymosi pasiekimai.<text:s/></text:span></text:p>
      <text:p text:style-name="P2802"/>
      <text:p text:style-name="P2803"><text:span text:style-name="T2804">39.1</text:span><text:span text:style-name="T2805">. Klausymo gebėjimai ir mokymosi pasiekimai.</text:span></text:p>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5–6 klasės</text:p>
          </table:table-cell>
          <table:table-cell table:style-name="TableCell2814">
            <text:p text:style-name="P2815">7–8 klasės</text:p>
          </table:table-cell>
          <table:table-cell table:style-name="TableCell2816">
            <text:p text:style-name="P2817">9–10 klasės</text:p>
          </table:table-cell>
        </table:table-row>
        <table:table-row table:style-name="TableRow2818">
          <table:table-cell table:style-name="TableCell2819" table:number-columns-spanned="3">
            <text:p text:style-name="P2820">1.<text:tab/>Klausytis dalyvaujant įvairiose komunikavimo situacijose, suprasti kitų pasakymus ir tinkamai reaguoti</text:p>
          </table:table-cell>
          <table:covered-table-cell/>
          <table:covered-table-cell/>
        </table:table-row>
        <table:table-row table:style-name="TableRow2821">
          <table:table-cell table:style-name="TableCell2822">
            <text:p text:style-name="P2823">Supranta komunikacijos intencijas, prasmę ir adresanto tikslus, kai kalbama bendrine kalba artima mokiniui tematika, nesudėtingų konstrukcijų sakiniais.<text:s/></text:p>
          </table:table-cell>
          <table:table-cell table:style-name="TableCell2824">
            <text:p text:style-name="P2825">Supranta komunikacijos paskirtį, prasmę ir adresanto tikslus, kai kalbama bendrine kalba žinomomis temomis.</text:p>
            <text:p text:style-name="P2826"/>
            <text:p text:style-name="P2827"/>
          </table:table-cell>
          <table:table-cell table:style-name="TableCell2828">
            <text:p text:style-name="P2829">Supranta komunikacijos paskirtį, prasmę ir adresanto tikslus, kai kalbama bendrine kalba įvairia tematika.<text:s/></text:p>
            <text:p text:style-name="P2830"/>
          </table:table-cell>
        </table:table-row>
        <table:table-row table:style-name="TableRow2831">
          <table:table-cell table:style-name="TableCell2832">
            <text:p text:style-name="P2833">Supranta, kai kalbama normaliu tempu, aiškiai tariant žodžius ir tinkamai dedant loginius kirčius.</text:p>
          </table:table-cell>
          <table:table-cell table:style-name="TableCell2834">
            <text:p text:style-name="P2835">Supranta, kai kalbama įvairiu tempu ir tembru, skiria intonacijas.</text:p>
            <text:p text:style-name="P2836"/>
          </table:table-cell>
          <table:table-cell table:style-name="TableCell2837">
            <text:p text:style-name="P2838">Supranta, kai kalbama įvairiu tempu ir tembru. Skiria bendrinę kalbą nuo tarminio kalbėjimo, atpažįsta įvairias intonacijas.</text:p>
          </table:table-cell>
        </table:table-row>
        <table:table-row table:style-name="TableRow2839">
          <table:table-cell table:style-name="TableCell2840">
            <text:p text:style-name="P2841">Supranta ilgesnių buitinių pokalbių turinį ir esmines detales, geba suformuluoti pagrindines mintis.</text:p>
          </table:table-cell>
          <table:table-cell table:style-name="TableCell2842">
            <text:p text:style-name="P2843">Klausydamasis seka išplėtotą pokalbį mokymosi, laisvalaikio, pomėgių, buities ir pan. temomis. Supranta pokalbio temas, atpažįsta nuomones, požiūrius.</text:p>
          </table:table-cell>
          <table:table-cell table:style-name="TableCell2844">
            <text:p text:style-name="P2845">Klausydamasis seka pokalbio, kuriame yra žinomos ir naujos informacijos, eigą, atpažįsta emocijas, požiūrius, nuomones, daro išvadas, komentuoja.<text:s/></text:p>
          </table:table-cell>
        </table:table-row>
        <table:table-row table:style-name="TableRow2846">
          <table:table-cell table:style-name="TableCell2847">
            <text:p text:style-name="P2848">Atpažįsta dažniausias neoficialaus ir oficialaus bendravimo situacijas kasdienio gyvenimo kontekste ir tinkamai reaguoja.</text:p>
          </table:table-cell>
          <table:table-cell table:style-name="TableCell2849">
            <text:p text:style-name="P2850">Atpažįsta daugumą neoficialaus ir oficialaus bendravimo situacijų ir tinkamai reaguoja.<text:s/></text:p>
          </table:table-cell>
          <table:table-cell table:style-name="TableCell2851">
            <text:p text:style-name="P2852">Atpažįsta įvairias neoficialaus ir oficialaus bendravimo situacijas ir tinkamai reaguoja.</text:p>
          </table:table-cell>
        </table:table-row>
        <table:table-row table:style-name="TableRow2853">
          <table:table-cell table:style-name="TableCell2854" table:number-columns-spanned="3">
            <text:p text:style-name="P2855">2. Klausytis monologinio teksto ir suprasti turinį, išgirsti reikiamą informaciją</text:p>
          </table:table-cell>
          <table:covered-table-cell/>
          <table:covered-table-cell/>
        </table:table-row>
        <table:table-row table:style-name="TableRow2856">
          <table:table-cell table:style-name="TableCell2857">
            <text:p text:style-name="P2858">Supranta trumpų, nesudėtingos kalbinės raiškos pranešimų esmę, iš konteksto nuspėja nežinomus žodžius.</text:p>
          </table:table-cell>
          <table:table-cell table:style-name="TableCell2859">
            <text:p text:style-name="P2860">Supranta rišlius tekstus apie artimus ir (ar) dominančius dalykus.</text:p>
          </table:table-cell>
          <table:table-cell table:style-name="TableCell2861">
            <text:p text:style-name="P2862">Supranta sudėtingos struktūros rišlius tekstus įvairiomis temomis.</text:p>
          </table:table-cell>
        </table:table-row>
        <table:table-row table:style-name="TableRow2863">
          <table:table-cell table:style-name="TableCell2864">
            <text:p text:style-name="P2865">Klausydamiesi teksto, kurio dauguma žodžių yra žinomi, randa reikalingą informaciją.<text:s/></text:p>
          </table:table-cell>
          <table:table-cell table:style-name="TableCell2866">
            <text:p text:style-name="P2867">Klausydamiesi teksto, turinčio nežinomų žodžių ir gramatinių formų, supranta turinį ir esmines detales, geba suformuluoti pagrindines mintis.</text:p>
          </table:table-cell>
          <table:table-cell table:style-name="TableCell2868">
            <text:p text:style-name="P2869">Klausydamiesi išgirsta, tiksliai ir tikslingai atsirenka informaciją iš įvairaus sudėtingumo tekstų.<text:s/></text:p>
          </table:table-cell>
        </table:table-row>
        <table:table-row table:style-name="TableRow2870">
          <table:table-cell table:style-name="TableCell2871">
            <text:p text:style-name="P2872">Klausydamiesi raiškiai skaitomų grožinės literatūros tekstų, stebėdami kino filmus, televizijos laidas, bendrais bruožais supranta jų turinį.</text:p>
          </table:table-cell>
          <table:table-cell table:style-name="TableCell2873">
            <text:p text:style-name="P2874">Klausydamiesi raiškiai skaitomų grožinės literatūros tekstų, stebėdami kino filmus, televizijos laidas, supranta turinį ir esmines detales.</text:p>
          </table:table-cell>
          <table:table-cell table:style-name="TableCell2875">
            <text:p text:style-name="P2876">Klausydamiesi raiškiai skaitomų grožinės literatūros tekstų, stebėdami kino filmus, televizijos laidas, supranta jų turinį, gali jį aptarti.</text:p>
          </table:table-cell>
        </table:table-row>
      </table:table>
      <text:p text:style-name="Normal"/>
      <text:p text:style-name="P2877"><text:span text:style-name="T2878">39.2</text:span><text:span text:style-name="T2879">. Kalbėjimo gebėjimai ir mokymosi pasiekimai.</text:span></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5–6 klasės</text:p>
          </table:table-cell>
          <table:table-cell table:style-name="TableCell2888">
            <text:p text:style-name="P2889">7–8 klasės</text:p>
          </table:table-cell>
          <table:table-cell table:style-name="TableCell2890">
            <text:p text:style-name="P2891">9–10 klasės</text:p>
          </table:table-cell>
        </table:table-row>
        <table:table-row table:style-name="TableRow2892">
          <table:table-cell table:style-name="TableCell2893" table:number-columns-spanned="3">
            <text:p text:style-name="P2894">1.<text:tab/>Reikšti savo mintis, vartojant tinkamą žodyną ir gramatines struktūras</text:p>
          </table:table-cell>
          <table:covered-table-cell/>
          <table:covered-table-cell/>
        </table:table-row>
        <table:table-row table:style-name="TableRow2895">
          <table:table-cell table:style-name="TableCell2896">
            <text:p text:style-name="P2897">Vartoja bendrinę kalbą, remdamasis A2 / B1 lygio žodynu: be pasirengimo kalba A2 lygio tematika, iš anksto pasirengęs – B1 lygio tematika.</text:p>
          </table:table-cell>
          <table:table-cell table:style-name="TableCell2898">
            <text:p text:style-name="P2899">Gana laisvai vartoja bendrinę kalbą, remdamasis B1 lygio žodynu: iš anksto pasirengęs ar be pasirengimo kalba B1 lygio tematika.</text:p>
          </table:table-cell>
          <table:table-cell table:style-name="TableCell2900">
            <text:p text:style-name="P2901">Laisvai reiškia mintis, vartoja išplėtotą bendrinę kalbą. Iš anksto pasirengęs ar be pasirengimo kalba B2 lygio tematika.<text:s/></text:p>
          </table:table-cell>
        </table:table-row>
        <table:table-row table:style-name="TableRow2902">
          <table:table-cell table:style-name="TableCell2903">
            <text:p text:style-name="P2904">Kalba nesudėtingais, dažniausiai vientisiniais sakiniais.</text:p>
          </table:table-cell>
          <table:table-cell table:style-name="TableCell2905">
            <text:p text:style-name="P2906">Kalba pakankamai sudėtingų konstrukcijų sakiniais siekdamas minties aiškumo.</text:p>
          </table:table-cell>
          <table:table-cell table:style-name="TableCell2907">
            <text:p text:style-name="P2908">Kalbėdamas vartoja tinkamas gramatines formas ir struktūras.<text:s/></text:p>
          </table:table-cell>
        </table:table-row>
        <table:table-row table:style-name="TableRow2909">
          <table:table-cell table:style-name="TableCell2910" table:number-columns-spanned="3">
            <text:p text:style-name="P2911">2.<text:tab/>Kalbėti laikantis tarimo, kirčiavimo ir intonacijos normų</text:p>
          </table:table-cell>
          <table:covered-table-cell/>
          <table:covered-table-cell/>
        </table:table-row>
        <table:table-row table:style-name="TableRow2912">
          <table:table-cell table:style-name="TableCell2913">
            <text:p text:style-name="P2914">Aiškiai taria ilguosius ir trumpuosius balsius, dvibalsius ir dvigarsius, kietuosius ir minkštuosius, supanašėjusius ir susiliejusius priebalsius.<text:s/></text:p>
          </table:table-cell>
          <table:table-cell table:style-name="TableCell2915">
            <text:p text:style-name="P2916">Aiškiai, taisyklingai taria garsus ir daugeliu atvejų taisyklingai kirčiuoja.</text:p>
            <text:p text:style-name="P2917"/>
          </table:table-cell>
          <table:table-cell table:style-name="TableCell2918">
            <text:p text:style-name="P2919">Aiškiai, taisyklingai taria ir kirčiuoja, tinkamai intonuoja.</text:p>
            <text:p text:style-name="P2920"/>
          </table:table-cell>
        </table:table-row>
        <table:table-row table:style-name="TableRow2921">
          <table:table-cell table:style-name="TableCell2922">
            <text:p text:style-name="P2923">Aiškiai, taisyklingai taria žinomus žodžius, taisyklingai kirčiuoja nagrinėtus atvejus.</text:p>
          </table:table-cell>
          <table:table-cell table:style-name="TableCell2924">
            <text:p text:style-name="P2925">Geba naudotis kirčiavimo žodynais, elektroninėmis kirčiuoklėmis.<text:s/></text:p>
          </table:table-cell>
          <table:table-cell table:style-name="TableCell2926">
            <text:p text:style-name="P2927">Geba naudotis kirčiavimo žodynais, elektroninėmis kirčiuoklėmis. Klausydamiesi bendraamžių pastebi tarties trūkumus ir juos pataiso.</text:p>
          </table:table-cell>
        </table:table-row>
        <table:table-row table:style-name="TableRow2928">
          <table:table-cell table:style-name="TableCell2929">
            <text:p text:style-name="P2930">Skiria sakinių rūšis pagal komunikacinį tikslą, kalbėdami tinkamai juos intonuoja.<text:s/></text:p>
          </table:table-cell>
          <table:table-cell table:style-name="TableCell2931">
            <text:p text:style-name="P2932">Kalbėdami tinkamai intonuoja sakinius.<text:s/></text:p>
          </table:table-cell>
          <table:table-cell table:style-name="TableCell2933">
            <text:p text:style-name="P2934">Kalbėdami intonacija ir balsu geba perteikti reikšmių niuansus.</text:p>
          </table:table-cell>
        </table:table-row>
        <table:table-row table:style-name="TableRow2935">
          <table:table-cell table:style-name="TableCell2936" table:number-columns-spanned="3">
            <text:p text:style-name="P2937">3.<text:tab/>Kalbėtis dalyvaujant įvairiose komunikavimo situacijose, atsižvelgiant į kalbėjimo tikslą</text:p>
          </table:table-cell>
          <table:covered-table-cell/>
          <table:covered-table-cell/>
        </table:table-row>
        <table:table-row table:style-name="TableRow2938">
          <table:table-cell table:style-name="TableCell2939">
            <text:p text:style-name="P2940">Geba bendrauti įprastose kasdienėse situacijose ir dalyvauti pokalbyje žinomomis temomis (išsakyti požiūrį, užduoti klausimus ir į juos atsakyti).</text:p>
          </table:table-cell>
          <table:table-cell table:style-name="TableCell2941">
            <text:p text:style-name="P2942">Geba bendrauti daugelyje kasdienio gyvenimo situacijų, dalyvauti pokalbyje daugeliu temų.</text:p>
          </table:table-cell>
          <table:table-cell table:style-name="TableCell2943">
            <text:p text:style-name="P2944">Geba pakankamai spontaniškai ir laisvai bendrauti įvairiose gyvenimo situacijose, be ypatingų pastangų inicijuoti, palaikyti, užbaigti pokalbį.<text:s/></text:p>
          </table:table-cell>
        </table:table-row>
        <table:table-row table:style-name="TableRow2945">
          <table:table-cell table:style-name="TableCell2946">
            <text:p text:style-name="P2947">Geba bendrauti telefonu, paštu, elektroniniu paštu ir socialiniuose tinkluose, remdamiesi A2 / B1 lygio tematika.</text:p>
          </table:table-cell>
          <table:table-cell table:style-name="TableCell2948">
            <text:p text:style-name="P2949">Geba diskutuoti nagrinėtomis temomis, komentuoti kitų nuomones ar požiūrius; paaiškinti klausimo, problemos, diskusijos esmę, nuomonių skirtumus ir pan.</text:p>
          </table:table-cell>
          <table:table-cell table:style-name="TableCell2950">
            <text:p text:style-name="P2951">Geba diskutuoti įvairiomis temomis, pateikti alternatyvių teiginių, argumentų; apibendrinti kitų nuomones, požiūrius, diskusijos rezultatus.</text:p>
          </table:table-cell>
        </table:table-row>
        <table:table-row table:style-name="TableRow2952">
          <table:table-cell table:style-name="TableCell2953" table:number-columns-spanned="3">
            <text:p text:style-name="P2954">4.<text:tab/>Sukurti rišlų tekstą ir kalbėti monologu</text:p>
          </table:table-cell>
          <table:covered-table-cell/>
          <table:covered-table-cell/>
        </table:table-row>
        <table:table-row table:style-name="TableRow2955">
          <table:table-cell table:style-name="TableCell2956">
            <text:p text:style-name="P2957">Trumpai apibūdina žmones, daiktus, gyvūnus, vietoves, veiklą (pomėgius, mokymąsi ir pan.), paaiškina nesudėtingą procesą. Geba reikšti nuomonę apie įvykius, reiškinius ar tekstus. Papasakoja apie save, savo šeimą, pomėgius, poreikius ir panašiai.</text:p>
          </table:table-cell>
          <table:table-cell table:style-name="TableCell2958">
            <text:p text:style-name="P2959">Iš esmės geba apibūdinti artimiausius ir tolimesnius ateities planus, įpročius, gyvenseną, asmeninę patirtį. Nuosekliai apibūdina žinomus dalykus, susijusius su pomėgiais ar interesais.</text:p>
            <text:p text:style-name="P2960"/>
          </table:table-cell>
          <table:table-cell table:style-name="TableCell2961">
            <text:p text:style-name="P2962">Apibūdina savo ir kitų viltis ir lūkesčius. Ekspromtu pateikia informacinį tekstą, kalbinės išraiškos priemonėmis ir intonacija išryškindamas svarbiausias detales. Paaiškina sąvokas, apibūdina įvairius objektus, pasakoja apie įvykius ar procesus, juos analizuoja, vertina.</text:p>
          </table:table-cell>
        </table:table-row>
        <table:table-row table:style-name="TableRow2963">
          <table:table-cell table:style-name="TableCell2964">
            <text:p text:style-name="P2965">Atpasakoja skaitytą vientisos kompozicijos kūrinį, pasakoja nesudėtingas istorijas pagal piešinius (piešinių ciklą), paaiškina jų turinį.</text:p>
            <text:p text:style-name="P2966">Pasakoja apie tikrą ar įsivaizduojamą įvykį praeityje, dabartyje ir ateityje.</text:p>
          </table:table-cell>
          <table:table-cell table:style-name="TableCell2967">
            <text:p text:style-name="P2968">Geba pasirengęs ar spontaniškai kurti paprastą rišlų tekstą įprastomis arba įdomiomis temomis (papasakoti apie įvykį, perteikti filmo, skaityto kūrinio turinį, dalijasi mintimis apie perskaitytą grožinį ar negrožinį tekstą).</text:p>
          </table:table-cell>
          <table:table-cell table:style-name="TableCell2969">
            <text:p text:style-name="P2970">Geba pasirengęs ar spontaniškai kurti aiškų, detalų tekstą daugeliu temų ir išsakyti savo požiūrį svarstomais klausimais.</text:p>
            <text:p text:style-name="P2971">Glaustai atpasakoja, kas matyta, girdėta, skaityta, patirta. Pristato, aptaria ir analizuoja radijo ir televizijos laidas, perskaitytą straipsnį, grožinį kūrinį.<text:s/></text:p>
          </table:table-cell>
        </table:table-row>
        <table:table-row table:style-name="TableRow2972">
          <table:table-cell table:style-name="TableCell2973">
            <text:p text:style-name="P2974">Geba sekti pasaką, pasakoti padavimą, moka patarlių ir mįslių, atmintinai deklamuoti eilėraštį, aiškiai tardami skaityti trumpus prozos fragmentus, kūrinio ištraukas vaidmenimis.</text:p>
          </table:table-cell>
          <table:table-cell table:style-name="TableCell2975">
            <text:p text:style-name="P2976">Gali glaustai atpasakoti siužetą, laikydamiesi kūrinio kompozicijos ir įvykių sekos.<text:s/></text:p>
            <text:p text:style-name="P2977">Atmintinai skaito eilėraščius, prozos ir dramos ištraukas, geba aiškiai perteikti prasmę.</text:p>
          </table:table-cell>
          <table:table-cell table:style-name="TableCell2978">
            <text:p text:style-name="P2979">Atmintinai skaito poeziją ir prozos / dramos ištraukas.</text:p>
          </table:table-cell>
        </table:table-row>
        <table:table-row table:style-name="TableRow2980">
          <table:table-cell table:style-name="TableCell2981">
            <text:p text:style-name="P2982">Geba pasakyti trumpą sveikinimo kalbą.</text:p>
          </table:table-cell>
          <table:table-cell table:style-name="TableCell2983">
            <text:p text:style-name="P2984">Mokytojo padedami parengia pranešimą su vaizdine medžiaga iš tiriamųjų darbų. Geba pasakyti kalbą bendraamžiams.</text:p>
            <text:p text:style-name="P2985"/>
          </table:table-cell>
          <table:table-cell table:style-name="TableCell2986">
            <text:p text:style-name="P2987">Savarankiškai parengia pranešimą su vaizdine medžiaga iš tiriamųjų darbų. Laisvai kalba žinomomis temomis; pristato perskaitytą knygą, pateikia klasės draugams rekomendacijas ją skaityti, pasitelkdami pavyzdžius iš kūrinio.</text:p>
          </table:table-cell>
        </table:table-row>
        <table:table-row table:style-name="TableRow2988">
          <table:table-cell table:style-name="TableCell2989" table:number-columns-spanned="3">
            <text:p text:style-name="P2990">5.<text:tab/>Atsižvelgiant į komunikavimo situaciją ir adresatą, vartoti tinkamas raiškos priemones ir laikytis bendravimo etiketo</text:p>
          </table:table-cell>
          <table:covered-table-cell/>
          <table:covered-table-cell/>
        </table:table-row>
        <table:table-row table:style-name="TableRow2991">
          <table:table-cell table:style-name="TableCell2992">
            <text:p text:style-name="P2993">Geba stebėti, įvertinti ir kontroliuoti komunikavimo situaciją ir dalyvius; pasirenka tinkamą kalbinę raišką.</text:p>
            <text:p text:style-name="P2994">Tinkamai vartoja stilistines ir retorines kalbinės raiškos priemones.</text:p>
            <text:p text:style-name="P2995">Laikosi bendravimo etiketo, laisvai vartoja žinomus posakius.</text:p>
          </table:table-cell>
          <table:table-cell table:style-name="TableCell2996">
            <text:p text:style-name="P2997">Geba įvertinti, analizuoti ir koreguoti komunikavimo situaciją; pasirenka tinkamą kalbinę raišką ir nežodines priemones.<text:s/></text:p>
            <text:p text:style-name="P2998">Laikosi neformalaus ir formalaus bendravimo etiketo.</text:p>
          </table:table-cell>
          <table:table-cell table:style-name="TableCell2999">
            <text:p text:style-name="P3000">Gana laisvai geba įvertinti, analizuoti ir koreguoti komunikavimo situaciją, pasirinkti pagal kontekstą tinkamą žodyną, kalbėjimo tempą, intonaciją ir neverbalines išraiškos priemones.</text:p>
            <text:p text:style-name="P3001">Gana laisvai keičia kalbos registrą, laikosi bendravimo etiketo.</text:p>
          </table:table-cell>
        </table:table-row>
      </table:table>
      <text:p text:style-name="Normal"/>
      <text:p text:style-name="P3002"><text:span text:style-name="T3003">39.3</text:span><text:span text:style-name="T3004">. Skaitymo gebėjimai ir mokymosi pasiekimai.</text:span></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5–6 klasės</text:p>
          </table:table-cell>
          <table:table-cell table:style-name="TableCell3012">
            <text:p text:style-name="P3013">7–8 klasės</text:p>
          </table:table-cell>
          <table:table-cell table:style-name="TableCell3014">
            <text:p text:style-name="P3015">9–10 klasės</text:p>
          </table:table-cell>
        </table:table-row>
        <table:table-row table:style-name="TableRow3016">
          <table:table-cell table:style-name="TableCell3017" table:number-columns-spanned="3">
            <text:p text:style-name="P3018">1.<text:tab/>Sąmoningai skaityti įvairaus pobūdžio tekstus</text:p>
          </table:table-cell>
          <table:covered-table-cell/>
          <table:covered-table-cell/>
        </table:table-row>
        <table:table-row table:style-name="TableRow3019">
          <table:table-cell table:style-name="TableCell3020">
            <text:p text:style-name="P3021">Sklandžiai, sąmoningai balsu ir tyliai skaito įvairius tekstus (grožinius ir negrožinius), skirtus A2 / B1 lygiui. Taisyklingai taria žodžius, reikiamose vietose daro pauzes.<text:s/></text:p>
            <text:p text:style-name="P3022"/>
          </table:table-cell>
          <table:table-cell table:style-name="TableCell3023">
            <text:p text:style-name="P3024">Sklandžiai, sąmoningai balsu ir tyliai skaito įvairius tekstus (grožinius ir negrožinius), skirtus B1 lygiui. Taisyklingai taria žodžius, reikiamose vietose daro pauzes, tinkamai intonuoja sakinius, deda loginį kirtį.</text:p>
          </table:table-cell>
          <table:table-cell table:style-name="TableCell3025">
            <text:p text:style-name="P3026">Sklandžiai, sąmoningai balsu ir tyliai skaito įvairius tekstus (grožinius ir negrožinius), skirtus B2 lygiui. Balsu skaito raiškiai.</text:p>
            <text:p text:style-name="P3027"/>
          </table:table-cell>
        </table:table-row>
        <table:table-row table:style-name="TableRow3028">
          <table:table-cell table:style-name="TableCell3029">
            <text:p text:style-name="P3030">Nurodo teksto autoriaus tikslą, pasiremia pavyzdžiais iš teksto.</text:p>
          </table:table-cell>
          <table:table-cell table:style-name="TableCell3031">
            <text:p text:style-name="P3032">Nurodo teksto autoriaus tikslą ir paaiškina, iš ko jis atpažįstamas, pasiremia pavyzdžiais iš teksto; atpažįsta ir paaiškina skirtingus požiūrius.<text:s/></text:p>
          </table:table-cell>
          <table:table-cell table:style-name="TableCell3033">
            <text:p text:style-name="P3034">Nurodo teksto autoriaus tikslą ir paaiškina, iš ko jis atpažįstamas; paaiškina, kaip skirtinguose tekstuose pagrindžiami teiginiai. Atpažįsta pagrindinius tekstų tipus, jų savybes ir paskirtį; supranta skaitomus, girdimus ar stebimus įvairios paskirties tekstus ir geba juos kritiškai įvertinti.</text:p>
          </table:table-cell>
        </table:table-row>
        <table:table-row table:style-name="TableRow3035">
          <table:table-cell table:style-name="TableCell3036" table:number-columns-spanned="3">
            <text:p text:style-name="P3037">2.<text:tab/>Rasti ir vertinti informaciją, tinkamai ja naudotis</text:p>
          </table:table-cell>
          <table:covered-table-cell/>
          <table:covered-table-cell/>
        </table:table-row>
        <table:table-row table:style-name="TableRow3038">
          <table:table-cell table:style-name="TableCell3039">
            <text:p text:style-name="P3040">Naudojasi įvairiais informacijos šaltiniais, įskaitant žodynus ir elektroninius šaltinius.</text:p>
            <text:p text:style-name="P3041"/>
          </table:table-cell>
          <table:table-cell table:style-name="TableCell3042">
            <text:p text:style-name="P3043">Skaito informacinius, įtikinamuosius bei diskusinius tekstus. Supranta skaitomų tekstų turinį, detales. Skiria pagrindinę informaciją nuo antraeilės.<text:s/></text:p>
            <text:p text:style-name="P3044"/>
          </table:table-cell>
          <table:table-cell table:style-name="TableCell3045">
            <text:p text:style-name="P3046">Savarankiškai atsirenka ir apibendrina informaciją, daro išvadas. Diskusinio pobūdžio tekstuose geba atpažinti įvairius požiūrius ir nuomones, skirti svarbiausią informaciją nuo antraeilės, teiginius, argumentus nuo pavyzdžių.<text:s/></text:p>
          </table:table-cell>
        </table:table-row>
        <table:table-row table:style-name="TableRow3047">
          <table:table-cell table:style-name="TableCell3048">
            <text:p text:style-name="P3049">Randa konkrečiam tikslui tinkamą informaciją įvairiuose šaltiniuose (tekste, knygoje, internete ar kt.), ją sistemina, apibendrina.</text:p>
            <text:p text:style-name="P3050"/>
          </table:table-cell>
          <table:table-cell table:style-name="TableCell3051">
            <text:p text:style-name="P3052">Atpažįsta argumentų seką, atsirenka ir apibendrina reikiamą informaciją (pagal užduotį, poreikius ir pan.). Geba palyginti skirtingus tekstus, užduoti klausimų.</text:p>
            <text:p text:style-name="P3053">Susieja rašytinio teksto ir iš nuotraukų, paveikslų, schemų, grafikų, vaizdo ar garso įrašų gautą informaciją.</text:p>
          </table:table-cell>
          <table:table-cell table:style-name="TableCell3054">
            <text:p text:style-name="P3055">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p>
          </table:table-cell>
        </table:table-row>
        <table:table-row table:style-name="TableRow3056">
          <table:table-cell table:style-name="TableCell3057" table:number-columns-spanned="3">
            <text:p text:style-name="P3058">3.<text:tab/>Nagrinėti, interpretuoti ir vertinti skaitomus tekstus (grožinius ir negrožinius)</text:p>
          </table:table-cell>
          <table:covered-table-cell/>
          <table:covered-table-cell/>
        </table:table-row>
        <table:table-row table:style-name="TableRow3059">
          <table:table-cell table:style-name="TableCell3060">
            <text:p text:style-name="P3061">Geba nusakyti teksto temą; atpasakoja, komentuoja, išreiškia nuomones ir susieja su savo patirtimi.<text:s/></text:p>
            <text:p text:style-name="P3062"/>
          </table:table-cell>
          <table:table-cell table:style-name="TableCell3063">
            <text:p text:style-name="P3064">Geba tekstus apibūdinti, atpasakoja ir pateikia santrauką, komentuoja, prieštarauja, išreiškia nuomones; aptaria esminius teksto turinio aspektus (įvykius, teiginius, argumentus ir panašiai.).</text:p>
          </table:table-cell>
          <table:table-cell table:style-name="TableCell3065">
            <text:p text:style-name="P3066">Geba tekstus apibūdinti, įvardija teksto temą, suformuluoja pagrindinę mintį, aptaria problemas, negrožinio teksto tikslus, vertybes; pateikia santrauką, komentuoja, prieštarauja, kuria interpretacijas, išreiškia nuomones ir susieja tekstus su savo patirtimi ir nuostatomis.<text:s/></text:p>
          </table:table-cell>
        </table:table-row>
        <table:table-row table:style-name="TableRow3067">
          <table:table-cell table:style-name="TableCell3068">
            <text:p text:style-name="P3069">Paaiškina, kaip siejasi tekstas ir lentelė, tekstas ir vaizdas arba jį lydintis garsas; kuo tai praplečia teksto supratimą.</text:p>
          </table:table-cell>
          <table:table-cell table:style-name="TableCell3070">
            <text:p text:style-name="P3071">Vertina teksto turinį ir raišką, tekste aptariamas vertybes, požiūrius. Pateikdami tinkamų argumentų, remiasi tekstu ir patirtimi.<text:s/></text:p>
          </table:table-cell>
          <table:table-cell table:style-name="TableCell3072">
            <text:p text:style-name="P3073">Aptaria grožinio kūrinio vaizduojamojo pasaulio elementus: erdvę, laiką, siužetines linijas, konfliktą, apibūdina veikėjus, aptaria jų santykius, paaiškina jų veiksmus ir poelgius.</text:p>
          </table:table-cell>
        </table:table-row>
        <table:table-row table:style-name="TableRow3074">
          <table:table-cell table:style-name="TableCell3075">
            <text:p text:style-name="P3076">Paaiškina žodžių ir frazių reikšmę tekste, skiria tiesioginę ir perkeltinę reikšmę.</text:p>
          </table:table-cell>
          <table:table-cell table:style-name="TableCell3077">
            <text:p text:style-name="P3078">Atpažįsta įvairias stilistines ir retorines kalbinės raiškos priemones, geba paaiškinti jų paskirtį.<text:s/></text:p>
          </table:table-cell>
          <table:table-cell table:style-name="TableCell3079">
            <text:p text:style-name="P3080"><text:span text:style-name="T3081">Paaiškina, kaip kalbinės raiškos ir komponavimo priemonėmis kuriama prasmė, siekiama tam tikro įspūdžio, poveikio skaitytojui.<text:s/></text:span></text:p>
          </table:table-cell>
        </table:table-row>
      </table:table>
      <text:p text:style-name="Normal"/>
      <text:p text:style-name="P3082"><text:span text:style-name="T3083">39.4</text:span><text:span text:style-name="T3084">. Rašymo gebėjimai ir mokymosi pasiekimai.</text:span></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5–6 klasės</text:p>
          </table:table-cell>
          <table:table-cell table:style-name="TableCell3093">
            <text:p text:style-name="P3094">7–8 klasės</text:p>
          </table:table-cell>
          <table:table-cell table:style-name="TableCell3095">
            <text:p text:style-name="P3096">9–10 klasės</text:p>
          </table:table-cell>
        </table:table-row>
        <table:table-row table:style-name="TableRow3097">
          <table:table-cell table:style-name="TableCell3098" table:number-columns-spanned="3">
            <text:p text:style-name="P3099">1.<text:tab/>Išmokti rašyti ir vartoti kalbą taisyklingai</text:p>
          </table:table-cell>
          <table:covered-table-cell/>
          <table:covered-table-cell/>
        </table:table-row>
        <table:table-row table:style-name="TableRow3100">
          <table:table-cell table:style-name="TableCell3101">
            <text:p text:style-name="P3102">Skiria, ilguosius ir trumpuosius balsius, dvibalsius ir dvigarsius, kietuosius ir minkštuosius priebalsius, juos taisyklingai taria ir rašo.</text:p>
          </table:table-cell>
          <table:table-cell table:style-name="TableCell3103">
            <text:p text:style-name="P3104">Daugeliu atvejų taisyklingai vartoja ir rašo daiktavardžių ir būdvardžių linksnius, veiksmažodžio laikų ir nuosakų priesagas bei asmenų galūnes, prieveiksmių (būdo, laiko, vietos) priesagas, laipsnių priesagas.</text:p>
          </table:table-cell>
          <table:table-cell table:style-name="TableCell3105" table:number-rows-spanned="3">
            <text:p text:style-name="P3106">Daugeliu atvejų geba taikyti visas rašybos taisykles, kurdami tekstą laikosi taisyklingos lietuvių kalbos rašybos reikalavimų.</text:p>
            <text:p text:style-name="P3107"/>
          </table:table-cell>
        </table:table-row>
        <table:table-row table:style-name="TableRow3108">
          <table:table-cell table:style-name="TableCell3109">
            <text:p text:style-name="P3110">Atpažįsta priebalsių supanašėjimo ir susiliejimo atvejus. Daugeliu atvejų juos taisyklingai taria ir rašo.</text:p>
          </table:table-cell>
          <table:table-cell table:style-name="TableCell3111">
            <text:p text:style-name="P3112">Taisyklingai vartoja ir rašo priešdėlinius ir priesaginius daiktavardžius ir būdvardžius (nagrinėtus atvejus).</text:p>
          </table:table-cell>
          <table:covered-table-cell>
            <text:p text:style-name="P3113"/>
          </table:covered-table-cell>
        </table:table-row>
        <table:table-row table:style-name="TableRow3114">
          <table:table-cell table:style-name="TableCell3115">
            <text:p text:style-name="P3116">Moka linksniuoti, daugeliu atvejų taisyklingai vartoja ir rašo daiktavardžių ir būdvardžių linksnius.<text:s/></text:p>
            <text:p text:style-name="P3117"/>
          </table:table-cell>
          <table:table-cell table:style-name="TableCell3118">
            <text:p text:style-name="P3119">Taisyklingai rašo tikrinius sudėtinius pavadinimus.</text:p>
            <text:p text:style-name="P3120">Atpažįsta sangrąžinius veiksmažodžius, veiksmažodžio neasmenuojamąsias formas. Daugeliu atvejų juos taisyklingai vartoja ir rašo.<text:s/></text:p>
          </table:table-cell>
          <table:covered-table-cell>
            <text:p text:style-name="P3121"/>
          </table:covered-table-cell>
        </table:table-row>
        <table:table-row table:style-name="TableRow3122">
          <table:table-cell table:style-name="TableCell3123">
            <text:p text:style-name="P3124">Atpažįsta vientisinį ir sudėtinį sakinius. Taisyklingai skiria vienarūšes sakinio dalis ir nesudėtingus sudėtinio sakinio atvejus.<text:s/></text:p>
          </table:table-cell>
          <table:table-cell table:style-name="TableCell3125">
            <text:p text:style-name="P3126">Taisyklingai vartoja nagrinėtus žodžių junginius, tinkamai vartoja sakinių siejimo priemones. Skiria sudėtinių sakinių dėmenis kableliu.<text:s/></text:p>
          </table:table-cell>
          <table:table-cell table:style-name="TableCell3127">
            <text:p text:style-name="P3128">Kurdami tekstą laikosi skyrybos reikalavimų ir sakinių sudarymo bei siejimo normų (tinkamai vartoja jungtukus, jungiamuosius žodžius, įvardžius, prieveiksmius, dalelytes).</text:p>
          </table:table-cell>
        </table:table-row>
        <table:table-row table:style-name="TableRow3129">
          <table:table-cell table:style-name="TableCell3130" table:number-columns-spanned="3">
            <text:p text:style-name="P3131">2. Kurti tekstus, atsižvelgiant į rašymo tikslą, adresatą ir komunikavimo situaciją</text:p>
          </table:table-cell>
          <table:covered-table-cell/>
          <table:covered-table-cell/>
        </table:table-row>
        <table:table-row table:style-name="TableRow3132">
          <table:table-cell table:style-name="TableCell3133">
            <text:p text:style-name="P3134">Rašo asmeninį laišką ir įvairius informacinius tekstus (raštelį, kvietimą, pranešimą, žinutę ir pan.) nurodytu tikslu nurodytam adresatui.</text:p>
            <text:p text:style-name="P3135"/>
          </table:table-cell>
          <table:table-cell table:style-name="TableCell3136">
            <text:p text:style-name="P3137"><text:span text:style-name="T3138">Geba rašyti</text:span><text:span text:style-name="T3139"><text:s/>pasakojimą, informacinius, aiškinamuosius ir samprotaujamuosius tekstus, atsižvelgdami į pažįstamą adresatą (pvz., tinklalapio skaitytojus bendraamžius).</text:span></text:p>
          </table:table-cell>
          <table:table-cell table:style-name="TableCell3140">
            <text:p text:style-name="P3141"><text:span text:style-name="T3142">Geba<text:s/></text:span><text:span text:style-name="T3143">kurti</text:span><text:span text:style-name="T3144"><text:s/></text:span><text:span text:style-name="T3145">įvairių</text:span><text:span text:style-name="T3146"><text:s/>tipų ir žanrų tekstus (straipsnius, santraukas, esė, komentarus ir pan.).<text:s/></text:span><text:span text:style-name="T3147">Kurdami tekstus, atsižvelgia į situaciją (oficiali, neoficiali) ir adresatą (gana specifinė skaitytojų grupė, pvz., paauglių tėvai).</text:span></text:p>
          </table:table-cell>
        </table:table-row>
        <table:table-row table:style-name="TableRow3148">
          <table:table-cell table:style-name="TableCell3149">
            <text:p text:style-name="P3150">Pagal pavyzdį ar kitokią paramą (planą, siužetinius paveikslėlius ir pan.) kuria aprašomojo ir pasakojamojo pobūdžio tekstus gerai žinomomis temomis.</text:p>
          </table:table-cell>
          <table:table-cell table:style-name="TableCell3151">
            <text:p text:style-name="P3152"><text:span text:style-name="T3153">Samprotauja tinkamai remdamiesi perskaitytais ar girdėtais tekstais, pateikia pavyzdžių, plėtoja temą, keldami klausimus ir pateikdami argumentų.</text:span></text:p>
          </table:table-cell>
          <table:table-cell table:style-name="TableCell3154">
            <text:p text:style-name="P3155"><text:span text:style-name="T3156">Kuria įtikinamojo pobūdžio tekstus, nuosekliai plėtodami pagrindinę mintį, tinkamai argumentuoja, remdamiesi įvairaus pobūdžio šaltiniais.</text:span></text:p>
          </table:table-cell>
        </table:table-row>
      </table:table>
      <text:p text:style-name="Normal"/>
      <text:p text:style-name="P3157"><text:span text:style-name="T3158">39.5</text:span><text:span text:style-name="T3159">. Kultūrinio pilietinio ugdymo gebėjimai ir mokymosi pasiekimai.</text:span></text:p>
      <text:p text:style-name="P3160"/>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5–6 klasė</text:p>
          </table:table-cell>
          <table:table-cell table:style-name="TableCell3168">
            <text:p text:style-name="P3169">7–8 klasė</text:p>
          </table:table-cell>
          <table:table-cell table:style-name="TableCell3170">
            <text:p text:style-name="P3171">9–10 klasė</text:p>
          </table:table-cell>
        </table:table-row>
        <table:table-row table:style-name="TableRow3172">
          <table:table-cell table:style-name="TableCell3173" table:number-columns-spanned="3">
            <text:p text:style-name="P3174">1.<text:tab/>Suprasti istorijos raidą</text:p>
          </table:table-cell>
          <table:covered-table-cell/>
          <table:covered-table-cell/>
        </table:table-row>
        <table:table-row table:style-name="TableRow3175">
          <table:table-cell table:style-name="TableCell3176">
            <text:p text:style-name="P3177">Nurodo keletą faktų iš savo šeimos ir giminės istorijos. Nurodo keletą Lietuvos kultūros objektų ir apibūdina jų svarbą.</text:p>
          </table:table-cell>
          <table:table-cell table:style-name="TableCell3178">
            <text:p text:style-name="P3179">Nustato savo šeimos, giminės ir Lietuvos praeities įvykių ryšį, pateikia tų ryšių pavyzdžių.<text:s/></text:p>
            <text:p text:style-name="P3180"/>
          </table:table-cell>
          <table:table-cell table:style-name="TableCell3181">
            <text:p text:style-name="P3182">Nustato Lietuvos istorijos ryšius su dabartimi. Pateikia pavyzdžių, atskleidžiančių <text:s/>istorijos ryšius su dabartimi.</text:p>
          </table:table-cell>
        </table:table-row>
        <table:table-row table:style-name="TableRow3183">
          <table:table-cell table:style-name="TableCell3184">
            <text:p text:style-name="P3185">Pasirinktinai pateikia keletą svarbiausių savo gyvenamosios šalies ir Lietuvos beiEuropos istorijos asmenybių ir jų veiklos faktų, geba juos palyginti.<text:s/></text:p>
            <text:p text:style-name="P3186"/>
          </table:table-cell>
          <table:table-cell table:style-name="TableCell3187">
            <text:p text:style-name="P3188">Nurodo svarbiausias Lietuvos istorines asmenybes (Mindaugas, Gediminas, Kęstutis, Algirdas, Vytautas, Jogaila, Kazimieras Jogailaitis, Žygimantas Senasis, Steponas Batoras, Stanislovas Ponietovskis, Simonas Daukantas, Motiejus Valančius, Vincas Kudirka, Jonas Basanavičius, Antanas Smetona, Kazys Grinius, Valdas Adamkus, Vytautas Landsbergis) ir apibūdina jų veiklą.</text:p>
          </table:table-cell>
          <table:table-cell table:style-name="TableCell3189">
            <text:p text:style-name="P3190">Lygina svarbiausias Lietuvos istorines asmenybes su panašiai veikusia gyvenamosios šalies asmenybe, vertina jų veiklą.<text:s/></text:p>
            <text:p text:style-name="P3191"/>
          </table:table-cell>
        </table:table-row>
        <table:table-row table:style-name="TableRow3192">
          <table:table-cell table:style-name="TableCell3193">
            <text:p text:style-name="P3194">Apibūdina baltų genčių susiformavimo aplinkybes. Pateikia keletą faktų, iliustruojančių baltų verslus ir tikėjimą, Lietuvos valstybės susikūrimą, rodančių, kaip lietuviai kovojo su kryžiuočiais ir Maskvos valstybe, pateikia <text:s/>krikšto, santykių su Lenkija ir rusėnais faktų.</text:p>
          </table:table-cell>
          <table:table-cell table:style-name="TableCell3195">
            <text:p text:style-name="P3196">Įvardija svarbiausius Lietuvos valstybingumo istorijos įvykius iki 1918 metų (Lietuvos vardo paminėjimas, Mindaugo krikštas, Lietuvos krikštas, Žalgirio mūšis, Liublino unija, ATR padalinimai, sukilimai carinės Rusijos sudėtyje, 1918 Nepriklausomybės paskelbimas) ir apie juos papasakoja nurodydamas jų kilmės priežastis, raidą, svarbiausius dalyvius ir reikšmę.</text:p>
          </table:table-cell>
          <table:table-cell table:style-name="TableCell3197">
            <text:p text:style-name="P3198">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able:table-cell>
        </table:table-row>
        <table:table-row table:style-name="TableRow3199">
          <table:table-cell table:style-name="TableCell3200">
            <text:p text:style-name="P3201">Žemėlapyje parodo Lietuvą tam tikrais istorijos laikotarpiais. Pateikia keletą pavyzdžių, iliustruojančių, kaip keitėsi Lietuvos valstybės teritorija tam tikrais istorijos laikotarpiais.<text:s/></text:p>
          </table:table-cell>
          <table:table-cell table:style-name="TableCell3202">
            <text:p text:style-name="P3203">Palygina Lietuvos ir gyvenamosios valstybės svarbiausius istorinius faktus iki XX a. pradžios, nurodo panašumus ir skirtumus.</text:p>
            <text:p text:style-name="P3204">Išskiria LDK visuomenės bruožus, jos ūkinio gyvenimo, teisinės minties, švietimo, mokslo, technikos, meno raidos ypatumus. Pateikia faktų apie LDK visuomenę, teisinę mintį, ūkinį gyvenimą ir švietimo, mokslo, technikos bei meno raidą.<text:s/></text:p>
          </table:table-cell>
          <table:table-cell table:style-name="TableCell3205">
            <text:p text:style-name="P3206">Lygina atskirus Lietuvos ir gyvenamosios valstybės istorijos laikotarpius, bendrais bruožais apibūdina valstybių istorinę raidą ir nusako panašumus bei skirtumus<text:s/></text:p>
            <text:p text:style-name="P3207"/>
          </table:table-cell>
        </table:table-row>
        <table:table-row table:style-name="TableRow3208">
          <table:table-cell table:style-name="TableCell3209">
            <text:p text:style-name="P3210"/>
          </table:table-cell>
          <table:table-cell table:style-name="TableCell3211">
            <text:p text:style-name="P3212">Paaiškina Lietuvos istoriją po Liublino unijos: renesanso ir baroko kultūros bruožus, Apšvietos epochos idėjų poveikį Lietuvos ir Lenkijos valstybės gyvenimui, valstybės žlugimo priežastis ir padarinius, visuomeninės raidos specifiką carinėje Rusijoje.</text:p>
          </table:table-cell>
          <table:table-cell table:style-name="TableCell3213">
            <text:p text:style-name="P3214">Sieja istorinius pokyčius su žmogaus kasdienybe. Paaiškina kasdienio žmonių gyvenimo pokyčių priežastis Lietuvoje modernybės laikotarpiu.<text:s/></text:p>
            <text:p text:style-name="P3215">Nurodo Lietuvos gyventojų priverstinės emigracijos priežastis ir pasekmes Lietuvai.</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Nurodo <text:s/>priverstinės Lietuvos gyventojų emigracijos bruožus antrosios sovietų okupacijos metais.<text:s/></text:p>
            <text:p text:style-name="P3223">Analizuoja lietuvių išeivijos veiklą siekiant atkurti Lietuvos valstybės nepriklausomybę. Pateikia lietuvių išeivių veiklos, siekiant atkurti Lietuvos valstybės nepriklausomybę, pavyzdžių.</text:p>
          </table:table-cell>
        </table:table-row>
        <table:table-row table:style-name="TableRow3224">
          <table:table-cell table:style-name="TableCell3225" table:number-columns-spanned="3">
            <text:p text:style-name="P3226">2.<text:tab/>Orientuotis geografinėje erdvėje</text:p>
          </table:table-cell>
          <table:covered-table-cell/>
          <table:covered-table-cell/>
        </table:table-row>
        <table:table-row table:style-name="TableRow3227">
          <table:table-cell table:style-name="TableCell3228">
            <text:p text:style-name="P3229">Pasaulio žemėlapyje parodo savo gyvenamąją vietovę ir Lietuvą. Elementariai orientuojasi Lietuvos gamtiniame ir administraciniame žemėlapyje: įvardija ir parodo jame Kauną, Panevėžį, Šiaulius, Kėdainius, Latviją, Baltarùsiją, Lenkiją, Rùsiją; upes – Nemuną, Nėrį, Ventą, Šventąją; Drūkšių ir Tauragno ežerus; paviršius – Baltijos aukštumą, Žemaičių aukštumą, Lietuvos vidurio žemumą. <text:s/>Europos politiniame žemėlapyje – Lietuvos kaimynes ir Estiją, Vokietiją, Ukrainą.<text:s/></text:p>
          </table:table-cell>
          <table:table-cell table:style-name="TableCell3230">
            <text:p text:style-name="P3231">Orientuojasi Lietuvos gamtiniame ir administraciniame žemėlapyje: įvardija ir parodo jame Uteną, Nidą, Palangą, Druskininkus, Biržus, Mažeikius. Latviją, Baltarùsiją, Lenkiją, Rùsiją, upes – Šešupę, Nevėžį, Dubysą, Miniją, Merkį, ežerus ir tvenkinius – Dysnus, Asveją (Dubingius), Kaũno marias; kalvas – Aukštoją, Juozapinę. <text:s/>Europos politiniame žemėlapyje – prie Baltijos jūros esančias valstybes: Daniją, Švediją, Suomiją, Estiją, Latviją, Rusiją, Lenkiją, Vokietiją.<text:s/></text:p>
          </table:table-cell>
          <table:table-cell table:style-name="TableCell3232">
            <text:p text:style-name="P3233">Gerai orientuojasi Lietuvos gamtiniame ir administraciniame žemėlapyje: įvardija ir parodo jame visų Lietuvos apskričių administracinius centrus, Mẽdininkus, Vìsaginą, Elektrėnus, Mosėdį, Šiluvą, Varnius, Birštoną; Lietuvos paviršius – aukštumas: Sūduvos, Dzūkų, Aukštaičių, Medininkų, Švenčionių; Pietryčių lygumą, Pajūrio žemumą; kalvas – Medvėgalį, Šatriją; upes – Mūšą, Mìniją, Nemunėlį; ežerus – Dysnus, Dusią, Vištytį, Sartus, Metelį, Plãtelių ežerą, Antãlieptės marias, Elektrėnų marias; pelkes – Čepkẽlių raĩstą, Kamãnas; Rusnės salą.</text:p>
          </table:table-cell>
        </table:table-row>
        <table:table-row table:style-name="TableRow3234">
          <table:table-cell table:style-name="TableCell3235">
            <text:p text:style-name="P3236">Naudodamiesi kompasu nustato ir lietuviškai pavadina pasaulio kryptis (horizonto kryptis) – šiaurė, pietūs, rytai, vakarai. Nustato, kokia kryptimi yra Lietuva.<text:s/></text:p>
          </table:table-cell>
          <table:table-cell table:style-name="TableCell3237">
            <text:p text:style-name="P3238">Orientuojasi žinomoje vietovėje. Lietuviškai paaiškina, kaip orientuotis mieste ir kur reikėtų kreiptis norint gauti daugiau informacijos.</text:p>
          </table:table-cell>
          <table:table-cell table:style-name="TableCell3239">
            <text:p text:style-name="P3240">Lietuviškai paaiškina, kaip būtų galima surasti reikiamą objektą nepažįstamoje vietovėje.</text:p>
            <text:p text:style-name="P3241"/>
          </table:table-cell>
        </table:table-row>
        <table:table-row table:style-name="TableRow3242">
          <table:table-cell table:style-name="TableCell3243">
            <text:p text:style-name="P3244"/>
          </table:table-cell>
          <table:table-cell table:style-name="TableCell3245">
            <text:p text:style-name="P3246">Naudodamiesi įvairiais informacijos šaltiniais ir žemėlapiais, elementariai nustato Lietuvos gamtinę geografinę padėtį.<text:s/></text:p>
          </table:table-cell>
          <table:table-cell table:style-name="TableCell3247">
            <text:p text:style-name="P3248">Naudodamiesi žemėlapiu nustato Lietuvos gamtinę, politinę ir ekonominę geografinę padėtį.</text:p>
          </table:table-cell>
        </table:table-row>
        <table:table-row table:style-name="TableRow3249">
          <table:table-cell table:style-name="TableCell3250" table:number-columns-spanned="3">
            <text:p text:style-name="P3251">3. Pažinti Lietuvos gamtą ir kraštovaizdį</text:p>
          </table:table-cell>
          <table:covered-table-cell/>
          <table:covered-table-cell/>
        </table:table-row>
        <table:table-row table:style-name="TableRow3252">
          <table:table-cell table:style-name="TableCell3253">
            <text:p text:style-name="P3254">Elementariai paaiškina dabartino Lietuvos paviršiaus susidarymo priežastis. Naudodamiesi Lietuvos gamtiniu žemėlapiu, įvardija ir parodo pagrindines Lietuvos paviršiaus formas. Paaiškina, kuo skiriasi aukštuma nuo žemumos.</text:p>
          </table:table-cell>
          <table:table-cell table:style-name="TableCell3255">
            <text:p text:style-name="P3256">Paaiškina, kas yra kraštovaizdis (gamtinis ir antropogeninis), kas ir kaip jį formuoja, kokie komponentai jį sudaro. Nurodo pagrindines Lietuvos kraštovaizdžio kaitos priežastis, paaiškina, kokį poveikį gamtai daro žmogus.</text:p>
          </table:table-cell>
          <table:table-cell table:style-name="TableCell3257">
            <text:p text:style-name="P3258">Randa ryšį tarp Žemės paviršiaus formavimosi raidos ir dabartinio Lietuvos paviršiaus. Paaiškina Lietuvos paviršiaus susidarymo priežastis. Paaiškina Lietuvos ir erozinio, karstinio ir eolinio Žemės paviršiaus susidarymo priežastis, nurodo jų paplitimo rajonus.</text:p>
          </table:table-cell>
        </table:table-row>
        <table:table-row table:style-name="TableRow3259">
          <table:table-cell table:style-name="TableCell3260">
            <text:p text:style-name="P3261">Išvardija sausumos vandenų sudedamąsias dalis (ežerai, upės, pelkės, šaltiniai). Nurodo upės dalis (ištaka, žiotys, vaga, slėnis). Lietuvos gamtiniame žemėlapyje parodo ir įvardija 3–5 ilgiausias Lietuvos upes.</text:p>
            <text:p text:style-name="P3262"/>
          </table:table-cell>
          <table:table-cell table:style-name="TableCell3263">
            <text:p text:style-name="P3264">Paaiškina, kodėl išskiriamos saugomos teritorijos. Nurodo Lietuvos saugomų teritorijų tipus, paaiškina esminį nacionalinio ir regioninio parko skirtumą.<text:s/></text:p>
          </table:table-cell>
          <table:table-cell table:style-name="TableCell3265">
            <text:p text:style-name="P3266">Randa priežastis, lemiančias hidrografinio tinklo sudėtį. Paaiškina hidrografinio tinklo sudėtį ir jo susidarymo ypatumus. Paaiškina vidaus vandenų naudojimo ir apsaugos galimybes.</text:p>
            <text:p text:style-name="P3267">Nusako Baltijos jūros ir Kuršių marių geografines ypatybes, ūkinę reikšmę ir ekologinę būklę.<text:s/></text:p>
          </table:table-cell>
        </table:table-row>
        <table:table-row table:style-name="TableRow3268">
          <table:table-cell table:style-name="TableCell3269">
            <text:p text:style-name="P3270">Paaiškina sąvokas „klimatas“ ir „orai“. Paaiškina, kodėl Lietuvoje yra keturi metų laikai.<text:s/></text:p>
            <text:p text:style-name="P3271"/>
          </table:table-cell>
          <table:table-cell table:style-name="TableCell3272">
            <text:p text:style-name="P3273"/>
          </table:table-cell>
          <table:table-cell table:style-name="TableCell3274">
            <text:p text:style-name="P3275">Analizuodami ir lygindami klimato žemėlapius, klimatogramas ir paveikslus, nusako klimatą lemiančių veiksnių (saulės spinduliuotės, geografinės padėties, oro masių judėjimo, Atlanto vandenyno, Žemės paviršiaus formų) įtaką Lietuvos klimatui.</text:p>
          </table:table-cell>
        </table:table-row>
        <table:table-row table:style-name="TableRow3276">
          <table:table-cell table:style-name="TableCell3277">
            <text:p text:style-name="P3278">Nurodo Lietuvos augalijos ir gyvūnijos įvairovę, ją lėmusias priežastis.</text:p>
            <text:p text:style-name="P3279"/>
          </table:table-cell>
          <table:table-cell table:style-name="TableCell3280">
            <text:p text:style-name="P3281"/>
          </table:table-cell>
          <table:table-cell table:style-name="TableCell3282">
            <text:p text:style-name="P3283">Išvardija gamtos sudedamąsias dalis (paviršius, dirvožemis, augalija ir gyvūnija), paaiškina jų tarpusavio ryšius Lietuvoje.<text:s/></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Diskutuoja ir argumentuotai išsako savo nuomonę apie Lietuvos gamtos ir kultūros paveldo išsaugojimo problemas.</text:p>
          </table:table-cell>
        </table:table-row>
        <table:table-row table:style-name="TableRow3291">
          <table:table-cell table:style-name="TableCell3292" table:number-columns-spanned="3">
            <text:p text:style-name="P3293">4. Pažinti Lietuvos visuomenę ir jos kultūrą</text:p>
          </table:table-cell>
          <table:covered-table-cell/>
          <table:covered-table-cell/>
        </table:table-row>
        <table:table-row table:style-name="TableRow3294">
          <table:table-cell table:style-name="TableCell3295">
            <text:p text:style-name="P3296">Lygina lietuvių ir gyvenamosios vietos žmonių kasdienę elgseną ir kultūrą, pateikia lietuvių tautos unikalumą įrodančių pavyzdžių.</text:p>
          </table:table-cell>
          <table:table-cell table:style-name="TableCell3297">
            <text:p text:style-name="P3298">Paaiškina asmens, šeimos ir tautos ryšį, siekia saugoti ir perduoti kultūrines tradicijas.</text:p>
            <text:p text:style-name="P3299"/>
          </table:table-cell>
          <table:table-cell table:style-name="TableCell3300">
            <text:p text:style-name="P3301">Nurodo Lietuvos gyventojų sudėtį, demografinę (pagal lytį ir amžių) ir socialinę (pagal profesiją ir darbingą amžių) grupių struktūrą, paaiškina jų keitimosi procesus.<text:s/></text:p>
          </table:table-cell>
        </table:table-row>
        <table:table-row table:style-name="TableRow3302">
          <table:table-cell table:style-name="TableCell3303">
            <text:p text:style-name="P3304">Įvardija ir Lietuvos administraciniame žemėlapyje parodo Lietuvos etnografines sritis, nurodo 2–3 jų ypatumus.</text:p>
          </table:table-cell>
          <table:table-cell table:style-name="TableCell3305">
            <text:p text:style-name="P3306">Nurodo lietuviškos kultūros puoselėjimo užsienyje pavyzdžių. Įvardija keletą svarbiausių Lietuvos meno, mokslo, sporto atstovų.</text:p>
          </table:table-cell>
          <table:table-cell table:style-name="TableCell3307">
            <text:p text:style-name="P3308">Savo veikla ir kūriniais prisideda prie Lietuvos kultūros išeivijoje kūrimo.</text:p>
          </table:table-cell>
        </table:table-row>
        <table:table-row table:style-name="TableRow3309">
          <table:table-cell table:style-name="TableCell3310">
            <text:p text:style-name="P3311">Pasirinktinai apibūdina keletą Lietuvos kultūros paveldo objektų (pilis, bažnyčias, paminklus ar pan.) ir geba apie juos papasakoti.<text:s/></text:p>
            <text:p text:style-name="P3312"/>
          </table:table-cell>
          <table:table-cell table:style-name="TableCell3313">
            <text:p text:style-name="P3314">Apibūdina Lietuvos gyventojų skaičiaus kitimą, įvairovę ir teritorinį pasiskirstymą. Nurodo, kokių tautybių atstovų daugiausia gyvena Lietuvoje ir geba apibūdinti jų kultūros specifiką.<text:s/></text:p>
          </table:table-cell>
          <table:table-cell table:style-name="TableCell3315">
            <text:p text:style-name="P3316">Nurodo ryškiausius savo gyvenamosios vietos Lietuvių kultūros kūrėjus ir puoselėtojus. Analizuoja globalizacijos poveikio tautiniam tapatumui pavyzdžius. Nagrinėja Lietuvos piliečių emigracijos pasekmes tautiškumo išsaugojimui.</text:p>
          </table:table-cell>
        </table:table-row>
        <table:table-row table:style-name="TableRow3317">
          <table:table-cell table:style-name="TableCell3318">
            <text:p text:style-name="P3319">Nurodo keletą labiausiai patinkančių Lietuvos kultūrinės veiklos (dainos, knygos, spektakliai ar pan.) pavyzdžių.</text:p>
            <text:p text:style-name="P3320"/>
          </table:table-cell>
          <table:table-cell table:style-name="TableCell3321">
            <text:p text:style-name="P3322">Nurodo Lietuvos gamtos išteklių įvairovę, pasiskirstymą bei apibūdina jų naudojimą pramonei, energijos gamybai, žemės ūkui, poilsiui ir turizmui. Vertina žmogaus ūkinės veiklos teigiamus ir neigiamus padarinius aplinkai.<text:s/></text:p>
          </table:table-cell>
          <table:table-cell table:style-name="TableCell3323">
            <text:p text:style-name="P3324">Vertinta urbanizacijos procesus, vykstančius Lietuvoje ir pasaulyje.</text:p>
            <text:p text:style-name="P3325"/>
          </table:table-cell>
        </table:table-row>
        <table:table-row table:style-name="TableRow3326">
          <table:table-cell table:style-name="TableCell3327">
            <text:p text:style-name="P3328">Paaiškina, kaip Lietuvos žmonių ūkinė veikla priklauso nuo istorinių sąlygų ir gamtos išteklių. Nurodo Lietuvoje plėtojamos ūkinės veiklos pavyzdžių.<text:s/></text:p>
          </table:table-cell>
          <table:table-cell table:style-name="TableCell3329">
            <text:p text:style-name="P3330"/>
          </table:table-cell>
          <table:table-cell table:style-name="TableCell3331">
            <text:p text:style-name="P3332">Nurodo Lietuvos padėtį bendroje pasaulio ūkio sistemoje. Analizuoja ūkio šakų (bioprodukcinio ūkio, pramonės, paslaugų) plėtojimąsi Lietuvoje. Nagrinėja statistikos duomenis (socialinius ir ekonominius rodiklius), pateikia duomenimis grįstas išvadas.<text:s/></text:p>
          </table:table-cell>
        </table:table-row>
        <table:table-row table:style-name="TableRow3333">
          <table:table-cell table:style-name="TableCell3334" table:number-columns-spanned="3">
            <text:p text:style-name="P3335">5. Kurti bendruomeniškumą</text:p>
          </table:table-cell>
          <table:covered-table-cell/>
          <table:covered-table-cell/>
        </table:table-row>
        <table:table-row table:style-name="TableRow3336">
          <table:table-cell table:style-name="TableCell3337">
            <text:p text:style-name="P3338">Pagarbiai bendrauja tarpusavyje, siekia vienas kitam padėti ir vienas kitą palaikyti.</text:p>
          </table:table-cell>
          <table:table-cell table:style-name="TableCell3339">
            <text:p text:style-name="P3340">Užmezga ir išlaiko ryšį su Lietuva.</text:p>
          </table:table-cell>
          <table:table-cell table:style-name="TableCell3341">
            <text:p text:style-name="P3342">Brangina Lietuvos Nepriklausomybę, stengiasi didinti Lietuvos žinomumą.</text:p>
          </table:table-cell>
        </table:table-row>
        <table:table-row table:style-name="TableRow3343">
          <table:table-cell table:style-name="TableCell3344">
            <text:p text:style-name="P3345">Aktyviai ir atsakingai dalyvauja visuomeninėje veikloje, priimant bendrus sprendimus grupėje ar klasėje.<text:s/></text:p>
            <text:p text:style-name="P3346"/>
          </table:table-cell>
          <table:table-cell table:style-name="TableCell3347">
            <text:p text:style-name="P3348">Įvardija Lietuvos valstybės politines institucijas (Seimas, Prezidentas, Vyriausybė, savivalda) ir svarbiausius pareigūnus.</text:p>
          </table:table-cell>
          <table:table-cell table:style-name="TableCell3349">
            <text:p text:style-name="P3350">Vertina Lietuvos politinio, socialinio ir ekonominio gyvenimo aktualijas, savarankiškai moka ieškoti apie tai patikimos informacijos bei geba ją analizuoti.</text:p>
          </table:table-cell>
        </table:table-row>
        <table:table-row table:style-name="TableRow3351">
          <table:table-cell table:style-name="TableCell3352">
            <text:p text:style-name="P3353"/>
          </table:table-cell>
          <table:table-cell table:style-name="TableCell3354">
            <text:p text:style-name="P3355">Paaiškina, ką reiškia LR Konstitucijos straipsnis, kad Lietuva yra nepriklausoma demokratinė respublika, kurioje suverenitetas priklauso tautai.</text:p>
          </table:table-cell>
          <table:table-cell table:style-name="TableCell3356">
            <text:p text:style-name="P3357">Paaiškina keletą svarbiausių šiandienos Lietuvai kylančių problemų ir iššūkių, geba juos matyti Europos ir pasaulio kontekste.<text:s/></text:p>
          </table:table-cell>
        </table:table-row>
        <table:table-row table:style-name="TableRow3358">
          <table:table-cell table:style-name="TableCell3359">
            <text:p text:style-name="P3360"/>
          </table:table-cell>
          <table:table-cell table:style-name="TableCell3361">
            <text:p text:style-name="P3362">Supranta skirtį tarp tautinės ir politinės bendruomenės.</text:p>
          </table:table-cell>
          <table:table-cell table:style-name="TableCell3363">
            <text:p text:style-name="P3364">Sprendžia kylančias lietuvių bendruomenes problemas ir kitaip dalyvauja jos veikloje.</text:p>
          </table:table-cell>
        </table:table-row>
        <table:table-row table:style-name="TableRow3365">
          <table:table-cell table:style-name="TableCell3366">
            <text:p text:style-name="P3367"/>
          </table:table-cell>
          <table:table-cell table:style-name="TableCell3368">
            <text:p text:style-name="P3369">Nagrinėja nesudėtingas Lietuvos socialines, kultūrines, ekonomines ir kitas problemas, klausimus ir įvykius.</text:p>
          </table:table-cell>
          <table:table-cell table:style-name="TableCell3370">
            <text:p text:style-name="P3371">Nagrinėja piliečio teises ir pareigas, įtvirtintas Lietuvos Respublikos Konstitucijoje, <text:s/>ir palygina jos principus su gyvenamosios šalies konstitucija.</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Paaiškina Lietuvos dalyvavimo tarptautinėse organizacijose (Jungtinių Tautų (JT), Europos Sąjungos (ES), NATO (Šiaurės Atlanto Sutarties Organizacija)) prasmę.<text:s/></text:p>
          </table:table-cell>
        </table:table-row>
      </table:table>
      <text:p text:style-name="Normal"/>
      <text:p text:style-name="P3379"><text:span text:style-name="T3380">40</text:span><text:span text:style-name="T3381">. Lituanistinio ugdymo veiklos.<text:s/></text:span></text:p>
      <text:p text:style-name="P3382"><text:span text:style-name="T3383">40.1</text:span><text:span text:style-name="T3384">. Kiekvienai klasei numatytos ilgalaikės (metinės) užduotys – projektai, kurie išplaukia iš pirmųjų atitinkamos klasės temų ir susieja esmines kalbos, literatūros ir kultūrinio – pilietinio ugdymo temas: 5 klasėje – „Mano kilmės knyga“, 6 klasėje – „Lietuva – mano tėvų ir protėvių žemė“, 7 klasėje – „Lietuvos istorijos ir kultūros asmenybės“, 8 klasėje – <text:s/>„Lietuvos valstybingumo istorija“, 9 klasėje – „Lietuvos kultūros ženklai“, 10 klasėje – „Lietuva ir lietuviai pasaulyje“.<text:s/></text:span></text:p>
      <text:p text:style-name="P3385"><text:span text:style-name="T3386">40.2</text:span><text:span text:style-name="T3387">. Ilgalaikės užduotys yra suprojektuotos kaip savarankiški darbai, kuriems atlikti mokiniai turėtų bendrauti su tėvais, seneliais, ieškoti informacijos įvairiuose šaltiniuose, susirašinėti su giminėmis Lietuvoje, bendradarbiauti su klasės draugais, konsultuotis su mokytoju ir pan. Šalia ilgalaikių užduočių nurodytos ir B2 kalbos lygio komunikacinės intencijos, kurių turėtų prireikti mokiniams tas užduotis atliekant</text:span><text:span text:style-name="T3388">.<text:s/></text:span><text:span text:style-name="T3389">Komunikacinių intencijų leksinę ir gramatinę išraišką mokytojas gali rasti B2 <text:s/>kalbos lygio apraše (Meilutė Ramonienė, Joana Pribušauskaitė, Loreta Vilkienė.<text:s/></text:span><text:span text:style-name="T3390">Aukštuma.</text:span><text:span text:style-name="T3391"><text:s/></text:span><text:span text:style-name="T3392">Vilnius, 2016).<text:s/></text:span><text:span text:style-name="T3393">Jeigu klasėje mokinių nedaug arba lietuvių kalbos kursui skirta mažiau valandų, galima atlikti dalį užduoties.<text:s/></text:span></text:p>
      <text:p text:style-name="P3394"><text:span text:style-name="T3395">40.3</text:span><text:span text:style-name="T3396">.<text:s/></text:span><text:span text:style-name="T3397">Ilgalaikių užduočių darbus paremia per visus mokslo metus nagrinėjamos temos:<text:s/></text:span></text:p>
      <text:p text:style-name="P3398"><text:span text:style-name="T3399">40.3.1</text:span><text:span text:style-name="T3400">. 5 klasėje: Šeima ir namai; Dora ir atsakomybė; Kasdienė išmintis; Draugai ir nuotykiai.</text:span></text:p>
      <text:p text:style-name="P3401"><text:span text:style-name="T3402">40.3.2</text:span><text:span text:style-name="T3403">. 6 klasėje: Tėvynė ir jos kilmė; Kalba ir knyga tautos kultūroje; Pasakų išmintis; G</text:span><text:span text:style-name="T3404">yvenimo išbandymai.</text:span></text:p>
      <text:p text:style-name="P3405"><text:span text:style-name="T3406">40.3.3</text:span><text:span text:style-name="T3407">.<text:s/></text:span><text:span text:style-name="T3408">7 klasėje: Jaunas žmogus ir gyvenimo prasmė; Asmenybės, kūrusios Lietuvą;<text:s/></text:span><text:span text:style-name="T3409">Laisvės gynimas; T</text:span><text:span text:style-name="T3410">radicijų tęstinumas.</text:span></text:p>
      <text:p text:style-name="P3411"><text:span text:style-name="T3412">40.3.4</text:span><text:span text:style-name="T3413">. 8 klasėje: Atminties ir istorinio pasakojimo svarba,</text:span><text:span text:style-name="T3414"><text:s/>A</text:span><text:span text:style-name="T3415">smeninės patirties pasakojimai, Jausmų galia, K</text:span><text:span text:style-name="T3416">elionės ir klajonės.</text:span><text:span text:style-name="T3417"><text:s/></text:span></text:p>
      <text:p text:style-name="P3418"><text:span text:style-name="T3419">40.3.5</text:span><text:span text:style-name="T3420">. 9 klasėje: Senoji lietuvių etnokultūra; <text:s/>Viduramžių Lietuva: senojo ir krikščioniškojo pasaulių susidūrimas; Europos kultūros ženklai lietuvių literatūroje ir mene (Antika); Europos kultūros ženklai lietuvių literatūroje ir mene (Biblija).</text:span></text:p>
      <text:p text:style-name="P3421"><text:span text:style-name="T3422">40.3.6</text:span><text:span text:style-name="T3423">. 10 klasėje: Tautinės bendruomenės tapatybė ir orumas; Laisvo žmogaus laikysenos; Žmogus iš Lietuvos;<text:s/></text:span><text:span text:style-name="T3424">Dainuojanti Lietuva.</text:span></text:p>
      <text:p text:style-name="P3425"><text:span text:style-name="T3426">40.4</text:span><text:span text:style-name="T3427">.<text:s/></text:span><text:span text:style-name="T3428">Šalia temų nurodyta literatūra – dauguma autorių ir / ar kūrinių, kurie sudaro lietuvių literatūros branduolį ir yra skaitomi to paties amžiaus mokinių Lietuvos bendrojo ugdymo mokyklose, siekiant, kad visiems lietuviams būtų suprantami tie patys įvaizdžiai ir kūrinių motyvai, tos pačios kultūros realijos. Mokytojas, atsižvelgdamas į savo mokinių lygį ir individualius gebėjimus, iš nurodyto sąrašo gali laisvai pa(si)rinkti kūrinius ar jų ištraukas, reikalui esant – juos adaptuoti.<text:s/></text:span></text:p>
      <text:p text:style-name="P3429"><text:span text:style-name="T3430">40.5</text:span><text:span text:style-name="T3431">. Ugdant kalbinį ir kultūrinį raštingumą analizuojami ir negrožiniai tekstai, susiję su literatūros kūriniais, autoriais, Lietuvos kultūrai reikšmingomis asmenybėmis, istoriniais įvykiais (7–8, 9–10 klasėse). Istorinis kontekstas padeda mokiniams suprasti ir įvertinti esminius Lietuvos kultūros aspektus.</text:span></text:p>
      <text:p text:style-name="P3432"><text:span text:style-name="T3433">41</text:span><text:span text:style-name="T3434">. Ugdymo turinys ir veiklos 5 klasėje.</text:span></text:p>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able:number-columns-spanned="3">
            <text:p text:style-name="P3441"><text:span text:style-name="T3442">Kalbinio ir kultūrinio ugdymo turinys</text:span><text:span text:style-name="T3443"><text:s/>ir veiklos</text:span></text:p>
          </table:table-cell>
          <table:covered-table-cell/>
          <table:covered-table-cell/>
        </table:table-row>
        <table:table-row table:style-name="TableRow3444">
          <table:table-cell table:style-name="TableCell3445">
            <text:p text:style-name="P3446">30–34 val. kursui</text:p>
          </table:table-cell>
          <table:table-cell table:style-name="TableCell3447">
            <text:p text:style-name="P3448">60–68 val. kursui</text:p>
          </table:table-cell>
          <table:table-cell table:style-name="TableCell3449">
            <text:p text:style-name="P3450">90–102 val. kursui</text:p>
          </table:table-cell>
        </table:table-row>
        <table:table-row table:style-name="TableRow3451">
          <table:table-cell table:style-name="TableCell3452" table:number-columns-spanned="3">
            <text:p text:style-name="P3453">1 tema. Šeima ir namai.</text:p>
            <text:p text:style-name="P3454"/>
            <text:p text:style-name="P3455">Namų teikiamas saugumas. Vaiko santykis su artimaisiais.<text:s/></text:p>
            <text:p text:style-name="P3456">Literatūra (pasirinktinai): Jono Biliūno „Kūdikystės sapnai“ (ištraukos); lietuvių poetų eilėraščiai (Janinos Degutytės, Ramutės Skučaitės, Violetos Palčinskaitės, Juozo Erlicko, Sigito Gedos, Valdemaro Kukulo, Antano Kalanavičiaus, Leonardo Gutausko, Aido Marčėno ar kt.).</text:p>
            <text:p text:style-name="P3457">Mokiniai bando patys formuluoti taisykles, kurių svarbu laikytis klasėje, mokykloje, viešoje vietoje, žaidžiant grupinius žaidimus.</text:p>
            <text:p text:style-name="P3458">Mokytojas paaiškina mokinių teises ir pareigas. Drauge numatoma, ką daryti ir kur kreiptis (nebijoti pasakyti tėvams, mokytojams), jei kas nors mokykloje pažeidžia mokinių teises ar mokinio elgesio taisykles, pavyzdžiui, žemina ar skriaudžia kitus.</text:p>
          </table:table-cell>
          <table:covered-table-cell/>
          <table:covered-table-cell/>
        </table:table-row>
        <table:table-row table:style-name="TableRow3459">
          <table:table-cell table:style-name="TableCell3460" table:number-columns-spanned="3">
            <text:p text:style-name="P3461">Ilgalaikė (metinė) užduotis – „Mano kilmės knyga“. <text:s/>Mokiniai renka įvairią informaciją apie savo šeimos ir giminės praeitį, mokytojo padedami, ją apibendrina, piešia genealoginį medį, kuria iliustruotą giminės knygą. Aptaria problemas, su kuriomis susidūrė tyrinėdami savo šeimos ir giminės praeitį.<text:s/></text:p>
            <text:p text:style-name="P3462">Pasakojami ir užrašomi įvykiai ar prisiminimai iš šeimos / giminės gyvenimo, laikantis įvykių nuoseklumo / reikšmingumo.<text:s/></text:p>
            <text:p text:style-name="P3463">Fotografuojamos, dokumentuojamos ir aprašomos relikvijos (šeimai brangūs paveldėti daiktai), senos ir / arba svarbios nuotraukos (metai, vieta, kas kokia proga ką fotografavo / koks įvykis užfiksuotas), apibūdinami jose matomi žmonės (jų išvaizda, apranga, veikla ir pan.). Lankomos, fotografuojamos ir aprašomos šeimos (giminės) kapavietės.<text:s/></text:p>
            <text:p text:style-name="P3464">Rašomi asmeniniai laiškai artimiesiems / giminėms prašant suteikti reikiamą informaciją apie giminės žmones, jų gyvenimą, atsiųsti įdomių nuotraukų.<text:s/></text:p>
            <text:p text:style-name="P3465">Sudaromas giminės gyvenamų vietovių žemėlapis. Geografiniu, etnografiniu, tarmės aspektais aptariamas / aprašomas Lietuvos regionas, iš kurio kilo šeima / giminė.<text:s/></text:p>
            <text:p text:style-name="P3466">Užrašomi pokalbiai su šeimos nariais / parengiamas ir užrašomas interviu dominančiais klausimais.<text:s/></text:p>
            <text:p text:style-name="P3467">Aprašomi ir detalizuojami istoriniai įvykiai, kuriuose dalyvavo giminės žmonės.</text:p>
            <text:p text:style-name="P3468">Pristatoma „Mano kilmės knyga“ (mokslo metų pabaigoje surengus mokinių ir tėvų šventę).</text:p>
          </table:table-cell>
          <table:covered-table-cell/>
          <table:covered-table-cell/>
        </table:table-row>
        <table:table-row table:style-name="TableRow3469">
          <table:table-cell table:style-name="TableCell3470" table:number-columns-spanned="3">
            <text:p text:style-name="P3471"><text:span text:style-name="T3472">Komunikacinės intencijos:<text:s/></text:span></text:p>
            <text:p text:style-name="P3473">kaip atsiprašyti, norint ką nors užkalbinti ir kaip reaguoti į atsiprašymą;<text:s/></text:p>
            <text:p text:style-name="P3474">kaip kreiptis į draugą, artimą pažįstamą, giminę; kaip kreiptis meiliai, švelniai; kaip kreiptis į nepažįstamą;<text:s/></text:p>
            <text:p text:style-name="P3475">kaip labai mandagiai paprašyti; kaip išreikšti dėkingumą ir kaip reaguoti į dėkojimą;<text:s/></text:p>
            <text:p text:style-name="P3476"><text:span text:style-name="T3477">kaip supažindinti ar susipažinti oficialiai pristatant ir neoficialiai pristatant; oficialiai pačiam prisistatant ir neoficialiai pačiam prisistatant;</text:span></text:p>
            <text:p text:style-name="P3478"><text:span text:style-name="T3479">kaip atsakyti susipažįstant;<text:s/></text:span></text:p>
            <text:p text:style-name="P3480"><text:span text:style-name="T3481">kaip priimti svečius; kaip pakviesti valgyti, vaišintis;<text:s/></text:span></text:p>
            <text:p text:style-name="P3482"><text:span text:style-name="T3483">kaip ką pasveikinti; kaip palinkėti: sveikinant, kad gerai sektųsi, atsisveikinant, turint bendrų pažįstamų; kaip atsisveikinti neutraliai, oficialiai.</text:span></text:p>
            <text:p text:style-name="P3484">kaip parodyti, kad nesuprantate; kaip paprašyti kalbėti lėčiau; kaip paprašyti pakartoti sakinį, frazę ar žodį;<text:s/></text:p>
            <text:p text:style-name="P3485"><text:span text:style-name="T3486">kaip paprašyti paaiškinti; kaip paprašyti ką nors užrašyti;<text:s/></text:span></text:p>
            <text:p text:style-name="P3487"><text:span text:style-name="T3488">kaip išreikšti žodžio nemokėjimą, nežinojimą; kaip užpildyti pauzę, kol dvejojama, ieškoma žodžio;<text:s/></text:span></text:p>
            <text:p text:style-name="P3489">ką daryti, jei pašnekovas nesupranta (pakartoti, kas buvo pasakyta, pasakyti kitais žodžiais);<text:s/></text:p>
            <text:p text:style-name="P3490">kaip išreikšti nuovargį, atsisakymą ką nors daryti; kaip išreikšti blogą nuotaiką; kaip reaguoti į blogą nuotaiką; kaip atsiprašyti dėl blogos nuotaikos;<text:s/></text:p>
            <text:p text:style-name="P3491">kaip išsakyti kaltę, kaip ją prisiimti; kaip atsiprašyti, prašyti atleidimo;<text:s/></text:p>
            <text:p text:style-name="P3492">kaip kalbėti telefonu: kaip pasiaiškinti, kas skambina; kaip paprašyti palaukti; kaip paklausti, ar jis (ji) girdi; kaip pasakyti, kad bus skambinama vėliau / dar kartą; kaip parodyti, kad baigiate pokalbį;<text:s/></text:p>
            <text:p text:style-name="P3493">kaip rašyti laiškus: kaip pradėti oficialiai ir neoficialiai; kaip užbaigti oficialiai, neoficialiai ir neutraliai.</text:p>
          </table:table-cell>
          <table:covered-table-cell/>
          <table:covered-table-cell/>
        </table:table-row>
        <table:table-row table:style-name="TableRow3494">
          <table:table-cell table:style-name="TableCell3495">
            <text:p text:style-name="P3496">30–34 val. kursui</text:p>
          </table:table-cell>
          <table:table-cell table:style-name="TableCell3497">
            <text:p text:style-name="P3498">60–68 val. kursui</text:p>
          </table:table-cell>
          <table:table-cell table:style-name="TableCell3499">
            <text:p text:style-name="P3500">90–102 val. kursui</text:p>
          </table:table-cell>
        </table:table-row>
        <table:table-row table:style-name="TableRow3501">
          <table:table-cell table:style-name="TableCell3502" table:number-columns-spanned="3">
            <text:p text:style-name="P3503">Kalba kaip socialinis kultūrinis reiškinys</text:p>
          </table:table-cell>
          <table:covered-table-cell/>
          <table:covered-table-cell/>
        </table:table-row>
        <table:table-row table:style-name="TableRow3504">
          <table:table-cell table:style-name="TableCell3505" table:number-columns-spanned="3">
            <text:p text:style-name="Normal"><text:span text:style-name="T3506">Lietuvių<text:s/></text:span><text:span text:style-name="T3507">kalba</text:span><text:span text:style-name="T3508"><text:s/>– mus vienijanti kalba</text:span><text:span text:style-name="T3509">. Šeimos, tautos ir valstybės kalba.<text:s/></text:span></text:p>
            <text:p text:style-name="P3510">Susipažįstama su Lietuvių kalbos žodynu ir Dabartinės lietuvių kalbos žodynu (spausdintais ir / ar elektroniniais leidiniais.)</text:p>
          </table:table-cell>
          <table:covered-table-cell/>
          <table:covered-table-cell/>
        </table:table-row>
        <table:table-row table:style-name="TableRow3511">
          <table:table-cell table:style-name="TableCell3512" table:number-columns-spanned="3">
            <text:p text:style-name="P3513">Pradinių klasių kurso kartojimas ir gilinimas. Įgūdžių įtvirtinimas</text:p>
          </table:table-cell>
          <table:covered-table-cell/>
          <table:covered-table-cell/>
        </table:table-row>
        <table:table-row table:style-name="TableRow3514">
          <table:table-cell table:style-name="TableCell3515">
            <text:p text:style-name="P3516"><text:span text:style-name="T3517">Vienaskaitos galininko ir vietininko, daugiskaitos kilmininko ir vietininko galūnių rašyba, veiksmažodžių esamojo ir būtojo kartinio laiko galūnių rašyba</text:span><text:span text:style-name="T3518">.</text:span></text:p>
            <text:p text:style-name="P3519">Skyrybos ženklai sakinio gale.</text:p>
          </table:table-cell>
          <table:table-cell table:style-name="TableCell3520">
            <text:p text:style-name="P3521"><text:span text:style-name="T3522">Vienaskaitos galininko ir vietininko, daugiskaitos kilmininko ir vietininko galūnių rašyba, veiksmažodžių esamojo ir būtojo kartinio laiko galūnių rašyba</text:span><text:span text:style-name="T3523">.</text:span></text:p>
            <text:p text:style-name="P3524">Skyrybos ženklai sakinio gale. Vienarūšių sakinio dalių skyryba. Kablelis prieš o, bet, tačiau, kad, kai.</text:p>
          </table:table-cell>
          <table:table-cell table:style-name="TableCell3525">
            <text:p text:style-name="P3526">Pagrindinės kalbos mokslo sąvokos (pagal pradinių klasių kursą).</text:p>
            <text:p text:style-name="P3527"><text:span text:style-name="T3528">Vienaskaitos galininko ir vietininko, daugiskaitos kilmininko ir vietininko galūnių rašyba, veiksmažodžių esamojo ir būtojo kartinio laiko galūnių rašyba</text:span><text:span text:style-name="T3529">.</text:span></text:p>
            <text:p text:style-name="P3530">Skyrybos ženklai sakinio gale. Vienarūšių sakinio dalių skyryba. Kablelis prieš o, bet, tačiau, kad, kai.</text:p>
            <text:p text:style-name="P3531"/>
          </table:table-cell>
        </table:table-row>
        <table:table-row table:style-name="TableRow3532">
          <table:table-cell table:style-name="TableCell3533" table:number-columns-spanned="3">
            <text:p text:style-name="P3534">Fonetika. Fonetinė rašyba</text:p>
          </table:table-cell>
          <table:covered-table-cell/>
          <table:covered-table-cell/>
        </table:table-row>
        <table:table-row table:style-name="TableRow3535">
          <table:table-cell table:style-name="TableCell3536">
            <text:p text:style-name="P3537">Kalbos garsai (balsiai, priebalsiai, pusbalsiai), jų susidarymas ir tarimas.<text:s/></text:p>
            <text:p text:style-name="P3538">Mokomasi taisyklingai tarti ir kirčiuoti kartojant žodžius / sakinius pagal įrašą.<text:s/></text:p>
            <text:p text:style-name="P3539">Garsas ir raidė. Abėcėlė.<text:s/></text:p>
            <text:p text:style-name="P3540">Mokomasi Lietuvos gamtiniame ir administraciniame žemėlapyje atrasti didžiausius Lietuvos miestus, upes, ežerus ir išvardyti juos pagal abėcėlę. <text:s/></text:p>
            <text:p text:style-name="P3541">Balsiai. Ilgieji ir trumpieji balsiai. Dvibalsiai.</text:p>
            <text:p text:style-name="P3542">i-y, u-ū tarimas ir rašyba (akcentuojamas tarimas).</text:p>
            <text:p text:style-name="P3543">ė-ie, o-uo tarimas ir rašyba (akcentuojamas tarimas).</text:p>
            <text:p text:style-name="P3544"><text:span text:style-name="T3545">Raiškiai skaitomos atitinkamos greitakalbės ir pan. Žaidžiami rašybos<text:s/></text:span><text:span text:style-name="T3546">žaidimai</text:span><text:span text:style-name="T3547"><text:s/>(</text:span><text:span text:style-name="T3548">išbraukti nereikalingą raidę, nuvesti rodyklę, uždengti ir atspėti, pasakyti, rasti tekste, įrašyti; atliekami kompiuteriniai pratimai</text:span><text:span text:style-name="T3549">).</text:span></text:p>
          </table:table-cell>
          <table:table-cell table:style-name="TableCell3550">
            <text:p text:style-name="P3551">Kalbos garsai (balsiai, priebalsiai, pusbalsiai), jų susidarymas ir tarimas.<text:s/></text:p>
            <text:p text:style-name="P3552">Mokomasi taisyklingai tarti ir kirčiuoti kartojant žodžius / sakinius pagal įrašą.<text:s/></text:p>
            <text:p text:style-name="P3553">Skaitomi specialiai sudaryti žodžių sąrašai (pagal tarties ar kirčiavimo dėsningumus – choru ir individualiai.</text:p>
            <text:p text:style-name="P3554">Garsas ir raidė. Abėcėlė.<text:s/></text:p>
            <text:p text:style-name="P3555">Mokomasi Lietuvos gamtiniame ir administraciniame žemėlapyje atrasti didžiausius Lietuvos miestus, upes, ežerus ir išvardyti juos pagal abėcėlę. <text:s/></text:p>
            <text:p text:style-name="P3556">Balsiai. Ilgieji ir trumpieji balsiai. Dvibalsiai.</text:p>
            <text:p text:style-name="P3557">i-y, u-ū tarimas ir rašyba (akcentuojamas tarimas).</text:p>
            <text:p text:style-name="P3558">ė-ie, o-uo tarimas ir rašyba (akcentuojamas tarimas).</text:p>
            <text:p text:style-name="P3559"><text:span text:style-name="T3560">Raiškiai skaitomos atitinkamos greitakalbės ir pan. Žaidžiami rašybos<text:s/></text:span><text:span text:style-name="T3561">žaidimai</text:span><text:span text:style-name="T3562"><text:s/>(</text:span><text:span text:style-name="T3563">išbraukti nereikalingą raidę, nuvesti rodyklę, uždengti ir atspėti, pasakyti, rasti tekste, įrašyti; atliekami kompiuteriniai pratimai</text:span><text:span text:style-name="T3564">).</text:span></text:p>
            <text:p text:style-name="P3565"/>
          </table:table-cell>
          <table:table-cell table:style-name="TableCell3566">
            <text:p text:style-name="P3567">Kalbos garsai (balsiai, priebalsiai, pusbalsiai), jų susidarymas ir tarimas.<text:s/></text:p>
            <text:p text:style-name="P3568">Atliekamos balso lavinimo pratybos.</text:p>
            <text:p text:style-name="P3569"><text:span text:style-name="T3570">Mokomasi analizuoti skambantį žodį<text:s/></text:span><text:span text:style-name="T3571">(ilgųjų – trumpųjų balsių, kirčiuotų – nekirčiuotų skiemenų, skardžiųjų – dusliųjų priebalsių ir kt. „signalizavimas“<text:s/></text:span><text:span text:style-name="T3572">spalvotomis juostelėmis, judesiais</text:span><text:span text:style-name="T3573"><text:s/>ir pan.).</text:span></text:p>
            <text:p text:style-name="P3574">Mokomasi taisyklingai tarti ir kirčiuoti kartojant žodžius / sakinius pagal įrašą.<text:s/></text:p>
            <text:p text:style-name="P3575">Skaitomi specialiai sudaryti žodžių sąrašai (pagal tarties ar kirčiavimo dėsningumus – choru ir individualiai.</text:p>
            <text:p text:style-name="P3576">Garsas ir raidė. Abėcėlė.<text:s/></text:p>
            <text:p text:style-name="P3577">Mokomasi Lietuvos gamtiniame ir administraciniame žemėlapyje atrasti didžiausius Lietuvos miestus, upes, ežerus ir išvardyti juos pagal abėcėlę. <text:s/></text:p>
            <text:p text:style-name="P3578">Balsiai. Ilgieji ir trumpieji balsiai. Dvibalsiai.</text:p>
            <text:p text:style-name="P3579">i-y, u-ū tarimas ir rašyba (akcentuojamas tarimas).</text:p>
            <text:p text:style-name="P3580">ė-ie, o-uo tarimas ir rašyba (akcentuojamas tarimas).</text:p>
            <text:p text:style-name="P3581"><text:span text:style-name="T3582">Raiškiai skaitomos atitinkamos greitakalbės ir pan. Žaidžiami rašybos<text:s/></text:span><text:span text:style-name="T3583">žaidimai</text:span><text:span text:style-name="T3584"><text:s/>(</text:span><text:span text:style-name="T3585">išbraukti nereikalingą raidę, nuvesti rodyklę, uždengti ir atspėti, pasakyti, rasti tekste, įrašyti; atliekami kompiuteriniai pratimai</text:span><text:span text:style-name="T3586">).</text:span></text:p>
          </table:table-cell>
        </table:table-row>
        <table:table-row table:style-name="TableRow3587">
          <table:table-cell table:style-name="TableCell3588" table:number-columns-spanned="3">
            <text:p text:style-name="P3589">Tekstų suvokimas ir kūrimas</text:p>
          </table:table-cell>
          <table:covered-table-cell/>
          <table:covered-table-cell/>
        </table:table-row>
        <table:table-row table:style-name="TableRow3590">
          <table:table-cell table:style-name="TableCell3591">
            <text:p text:style-name="P3592"><text:span text:style-name="T3593">Perskaitytas kūrinys atpasakojamas naudojant mimiką, gestus, pozą / vienam mokiniui skaitant, kitas turinį perteikia poza, gestais ir mimika.</text:span></text:p>
          </table:table-cell>
          <table:table-cell table:style-name="TableCell3594">
            <text:p text:style-name="P3595">Perskaitytas kūrinys atpasakojamas naudojant mimiką, gestus, pozą / vienam mokiniui skaitant, kitas turinį perteikia poza, gestais ir mimika.</text:p>
            <text:p text:style-name="P3596"><text:span text:style-name="T3597">Rašomas nebaigtų sakinių diktantas iš kūrinio (diktuojamos sakinių pradžios – mokiniai parašo ir pabaigą).</text:span></text:p>
          </table:table-cell>
          <table:table-cell table:style-name="TableCell3598">
            <text:p text:style-name="P3599">Perskaitytas kūrinys atpasakojamas naudojant mimiką, gestus, pozą / vienam mokiniui skaitant, kitas turinį perteikia poza, gestais ir mimika.</text:p>
            <text:p text:style-name="P3600">Rašomas nebaigtų sakinių diktantas iš kūrinio (diktuojamos sakinių pradžios – mokiniai parašo ir pabaigą).</text:p>
            <text:p text:style-name="P3601"><text:span text:style-name="T3602">Atliekami rašto darbai, nurodyti ilgalaikėje užduotyje: pasakojimas, daikto ir žmogaus aprašymas, asmeninis laiškas, užrašomas pokalbis / interviu.</text:span></text:p>
          </table:table-cell>
        </table:table-row>
        <table:table-row table:style-name="TableRow3603">
          <table:table-cell table:style-name="TableCell3604" table:number-columns-spanned="3">
            <text:p text:style-name="P3605">2 tema. Dora ir atsakomybė.<text:s/></text:p>
            <text:p text:style-name="P3606"/>
            <text:p text:style-name="Normal"><text:span text:style-name="T3607">Žmogaus ryšio su žmogumi vertė. <text:s/>Stiprinantys ir<text:s/></text:span><text:span text:style-name="T3608">skaudūs<text:s/></text:span><text:span text:style-name="T3609">išgyvenimai.</text:span></text:p>
            <text:p text:style-name="Normal"><text:span text:style-name="T3610">Literatūra (pasirinktinai): <text:s/>Šatrijos Raganos „</text:span><text:span text:style-name="T3611">Vyšnios“</text:span><text:span text:style-name="T3612">. Bitės Vilimaitės „</text:span><text:span text:style-name="T3613">Čiuožyklos muzika“, „Kada piešime perlinę vištelę“.<text:s/></text:span><text:span text:style-name="T3614">Antano Vaičiulaičio „</text:span><text:span text:style-name="T3615">Tešlinis žmogutis“.<text:s/></text:span><text:span text:style-name="T3616">Kazio Sajos „</text:span><text:span text:style-name="T3617">Vėjo pamušalas“</text:span><text:span text:style-name="T3618">, „</text:span><text:span text:style-name="T3619">Būrimas obuolio sėklom“.</text:span></text:p>
            <text:p text:style-name="Normal"><text:span text:style-name="T3620">Lietuvių poetų eilėraščiai (Janinos Degutytės, Ramutės Skučaitės, Violetos Palčinskaitės, Juozo Erlicko, Sigito Gedos, Valdemaro Kukulo, Antano Kalanavičiaus, Leonardo Gutausko, Aido Marčėno ar kitų.).</text:span></text:p>
          </table:table-cell>
          <table:covered-table-cell/>
          <table:covered-table-cell/>
        </table:table-row>
        <table:table-row table:style-name="TableRow3621">
          <table:table-cell table:style-name="TableCell3622">
            <text:p text:style-name="P3623">30–34 val. kursui</text:p>
          </table:table-cell>
          <table:table-cell table:style-name="TableCell3624">
            <text:p text:style-name="P3625">60–68 val. kursui</text:p>
          </table:table-cell>
          <table:table-cell table:style-name="TableCell3626">
            <text:p text:style-name="P3627">90–102 val. kursui</text:p>
          </table:table-cell>
        </table:table-row>
        <table:table-row table:style-name="TableRow3628">
          <table:table-cell table:style-name="TableCell3629" table:number-columns-spanned="3">
            <text:p text:style-name="P3630"/>
            <text:p text:style-name="P3631">Fonetika, kirčiavimas. Fonetinė rašyba (tęsinys)</text:p>
          </table:table-cell>
          <table:covered-table-cell/>
          <table:covered-table-cell/>
        </table:table-row>
        <table:table-row table:style-name="TableRow3632">
          <table:table-cell table:style-name="TableCell3633">
            <text:p text:style-name="P3634">Pusbalsiai. Mišrieji dvigarsiai.<text:s/></text:p>
            <text:p text:style-name="P3635"><text:span text:style-name="T3636">Mišriųjų dvigarsių su<text:s/></text:span><text:span text:style-name="T3637">i, u<text:s/></text:span><text:span text:style-name="T3638">tarimas ir rašyba (akcentuojamas tarimas).<text:s/></text:span></text:p>
            <text:p text:style-name="P3639"><text:span text:style-name="T3640">Raiškiai skaitomos greitakalbės, eilėraščiai,<text:s/></text:span><text:span text:style-name="T3641">atliekami kompiuteriniai pratimai</text:span><text:span text:style-name="T3642">.</text:span></text:p>
            <text:p text:style-name="P3643">Skiemuo. Ilgieji ir trumpieji skiemenys.<text:s/></text:p>
            <text:p text:style-name="P3644">Raiškiai skaitomos kūrinio citatos.</text:p>
            <text:p text:style-name="P3645">Kirčiuoti ir nekirčiuoti skiemenys. Kirčio svarba.</text:p>
            <text:p text:style-name="P3646">Raiškiai skaitoma poezija.<text:s/></text:p>
            <text:p text:style-name="P3647">Priebalsiai. Kietieji ir minkštieji priebalsiai. Minkštumo ženklas.<text:s/></text:p>
            <text:p text:style-name="P3648">e-ia rašyba lietuviškų žodžių kamiene.<text:s/></text:p>
            <text:p text:style-name="P3649">Priebalsio j tarimas ir rašyba lietuviškuose žodžiuose.</text:p>
            <text:p text:style-name="P3650">Įrašomi skaitomo kūrinio fragmentuose praleisti žodžiai.<text:s/></text:p>
            <text:p text:style-name="P3651"/>
          </table:table-cell>
          <table:table-cell table:style-name="TableCell3652">
            <text:p text:style-name="P3653">Pusbalsiai. Mišrieji dvigarsiai.<text:s/></text:p>
            <text:p text:style-name="P3654"><text:span text:style-name="T3655">Mišriųjų dvigarsių su<text:s/></text:span><text:span text:style-name="T3656">i, u<text:s/></text:span><text:span text:style-name="T3657">tarimas ir rašyba (akcentuojamas tarimas).<text:s/></text:span></text:p>
            <text:p text:style-name="P3658"><text:span text:style-name="T3659">Raiškiai skaitomos atitinkamos greitakalbės, <text:s/>eilėraščiai, ir pan. Žaidžiami rašybos<text:s/></text:span><text:span text:style-name="T3660">žaidimai</text:span><text:span text:style-name="T3661"><text:s/>(</text:span><text:span text:style-name="T3662">išbraukti nereikalingą raidę, nuvesti rodyklę, uždengti ir atspėti, pasakyti, rasti tekste, įrašyti; atliekami kompiuteriniai pratimai</text:span><text:span text:style-name="T3663">).</text:span></text:p>
            <text:p text:style-name="P3664">Skiemuo. Ilgieji ir trumpieji skiemenys.<text:s/></text:p>
            <text:p text:style-name="P3665"><text:span text:style-name="T3666">Nurodyti žodžiai (</text:span><text:span text:style-name="T3667">vienskiemeniai, dviskiemeniai ir pan.) išrenkami iš skaitomo kūrinio.</text:span><text:span text:style-name="T3668"><text:s/>Raiškiai skaitomos kūrinio citatos.</text:span></text:p>
            <text:p text:style-name="P3669">Kirčiuoti ir nekirčiuoti skiemenys. Kirčio svarba.</text:p>
            <text:p text:style-name="P3670">Raiškiai skaitoma poezija.<text:s/></text:p>
            <text:p text:style-name="P3671">Priebalsiai. Kietieji ir minkštieji priebalsiai. Minkštumo ženklas.<text:s/></text:p>
            <text:p text:style-name="P3672">e-ia rašyba lietuviškų žodžių kamiene.<text:s/></text:p>
            <text:p text:style-name="P3673">Priebalsio j tarimas ir rašyba lietuviškuose žodžiuose.</text:p>
            <text:p text:style-name="P3674">Įrašomi skaitomo kūrinio fragmentuose praleisti žodžiai. Rašomas diktantas (žodžių / sakinių) iš skaitomo kūrinio ar pan.</text:p>
            <text:p text:style-name="P3675"/>
            <text:p text:style-name="P3676"/>
          </table:table-cell>
          <table:table-cell table:style-name="TableCell3677">
            <text:p text:style-name="P3678">Pusbalsiai. Mišrieji dvigarsiai.<text:s/></text:p>
            <text:p text:style-name="P3679"><text:span text:style-name="T3680">Mišriųjų dvigarsių su<text:s/></text:span><text:span text:style-name="T3681">i, u<text:s/></text:span><text:span text:style-name="T3682">tarimas ir rašyba (akcentuojamas tarimas).<text:s/></text:span></text:p>
            <text:p text:style-name="P3683"><text:span text:style-name="T3684">Raiškiai skaitomos atitinkamos greitakalbės, <text:s/>eilėraščiai, ir pan. Žaidžiami rašybos<text:s/></text:span><text:span text:style-name="T3685">žaidimai</text:span><text:span text:style-name="T3686"><text:s/>(</text:span><text:span text:style-name="T3687">išbraukti nereikalingą raidę, nuvesti rodyklę, uždengti ir atspėti, pasakyti, rasti tekste, įrašyti; atliekami kompiuteriniai pratimai</text:span><text:span text:style-name="T3688">).</text:span></text:p>
            <text:p text:style-name="P3689">Atitinkami žodžiai nagrinėjami žodžio dalimis (žodžiu ir raštu).</text:p>
            <text:p text:style-name="P3690">Skiemuo. Ilgieji ir trumpieji skiemenys.<text:s/></text:p>
            <text:p text:style-name="P3691"><text:span text:style-name="T3692">Nurodyti žodžiai (</text:span><text:span text:style-name="T3693">vienskiemeniai, dviskiemeniai ir pan.) išrenkami iš skaitomo kūrinio.</text:span><text:span text:style-name="T3694"><text:s/>Raiškiai skaitomos kūrinio citatos.</text:span></text:p>
            <text:p text:style-name="P3695">Kirčiuoti ir nekirčiuoti skiemenys. Kirčio svarba.</text:p>
            <text:p text:style-name="P3696">Raiškiai skaitoma poezija.<text:s/></text:p>
            <text:p text:style-name="P3697">Priebalsiai. <text:s/>Skardieji ir duslieji priebalsiai.<text:s/></text:p>
            <text:p text:style-name="P3698">Kietieji ir minkštieji priebalsiai. Minkštumo ženklas.<text:s/></text:p>
            <text:p text:style-name="P3699">Rašomas diktantas (žodžių / sakinių) iš skaitomo kūrinio.</text:p>
            <text:p text:style-name="P3700">e-ia rašyba lietuviškų žodžių kamiene.<text:s/></text:p>
            <text:p text:style-name="P3701">Priebalsio j tarimas ir rašyba lietuviškuose žodžiuose.</text:p>
            <text:p text:style-name="P3702">Įrašomi skaitomo kūrinio fragmentuose praleisti žodžiai ar pan.</text:p>
          </table:table-cell>
        </table:table-row>
        <table:table-row table:style-name="TableRow3703">
          <table:table-cell table:style-name="TableCell3704" table:number-columns-spanned="3">
            <text:p text:style-name="P3705">Tekstų suvokimas ir kūrimas</text:p>
          </table:table-cell>
          <table:covered-table-cell/>
          <table:covered-table-cell/>
        </table:table-row>
        <table:table-row table:style-name="TableRow3706">
          <table:table-cell table:style-name="TableCell3707">
            <text:p text:style-name="P3708"><text:span text:style-name="T3709">Iš skaitomo teksto formuluojami klausimai ir į juos atsakoma /<text:s/></text:span><text:span text:style-name="T3710">skaitoma atsakant į klausimus<text:s/></text:span><text:span text:style-name="T3711">(poros, grupės – viena kitai ir pan.).<text:s/></text:span></text:p>
            <text:p text:style-name="P3712"/>
          </table:table-cell>
          <table:table-cell table:style-name="TableCell3713">
            <text:p text:style-name="P3714"><text:span text:style-name="T3715">Iš skaitomo teksto formuluojami klausimai ir į juos atsakoma /<text:s/></text:span><text:span text:style-name="T3716">skaitoma atsakant į klausimus<text:s/></text:span><text:span text:style-name="T3717"><text:s/>(poros, grupės – viena kitai ir pan.).<text:s/></text:span></text:p>
            <text:p text:style-name="P3718">Perskaitytas tekstas atpasakojamas išskiriant svarbiausią informaciją / svarbiausia informacija pažymima tekste.<text:s/></text:p>
            <text:p text:style-name="P3719"/>
          </table:table-cell>
          <table:table-cell table:style-name="TableCell3720">
            <text:p text:style-name="P3721"><text:span text:style-name="T3722">Iš skaitomo teksto formuluojami klausimai ir į juos atsakoma /<text:s/></text:span><text:span text:style-name="T3723">skaitoma atsakant į klausimus<text:s/></text:span><text:span text:style-name="T3724"><text:s/>(poros, grupės – viena kitai ir pan.).<text:s/></text:span></text:p>
            <text:p text:style-name="P3725">Perskaitytas tekstas atpasakojamas išskiriant svarbiausią informaciją / svarbiausia informacija pažymima tekste.<text:s/></text:p>
            <text:p text:style-name="P3726">Žaidžiami vaidmenų žaidimai, inscenizuojami skaitomi kūriniai.</text:p>
          </table:table-cell>
        </table:table-row>
        <table:table-row table:style-name="TableRow3727">
          <table:table-cell table:style-name="TableCell3728" table:number-columns-spanned="3">
            <text:p text:style-name="P3729">3 tema. Kasdienė išmintis</text:p>
            <text:p text:style-name="P3730"/>
            <text:p text:style-name="P3731">Lietuvių tautos sąmojis ir išmintis. Mįslės, minklės. Patarlės. <text:s/>Pasakėčios – išplėtota patarlių išmintis.<text:s/></text:p>
            <text:p text:style-name="Normal"><text:span text:style-name="T3732">Literatūra (pasirinktinai): Smulkioji tautosaka (mįslės, minklės, patarlės, priežodžiai). Simono Stanevičiaus „</text:span><text:span text:style-name="T3733">Žmogus ir levas“</text:span><text:span text:style-name="T3734"><text:s/>(plg. Ezopo pasakėčios). Sigito Gedos „</text:span><text:span text:style-name="T3735">Baltojo Nieko dainelės“<text:s/></text:span><text:span text:style-name="T3736">arba „</text:span><text:span text:style-name="T3737">Baltoji varnelė“</text:span><text:span text:style-name="T3738">. Juozo Erlicko „</text:span><text:span text:style-name="T3739">Bilietas iš dangaus“<text:s/></text:span><text:span text:style-name="T3740">arba „</text:span><text:span text:style-name="T3741">Bobutė iš Paryžiaus“<text:s/></text:span><text:span text:style-name="T3742">(pasirinkti eilėraščiai).<text:s/></text:span><text:span text:style-name="T3743">Liutauro Degėsio, Sigito Poškaus poezija. Rimanto Černiausko „Slieko pasakos“ arba „Vaikai ir vaiduokliai“<text:s/></text:span><text:span text:style-name="T3744">(pasirinkti pramanai) arba kitas lietuvių autoriaus prozos ar poezijos kūrinys</text:span><text:span text:style-name="T3745">.</text:span></text:p>
            <text:p text:style-name="P3746"/>
            <text:p text:style-name="P3747">Kodėl Lietuvoje vasara šiltesnė už žiemą?<text:s/></text:p>
            <text:p text:style-name="P3748">Nagrinėdami paveikslus, <text:s/>schemas ir klimato žemėlapius, mokiniai aiškinasi, kas yra klimatas, o kas orai. <text:s/>Aiškinasi, kodėl Lietuvoje keičiasi metų laikai, kodėl vasara šiltesnė už žiemą. Rekomenduojama naudotis svetainės http://geografija6-8.mkp.emokykla.lt tema „Kas lemia klimatą ir orus“.</text:p>
          </table:table-cell>
          <table:covered-table-cell/>
          <table:covered-table-cell/>
        </table:table-row>
        <table:table-row table:style-name="TableRow3749">
          <table:table-cell table:style-name="TableCell3750">
            <text:p text:style-name="P3751">30–34 val. kursui</text:p>
          </table:table-cell>
          <table:table-cell table:style-name="TableCell3752">
            <text:p text:style-name="P3753">60–68 val. kursui</text:p>
          </table:table-cell>
          <table:table-cell table:style-name="TableCell3754">
            <text:p text:style-name="P3755">90–102 val. kursui</text:p>
          </table:table-cell>
        </table:table-row>
        <table:table-row table:style-name="TableRow3756">
          <table:table-cell table:style-name="TableCell3757" table:number-columns-spanned="3">
            <text:p text:style-name="P3758">Kalba kaip socialinis kultūrinis reiškinys</text:p>
          </table:table-cell>
          <table:covered-table-cell/>
          <table:covered-table-cell/>
        </table:table-row>
        <table:table-row table:style-name="TableRow3759">
          <table:table-cell table:style-name="TableCell3760" table:number-columns-spanned="3">
            <text:p text:style-name="P3761"><text:span text:style-name="T3762">Lietuvių kalbos s</text:span><text:span text:style-name="T3763">inonimai ir antonimai.<text:s/></text:span><text:span text:style-name="T3764">Lietuvių kalbos f</text:span><text:span text:style-name="T3765">razeologizmai.<text:s/></text:span></text:p>
            <text:p text:style-name="P3766">Susipažįstama su sinonimų, antonimų ir frazeologizmų žodynais (spausdintais ir / ar elektroniniais leidiniais).</text:p>
          </table:table-cell>
          <table:covered-table-cell/>
          <table:covered-table-cell/>
        </table:table-row>
        <table:table-row table:style-name="TableRow3767">
          <table:table-cell table:style-name="TableCell3768" table:number-columns-spanned="3">
            <text:p text:style-name="P3769"><text:span text:style-name="T3770">Kalbos dalys. <text:s/>Daiktavardis</text:span></text:p>
          </table:table-cell>
          <table:covered-table-cell/>
          <table:covered-table-cell/>
        </table:table-row>
        <table:table-row table:style-name="TableRow3771">
          <table:table-cell table:style-name="TableCell3772">
            <text:p text:style-name="P3773">Daiktavardžio reikšmė. Bendriniai ir tikriniai daiktavardžiai. Daiktavardžio gramatiniai požymiai. <text:s/></text:p>
            <text:p text:style-name="P3774">Daiktavardžio linksniai. Dažniausiai vartojamų linksnių rašyba.</text:p>
            <text:p text:style-name="P3775">Veiksmažodžių valdomi linksniai. Taisyklingas <text:s/>dažniausių linksnių vartojimas.<text:s/></text:p>
            <text:p text:style-name="P3776">Taisyklingas dažniausių prielinksninių konstrukcijų vartojimas.</text:p>
            <text:p text:style-name="P3777"/>
            <text:p text:style-name="P3778"/>
          </table:table-cell>
          <table:table-cell table:style-name="TableCell3779">
            <text:p text:style-name="P3780">Daiktavardžio reikšmė. Bendriniai ir tikriniai daiktavardžiai. Daiktavardžio gramatiniai požymiai. <text:s/></text:p>
            <text:p text:style-name="P3781"><text:span text:style-name="T3782">Įvairios u</text:span><text:span text:style-name="T3783">žduotys iš<text:s/></text:span><text:span text:style-name="T3784">žodynų.</text:span></text:p>
            <text:p text:style-name="P3785">Daiktavardžio linksniuotės, linksniavimo ypatybės.</text:p>
            <text:p text:style-name="P3786">Daiktavardžio linksnių rašyba.</text:p>
            <text:p text:style-name="P3787">Veiksmažodžių valdomi linksniai. Taisyklingas linksnių vartojimas.<text:s/></text:p>
            <text:p text:style-name="P3788">Linksniai su prielinksniais. Taisyklingas dažniausių prielinksninių konstrukcijų vartojimas.</text:p>
            <text:p text:style-name="P3789"><text:span text:style-name="T3790">Praleistų žodžių įrašymas (mįslėse, patarlėse, skaitomo kūrinio fragmentuose ir pan.);</text:span><text:span text:style-name="T3791"><text:s/>rašybinis nagrinėjimas.</text:span></text:p>
          </table:table-cell>
          <table:table-cell table:style-name="TableCell3792">
            <text:p text:style-name="P3793">Daiktavardžio reikšmė. Bendriniai ir tikriniai daiktavardžiai. Daiktavardžio gramatiniai požymiai. <text:s/></text:p>
            <text:p text:style-name="P3794"><text:span text:style-name="T3795">Įvairios u</text:span><text:span text:style-name="T3796">žduotys iš<text:s/></text:span><text:span text:style-name="T3797">žodynų.</text:span></text:p>
            <text:p text:style-name="P3798">Daiktavardžio linksniuotės, linksniavimo ir kirčiavimo ypatybės.</text:p>
            <text:p text:style-name="P3799">Daiktavardžio linksnių rašyba.</text:p>
            <text:p text:style-name="P3800">Veiksmažodžių valdomi linksniai. Taisyklingas linksnių vartojimas.<text:s/></text:p>
            <text:p text:style-name="P3801">Linksniai su prielinksniais. Taisyklingas dažniausių prielinksninių konstrukcijų vartojimas.</text:p>
            <text:p text:style-name="P3802"><text:span text:style-name="T3803">Praleistų žodžių įrašymas (mįslėse, patarlėse, skaitomo kūrinio fragmentuose ir pan.);</text:span><text:span text:style-name="T3804"><text:s/>rašybinis nagrinėjimas,</text:span><text:span text:style-name="T3805"><text:s/>atrenkamasis nurašinėjimas (žodžių su atitinkamomis ortogramomis – iš rišlaus teksto); įspėjamasis regimasis diktantas ir pan.</text:span></text:p>
            <text:p text:style-name="P3806">Žodyno naudojimas (daiktavardžio linksniavimo ir kirčiavimo paradigmos).</text:p>
          </table:table-cell>
        </table:table-row>
        <table:table-row table:style-name="TableRow3807">
          <table:table-cell table:style-name="TableCell3808" table:number-columns-spanned="3">
            <text:p text:style-name="P3809">Tekstų suvokimas ir kūrimas</text:p>
          </table:table-cell>
          <table:covered-table-cell/>
          <table:covered-table-cell/>
        </table:table-row>
        <table:table-row table:style-name="TableRow3810">
          <table:table-cell table:style-name="TableCell3811">
            <text:p text:style-name="P3812">Raiškus mįslių minimas.<text:s/></text:p>
            <text:p text:style-name="P3813"><text:span text:style-name="T3814">Teksto kūrimas</text:span><text:span text:style-name="T3815"><text:s/>pagal<text:s/></text:span><text:span text:style-name="T3816">gairinius</text:span><text:span text:style-name="T3817"><text:s/>žodžius.</text:span></text:p>
          </table:table-cell>
          <table:table-cell table:style-name="TableCell3818">
            <text:p text:style-name="P3819">Raiškus mįslių minimas. Mįslių <text:s/>kūrimas (poromis, grupėmis).</text:p>
            <text:p text:style-name="P3820"><text:span text:style-name="T3821">Skaitomo teksto atpasakojimas; <text:s/>teksto kūrimas</text:span><text:span text:style-name="T3822"><text:s/>pagal<text:s/></text:span><text:span text:style-name="T3823">gairinius</text:span><text:span text:style-name="T3824"><text:s/>žodžius, paveikslą, fotografiją ir pan. (siejant su ilgalaike užduotimi).</text:span></text:p>
          </table:table-cell>
          <table:table-cell table:style-name="TableCell3825">
            <text:p text:style-name="P3826">Raiškus mįslių minimas. Mįslių <text:s/>kūrimas (poromis, grupėmis).</text:p>
            <text:p text:style-name="P3827">Žaidimas patarlėmis, priežodžiais ir posakiais (dialogų sudarymas, inscenizavimas).</text:p>
            <text:p text:style-name="P3828">Pasakojimai pagal mįsles, patarles ar priežodžius (žodžiu ar raštu).</text:p>
            <text:p text:style-name="P3829"><text:span text:style-name="T3830">Skaitomo teksto atpasakojimas; <text:s/>teksto kūrimas</text:span><text:span text:style-name="T3831"><text:s/>pagal<text:s/></text:span><text:span text:style-name="T3832">gairinius</text:span><text:span text:style-name="T3833"><text:s/>žodžius, paveikslą, fotografiją ir pan. (siejant su ilgalaike užduotimi).</text:span></text:p>
          </table:table-cell>
        </table:table-row>
        <table:table-row table:style-name="TableRow3834">
          <table:table-cell table:style-name="TableCell3835" table:number-columns-spanned="3">
            <text:p text:style-name="Normal"><text:span text:style-name="T3836">4 tema.<text:s/></text:span><text:span text:style-name="T3837">Draugai ir nuotykiai<text:s/></text:span></text:p>
            <text:p text:style-name="P3838"/>
            <text:p text:style-name="P3839">Kaip atrandami, pažįstami, išbandomi draugai, puoselėjama draugystė. Patiriamos ir savarankiškai patikrinamos tiesos. Siužeto intriga, veikėjų charakteriai, jų kaita ir vertybinė branda.</text:p>
            <text:p text:style-name="Normal"><text:span text:style-name="T3840">Literatūra (pasirinktinai): Vilės Vėl „</text:span><text:span text:style-name="T3841">Kaip mes išgarsėjome“, „Rudnosiuko istorijos“.<text:s/></text:span><text:span text:style-name="T3842">Vlado Dautarto „</text:span><text:span text:style-name="T3843">Žydrieji jungos“. Nijolės Jankutės „Šamo ežero sekliai“. Kristinos Gudonytės „Gėlių dvaras“.</text:span><text:span text:style-name="T3844"><text:s/></text:span></text:p>
          </table:table-cell>
          <table:covered-table-cell/>
          <table:covered-table-cell/>
        </table:table-row>
        <table:table-row table:style-name="TableRow3845">
          <table:table-cell table:style-name="TableCell3846">
            <text:p text:style-name="P3847">30–34 val. kursui</text:p>
          </table:table-cell>
          <table:table-cell table:style-name="TableCell3848">
            <text:p text:style-name="P3849">60–68 val. kursui</text:p>
          </table:table-cell>
          <table:table-cell table:style-name="TableCell3850">
            <text:p text:style-name="P3851">90–102 val. kursui</text:p>
          </table:table-cell>
        </table:table-row>
        <table:table-row table:style-name="TableRow3852">
          <table:table-cell table:style-name="TableCell3853" table:number-columns-spanned="3">
            <text:p text:style-name="P3854">Kalbos dalys. Būdvardis</text:p>
          </table:table-cell>
          <table:covered-table-cell/>
          <table:covered-table-cell/>
        </table:table-row>
        <table:table-row table:style-name="TableRow3855">
          <table:table-cell table:style-name="TableCell3856">
            <text:p text:style-name="P3857">Būdvardžio reikšmė, gramatiniai požymiai, derinimas su daiktavardžiu.</text:p>
            <text:p text:style-name="P3858">Būdvardžio laipsniai (supažindinimas).</text:p>
            <text:p text:style-name="P3859">Būdvardžio linksniavimo ypatybės.</text:p>
            <text:p text:style-name="P3860">Praleistų žodžių įrašymas (mįslėse, patarlėse, skaitomo kūrinio fragmentuose ir pan.)</text:p>
            <text:p text:style-name="P3861"/>
            <text:p text:style-name="P3862"/>
          </table:table-cell>
          <table:table-cell table:style-name="TableCell3863">
            <text:p text:style-name="P3864">Būdvardžio reikšmė, gramatiniai požymiai, derinimas su daiktavardžiu.</text:p>
            <text:p text:style-name="P3865">Būdvardžio laipsniai (supažindinimas).</text:p>
            <text:p text:style-name="P3866">Būdvardžio linksniavimo ir kirčiavimo ypatybės.</text:p>
            <text:p text:style-name="P3867">Būdvardžio linksnių rašyba, jų gretinimas su daiktavardžio linksniais.</text:p>
            <text:p text:style-name="P3868"><text:span text:style-name="T3869">Praleistų žodžių įrašymas (mįslėse, patarlėse, skaitomo kūrinio fragmentuose ir pan.);</text:span><text:span text:style-name="T3870"><text:s/>rašybinis nagrinėjimas.</text:span></text:p>
            <text:p text:style-name="P3871"/>
          </table:table-cell>
          <table:table-cell table:style-name="TableCell3872">
            <text:p text:style-name="P3873">Būdvardžio reikšmė, gramatiniai požymiai, derinimas su daiktavardžiu.</text:p>
            <text:p text:style-name="P3874"><text:span text:style-name="T3875">Įvairios u</text:span><text:span text:style-name="T3876">žduotys iš<text:s/></text:span><text:span text:style-name="T3877">žodynų.</text:span></text:p>
            <text:p text:style-name="P3878">Būdvardžio laipsniai (supažindinimas).</text:p>
            <text:p text:style-name="P3879">Būdvardžio linksniuotės, linksniavimo ir kirčiavimo ypatybės.</text:p>
            <text:p text:style-name="P3880">Būdvardžio linksnių rašyba, jų gretinimas su daiktavardžio linksniais.</text:p>
            <text:p text:style-name="P3881"><text:span text:style-name="T3882">Praleistų žodžių įrašymas (mįslėse, patarlėse, skaitomo kūrinio fragmentuose ir pan.);</text:span><text:span text:style-name="T3883"><text:s/>rašybinis nagrinėjimas,</text:span><text:span text:style-name="T3884"><text:s/>atrenkamasis nurašinėjimas (žodžių su atitinkamomis ortogramomis – iš rišlaus teksto); įspėjamasis regimasis diktantas ir pan.</text:span></text:p>
            <text:p text:style-name="P3885">Žodyno naudojimas (būdvardžio linksniavimo ir kirčiavimo paradigmos).</text:p>
          </table:table-cell>
        </table:table-row>
        <table:table-row table:style-name="TableRow3886">
          <table:table-cell table:style-name="TableCell3887" table:number-columns-spanned="3">
            <text:p text:style-name="P3888">Tekstų suvokimas ir kūrimas</text:p>
          </table:table-cell>
          <table:covered-table-cell/>
          <table:covered-table-cell/>
        </table:table-row>
        <table:table-row table:style-name="TableRow3889">
          <table:table-cell table:style-name="TableCell3890">
            <text:p text:style-name="P3891"><text:span text:style-name="T3892">Įspūdžio, nuomonės reiškimas ir pagrindimas.</text:span></text:p>
          </table:table-cell>
          <table:table-cell table:style-name="TableCell3893">
            <text:p text:style-name="P3894"><text:span text:style-name="T3895">Įspūdžio, nuomonės, požiūrio reiškimas ir pagrindimas pavyzdžiais, citatomis, asmenine patirtimi.</text:span></text:p>
          </table:table-cell>
          <table:table-cell table:style-name="TableCell3896">
            <text:p text:style-name="P3897">Įspūdžio, nuomonės, požiūrio reiškimas ir pagrindimas pavyzdžiais, citatomis, asmenine patirtimi.</text:p>
            <text:p text:style-name="P3898"><text:span text:style-name="T3899">Išvadų formulavimas.</text:span></text:p>
          </table:table-cell>
        </table:table-row>
      </table:table>
      <text:p text:style-name="Normal"/>
      <text:p text:style-name="P3900"><text:span text:style-name="T3901">42</text:span><text:span text:style-name="T3902">. Ugdymo turinys ir veiklos 6 klasėje.</text:span></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able:number-columns-spanned="3">
            <text:p text:style-name="P3910"><text:span text:style-name="T3911">Kalbinio ir kultūrinio ugdymo turinys</text:span><text:span text:style-name="T3912"><text:s/>ir veiklos</text:span></text:p>
          </table:table-cell>
          <table:covered-table-cell/>
          <table:covered-table-cell/>
        </table:table-row>
        <table:table-row table:style-name="TableRow3913">
          <table:table-cell table:style-name="TableCell3914">
            <text:p text:style-name="P3915">30–34 val. kursui</text:p>
          </table:table-cell>
          <table:table-cell table:style-name="TableCell3916">
            <text:p text:style-name="P3917">60–68 val. kursui</text:p>
          </table:table-cell>
          <table:table-cell table:style-name="TableCell3918">
            <text:p text:style-name="P3919">90–102 val. kursui</text:p>
          </table:table-cell>
        </table:table-row>
        <table:table-row table:style-name="TableRow3920">
          <table:table-cell table:style-name="TableCell3921" table:number-columns-spanned="3">
            <text:p text:style-name="P3922">1 tema. Tėvynė ir jos kilmė.</text:p>
            <text:p text:style-name="P3923"/>
            <text:p text:style-name="P3924">Pasakojimai apie Lietuvos, jos miestų, vietovių atsiradimą ir įkūrimą. Istorinė atmintis padavimuose. Padavimų literatūrinės interpretacijos.</text:p>
            <text:p text:style-name="P3925"><text:span text:style-name="T3926">Literatūra (pasirinktinai): Pasakojimas, kaip Kernius suteikė Lietuvai vardą, pasakojimas apie Vilniaus įkūrimą ir pasirinktas padavimas apie artimiausios (tėvų, senelių) gyvenamosios vietovės įkūrimą. Balio Sruogos „</text:span><text:span text:style-name="T3927">Giesmė apie Gediminą“</text:span><text:span text:style-name="T3928">.</text:span></text:p>
            <text:p text:style-name="P3929"><text:span text:style-name="T3930">„Kai milžinai gyveno“, „Kadaise ir akmenys augo“, „Žemės atmintis“. J. Tumo-Vaižganto „</text:span><text:span text:style-name="T3931">Vilniaus pilies pasaka“. „Vilniaus padavimai“.<text:s/></text:span><text:span text:style-name="T3932">Antano Vienuolio „Padavimai ir legendos“. <text:s/>Šatrijos Raganos „Lietuvos senovės istorijos pasakos“. Antano Ramono „Vilniaus legendos“. Rūtos Gabrielės Vėliūtės „Viena diena Kernavėje“.<text:s/></text:span></text:p>
          </table:table-cell>
          <table:covered-table-cell/>
          <table:covered-table-cell/>
        </table:table-row>
        <table:table-row table:style-name="TableRow3933">
          <table:table-cell table:style-name="TableCell3934" table:number-columns-spanned="3">
            <text:p text:style-name="P3935">Ilgalaikė (metinė) užduotis – projektas „Lietuva – mano tėvų ir protėvių žemė“:<text:s/></text:p>
            <text:p text:style-name="P3936">Geografija. Mokiniai pasaulio žemėlapyje parodo savo gyvenamąją vietovę, Lietuvos gamtiniame ir administraciniame žemėlapyje – didžiausius Lietuvos miestus, upes, ežerus, pagrindines paviršiaus formas. Europos politiniame žemėlapyje – Lietuvos kaimynes. Mokytojo padedami mokosi skaityti vietovės planus, vietovėje randa jame pažymėtus objektus, mokosi orientuotis konkrečioje vietovėje. Naudodamiesi kompasu nustato ir lietuviškai įvardija pasaulio kryptis – šiaurė, pietūs, rytai, vakarai. Nustato, kur yra Lietuva.<text:s/></text:p>
            <text:p text:style-name="P3937"><text:span text:style-name="T3938">(Rekomenduojama naudotis svetainės http://geografija6-8.mkp.emokykla.lt tema</text:span><text:span text:style-name="T3939"><text:s/>„</text:span><text:span text:style-name="T3940">Orientavimasis aplinkoje“.)<text:s/></text:span></text:p>
            <text:p text:style-name="P3941"><text:span text:style-name="T3942">Nagrinėdami aprašymus, iliustracijas ir žemėlapius mokiniai aiškinasi, kaip ledynai Lietuvoje suformavo paviršių – suklostė aukštumas ir išgulėjo lygumas. Nagrinėdami Lietuvos paviršiaus pjūvį aiškinasi, kuo skiriasi aukštuma nuo žemumos. Sudaromas Lietuvos paviršiaus maketas, jame nuolat žymimi nagrinėjami objektai.<text:s/></text:span><text:span text:style-name="T3943"><text:s/></text:span></text:p>
            <text:p text:style-name="P3944"><text:span text:style-name="T3945">Nagrinėdami paveikslus ir schemas, mokiniai aiškinasi, kas yra ežeras, mokosi parodyti gamtiniame žemėlapyje didžiausius Lietuvos ir pasaulio ežerus. Nagrinėdami piešinius ar žemėlapius, aiškinasi, kas yra upės ištakos (šaltinis, ežeras ir t. t.) ir žiotys. Schemose ar paveiksluose randa upės vagą ir slėnį. Nagrinėdami Lietuvos ir pasaulio gamtinius žemėlapius, mokosi rasti ilgiausias Lietuvos ir pasaulio upes. Rekomenduojama naudotis svetainės http://geografija6-8.mkp.emokykla.lt tema<text:s/></text:span><text:span text:style-name="T3946"><text:s/></text:span><text:span text:style-name="T3947">„</text:span><text:span text:style-name="T3948">Sausumos vandenys“.<text:s/></text:span></text:p>
            <text:p text:style-name="P3949">Paaiškina, kodėl Lietuvoje yra keturi metų laikai, juos iliustruoja ir lygina su gyvenamosios vietovės klimatu ir metų laikais.<text:s/></text:p>
            <text:p text:style-name="P3950">Aiškinasi, kokie būdingiausi augalai ir gyvūnai aptinkami Lietuvoje, suranda (nupiešia) jų iliustracijas, taisyklingai užrašo lietuviškus pavadinimus ir trumpai apibūdina savo pasirinktus (mokytojo paskirtus) augalus ir gyvūnus. Savo darbą pristato klasės draugams.</text:p>
            <text:p text:style-name="P3951">Kalba. Mokiniai nagrinėja pasirinktų Lietuvos vietovardžių kilmę – renka ir pasakoja padavimus, nagrinėja kalbininkų išvadas apie pavadinimų darybą ir reikšmę. Sudaromas sąvadas nagrinėtų Lietuvos vietovardžių, suprantant juos kaip svarbius tautos, kalbos paveldo elementus.<text:s/></text:p>
            <text:p text:style-name="P3952">Istorija. Remdamiesi mokomąja medžiaga, mokiniai aiškinasi, kaip susikūrė Lietuvos valstybė, kokį poveikį Lietuvos krikštas turėjo to meto Lietuvos gyvenimui. Mokiniai nagrinėja ryškiausius kovų su riterių ordinais ir Maskvos valstybe epizodus, mokosi priskirti Lietuvos istorijos įvykius konkretiems istorijos laikotarpiams. Kolektyviai sudaro iliustruotą Lietuvos istorijos plakatą (ar panašiai.) ir geba jį komentuoti.</text:p>
            <text:p text:style-name="P3953">Kultūra. Mokiniai, vadovaujami mokytojo, mokosi apibūdinti ir palyginti Lietuvos etnografines sritis, skatinami ieškoti informacijos vaikų enciklopedijose, internete ir kituose šaltiniuose. Nagrinėdami statistikos duomenis ir diagramas, analizuoja, kokia yra tautinė Lietuvos gyventojų sudėtis; lygina lietuvių ir kitų Lietuvoje gyvenančių tautų tradicijas bei papročius. Organizuojama „Kultūros paroda“, kurioje pristatomi įdomiausi Lietuvos kultūrinio gyvenimo pavyzdžiai. Rekomenduojama naudotis svetainės http://geografija6-8.mkp.emokykla.lt/ temomis „Mūsų Lietuva“, „Lietuvos etnografinės sritys“, „Tautos ir religijos“.<text:s/></text:p>
          </table:table-cell>
          <table:covered-table-cell/>
          <table:covered-table-cell/>
        </table:table-row>
        <table:table-row table:style-name="TableRow3954">
          <table:table-cell table:style-name="TableCell3955" table:number-columns-spanned="3">
            <text:p text:style-name="P3956">Komunikacinės intencijos:<text:s/></text:p>
            <text:p text:style-name="P3957">kaip nusakyti, kas yra žinoma, pažįstama ir kaip nusakyti, kai yra nežinoma, nepažįstama;</text:p>
            <text:p text:style-name="P3958">kaip paklausti, ar kas ką žino (apie ką nors), ar pažįsta; kaip paklausti, ar atsimena ką, ar užmiršo; kaip paraginti, kad neužmirštų, prisimintų;</text:p>
            <text:p text:style-name="P3959">kaip pabrėžti, akcentuoti nežinojimą;</text:p>
            <text:p text:style-name="P3960"><text:span text:style-name="T3961">kaip išskaičiuoti;<text:s/></text:span></text:p>
            <text:p text:style-name="P3962">kaip paklausti, ar kas suprato, ką pasakėte;</text:p>
            <text:p text:style-name="P3963"><text:span text:style-name="T3964">kaip paprašyti tikintis, kad kas susipras ką padaryti; kaip reaguoti į prašymą ką nors daryti: mielai, noriai sutinkant, su išlygomis sutinkant, nenoriai sutinkant, nesutinkant, atsisakant;<text:s/></text:span></text:p>
            <text:p text:style-name="P3965"><text:span text:style-name="T3966">kaip paprašyti leidimo ir kaip leisti, duoti leidimą: noriai, mielai, su išlygomis, nenoriai; kaip neleisti, neduoti leidimo;<text:s/></text:span></text:p>
            <text:p text:style-name="P3967">kaip parodyti nepaklusnumą: <text:s/>neklausant nurodymo, draudimo; neklausant pareikšto ketinimo;</text:p>
            <text:p text:style-name="P3968"><text:span text:style-name="T3969">kaip patarti ką nors daryti; kaip įspėti, kad kas ką nors darytų ar nedarytų; kaip padrąsinti ką nors daryti; kaip uždrausti ką nors daryti; <text:s/></text:span></text:p>
            <text:p text:style-name="P3970">kaip kam nors ką nors pasiūlyti; kaip pakviesti ką nors daryti; kaip atsisakyti siūlymo, kvietimo: tvirtai; netvirtai, abejojant (ar norint, kad dar kartą pakviestų, pasiūlytų); kaip paklausti, ar siūlymas, kvietimas priimamas.</text:p>
          </table:table-cell>
          <table:covered-table-cell/>
          <table:covered-table-cell/>
        </table:table-row>
        <table:table-row table:style-name="TableRow3971">
          <table:table-cell table:style-name="TableCell3972">
            <text:p text:style-name="P3973">30–34 val. kursui</text:p>
          </table:table-cell>
          <table:table-cell table:style-name="TableCell3974">
            <text:p text:style-name="P3975">60–68 val. kursui</text:p>
          </table:table-cell>
          <table:table-cell table:style-name="TableCell3976">
            <text:p text:style-name="P3977">90–102 val. kursui</text:p>
          </table:table-cell>
        </table:table-row>
        <table:table-row table:style-name="TableRow3978">
          <table:table-cell table:style-name="TableCell3979" table:number-columns-spanned="3">
            <text:p text:style-name="P3980">Kalba kaip socialinis kultūrinis reiškinys</text:p>
          </table:table-cell>
          <table:covered-table-cell/>
          <table:covered-table-cell/>
        </table:table-row>
        <table:table-row table:style-name="TableRow3981">
          <table:table-cell table:style-name="TableCell3982" table:number-columns-spanned="3">
            <text:p text:style-name="P3983">Vardų ir pavardžių kilmė. Vietovardžių kilmė.</text:p>
          </table:table-cell>
          <table:covered-table-cell/>
          <table:covered-table-cell/>
        </table:table-row>
        <table:table-row table:style-name="TableRow3984">
          <table:table-cell table:style-name="TableCell3985" table:number-columns-spanned="3">
            <text:p text:style-name="P3986">5 klasės kurso kartojimas ir gilinimas</text:p>
          </table:table-cell>
          <table:covered-table-cell/>
          <table:covered-table-cell/>
        </table:table-row>
        <table:table-row table:style-name="TableRow3987">
          <table:table-cell table:style-name="TableCell3988" table:number-columns-spanned="3">
            <text:p text:style-name="P3989">Pagrindinės žodžių kamieno tarimo ir rašybos <text:s/>taisyklės.</text:p>
          </table:table-cell>
          <table:covered-table-cell/>
          <table:covered-table-cell/>
        </table:table-row>
        <table:table-row table:style-name="TableRow3990">
          <table:table-cell table:style-name="TableCell3991" table:number-columns-spanned="3">
            <text:p text:style-name="P3992">Žodžių sandara ir rašyba</text:p>
          </table:table-cell>
          <table:covered-table-cell/>
          <table:covered-table-cell/>
        </table:table-row>
        <table:table-row table:style-name="TableRow3993">
          <table:table-cell table:style-name="TableCell3994">
            <text:p text:style-name="P3995"><text:span text:style-name="T3996">Šaknis – pagrindinė reikšminė žodžių dalis.</text:span></text:p>
            <text:p text:style-name="P3997">Kamienas ir galūnė. Galūnės skyrimo pratybos.<text:s/></text:p>
            <text:p text:style-name="P3998">Žodžių kamieno tarimo ir rašybos <text:s/>pagrindai:<text:s/></text:p>
            <text:p text:style-name="P3999">Priešdėliai, dalyvaujantys suskardėjimo procese (ap-, at-, ant-, prieš-, iš-), jų tarimas ir rašyba.<text:s/></text:p>
            <text:p text:style-name="P4000">Priešdėlis, dalyvaujantis suduslėjimo procese (už-), jo tarimas ir rašyba.</text:p>
            <text:p text:style-name="P4001">Priebalsių supanašėjimas dūriniuose, jų tarimas ir rašyba.</text:p>
            <text:p text:style-name="P4002">Priebalsių susiliejimas (žodžiuose su priešdėliais iš- , už- ir dūriniuose), jų tarimas ir rašyba. <text:s/></text:p>
            <text:p text:style-name="P4003">Priesagos, sukeliančios paskutinio šaknies priebalsio suduslėjimą (-ti, -t-, -tuv-, -tuk-, -s-, -st-, -sn-, -sm- ir kt.) ir suskardėjimą (-dav-, -dam-), jų tarimas ir rašyba.</text:p>
            <text:p text:style-name="P4004"/>
          </table:table-cell>
          <table:table-cell table:style-name="TableCell4005">
            <text:p text:style-name="P4006"><text:span text:style-name="T4007">Žodžių sandara, jos žymėjimas (šaknis, galūnė, priešdėlis, priesaga).<text:s/></text:span></text:p>
            <text:p text:style-name="P4008"><text:span text:style-name="T4009">Šaknis – pagrindinė reikšminė žodžių dalis.</text:span></text:p>
            <text:p text:style-name="P4010">Kamienas ir galūnė. Galūnės skyrimo pratybos.<text:s/></text:p>
            <text:p text:style-name="P4011">Žodžių kamieno tarimo ir rašybos pagrindai:<text:s/></text:p>
            <text:p text:style-name="P4012">Priešdėliai, dalyvaujantys suskardėjimo procese (ap-, at-, ant-, prieš-, iš-), jų tarimas ir rašyba.<text:s/></text:p>
            <text:p text:style-name="P4013">Priešdėlis, dalyvaujantis suduslėjimo procese (už-), jo tarimas ir rašyba.</text:p>
            <text:p text:style-name="P4014">Priebalsių supanašėjimas dūriniuose, jų tarimas ir rašyba.</text:p>
            <text:p text:style-name="P4015">Priebalsių susiliejimas (žodžiuose su priešdėliais iš- , už- ir dūriniuose), jų tarimas ir rašyba. <text:s/></text:p>
            <text:p text:style-name="P4016">Priesagos, sukeliančios paskutinio šaknies priebalsio suduslėjimą (-ti, -t-, -tuv-, -tuk-, -s-, -st-, -sn-, -sm- ir kt.) ir suskardėjimą (-dav-, -dam-), jų tarimas ir rašyba.</text:p>
            <text:p text:style-name="P4017"/>
          </table:table-cell>
          <table:table-cell table:style-name="TableCell4018">
            <text:p text:style-name="P4019"><text:span text:style-name="T4020">Žodžių sandara, jos žymėjimas (šaknis, galūnė, priešdėlis, priesaga). <text:s/></text:span></text:p>
            <text:p text:style-name="P4021"><text:span text:style-name="T4022">Šaknis – pagrindinė reikšminė žodžių dalis.</text:span></text:p>
            <text:p text:style-name="P4023">Kamienas ir galūnė. Galūnės skyrimo pratybos.<text:s/></text:p>
            <text:p text:style-name="P4024">Žodžių kamieno tarimo ir rašybos <text:s/>pagrindai:<text:s/></text:p>
            <text:p text:style-name="P4025">Priešdėliai, dalyvaujantys suskardėjimo procese (ap-, at-, ant-, prieš-, iš-), jų tarimas ir rašyba.<text:s/></text:p>
            <text:p text:style-name="P4026">Priešdėlis, dalyvaujantis suduslėjimo procese (už-), jo tarimas ir rašyba.</text:p>
            <text:p text:style-name="P4027">Priebalsių supanašėjimas dūriniuose, jų tarimas ir rašyba.</text:p>
            <text:p text:style-name="P4028">Priebalsių susiliejimas (žodžiuose su priešdėliais iš- , už- ir dūriniuose), jų tarimas ir rašyba. <text:s/></text:p>
            <text:p text:style-name="P4029">Priesagos, sukeliančios paskutinio šaknies priebalsio suduslėjimą (-ti, -t-, -tuv-, -tuk-, -s-, -st-, -sn-, -sm- ir kt.) ir suskardėjimą (-dav-, -dam-), jų tarimas ir rašyba.</text:p>
            <text:p text:style-name="P4030"><text:span text:style-name="T4031">Rašybos taisyklių nustatymas iš pavyzdžių, taisyklių aiškinimas savais žodžiais, vaizdavimas<text:s/></text:span><text:span text:style-name="T4032">schemomis, maketais, vaidyba</text:span><text:span text:style-name="T4033">.<text:s/></text:span></text:p>
          </table:table-cell>
        </table:table-row>
        <table:table-row table:style-name="TableRow4034">
          <table:table-cell table:style-name="TableCell4035" table:number-columns-spanned="3">
            <text:p text:style-name="P4036">Tekstų suvokimas ir kūrimas</text:p>
          </table:table-cell>
          <table:covered-table-cell/>
          <table:covered-table-cell/>
        </table:table-row>
        <table:table-row table:style-name="TableRow4037">
          <table:table-cell table:style-name="TableCell4038">
            <text:p text:style-name="P4039"/>
          </table:table-cell>
          <table:table-cell table:style-name="TableCell4040">
            <text:p text:style-name="P4041">Papildomos informacijos radimas. Šaltinio nurodymas.<text:s/></text:p>
            <text:p text:style-name="P4042">Naujos ir jau žinomos informacijos susiejimas ir panaudojimas užduočiai atlikti.</text:p>
          </table:table-cell>
          <table:table-cell table:style-name="TableCell4043">
            <text:p text:style-name="P4044">Įvairių spaudinių paskirties ir struktūros pristatymas (porinis arba grupinis darbas).</text:p>
            <text:p text:style-name="P4045">Papildomos informacijos radimas. Šaltinio nurodymas. Skirtingų šaltinių informacijos palyginimas, svarbios ir nesvarbios informacijos atranka ir vertinimas (informacijos grupavimas sudarant lentelę, jos pristatymas ir komentavimas).</text:p>
            <text:p text:style-name="P4046">Naujos ir jau žinomos informacijos susiejimas ir panaudojimas užduočiai atlikti.</text:p>
          </table:table-cell>
        </table:table-row>
        <table:table-row table:style-name="TableRow4047">
          <table:table-cell table:style-name="TableCell4048" table:number-columns-spanned="3">
            <text:p text:style-name="P4049">2 tema. Tautos pasakų išmintis<text:s/></text:p>
            <text:p text:style-name="Normal"><text:span text:style-name="T4050">Pasakų išmonė. Pasakų veikėjai, jų siekiai ir vertybės. Pasakojimo įtaigumas.<text:s/></text:span><text:span text:style-name="T4051">Literatūrinė pasaka.<text:s/></text:span></text:p>
            <text:p text:style-name="Normal"><text:span text:style-name="T4052">Literatūra (pasirinktinai): Buitinės pasakos: „</text:span><text:span text:style-name="T4053">Gudri merga“</text:span><text:span text:style-name="T4054">, „</text:span><text:span text:style-name="T4055">Gailestingas sūnus“</text:span><text:span text:style-name="T4056">, „</text:span><text:span text:style-name="T4057">Kaip žmogus savo dalią atrado“</text:span><text:span text:style-name="T4058">.<text:s/></text:span></text:p>
            <text:p text:style-name="Normal"><text:span text:style-name="T4059">Stebuklinės pasakos: „</text:span><text:span text:style-name="T4060">Dvylika brolių, juodvarniais lakstančių“</text:span><text:span text:style-name="T4061">, „</text:span><text:span text:style-name="T4062">Joniukas aviniukas ir sesytė Elenytė“</text:span><text:span text:style-name="T4063">, „</text:span><text:span text:style-name="T4064">Devyniabrolė ir devyniagalvis“.</text:span><text:span text:style-name="T4065"><text:s/></text:span></text:p>
            <text:p text:style-name="Normal"><text:span text:style-name="T4066">Salomėjos Nėries „</text:span><text:span text:style-name="T4067">Eglė žalčių karalienė“,<text:s/></text:span><text:span text:style-name="T4068">Aldonos Liobytės „</text:span><text:span text:style-name="T4069">Devyniabrolė“<text:s/></text:span><text:span text:style-name="T4070">arba kito lietuvių autoriaus drama-pasaka. Janinos Degutytės „</text:span><text:span text:style-name="T4071">Šaltinėlis“.</text:span><text:span text:style-name="T4072"><text:s/></text:span></text:p>
          </table:table-cell>
          <table:covered-table-cell/>
          <table:covered-table-cell/>
        </table:table-row>
        <table:table-row table:style-name="TableRow4073">
          <table:table-cell table:style-name="TableCell4074">
            <text:p text:style-name="P4075">30–34 val. kursui</text:p>
          </table:table-cell>
          <table:table-cell table:style-name="TableCell4076">
            <text:p text:style-name="P4077">60–68 val. kursui</text:p>
          </table:table-cell>
          <table:table-cell table:style-name="TableCell4078">
            <text:p text:style-name="P4079">90–102 val. kursui</text:p>
          </table:table-cell>
        </table:table-row>
        <table:table-row table:style-name="TableRow4080">
          <table:table-cell table:style-name="TableCell4081" table:number-columns-spanned="3">
            <text:p text:style-name="P4082"><text:span text:style-name="T4083">Žodžių sandara ir rašyba.<text:s/></text:span><text:span text:style-name="T4084">Nosinės raidės žodžių kamiene</text:span></text:p>
          </table:table-cell>
          <table:covered-table-cell/>
          <table:covered-table-cell/>
        </table:table-row>
        <table:table-row table:style-name="TableRow4085">
          <table:table-cell table:style-name="TableCell4086">
            <text:p text:style-name="P4087"><text:span text:style-name="T4088">Priešdėlis są- , jo tarimas ir rašyba: s</text:span><text:span text:style-name="T4089">ą-jūdis,<text:s/></text:span><text:span text:style-name="T4090">są-junga,<text:s/></text:span><text:span text:style-name="T4091">są-rašas.</text:span></text:p>
            <text:p text:style-name="P4092">Priešdėlis į-, jo tarimas ir rašyba: į-lanka, į-eiti, į-šokti.<text:s/></text:p>
            <text:p text:style-name="P4093"/>
            <text:p text:style-name="P4094"><text:span text:style-name="T4095">(1) Nosinių raidžių<text:s/></text:span><text:span text:style-name="T4096">rašyba</text:span><text:span text:style-name="T4097"><text:s/>žodžių šaknyje (ą, ę, į, ų : an, en, in, un):</text:span></text:p>
            <text:p text:style-name="P4098">kąsti – kanda – kando</text:p>
            <text:p text:style-name="P4099">iš-si-gąsti – iš-si-gąsta – iš-si-gando</text:p>
            <text:p text:style-name="P4100">spręsti – sprendžia – sprendė<text:s/></text:p>
            <text:p text:style-name="P4101">švęsti – švenčia – šventė</text:p>
            <text:p text:style-name="P4102">pa-žinti – pa-žįsta – pa-žino</text:p>
            <text:p text:style-name="P4103"/>
            <text:p text:style-name="P4104"><text:span text:style-name="T4105">(2) Nosinių raidžių<text:s/></text:span><text:span text:style-name="T4106">rašyba</text:span><text:span text:style-name="T4107"><text:s/>žodžių šaknyse (ą : ę : į):<text:s/></text:span></text:p>
            <text:p text:style-name="P4108">drąsus – drįsti</text:p>
            <text:p text:style-name="P4109">mąstyti – mįslė</text:p>
          </table:table-cell>
          <table:table-cell table:style-name="TableCell4110">
            <text:p text:style-name="P4111"><text:span text:style-name="T4112">Priešdėliai są- (san-, sam-), jų tarimas ir rašyba: s</text:span><text:span text:style-name="T4113">ą-jūdis,<text:s/></text:span><text:span text:style-name="T4114">są-junga,<text:s/></text:span><text:span text:style-name="T4115">są-rašas,<text:s/></text:span><text:span text:style-name="T4116">są-siuvinis; s</text:span><text:span text:style-name="T4117">an-taika, s</text:span><text:span text:style-name="T4118">am-būris,<text:s/></text:span><text:span text:style-name="T4119">sam-protauti</text:span><text:span text:style-name="T4120">.</text:span></text:p>
            <text:p text:style-name="P4121">Priešdėlis į-, jo tarimas ir rašyba: į-lanka, į-vadas, <text:s/>į-protis, į-eiti, į-šokti.<text:s/></text:p>
            <text:p text:style-name="P4122"><text:span text:style-name="T4123">(1) Nosinių raidžių<text:s/></text:span><text:span text:style-name="T4124">rašyba</text:span><text:span text:style-name="T4125"><text:s/>žodžių šaknyje (ą, ę, į, ų : an, en, in, un):</text:span></text:p>
            <text:p text:style-name="P4126">kąsti – kanda – kando</text:p>
            <text:p text:style-name="P4127">iš-si-gąsti – iš-si-gąsta – iš-si-gando</text:p>
            <text:p text:style-name="P4128">spręsti – sprendžia – sprendė<text:s/></text:p>
            <text:p text:style-name="P4129">švęsti – švenčia – šventė</text:p>
            <text:p text:style-name="P4130">pa-grįsti – pa-grindžia – pa-grindė<text:s/></text:p>
            <text:p text:style-name="P4131">pa-žinti – pa-žįsta – pa-žino</text:p>
            <text:p text:style-name="P4132">siųsti – siunčia – siuntė<text:s/></text:p>
            <text:p text:style-name="P4133"/>
            <text:p text:style-name="P4134"><text:span text:style-name="T4135">(2) Nosinių raidžių<text:s/></text:span><text:span text:style-name="T4136">rašyba</text:span><text:span text:style-name="T4137"><text:s/>žodžių šaknyse (ą : ę : į):<text:s/></text:span></text:p>
            <text:p text:style-name="P4138">drąsus – drįsti</text:p>
            <text:p text:style-name="P4139">grąža – gręžti – grįžti</text:p>
            <text:p text:style-name="P4140"><text:span text:style-name="T4141">mąstyti – mįslė</text:span></text:p>
            <text:p text:style-name="P4142"><text:span text:style-name="T4143">Pavyzdžių, būtinų rašybos dėsningumams suprasti, analizė.</text:span></text:p>
          </table:table-cell>
          <table:table-cell table:style-name="TableCell4144">
            <text:p text:style-name="P4145"><text:span text:style-name="T4146">Priešdėliai są- (san-, sam-), jų tarimas ir rašyba: s</text:span><text:span text:style-name="T4147">ą-jūdis,<text:s/></text:span><text:span text:style-name="T4148">są-junga,<text:s/></text:span><text:span text:style-name="T4149">są-rašas, są-narys,<text:s/></text:span><text:span text:style-name="T4150"><text:s/>są-žinė, są-lyga, są-siuvinis; s</text:span><text:span text:style-name="T4151">an-dėlis, san-taika, san-grąža, san-kaba; s</text:span><text:span text:style-name="T4152">am-būris,<text:s/></text:span><text:span text:style-name="T4153">sam-protauti</text:span><text:span text:style-name="T4154">.</text:span></text:p>
            <text:p text:style-name="P4155"/>
            <text:p text:style-name="P4156">Priešdėliai į- (in-, im-), jų tarimas ir rašyba: į-lanka, į-vadas, <text:s/>į-protis, į-eiti, į-šokti; in-takas, in-dėlis, in-tonacija, im-pulsas.</text:p>
            <text:p text:style-name="P4157"/>
            <text:p text:style-name="P4158"><text:span text:style-name="T4159">(1) Nosinių raidžių<text:s/></text:span><text:span text:style-name="T4160">rašyba</text:span><text:span text:style-name="T4161"><text:s/>žodžių šaknyje (ą, ę, į, ų : an, en, in, un):</text:span></text:p>
            <text:p text:style-name="P4162">kąsti – kanda – kando</text:p>
            <text:p text:style-name="P4163">iš-si-gąsti – iš-si-gąsta – iš-si-gando</text:p>
            <text:p text:style-name="P4164">kęsti – kenčia – kentė</text:p>
            <text:p text:style-name="P4165">skęsti – skęsta – skendo<text:s/></text:p>
            <text:p text:style-name="P4166">spręsti – sprendžia – sprendė<text:s/></text:p>
            <text:p text:style-name="P4167">švęsti – švenčia – šventė</text:p>
            <text:p text:style-name="P4168">pa-grįsti – pa-grindžia – pa-grindė<text:s/></text:p>
            <text:p text:style-name="P4169">lįsti – lenda – lindo<text:s/></text:p>
            <text:p text:style-name="P4170">pa-žinti – pa-žįsta – pa-žino</text:p>
            <text:p text:style-name="P4171">siųsti – siunčia – siuntė<text:s/></text:p>
            <text:p text:style-name="P4172">skųsti – skundžia – skundė</text:p>
            <text:p text:style-name="P4173"><text:span text:style-name="T4174">(2) Nosinių raidžių<text:s/></text:span><text:span text:style-name="T4175">rašyba</text:span><text:span text:style-name="T4176"><text:s/>žodžių šaknyse (ą : ę : į):<text:s/></text:span></text:p>
            <text:p text:style-name="P4177">drąsus – drįsti</text:p>
            <text:p text:style-name="P4178">grąža – gręžti – grįžti</text:p>
            <text:p text:style-name="P4179">tąsyti – tęsti – tįsti<text:s/></text:p>
            <text:p text:style-name="P4180"><text:span text:style-name="T4181">mąstyti – mįslė</text:span></text:p>
            <text:p text:style-name="P4182"><text:span text:style-name="T4183">(3) Nosinių raidžių<text:s/></text:span><text:span text:style-name="T4184">rašyba</text:span><text:span text:style-name="T4185"><text:s/>žodžių šaknyse (ą, ę): šąla, gęsta.<text:s/></text:span></text:p>
            <text:p text:style-name="P4186"><text:span text:style-name="T4187">Pavyzdžių, būtinų rašybos dėsningumams suprasti, analizė.</text:span></text:p>
          </table:table-cell>
        </table:table-row>
        <table:table-row table:style-name="TableRow4188">
          <table:table-cell table:style-name="TableCell4189" table:number-columns-spanned="3">
            <text:p text:style-name="P4190">Tekstų suvokimas ir kūrimas</text:p>
          </table:table-cell>
          <table:covered-table-cell/>
          <table:covered-table-cell/>
        </table:table-row>
        <table:table-row table:style-name="TableRow4191">
          <table:table-cell table:style-name="TableCell4192">
            <text:p text:style-name="P4193">Klausimų sudarymas pasakai: faktiniai ir įsivaizdavimo (fantazijos, vaizduotės) klausimai.</text:p>
          </table:table-cell>
          <table:table-cell table:style-name="TableCell4194">
            <text:p text:style-name="P4195">Klausimų sudarymas pasakai: faktiniai ir įsivaizdavimo (fantazijos, vaizduotės) klausimai.</text:p>
            <text:p text:style-name="P4196">Pasakos kūrimas pagal vaizdinę medžiagą ir gairinius žodžius / pagal duotą pradžią ar pabaigą.</text:p>
          </table:table-cell>
          <table:table-cell table:style-name="TableCell4197">
            <text:p text:style-name="P4198">Klausimų sudarymas pasakai: faktiniai ir įsivaizdavimo (fantazijos, vaizduotės) klausimai.</text:p>
            <text:p text:style-name="P4199">Pasakos kūrimas pagal vaizdinę medžiagą ir gairinius žodžius / pagal duotą pradžią ar pabaigą.</text:p>
          </table:table-cell>
        </table:table-row>
        <table:table-row table:style-name="TableRow4200">
          <table:table-cell table:style-name="TableCell4201" table:number-columns-spanned="3">
            <text:p text:style-name="P4202">3 tema. Kalba ir knyga tautos kultūroje</text:p>
            <text:p text:style-name="P4203"/>
            <text:p text:style-name="P4204">Rašto ir knygos reikšmė. Gimtosios kalbos svarba. Ką skaitė ir kaip mokėsi lietuvių protėviai: M. Mažvydo pirmoji lietuviška knyga – pirmasis eilėraštis, pirmasis lietuvių kalbos vadovėlis. Interaktyvios ir e. knygos. Pirmasis lietuvių literatūros klasikas: mokomės skaityti K. Donelaitį. Knygnešiai ir „vargo mokykla“.<text:s/></text:p>
            <text:p text:style-name="P4205"><text:span text:style-name="T4206">Literatūra (pasirinktinai): Martyno Mažvydo „</text:span><text:span text:style-name="T4207">Katekizmas“<text:s/></text:span><text:span text:style-name="T4208">(eiliuotos prakalbos ištraukos). Mikalojaus Daukšos „</text:span><text:span text:style-name="T4209">Prakalba į malonųjį skaitytoją“<text:s/></text:span><text:span text:style-name="T4210">(ištrauka). Kristijono Donelaičio „</text:span><text:span text:style-name="T4211">Metai“<text:s/></text:span><text:span text:style-name="T4212">(ištrauka iš „</text:span><text:span text:style-name="T4213">Pavasario linksmybių“</text:span><text:span text:style-name="T4214">). Antano Baranausko „</text:span><text:span text:style-name="T4215">Anykščių šilelis“<text:s/></text:span><text:span text:style-name="T4216">(ištrauka).<text:s/></text:span></text:p>
            <text:p text:style-name="P4217"><text:span text:style-name="T4218">Vytauto Mačernio „</text:span><text:span text:style-name="T4219">Maža tauta su dideliu žodynu“</text:span><text:span text:style-name="T4220">. Konstantino Sirvydo „</text:span><text:span text:style-name="T4221">Trijų kalbų žodynas“<text:s/></text:span><text:span text:style-name="T4222">(susipažinimas su pirmuoju lietuvių kalbos žodynu). Knygnešių pasakojimai ir pasakojimai apie knygnešius.<text:s/></text:span></text:p>
          </table:table-cell>
          <table:covered-table-cell/>
          <table:covered-table-cell/>
        </table:table-row>
        <table:table-row table:style-name="TableRow4223">
          <table:table-cell table:style-name="TableCell4224">
            <text:p text:style-name="P4225">30–34 val. kursui</text:p>
          </table:table-cell>
          <table:table-cell table:style-name="TableCell4226">
            <text:p text:style-name="P4227">60–68 val. kursui</text:p>
          </table:table-cell>
          <table:table-cell table:style-name="TableCell4228">
            <text:p text:style-name="P4229">90–102 val. kursui</text:p>
          </table:table-cell>
        </table:table-row>
        <table:table-row table:style-name="TableRow4230">
          <table:table-cell table:style-name="TableCell4231" table:number-columns-spanned="3">
            <text:p text:style-name="P4232">Kalba kaip socialinis kultūrinis reiškinys</text:p>
          </table:table-cell>
          <table:covered-table-cell/>
          <table:covered-table-cell/>
        </table:table-row>
        <table:table-row table:style-name="TableRow4233">
          <table:table-cell table:style-name="TableCell4234" table:number-columns-spanned="3">
            <text:p text:style-name="P4235">Daugiareikšmiai žodžiai. Žodžių vartojimas perkeltine reikšme.<text:s/></text:p>
            <text:p text:style-name="P4236">Bendrinė kalba ir tarmės.</text:p>
          </table:table-cell>
          <table:covered-table-cell/>
          <table:covered-table-cell/>
        </table:table-row>
        <table:table-row table:style-name="TableRow4237">
          <table:table-cell table:style-name="TableCell4238" table:number-columns-spanned="3">
            <text:p text:style-name="P4239">Kalbos dalys (supažindinimas ir apibendrinimas)</text:p>
          </table:table-cell>
          <table:covered-table-cell/>
          <table:covered-table-cell/>
        </table:table-row>
        <table:table-row table:style-name="TableRow4240">
          <table:table-cell table:style-name="TableCell4241">
            <text:p text:style-name="P4242">Kalbos dalys – erdvės, laiko, santykio ir jausmo žodžiai. Jaustukai ir ištiktukai – kalbos lopšio žodžiai.<text:s/></text:p>
            <text:p text:style-name="P4243">Daiktavardis – daikto vardas. Būdvardis – daikto būdo vardas.<text:s/></text:p>
            <text:p text:style-name="P4244">Skaitvardis – daiktų skaičiaus vardas.<text:s/></text:p>
            <text:p text:style-name="P4245">Įvardis – ateinantis į vardo vietą.<text:s/></text:p>
            <text:p text:style-name="P4246">Veiksmažodis. Reikšmė. Laikai ir nuosakos.</text:p>
            <text:p text:style-name="P4247">Prielinksnis.</text:p>
            <text:p text:style-name="P4248">Prieveiksmis.<text:s/></text:p>
            <text:p text:style-name="P4249">Jungtukas ir dalelytė.</text:p>
            <text:p text:style-name="P4250">Jungtukas. Jungtukų skyriai. Sakiniai su jungtukais. Jų skyrybos ypatumai.</text:p>
            <text:p text:style-name="P4251"/>
          </table:table-cell>
          <table:table-cell table:style-name="TableCell4252">
            <text:p text:style-name="P4253">Kalbos dalys – erdvės, laiko, santykio ir jausmo žodžiai. Jaustukai ir ištiktukai – kalbos lopšio žodžiai.<text:s/></text:p>
            <text:p text:style-name="P4254">Daiktavardis – daikto vardas. Būdvardis – daikto būdo vardas.<text:s/></text:p>
            <text:p text:style-name="P4255">Skaitvardis – daiktų skaičiaus vardas.<text:s/></text:p>
            <text:p text:style-name="P4256">Įvardis – ateinantis į vardo vietą.<text:s/></text:p>
            <text:p text:style-name="P4257">Veiksmažodis. Reikšmė. Laikai ir nuosakos.</text:p>
            <text:p text:style-name="P4258">Prielinksnis.</text:p>
            <text:p text:style-name="P4259">Prieveiksmis.<text:s/></text:p>
            <text:p text:style-name="P4260">Jungtukas ir dalelytė.</text:p>
            <text:p text:style-name="P4261">Jungtukas. Jungtukų skyriai. Sakiniai su jungtukais. Jų skyrybos ypatumai.</text:p>
            <text:p text:style-name="P4262"/>
            <text:p text:style-name="P4263"/>
          </table:table-cell>
          <table:table-cell table:style-name="TableCell4264">
            <text:p text:style-name="P4265">Kalbos dalys – erdvės, laiko, santykio ir jausmo žodžiai. Jaustukai ir ištiktukai – kalbos lopšio žodžiai.<text:s/></text:p>
            <text:p text:style-name="P4266">Daiktavardis – daikto vardas. Būdvardis – daikto būdo vardas.<text:s/></text:p>
            <text:p text:style-name="P4267">Skaitvardis – daiktų skaičiaus vardas.<text:s/></text:p>
            <text:p text:style-name="P4268">Įvardis – ateinantis į vardo vietą. Daiktavardiškai, būdvardiškai ir skaitvardiškai vartojami įvardžiai.<text:s/></text:p>
            <text:p text:style-name="P4269">Veiksmažodis. Reikšmė. Laikai ir nuosakos.</text:p>
            <text:p text:style-name="P4270">Veiksmažodis ir daiktavardžio linksniai. Prielinksnis.</text:p>
            <text:p text:style-name="P4271">Prieveiksmis.<text:s/></text:p>
            <text:p text:style-name="P4272">Jungtukas ir dalelytė.</text:p>
            <text:p text:style-name="P4273"><text:span text:style-name="T4274">K</text:span><text:span text:style-name="T4275">albos dalių klasifikacijos vaizdavimas (piešiniais, grafikais, maketais, vaidyba ir pan.); kalbos dalių sąvokų schemų (reikšmė, gramatiniai požymiai, pavyzdžiai) sudarymas ir jų lyginimas.<text:s/></text:span></text:p>
            <text:p text:style-name="P4276"><text:span text:style-name="T4277">Ž</text:span><text:span text:style-name="T4278">odžių identifikavimas pagal kalbos dalis (pabraukti, nuvesti rodyklę, išrašyti ir pan.); k</text:span><text:span text:style-name="T4279">ompiuteriniai<text:s/></text:span><text:span text:style-name="T4280">pratimai.</text:span></text:p>
            <text:p text:style-name="P4281">Jungtukas. Jungtukų skyriai. Sakiniai su sujungiamaisiais, sudedamaisiais, priešinamaisiais, aiškinamaisiais ir prijungiamaisiais jungtukais. Jų skyrybos ypatumai.</text:p>
          </table:table-cell>
        </table:table-row>
        <table:table-row table:style-name="TableRow4282">
          <table:table-cell table:style-name="TableCell4283" table:number-columns-spanned="3">
            <text:p text:style-name="P4284">Tekstų suvokimas ir kūrimas</text:p>
          </table:table-cell>
          <table:covered-table-cell/>
          <table:covered-table-cell/>
        </table:table-row>
        <table:table-row table:style-name="TableRow4285">
          <table:table-cell table:style-name="TableCell4286">
            <text:p text:style-name="P4287">Knygos pristatymas.</text:p>
            <text:p text:style-name="P4288">Teksto atpasakojimas.</text:p>
          </table:table-cell>
          <table:table-cell table:style-name="TableCell4289">
            <text:p text:style-name="P4290">Knygos pristatymas supažindinant su knygos autoriumi, siužetu, veikėjais, svarbiausiomis mintimis.</text:p>
            <text:p text:style-name="P4291">Teksto atpasakojimas.</text:p>
            <text:p text:style-name="P4292"/>
          </table:table-cell>
          <table:table-cell table:style-name="TableCell4293">
            <text:p text:style-name="P4294">Knygos pristatymas supažindinant su knygos autoriumi, siužetu, veikėjais, svarbiausiomis mintimis.</text:p>
            <text:p text:style-name="P4295">Išsamus grožinio ir negrožinio teksto atpasakojimas / atsakymai į klausimus savais žodžiais, cituojant arba iš atminties pasakant teksto frazę ar pastraipą.</text:p>
          </table:table-cell>
        </table:table-row>
      </table:table>
      <text:p text:style-name="Normal"/>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able:number-columns-spanned="3">
            <text:p text:style-name="P4302">4 tema. Gyvenimo išbandymai.<text:s/></text:p>
            <text:p text:style-name="P4303"/>
            <text:p text:style-name="P4304"/>
            <text:p text:style-name="P4305">Žmogaus elgesys, jausmai, apsisprendimai sudėtingose situacijose. Pasitikėjimas savimi, orumas ir savigarba. Jautrumas kitam ir artimo meilė.<text:s/></text:p>
            <text:p text:style-name="P4306"><text:span text:style-name="T4307">Literatūra (pasirinktinai): Jono Biliūno „Kliudžiau“, Šatrijos Raganos „</text:span><text:span text:style-name="T4308">Irkos tragedija“.<text:s/></text:span><text:span text:style-name="T4309">Rimanto Černiausko „Jūra yra sūri“. Raimondo Kašausko „Medaus pieva“.</text:span></text:p>
          </table:table-cell>
          <table:covered-table-cell/>
          <table:covered-table-cell/>
        </table:table-row>
        <table:table-row table:style-name="TableRow4310">
          <table:table-cell table:style-name="TableCell4311">
            <text:p text:style-name="P4312">30–34 val. kursui</text:p>
          </table:table-cell>
          <table:table-cell table:style-name="TableCell4313">
            <text:p text:style-name="P4314">60–68 val. kursui</text:p>
          </table:table-cell>
          <table:table-cell table:style-name="TableCell4315">
            <text:p text:style-name="P4316">90–102 val. kursui</text:p>
          </table:table-cell>
        </table:table-row>
        <table:table-row table:style-name="TableRow4317">
          <table:table-cell table:style-name="TableCell4318" table:number-columns-spanned="3">
            <text:p text:style-name="P4319">Sintaksė ir skyryba</text:p>
          </table:table-cell>
          <table:covered-table-cell/>
          <table:covered-table-cell/>
        </table:table-row>
        <table:table-row table:style-name="TableRow4320">
          <table:table-cell table:style-name="TableCell4321">
            <text:p text:style-name="P4322">Sakinys ir jo rūšys. Tiesioginiai, klausiamieji ir skatinamieji sakiniai. Šaukiamieji sakiniai. Skyrybos ženklai sakinio gale.</text:p>
            <text:p text:style-name="P4323">Žodžių junginio pagrindinis ir priklausomasis žodis (praktinis supažindinimas).</text:p>
            <text:p text:style-name="P4324"><text:span text:style-name="T4325">S</text:span><text:span text:style-name="T4326">akinio skirstymas žodžių junginiais; sakinių sudarymas iš žodžių junginių.</text:span></text:p>
            <text:p text:style-name="P4327"><text:span text:style-name="T4328">Vienarūšės sakinio dalys, elementarūs jų skyrybos atvejai (kablelis prieš kartojamą jungtuką<text:s/></text:span><text:span text:style-name="T4329">ir,</text:span><text:span text:style-name="T4330"><text:s/>taip pat prieš vienarūšes sakinio dalis jungiančius jungtukus<text:s/></text:span><text:span text:style-name="T4331">bet, o, tačiau</text:span><text:span text:style-name="T4332">).</text:span></text:p>
            <text:p text:style-name="P4333"/>
          </table:table-cell>
          <table:table-cell table:style-name="TableCell4334">
            <text:p text:style-name="P4335">Sakinys ir jo rūšys. Tiesioginiai, klausiamieji ir skatinamieji sakiniai. Šaukiamieji sakiniai. Skyrybos ženklai sakinio gale.</text:p>
            <text:p text:style-name="P4336">Sakinio gramatinis centras. Žodžių junginio samprata. Žodžių junginio pagrindinis ir priklausomasis žodis (praktinis supažindinimas).</text:p>
            <text:p text:style-name="P4337"><text:span text:style-name="T4338">S</text:span><text:span text:style-name="T4339">akinio skirstymas žodžių junginiais; sakinių sudarymas iš žodžių junginių.</text:span></text:p>
            <text:p text:style-name="P4340"><text:span text:style-name="T4341">Vienarūšės sakinio dalys, elementarūs jų skyrybos atvejai (kablelis prieš kartojamą jungtuką<text:s/></text:span><text:span text:style-name="T4342">ir,</text:span><text:span text:style-name="T4343"><text:s/>taip pat prieš vienarūšes sakinio dalis jungiančius jungtukus<text:s/></text:span><text:span text:style-name="T4344">bet, o, tačiau</text:span><text:span text:style-name="T4345">).</text:span></text:p>
            <text:p text:style-name="P4346"/>
          </table:table-cell>
          <table:table-cell table:style-name="TableCell4347">
            <text:p text:style-name="P4348">Sakinys ir jo rūšys. Tiesioginiai, klausiamieji ir skatinamieji sakiniai. Šaukiamieji sakiniai. Skyrybos ženklai sakinio gale.</text:p>
            <text:p text:style-name="P4349">Sakinio gramatinis centras. Žodžių junginio samprata. Žodžių junginio pagrindinis ir priklausomasis žodis (praktinis supažindinimas).</text:p>
            <text:p text:style-name="P4350"><text:span text:style-name="T4351">S</text:span><text:span text:style-name="T4352">akinio skirstymas žodžių junginiais; sakinių sudarymas iš žodžių junginių.</text:span></text:p>
            <text:p text:style-name="P4353"><text:span text:style-name="T4354">Vienarūšės sakinio dalys, elementarūs jų skyrybos atvejai (kablelis prieš kartojamą jungtuką<text:s/></text:span><text:span text:style-name="T4355">ir,</text:span><text:span text:style-name="T4356"><text:s/>taip pat prieš vienarūšes sakinio dalis jungiančius jungtukus<text:s/></text:span><text:span text:style-name="T4357">bet, o, tačiau</text:span><text:span text:style-name="T4358">).</text:span></text:p>
          </table:table-cell>
        </table:table-row>
        <table:table-row table:style-name="TableRow4359">
          <table:table-cell table:style-name="TableCell4360" table:number-columns-spanned="3">
            <text:p text:style-name="P4361">Tekstų suvokimas ir kūrimas</text:p>
          </table:table-cell>
          <table:covered-table-cell/>
          <table:covered-table-cell/>
        </table:table-row>
        <table:table-row table:style-name="TableRow4362">
          <table:table-cell table:style-name="TableCell4363">
            <text:p text:style-name="P4364">Pasakojimas pirmuoju ir trečiuoju asmeniu.<text:s/></text:p>
          </table:table-cell>
          <table:table-cell table:style-name="TableCell4365">
            <text:p text:style-name="P4366">Pasakojimas apie įvykius ar prisiminimus iš savo ar kito žmogaus gyvenimo, laikantis įvykių nuoseklumo / reikšmingumo. Tiesioginės kalbos įterpimas į pasakojimą. Pasakojimas pirmuoju ir trečiuoju asmeniu.<text:s/></text:p>
          </table:table-cell>
          <table:table-cell table:style-name="TableCell4367">
            <text:p text:style-name="P4368">Pasakojimas apie įvykius ar prisiminimus iš savo arba kito žmogaus gyvenimo, laikantis įvykių nuoseklumo / reikšmingumo. Tiesioginės kalbos įterpimas į pasakojimą. Pasakojimas pirmuoju ir trečiuoju asmeniu.<text:s/></text:p>
            <text:p text:style-name="P4369">Savo nuomonės išreiškimas ir pagrindimas / savo nuotykio pasakojimas (žodžiu) ir glaustas apibendrinimas (raštu).</text:p>
          </table:table-cell>
        </table:table-row>
      </table:table>
      <text:p text:style-name="Normal"/>
      <text:p text:style-name="P4370"><text:span text:style-name="T4371">43</text:span><text:span text:style-name="T4372">. Ugdymo turinys ir veiklos 7 klasėje.</text:span></text:p>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able:number-columns-spanned="3">
            <text:p text:style-name="P4379"><text:span text:style-name="T4380">Kalbinio ir kultūrinio ugdymo turinys</text:span><text:span text:style-name="T4381"><text:s/>ir veiklos</text:span></text:p>
          </table:table-cell>
          <table:covered-table-cell/>
          <table:covered-table-cell/>
        </table:table-row>
        <table:table-row table:style-name="TableRow4382">
          <table:table-cell table:style-name="TableCell4383">
            <text:p text:style-name="P4384">30–34 val. kursui</text:p>
          </table:table-cell>
          <table:table-cell table:style-name="TableCell4385">
            <text:p text:style-name="P4386">60–68 val. kursui</text:p>
          </table:table-cell>
          <table:table-cell table:style-name="TableCell4387">
            <text:p text:style-name="P4388">90–102 val. kursui</text:p>
          </table:table-cell>
        </table:table-row>
        <table:table-row table:style-name="TableRow4389">
          <table:table-cell table:style-name="TableCell4390" table:number-columns-spanned="3">
            <text:p text:style-name="P4391">1 tema. Jaunas žmogus ir gyvenimo prasmė<text:s/></text:p>
            <text:p text:style-name="P4392"/>
            <text:p text:style-name="P4393"><text:span text:style-name="T4394">Jaunystės idealai ir siekiai. Draugystė, meilė, pasitikėjimas. Šeimos, draugų, mokyklos įtaka. Žmonių santykiai. Savivertė ir orumas. Į</text:span><text:span text:style-name="T4395">sipareigojimai ir ištikimybė. Gyvenimo vertė.</text:span></text:p>
            <text:p text:style-name="P4396"><text:span text:style-name="T4397">Literatūra (pasirinktinai):<text:s/></text:span><text:span text:style-name="T4398">Mykolo K. Oginskio „Priesakai sūnui“. Meilės Lukšienės „Dienoraštis“ (ištraukos). Aldonos Liobytės „Sunki mama“.<text:s/></text:span><text:span text:style-name="T4399">Jurgio Kunčino<text:s/></text:span><text:span text:style-name="T4400">„</text:span><text:span text:style-name="T4401">Baltųjų sūrių naktis“. Gintarės Adomaitytės „Laumžirgių namai“. Vytautės Žilinskaitės „Kintas“. Kazio Sajos „Septyni miegantys broliai“.<text:s/></text:span><text:span text:style-name="T4402">Vandos<text:s/></text:span><text:span text:style-name="T4403">Juknaitės „</text:span><text:span text:style-name="T4404">Ugniaspalvė lapė“.</text:span><text:span text:style-name="T4405"><text:s/>Sauliaus Šaltenio „Amžinai žaliuojantis klevas“.</text:span></text:p>
          </table:table-cell>
          <table:covered-table-cell/>
          <table:covered-table-cell/>
        </table:table-row>
        <table:table-row table:style-name="TableRow4406">
          <table:table-cell table:style-name="TableCell4407" table:number-columns-spanned="3">
            <text:p text:style-name="P4408">Ilgalaikė užduotis – portfolio „Lietuvos istorijos ir kultūros asmenybės“.<text:s/></text:p>
            <text:p text:style-name="P4409">Remdamiesi mokytojo pateiktais istorijos šaltiniais ir kriterijais, mokiniai susipažįsta su kultūrai reikšmingais istoriniais įvykiais ir iškiliomis Lietuvos istorijos ir kultūros asmenybėmis, nagrinėja jų gyvenimą ir veiklą, mokosi ją vertinti.</text:p>
            <text:p text:style-name="P4410"><text:span text:style-name="T4411">Mokiniai pasiskirsto, apie kurią asmenybę rinks medžiagą ir pristatys ją klasės draugams. Pasirengę mokiniai turėtų gana išsamiai<text:s/></text:span><text:span text:style-name="T4412">papasakoti</text:span><text:span text:style-name="T4413"><text:s/>apie<text:s/></text:span><text:span text:style-name="T4414">svarbiausias Lietuvos istorines ir<text:s/></text:span><text:span text:style-name="T4415">kultūros<text:s/></text:span><text:span text:style-name="T4416">asmenybes ir apibūdinti jų veiklą.<text:s/></text:span><text:span text:style-name="T4417">Asmenybės pristatomos nuosekliai (su būtinu istoriniu kultūriniu kontekstu): <text:s/></text:span><text:span text:style-name="T4418">Mindaugas, Gediminas, Kęstutis, Algirdas, Vytautas, Jogaila, Kazimieras Jogailaitis, Žygimantas Senasis, Steponas Batoras, Stanislovas Ponietovskis, Simonas Daukantas, Motiejus Valančius, Vincas Kudirka, Jonas Basanavičius, Antanas Smetona, Kazys Grinius, Valdas Adamkus, Vytautas Landsbergis.</text:span></text:p>
            <text:p text:style-name="P4419"><text:span text:style-name="T4420">Apie Lietuvos istorijos ir kultūros asmenybes bei jų veiklos istorinį kultūrinį kontekstą</text:span><text:span text:style-name="T4421"><text:s/></text:span><text:span text:style-name="T4422">sudaromas bendras (klasės) teminių darbų aplankas (portfolio), stebimi ir aptariami meniniai ir dokumentiniai kino filmai.<text:s/></text:span></text:p>
          </table:table-cell>
          <table:covered-table-cell/>
          <table:covered-table-cell/>
        </table:table-row>
        <table:table-row table:style-name="TableRow4423">
          <table:table-cell table:style-name="TableCell4424" table:number-columns-spanned="3">
            <text:p text:style-name="P4425">Komunikacinės intencijos: <text:s/></text:p>
            <text:p text:style-name="P4426">kaip išreikšti nustebimą; kaip išreikšti nustebimo stoką, nesistebėjimą; kaip paklausti, ar kas nestebina<text:s/></text:p>
            <text:p text:style-name="P4427"><text:span text:style-name="T4428">kaip paklausti<text:s/></text:span><text:span text:style-name="T4429">norint identifikuoti (asmenį ar daiktą) ir kaip atsakyti identifikuojant priklausomybę, veiklą, užsiėmimą, konkretizuojant;<text:s/></text:span></text:p>
            <text:p text:style-name="P4430"><text:span text:style-name="T4431">kaip paklausti<text:s/></text:span><text:span text:style-name="T4432">aiškinantis detales, smulkmenas;<text:s/></text:span></text:p>
            <text:p text:style-name="P4433"><text:span text:style-name="T4434">kaip paklausti<text:s/></text:span><text:span text:style-name="T4435">parodant susidomėjimą, smalsumą; kaip paklausti, ar kas kuo domisi / nesidomi; kaip išreikšti susidomėjimą; kaip išreikšti intereso trūkumą, nesidomėjimą;<text:s/></text:span></text:p>
            <text:p text:style-name="P4436">kaip išreikšti patikimą ir kaip išreikšti nepatikimą; kaip paklausti, kas kam patinka ar nepatinka;</text:p>
            <text:p text:style-name="P4437"><text:span text:style-name="T4438">kaip parodyti, kad sekama, klausoma kieno nors kalbos; kaip įsiterpti į pokalbį, kalbą; kaip paprieštarauti;<text:s/></text:span></text:p>
            <text:p text:style-name="P4439">kaip išreikšti norą tęsti ir kaip paskatinti tęsti; kaip parodyti, kad einama prie pabaigos;<text:s/></text:p>
            <text:p text:style-name="P4440"><text:span text:style-name="T4441">kaip užbaigti kalbėjimą (monologą, pokalbį).</text:span></text:p>
          </table:table-cell>
          <table:covered-table-cell/>
          <table:covered-table-cell/>
        </table:table-row>
        <table:table-row table:style-name="TableRow4442">
          <table:table-cell table:style-name="TableCell4443">
            <text:p text:style-name="P4444">30–34 val. kursui</text:p>
          </table:table-cell>
          <table:table-cell table:style-name="TableCell4445">
            <text:p text:style-name="P4446">60–68 val. kursui</text:p>
          </table:table-cell>
          <table:table-cell table:style-name="TableCell4447">
            <text:p text:style-name="P4448">90–102 val. kursui</text:p>
          </table:table-cell>
        </table:table-row>
        <table:table-row table:style-name="TableRow4449">
          <table:table-cell table:style-name="TableCell4450" table:number-columns-spanned="3">
            <text:p text:style-name="P4451">Kalba kaip socialinis kultūrinis reiškinys</text:p>
          </table:table-cell>
          <table:covered-table-cell/>
          <table:covered-table-cell/>
        </table:table-row>
        <table:table-row table:style-name="TableRow4452">
          <table:table-cell table:style-name="TableCell4453" table:number-columns-spanned="3">
            <text:p text:style-name="P4454">Indoeuropiečių kalbų šeima, baltų kalbos</text:p>
          </table:table-cell>
          <table:covered-table-cell/>
          <table:covered-table-cell/>
        </table:table-row>
        <table:table-row table:style-name="TableRow4455">
          <table:table-cell table:style-name="TableCell4456" table:number-columns-spanned="3">
            <text:p text:style-name="P4457">Fonetika ir kirčiavimas. Fonetinė rašyba</text:p>
          </table:table-cell>
          <table:covered-table-cell/>
          <table:covered-table-cell/>
        </table:table-row>
        <table:table-row table:style-name="TableRow4458">
          <table:table-cell table:style-name="TableCell4459">
            <text:p text:style-name="P4460">Trumpųjų skiemenų kirčiavimas. Ilgųjų skiemenų kirčiavimas. Žodžio galo kirčiavimas.</text:p>
            <text:p text:style-name="P4461">e-ia tarptautiniuose žodžiuose.<text:s/></text:p>
            <text:p text:style-name="P4462">Priebalsio j tarimas ir rašyba tarptautiniuose žodžiuose.<text:s/></text:p>
            <text:p text:style-name="P4463"/>
            <text:p text:style-name="P4464"/>
          </table:table-cell>
          <table:table-cell table:style-name="TableCell4465">
            <text:p text:style-name="P4466">Trumpųjų skiemenų kirčiavimas. Ilgųjų skiemenų kirčiavimas. Žodžio galo kirčiavimas.</text:p>
            <text:p text:style-name="P4467">Tarptautinių žodžių rašyba, tarimas ir kirčiavimas (elementarūs atvejai).<text:s/></text:p>
            <text:p text:style-name="P4468">e-ia rašyba tarptautiniuose žodžiuose.<text:s/></text:p>
            <text:p text:style-name="P4469">Priebalsio j tarimas ir rašyba tarptautiniuose žodžiuose.<text:s/></text:p>
            <text:p text:style-name="P4470">Tarptautinių žodžių trumpasis o.<text:s/></text:p>
            <text:p text:style-name="P4471">Kaitomi ir nekaitomi tarptautiniai žodžiai lietuvių kalboje, jų kirčiavimo ypatumai.<text:s/></text:p>
          </table:table-cell>
          <table:table-cell table:style-name="TableCell4472">
            <text:p text:style-name="P4473">Trumpųjų skiemenų kirčiavimas. Ilgųjų skiemenų kirčiavimas. Priegaidės, jų rūšys.</text:p>
            <text:p text:style-name="P4474">Žodžio galo kirčiavimas.</text:p>
            <text:p text:style-name="P4475">Tarptautinių žodžių rašyba, tarimas ir kirčiavimas (elementarūs atvejai).<text:s/></text:p>
            <text:p text:style-name="P4476">e-ia rašyba tarptautiniuose žodžiuose.<text:s/></text:p>
            <text:p text:style-name="P4477">Priebalsio j tarimas ir rašyba tarptautiniuose žodžiuose.<text:s/></text:p>
            <text:p text:style-name="P4478">Tarptautinių žodžių trumpasis o.<text:s/></text:p>
            <text:p text:style-name="P4479">Kaitomi ir nekaitomi tarptautiniai žodžiai lietuvių kalboje, jų kirčiavimo ypatumai.<text:s/></text:p>
          </table:table-cell>
        </table:table-row>
        <table:table-row table:style-name="TableRow4480">
          <table:table-cell table:style-name="TableCell4481" table:number-columns-spanned="3">
            <text:p text:style-name="P4482">Kalbos dalių daryba ir rašyba</text:p>
          </table:table-cell>
          <table:covered-table-cell/>
          <table:covered-table-cell/>
        </table:table-row>
        <table:table-row table:style-name="TableRow4483">
          <table:table-cell table:style-name="TableCell4484">
            <text:p text:style-name="P4485">Giminiški žodžiai. Žodžių darybos būdai.<text:s/></text:p>
            <text:p text:style-name="P4486">Daiktavardis. Tikrinių sudėtinių pavadinimų rašyba.</text:p>
            <text:p text:style-name="P4487">Daiktavardžio priesagų rašyba.</text:p>
            <text:p text:style-name="P4488">Būdvardis. Būdvardžių laipsniai, jų rašyba.<text:s/></text:p>
            <text:p text:style-name="P4489">Įvardžiuotiniai būdvardžiai (supažindinimas).<text:s/></text:p>
            <text:p text:style-name="P4490">Priesaginiai ir priešdėliniai būdvardžiai.<text:s/></text:p>
            <text:p text:style-name="P4491">Žodžių darybos pratimai (sudaryti nurodyto priešdėlio, priesagos ar galūnės vedinių; sudaryti žodžių pagal nurodytą darybos reikšmę.).</text:p>
            <text:p text:style-name="P4492">Nagrinėjimas žodžio dalimis (žodžiu ir raštu).</text:p>
          </table:table-cell>
          <table:table-cell table:style-name="TableCell4493">
            <text:p text:style-name="P4494">Giminiški žodžiai.<text:s/></text:p>
            <text:p text:style-name="P4495">Žodžių darybos būdai. Vediniai.<text:s/></text:p>
            <text:p text:style-name="P4496">Sudurtiniai žodžiai, jų jungiamieji balsiai.</text:p>
            <text:p text:style-name="P4497">Daiktavardis. Tikrinių sudėtinių pavadinimų rašyba.</text:p>
            <text:p text:style-name="P4498">Daiktavardžių darybos būdai.<text:s/></text:p>
            <text:p text:style-name="P4499">Daiktavardžio priesagų rašyba.</text:p>
            <text:p text:style-name="P4500">Būdvardis. Būdvardžių laipsniai, jų rašyba.<text:s/></text:p>
            <text:p text:style-name="P4501">Įvardžiuotinių būdvardžių rašyba.<text:s/></text:p>
            <text:p text:style-name="P4502">Būdvardžių darybos būdai. Priesaginių ir priešdėlinių būdvardžių rašyba.</text:p>
            <text:p text:style-name="P4503">Žodžių darybos pratimai (sudaryti nurodyto priešdėlio, priesagos ar galūnės vedinių; sudaryti žodžių pagal nurodytą darybos reikšmę).</text:p>
            <text:p text:style-name="P4504">Nagrinėjimas žodžio dalimis (žodžiu ir raštu).</text:p>
          </table:table-cell>
          <table:table-cell table:style-name="TableCell4505">
            <text:p text:style-name="P4506">Paprastieji žodžiai ir dariniai. Giminiški žodžiai.</text:p>
            <text:p text:style-name="P4507">Žodžių darybos būdai. Vediniai.<text:s/></text:p>
            <text:p text:style-name="P4508">Sudurtiniai žodžiai, jų jungiamieji balsiai.</text:p>
            <text:p text:style-name="P4509">Darybinė žodžio reikšmė. Žodžių lizdas.<text:s/></text:p>
            <text:p text:style-name="P4510">Daiktavardis. Tikrinių sudėtinių pavadinimų rašyba.</text:p>
            <text:p text:style-name="P4511">Daiktavardžių darybos būdai.<text:s/></text:p>
            <text:p text:style-name="P4512">Daiktavardžio priesagų rašyba.</text:p>
            <text:p text:style-name="P4513">Būdvardis. Kokybiniai ir santykiniai būdvardžiai. Būdvardžių laipsniai, jų rašyba.<text:s/></text:p>
            <text:p text:style-name="P4514">Įvardžiuotinių būdvardžių rašyba.<text:s/></text:p>
            <text:p text:style-name="P4515">Būdvardžių darybos būdai. Priesaginių ir priešdėlinių būdvardžių rašyba.</text:p>
            <text:p text:style-name="P4516">Žodžių darybos pratimai (sudaryti nurodyto priešdėlio, priesagos ar galūnės vedinių; sudaryti žodžių pagal nurodytą darybos reikšmę; sudaryti žodžių darybos grandį ir lizdą; išspręsti darybinę lygtį; palyginti dūrinių leksinę ir darybinę reikšmę ir pan.).</text:p>
            <text:p text:style-name="P4517">Nagrinėjimas žodžio dalimis (žodžiu ir raštu); rašybinių ir darybinių uždavinių sprendimas.</text:p>
          </table:table-cell>
        </table:table-row>
        <table:table-row table:style-name="TableRow4518">
          <table:table-cell table:style-name="TableCell4519" table:number-columns-spanned="3">
            <text:p text:style-name="P4520">Tekstų suvokimas ir kūrimas</text:p>
          </table:table-cell>
          <table:covered-table-cell/>
          <table:covered-table-cell/>
        </table:table-row>
        <table:table-row table:style-name="TableRow4521">
          <table:table-cell table:style-name="TableCell4522" table:number-columns-spanned="3">
            <text:p text:style-name="P4523">Priesakų arba instrukcijos rašymas.</text:p>
          </table:table-cell>
          <table:covered-table-cell/>
          <table:covered-table-cell/>
        </table:table-row>
        <table:table-row table:style-name="TableRow4524">
          <table:table-cell table:style-name="TableCell4525" table:number-columns-spanned="3">
            <text:p text:style-name="P4526">2 tema. Asmenybės, kūrusios Lietuvą.</text:p>
            <text:p text:style-name="P4527"/>
            <text:p text:style-name="P4528">Žmogaus herojiškumas, atkaklumas, pasiaukojimas. Motiejus Valančius, Jonas Basanavičius, Vincas Kudirka, Maironis. Poetinis tėvynės kraštovaizdis. Lietuvos himnas – tautos gyvenimo gairės. Himno paskirtis. <text:s/>Mikalojaus Konstantino Čiurlionio asmenybė.</text:p>
            <text:p text:style-name="P4529"><text:span text:style-name="T4530">Literatūra (pasirinktinai): Maironio „</text:span><text:span text:style-name="T4531">Milžinų kapai“</text:span><text:span text:style-name="T4532">, „</text:span><text:span text:style-name="T4533">Lietuva brangi“</text:span><text:span text:style-name="T4534">.<text:s/></text:span><text:span text:style-name="T4535">Vinco<text:s/></text:span><text:span text:style-name="T4536">Kudirkos „</text:span><text:span text:style-name="T4537">Tautiška giesmė“</text:span><text:span text:style-name="T4538">.<text:s/></text:span><text:span text:style-name="T4539">Mikalojaus Konstantino Čiurlionio „</text:span><text:span text:style-name="T4540">O virš tų krantų, virš to mylimo Nemuno“<text:s/></text:span><text:span text:style-name="T4541">(laiškas broliui). Jono Aisčio „</text:span><text:span text:style-name="T4542">Peizažas“</text:span><text:span text:style-name="T4543">.<text:s/></text:span></text:p>
            <text:p text:style-name="P4544"><text:span text:style-name="T4545">Jurgio Zauerveino „</text:span><text:span text:style-name="T4546">Lietuviais esame mes gimę“</text:span><text:span text:style-name="T4547">.<text:s/></text:span><text:span text:style-name="T4548">Justino Marcinkevičiaus „</text:span><text:span text:style-name="T4549">Tai gražiai mane augino“</text:span><text:span text:style-name="T4550">. J</text:span><text:span text:style-name="T4551">aninos Degutytės, Jono Strielkūno, Marcelijaus Martinaičio, Jono Juškaičio, Alio Balbieriaus, Vlado Braziūno ar kitų lietuvių poetų eilėraščiai.<text:s/></text:span></text:p>
            <text:p text:style-name="P4552"/>
          </table:table-cell>
          <table:covered-table-cell/>
          <table:covered-table-cell/>
        </table:table-row>
        <table:table-row table:style-name="TableRow4553">
          <table:table-cell table:style-name="TableCell4554">
            <text:p text:style-name="P4555">30–34 val. kursui</text:p>
          </table:table-cell>
          <table:table-cell table:style-name="TableCell4556">
            <text:p text:style-name="P4557">60–68 val. kursui</text:p>
          </table:table-cell>
          <table:table-cell table:style-name="TableCell4558">
            <text:p text:style-name="P4559">90–102 val. kursui</text:p>
          </table:table-cell>
        </table:table-row>
        <table:table-row table:style-name="TableRow4560">
          <table:table-cell table:style-name="TableCell4561" table:number-columns-spanned="3">
            <text:p text:style-name="P4562"/>
            <text:p text:style-name="P4563">Veiksmažodis. Pagrindinės formos</text:p>
          </table:table-cell>
          <table:covered-table-cell/>
          <table:covered-table-cell/>
        </table:table-row>
        <table:table-row table:style-name="TableRow4564">
          <table:table-cell table:style-name="TableCell4565">
            <text:p text:style-name="P4566">Veiksmažodžių šaknies balsių kaita.<text:s/></text:p>
            <text:p text:style-name="P4567">Nosinės raidės dažniausiai vartojamų veiksmažodžių šaknyse.<text:s/></text:p>
            <text:p text:style-name="P4568">Raiškus posakių (su vaizdingais veiksmažodžiais) skaitymas.</text:p>
            <text:p text:style-name="P4569">Posakių, mįslių, poezijos eilučių su atitinkamais veiksmažodžiais nurašinėjimas, diktavimas (porose – vienas kitam ar panašiai.).<text:s/></text:p>
            <text:p text:style-name="P4570"/>
            <text:p text:style-name="P4571"/>
          </table:table-cell>
          <table:table-cell table:style-name="TableCell4572">
            <text:p text:style-name="P4573">Veiksmažodžių šaknies balsių kaita ir rašyba.<text:s/></text:p>
            <text:p text:style-name="P4574">Nosinių raidžių rašyba dažniausiai vartojamų veiksmažodžių šaknyse.<text:s/></text:p>
            <text:p text:style-name="P4575">Raiškus posakių (su vaizdingais veiksmažodžiais) skaitymas.</text:p>
            <text:p text:style-name="P4576"><text:span text:style-name="T4577">Taisyklės nustatymas;<text:s/></text:span><text:span text:style-name="T4578">rašybos taisyklių vaizdavimas piešiniais,<text:s/></text:span><text:span text:style-name="T4579">schemomis, vaidyba</text:span><text:span text:style-name="T4580"><text:s/>ir pan. bei pavyzdžių parinkimas.<text:s/></text:span></text:p>
            <text:p text:style-name="P4581">Įspėjamieji diktantai; atrenkamasis diktantas.<text:s/></text:p>
          </table:table-cell>
          <table:table-cell table:style-name="TableCell4582">
            <text:p text:style-name="P4583">Veiksmažodžių šaknies balsių kaita ir rašyba.<text:s/></text:p>
            <text:p text:style-name="P4584">Nosinių raidžių rašyba veiksmažodžių šaknyse (su išvestinių žodžių rašyba).<text:s/></text:p>
            <text:p text:style-name="P4585">Raiškus posakių (su vaizdingais veiksmažodžiais) skaitymas.</text:p>
            <text:p text:style-name="P4586"><text:span text:style-name="T4587">Taisyklės nustatymas;<text:s/></text:span><text:span text:style-name="T4588">rašybos taisyklių vaizdavimas piešiniais,<text:s/></text:span><text:span text:style-name="T4589">schemomis, vaidyba</text:span><text:span text:style-name="T4590"><text:s/>ir pan. bei pavyzdžių parinkimas.<text:s/></text:span></text:p>
            <text:p text:style-name="P4591">Įspėjamieji diktantai; atrenkamasis diktantas.<text:s/></text:p>
          </table:table-cell>
        </table:table-row>
        <table:table-row table:style-name="TableRow4592">
          <table:table-cell table:style-name="TableCell4593" table:number-columns-spanned="3">
            <text:p text:style-name="P4594">Tekstų suvokimas ir kūrimas</text:p>
          </table:table-cell>
          <table:covered-table-cell/>
          <table:covered-table-cell/>
        </table:table-row>
        <table:table-row table:style-name="TableRow4595">
          <table:table-cell table:style-name="TableCell4596">
            <text:p text:style-name="P4597">Svarbiausių Lietuvos <text:s/>asmenybių veiklos epizodų užsirašymas.</text:p>
            <text:p text:style-name="P4598"/>
          </table:table-cell>
          <table:table-cell table:style-name="TableCell4599">
            <text:p text:style-name="P4600">Mokomosios medžiagos ir kitų informacijos šaltinių analizė nustatant svarbiausius Lietuvos <text:s/>asmenybių veiklos epizodus.</text:p>
          </table:table-cell>
          <table:table-cell table:style-name="TableCell4601">
            <text:p text:style-name="P4602">Mokomosios medžiagos ir kitų informacijos šaltinių analizė nustatant svarbiausius Lietuvos <text:s/>asmenybių veiklos epizodus. Tezinio plano sudarymas.</text:p>
            <text:p text:style-name="P4603">Paminklo rašytojui (asmenybei) projekto sukūrimas.</text:p>
          </table:table-cell>
        </table:table-row>
        <table:table-row table:style-name="TableRow4604">
          <table:table-cell table:style-name="TableCell4605" table:number-columns-spanned="3">
            <text:p text:style-name="P4606">3 tema. Laisvės gynimas.</text:p>
            <text:p text:style-name="P4607"/>
            <text:p text:style-name="P4608">Kovų už laisvę įprasminimas lietuvių karinėse istorinėse dainose, baladėse, romansuose. Asmens didvyriškumo ir patriotizmo išaukštinimas. Sukilėlių, kovų už nepriklausomybę, partizanų, Sąjūdžio idėjos ir idealai poezijoje, dainose, kalbose. <text:s/>Retorinės raiškos priemonės.</text:p>
            <text:p text:style-name="P4609">Literatūra (pasirinktinai): „Oi, lekia lekia gulbių pulkelis“. „Palinko liepa šalia kelio“ arba kita pasirinkta partizanų daina. Bernardo Brazdžionio „Šaukiu aš tautą“. Broniaus Krivicko „Apie laisvės kovą ir didvyriškumą“ (1952). Kęstučio Genio „Pabudome ir kelkimės“. Henriko Nagio „Vilniaus baladė“.</text:p>
            <text:p text:style-name="P4610">Dainos reikšmė žmogaus ir bendruomenės gyvenime. Išsaugota ir atgaivinta tradicija – šiuolaikinės kultūros dalis.</text:p>
          </table:table-cell>
          <table:covered-table-cell/>
          <table:covered-table-cell/>
        </table:table-row>
        <table:table-row table:style-name="TableRow4611">
          <table:table-cell table:style-name="TableCell4612">
            <text:p text:style-name="P4613">30–34 val. kursui</text:p>
          </table:table-cell>
          <table:table-cell table:style-name="TableCell4614">
            <text:p text:style-name="P4615">60–68 val. kursui</text:p>
          </table:table-cell>
          <table:table-cell table:style-name="TableCell4616">
            <text:p text:style-name="P4617">90–102 val. kursui</text:p>
          </table:table-cell>
        </table:table-row>
        <table:table-row table:style-name="TableRow4618">
          <table:table-cell table:style-name="TableCell4619" table:number-columns-spanned="3">
            <text:p text:style-name="P4620">Veiksmažodis. Kaityba, daryba, vartosena</text:p>
          </table:table-cell>
          <table:covered-table-cell/>
          <table:covered-table-cell/>
        </table:table-row>
        <table:table-row table:style-name="TableRow4621">
          <table:table-cell table:style-name="TableCell4622">
            <text:p text:style-name="P4623">Veiksmažodžio laikai ir nuosakos.<text:s/></text:p>
            <text:p text:style-name="P4624">Veiksmažodžių asmenavimas ir galūnių rašyba.<text:s/></text:p>
            <text:p text:style-name="P4625">Veiksmažodžių daryba.<text:s/></text:p>
            <text:p text:style-name="P4626">Sangrąžiniai veiksmažodžiai.<text:s/></text:p>
            <text:p text:style-name="P4627">Analogijų taikymas (asmenuojant); sakinių nurašymas suskliaustą žodį keičiant tinkama forma; deformuoto teksto atstatymas (iš duotų žodžių pradinių formų).<text:s/></text:p>
          </table:table-cell>
          <table:table-cell table:style-name="TableCell4628">
            <text:p text:style-name="P4629">Veiksmažodžio laikai ir nuosakos.<text:s/></text:p>
            <text:p text:style-name="P4630">Asmenuotės. Veiksmažodžių asmenavimas ir galūnių rašyba.<text:s/></text:p>
            <text:p text:style-name="P4631">Veiksmažodžių daryba. Veiksmažodžių priesagų rašyba.</text:p>
            <text:p text:style-name="P4632">Sangrąžiniai veiksmažodžiai.<text:s/></text:p>
            <text:p text:style-name="P4633">Veiksmažodžio vartosena.</text:p>
            <text:p text:style-name="P4634">Analogijų taikymas (asmenuojant); sakinių nurašymas suskliaustą žodį keičiant tinkama forma; deformuoto teksto atstatymas (iš duotų žodžių pradinių formų); atrenkamasis nurašinėjimas (tam tikrų žodžių ar žodžių junginių – iš rišlaus teksto).</text:p>
            <text:p text:style-name="P4635"/>
          </table:table-cell>
          <table:table-cell table:style-name="TableCell4636">
            <text:p text:style-name="P4637">Veiksmažodžio laikai ir nuosakos.<text:s/></text:p>
            <text:p text:style-name="P4638">Asmenuotės. Veiksmažodžių asmenavimas ir galūnių rašyba.<text:s/></text:p>
            <text:p text:style-name="P4639">Veiksmažodžių daryba. Veiksmažodžių priesagų rašyba.</text:p>
            <text:p text:style-name="P4640">Sangrąžiniai veiksmažodžiai.<text:s/></text:p>
            <text:p text:style-name="P4641">Veiksmažodžio vartosena.</text:p>
            <text:p text:style-name="P4642"><text:span text:style-name="T4643">Analogijų taikymas (asmenuojant);<text:s/></text:span><text:span text:style-name="T4644">žodžių junginių (veiksmažodis + daiktavardis) radimas tekste;<text:s/></text:span><text:span text:style-name="T4645">sakinių nurašymas suskliaustą žodį keičiant tinkama forma; deformuoto teksto atstatymas (iš duotų žodžių pradinių formų); atrenkamasis nurašinėjimas (tam tikrų žodžių ar žodžių junginių – iš rišlaus teksto).<text:s/></text:span></text:p>
            <text:p text:style-name="P4646"><text:span text:style-name="T4647">Rašybinis nagrinėjimas ir rašybos klaidų analizė (žodžiu ir raštu).</text:span><text:span text:style-name="T4648"><text:s/></text:span></text:p>
          </table:table-cell>
        </table:table-row>
        <table:table-row table:style-name="TableRow4649">
          <table:table-cell table:style-name="TableCell4650" table:number-columns-spanned="3">
            <text:p text:style-name="P4651">Tekstų suvokimas ir kūrimas</text:p>
          </table:table-cell>
          <table:covered-table-cell/>
          <table:covered-table-cell/>
        </table:table-row>
        <table:table-row table:style-name="TableRow4652">
          <table:table-cell table:style-name="TableCell4653">
            <text:p text:style-name="P4654">Pasakojimas pirmuoju, antruoju ir trečiuoju asmeniu.</text:p>
          </table:table-cell>
          <table:table-cell table:style-name="TableCell4655">
            <text:p text:style-name="P4656">Pasakojimas pirmuoju, antruoju ir trečiuoju asmeniu.</text:p>
          </table:table-cell>
          <table:table-cell table:style-name="TableCell4657">
            <text:p text:style-name="P4658">Pasakojimas pirmuoju, antruoju ir trečiuoju asmeniu.<text:s/></text:p>
            <text:p text:style-name="P4659">Tekstų analizė nurodytu aspektu (pvz., veiksmažodžio nuosakų vartosena ir panašiai.).</text:p>
          </table:table-cell>
        </table:table-row>
        <table:table-row table:style-name="TableRow4660">
          <table:table-cell table:style-name="TableCell4661" table:number-columns-spanned="3">
            <text:p text:style-name="P4662">4 tema. Lietuva šiandien</text:p>
            <text:p text:style-name="P4663"/>
            <text:p text:style-name="P4664">Kokią Lietuvą pažįstu?<text:s/></text:p>
            <text:p text:style-name="P4665">Lietuva – nepriklausoma demokratinė respublika. Lietuvos valstybės politinės institucijos (Seimas, Prezidentas, Vyriausybė, savivalda) ir svarbiausi pareigūnai. Tautinė ir politinė bendruomenė. <text:s/></text:p>
            <text:p text:style-name="P4666">Analizuodami ir pristatydami schemas, mokiniai paaiškina, kokia yra Lietuvos valstybės valdymo struktūra. Nagrinėdami įvairius geografinės informacijos šaltinius, mokiniai aiškinasi ir gali apibūdinti Lietuvą, kaip nepriklausomą valstybę, nusakančius požymius (teritorija, gyventojai, valdžia). Rekomenduojama naudotis svetainės http://geografija6-8.mkp.emokykla.lt/ tema „Pasaulio valstybės“.</text:p>
            <text:p text:style-name="P4667">Lietuvos socialinis, kultūrinis ir ekonominis gyvenimas. Lietuvos gyventojų tautinė įvairovė, teritorinis pasiskirstymas ir kitimas.<text:s/></text:p>
            <text:p text:style-name="P4668"><text:span text:style-name="T4669">Nagrinėdami statistikos duomenis, žemėlapius ir kartoschemas, mokiniai aiškinasi, kodėl kinta Lietuvos gyventojų skaičius, nagrinėja pagrindines priežastis (gamtines ir socialines), lemiančias nevienodą gyventojų pasiskirstymą Lietuvoje. Žemėlapyje nustato, kur yra tankiausiai ir rečiausiai apgyvendintos teritorijos. Rekomenduojama naudotis svetainės http://geografija6-8.mkp.emokykla.lt temomis „Tautos ir religijos“, „Religijų įvairovė pasaulyje ir Lietuvoje“.</text:span><text:span text:style-name="T4670"><text:s/></text:span></text:p>
            <text:p text:style-name="P4671">Mokytojo vadovaujami mokiniai, remdamiesi istorijos šaltiniais, šių dienų sociologinių apklausų duomenimis ir kitais informacijos šaltiniais, tyrinėja lietuvių požiūrį į tautines mažumas ir santykį su jomis praeityje ir dabartiniu laikotarpiu.<text:s/></text:p>
            <text:p text:style-name="P4672">Lietuvos gamtos išteklių įvairovė, pasiskirstymas bei naudojimas pramonei, energijos gamybai, žemės ūkui, poilsiui ir turizmui. Žmogaus ūkinės veiklos teigiami ir neigiami padariniai aplinkai.<text:s/></text:p>
            <text:p text:style-name="P4673">Analizuodami ir lygindami statistikos duomenis, karikatūras, žemėlapius ir paveikslus, mokiniai aiškinasi, kaip žmogaus ūkinė veikla priklauso nuo istorinių ir gamtinių aplinkos sąlygų; pasakoja apie Lietuvos gamtos išteklių įvairovę ir jų naudojimą, įvertindami žmogaus ūkinės veiklos padarinius aplinkai. Rekomenduojama naudotis svetainės http://geografija6-8.mkp.emokykla.lt temomis <text:s text:c="2"/>„Žmogaus ūkinė veikla“, „Lietuvos kraštovaizdis, jo kaitos priežastys“, „Saugomos teritorijos Lietuvoje“, „Nacionaliniai ir regioniniai parkai“.<text:s/></text:p>
            <text:p text:style-name="P4674">Mokiniai mokomi analizuoti (iš paveikslėlių, nuotraukų, aprašymų) gamtinius ir žmonių veiklos paveiktus kraštovaizdžius, nustatyti žmogaus įtaką jų kitimui (miškų kirtimas, dirbamos žemės mažėjimas, miestų plotų didėjimas). Mokiniai mokomi nustatyti gamtos apsaugos priemones. Rekomenduojama naudotis svetainės http://geografija6-8.mkp.emokykla.lt temomis „Natūralus ir žmogaus pakeistas kraštovaizdis“. Lietuvos kompiuterinės enciklopedijos skyriais „Parkai, botanikos sodai“, „Saugomos teritorijos“.</text:p>
            <text:p text:style-name="P4675">Lietuvos gamtinė geografinė padėtis. Lietuvos miestai, upės, ežerai ir tvenkiniai, kalvos. Prie Baltijos jūros esančios valstybės.<text:s/></text:p>
            <text:p text:style-name="P4676">Mokiniai mokosi nustatyti objektų geografinę padėtį ir juos apibūdinti. Lietuvos gamtiniame ir administraciniame žemėlapyje mokosi parodyti didžiausius Lietuvos miestus, upes, ežerus, pagrindines paviršiaus formas, Europos politiniame žemėlapyje – prie Baltijos jūros esančias valstybes. Skaitydami planą, vietovėje randa jame pažymėtus taškus (objektus). Aiškinasi, kaip reikėtų orientuotis mieste ir kur reikėtų kreiptis, norint gauti daugiau informacijos. Naudodami paveikslus, diagramas ir žemėlapius, mokiniai aiškinasi, kokios yra gyvenviečių formos (kaimas, miestas, aglomeracija). Rekomenduojama naudotis svetainės http://geografija6-8.mkp.emokykla.lt <text:s/>tema „Orientavimasis aplinkoje“.<text:s/></text:p>
            <text:p text:style-name="P4677">Literatūra: Lietuvos Respublikos Konstitucija. <text:s/></text:p>
          </table:table-cell>
          <table:covered-table-cell/>
          <table:covered-table-cell/>
        </table:table-row>
        <table:table-row table:style-name="TableRow4678">
          <table:table-cell table:style-name="TableCell4679" table:number-columns-spanned="3">
            <text:p text:style-name="P4680">Komunikacinės intencijos:<text:s/></text:p>
            <text:p text:style-name="P4681"><text:span text:style-name="T4682">kaip klausytis aktyviai (pasitikslinti, perklausti ir kt.);<text:s/></text:span><text:span text:style-name="T4683">kaip pasiūlyti žodį, junginį;</text:span></text:p>
            <text:p text:style-name="P4684"><text:span text:style-name="T4685">kaip pataisyti teigiamą sakinį ir kaip pataisyti neigiamą sakinį; kaip paklausti, kad būtų patvirtinta arba paneigta ir<text:s/></text:span><text:span text:style-name="T4686">kaip atsakyti į klausimą <text:s/>patvirtinant ar paneigiant; kaip paneigti;</text:span></text:p>
            <text:p text:style-name="P4687">kaip atsakyti suteikiant informaciją apie laiką, vietą, būdą, priežastį;</text:p>
            <text:p text:style-name="P4688">kaip išreikšti, kad kas yra leidžiama; kaip išreikšti, kad kas yra neleidžiama, draudžiama; kaip paklausti, ar ką galima, leidžiama daryti;</text:p>
            <text:p text:style-name="P4689">kaip paklausti, ar sutinka su teiginiu, nuostata;<text:s/></text:p>
            <text:p text:style-name="P4690">kaip gauti pritarimą ir kaip gauti nepritarimą;<text:s/></text:p>
            <text:p text:style-name="P4691">kaip priminti tvirtai, patikimai teigiant ir kaip priminti teigiant be tvirto įsitikinimo;<text:s/></text:p>
            <text:p text:style-name="P4692">kaip išreikšti netikrumą, abejonę; kaip išreikšti suglumimą, sumišimą;<text:s/></text:p>
            <text:p text:style-name="P4693"><text:span text:style-name="T4694">kaip nepritarti, protestuoti, priešintis.<text:s/></text:span></text:p>
            <text:p text:style-name="P4695"><text:span text:style-name="T4696">kaip pasiūlyti, (pa)raginti ką nors veikti ir kaip primygtinai paprašyti, įsakinėti, duoti nurodymus;<text:s/></text:span></text:p>
            <text:p text:style-name="P4697">kaip sutikti su siūlymu, raginimu ir kaip nesutikti.</text:p>
          </table:table-cell>
          <table:covered-table-cell/>
          <table:covered-table-cell/>
        </table:table-row>
        <table:table-row table:style-name="TableRow4698">
          <table:table-cell table:style-name="TableCell4699">
            <text:p text:style-name="P4700">30–34 val. kursui</text:p>
          </table:table-cell>
          <table:table-cell table:style-name="TableCell4701">
            <text:p text:style-name="P4702">60–68 val. kursui</text:p>
          </table:table-cell>
          <table:table-cell table:style-name="TableCell4703">
            <text:p text:style-name="P4704">90–102 val. kursui</text:p>
          </table:table-cell>
        </table:table-row>
        <table:table-row table:style-name="TableRow4705">
          <table:table-cell table:style-name="TableCell4706" table:number-columns-spanned="3">
            <text:p text:style-name="P4707">Sintaksė ir skyryba</text:p>
          </table:table-cell>
          <table:covered-table-cell/>
          <table:covered-table-cell/>
        </table:table-row>
        <table:table-row table:style-name="TableRow4708">
          <table:table-cell table:style-name="TableCell4709">
            <text:p text:style-name="P4710">Vientisinio ir sudėtinio sakinio samprata. <text:s/></text:p>
            <text:p text:style-name="P4711">Vientisinis sakinys. Sakinio dalys, jų praktinis skyrimas pagal klausimus.<text:s/></text:p>
            <text:p text:style-name="P4712"><text:span text:style-name="T4713">Sudėtinis sakinys. Kablelis sakinio viduryje prieš sudėtinio sakinio dėmenis, prasidedančius jungtukais<text:s/></text:span><text:span text:style-name="T4714">ir, bet, o, tačiau, kad, jog, kai, kaip, nes, jei(gu), nors,<text:s/></text:span><text:span text:style-name="T4715">įvardžiu</text:span><text:span text:style-name="T4716"><text:s/>kuris.<text:s/></text:span></text:p>
            <text:p text:style-name="P4717"/>
            <text:p text:style-name="P4718"/>
          </table:table-cell>
          <table:table-cell table:style-name="TableCell4719">
            <text:p text:style-name="P4720">Vientisinio ir sudėtinio sakinio samprata. <text:s/></text:p>
            <text:p text:style-name="P4721">Vientisinis sakinys. Sakinio dalys, jų praktinis skyrimas pagal klausimus. Pagrindinės ir antrininkės sakinio dalys. Tarinys ir veiksnys. Papildinys. Vietos, laiko ir būdo aplinkybės. Pažyminys.</text:p>
            <text:p text:style-name="P4722"><text:span text:style-name="T4723">Sudėtinis sakinys. Sudėtinių sakinių dėmenų skyrimas kableliu. Kablelis sakinio viduryje prieš sudėtinio sakinio dėmenis, prasidedančius jungtukais<text:s/></text:span><text:span text:style-name="T4724">ir, bet, o, tačiau, kad, jog, kai, kaip, nes, jei(gu), nors,<text:s/></text:span><text:span text:style-name="T4725">įvardžiu</text:span><text:span text:style-name="T4726"><text:s/>kuris.<text:s/></text:span><text:span text:style-name="T4727">Kablelis po pirmojo sudėtinio sakinio dėmens, prasidedančio jungtukais<text:s/></text:span><text:span text:style-name="T4728">kai, jei(gu), nors, kas (Jei vilkas dantų neturėtų, niekas jo nebijotų.<text:s/></text:span><text:span text:style-name="T4729">tts</text:span><text:span text:style-name="T4730">. Kas klausia, tas neklysta.</text:span><text:span text:style-name="T4731"><text:s/>tts.</text:span><text:span text:style-name="T4732">).<text:s/></text:span><text:span text:style-name="T4733">Jungiamuoju žodžiu „</text:span><text:span text:style-name="T4734">kuris“</text:span><text:span text:style-name="T4735"><text:s/>prasidedančio sudėtinio sakinio dėmens, įsiterpusio į kitą dėmenį, išskyrimas kableliais (</text:span><text:span text:style-name="T4736">Tauta, kuri neskaito, nerašo ir<text:s/></text:span><text:span text:style-name="T4737">nekuria</text:span><text:span text:style-name="T4738">, neturi pasaulyje prasmės.</text:span><text:span text:style-name="T4739"><text:s/>V. M.-P.).</text:span></text:p>
            <text:p text:style-name="P4740">Elementarūs kreipinio skyrybos atvejai.</text:p>
            <text:p text:style-name="P4741"/>
          </table:table-cell>
          <table:table-cell table:style-name="TableCell4742">
            <text:p text:style-name="P4743">Vientisinio ir sudėtinio sakinio samprata. <text:s/></text:p>
            <text:p text:style-name="P4744">Vientisinis sakinys. Sakinio dalys, jų praktinis skyrimas pagal klausimus. Pagrindinės ir antrininkės sakinio dalys. Tarinys ir veiksnys. Papildinys. Vietos, laiko ir būdo aplinkybės. Pažyminys.</text:p>
            <text:p text:style-name="P4745"><text:span text:style-name="T4746">G</text:span><text:span text:style-name="T4747">rafinis vaizdavimas (pabraukti sutartiniais ženklais sakinio dalis).<text:s/></text:span></text:p>
            <text:p text:style-name="P4748"><text:span text:style-name="T4749">Sudėtinis sakinys. Sudėtinių sakinių dėmenų skyrimas kableliu. Kablelis sakinio viduryje prieš sudėtinio sakinio dėmenis, prasidedančius jungtukais<text:s/></text:span><text:span text:style-name="T4750">ir, bet, o, tačiau, kad, jog, kai, kaip, nes, jei(gu), nors,<text:s/></text:span><text:span text:style-name="T4751">įvardžiu</text:span><text:span text:style-name="T4752"><text:s/>kuris.<text:s/></text:span><text:span text:style-name="T4753">Kablelis po pirmojo sudėtinio sakinio dėmens, prasidedančio jungtukais<text:s/></text:span><text:span text:style-name="T4754">kai, jei(gu), nors, kas (J e i vilkas dantų neturėtų, niekas jo nebijotų.<text:s/></text:span><text:span text:style-name="T4755">tts</text:span><text:span text:style-name="T4756">. Kas klausia, tas neklysta.</text:span><text:span text:style-name="T4757"><text:s/>tts.</text:span><text:span text:style-name="T4758">).<text:s/></text:span><text:span text:style-name="T4759">Jungiamuoju žodžiu „</text:span><text:span text:style-name="T4760">kuris“</text:span><text:span text:style-name="T4761"><text:s/>prasidedančio sudėtinio sakinio dėmens, įsiterpusio į kitą dėmenį, išskyrimas kableliais (</text:span><text:span text:style-name="T4762">Tauta, k u r i neskaito, nerašo ir<text:s/></text:span><text:span text:style-name="T4763">nekuria</text:span><text:span text:style-name="T4764">, neturi pasaulyje prasmės.</text:span><text:span text:style-name="T4765"><text:s/>V. M.-P.).</text:span></text:p>
            <text:p text:style-name="P4766"><text:span text:style-name="T4767">Elementarūs kreipinio skyrybos atvejai.</text:span></text:p>
          </table:table-cell>
        </table:table-row>
        <table:table-row table:style-name="TableRow4768">
          <table:table-cell table:style-name="TableCell4769" table:number-columns-spanned="3">
            <text:p text:style-name="P4770">Tekstų suvokimas ir kūrimas</text:p>
          </table:table-cell>
          <table:covered-table-cell/>
          <table:covered-table-cell/>
        </table:table-row>
        <table:table-row table:style-name="TableRow4771">
          <table:table-cell table:style-name="TableCell4772">
            <text:p text:style-name="P4773"><text:span text:style-name="T4774">Dokumentinių kino filmų, pristatančių Lietuvą, žiūrėjimas ir aptarimas.</text:span></text:p>
          </table:table-cell>
          <table:table-cell table:style-name="TableCell4775">
            <text:p text:style-name="P4776">Raiškus skyrybos ženklų skaitymas.<text:s/></text:p>
            <text:p text:style-name="P4777">Skaitomos literatūros komentavimas.<text:s/></text:p>
            <text:p text:style-name="P4778"><text:span text:style-name="T4779">Dokumentinių kino filmų, pristatančių Lietuvą, žiūrėjimas ir aptarimas.</text:span></text:p>
          </table:table-cell>
          <table:table-cell table:style-name="TableCell4780">
            <text:p text:style-name="P4781">Sakinio intonacijos ir skyrybos ženklų rašymo / nerašymo lyginimas; raiškus skyrybos ženklų skaitymas; skaitymas vaidmenimis.<text:s/></text:p>
            <text:p text:style-name="P4782"><text:span text:style-name="T4783">Skaitomos literatūros komentavimas.<text:s/></text:span><text:span text:style-name="T4784">Problemos (-ų) išskyrimas. <text:s/></text:span></text:p>
            <text:p text:style-name="P4785"><text:span text:style-name="T4786">Dokumentinių kino filmų, pristatančių Lietuvą, žiūrėjimas ir aptarimas.</text:span></text:p>
          </table:table-cell>
        </table:table-row>
      </table:table>
      <text:p text:style-name="P4787"/>
      <text:p text:style-name="P4788"><text:span text:style-name="T4789">44</text:span><text:span text:style-name="T4790">. Ugdymo turinys ir veiklos 8 klasėje.</text:span></text:p>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able:number-columns-spanned="3">
            <text:p text:style-name="P4797"><text:span text:style-name="T4798">Kalbinio ir kultūrinio ugdymo turinys</text:span><text:span text:style-name="T4799"><text:s/>ir veiklos</text:span></text:p>
          </table:table-cell>
          <table:covered-table-cell/>
          <table:covered-table-cell/>
        </table:table-row>
        <table:table-row table:style-name="TableRow4800">
          <table:table-cell table:style-name="TableCell4801">
            <text:p text:style-name="P4802">30–34 val. kursui</text:p>
          </table:table-cell>
          <table:table-cell table:style-name="TableCell4803">
            <text:p text:style-name="P4804">60–68 val. kursui</text:p>
          </table:table-cell>
          <table:table-cell table:style-name="TableCell4805">
            <text:p text:style-name="P4806">90–102 val. kursui</text:p>
          </table:table-cell>
        </table:table-row>
        <table:table-row table:style-name="TableRow4807">
          <table:table-cell table:style-name="TableCell4808" table:number-columns-spanned="3">
            <text:p text:style-name="P4809">1 tema. Atminties ir istorinio pasakojimo svarba</text:p>
            <text:p text:style-name="P4810"/>
            <text:p text:style-name="P4811">Atminties ir istorinio pasakojimo svarba asmens ir bendruomenės savimonei. Bendruomenės vertybės ir idealai. Pasakojimų herojai, jų apsisprendimai ir laikysenos.<text:s/></text:p>
            <text:p text:style-name="P4812"><text:span text:style-name="T4813">Literatūra (pasirinktinai): Čingizo Aitmatovo „</text:span><text:span text:style-name="T4814">Ilga kaip šimtmečiai diena“</text:span><text:span text:style-name="T4815"><text:s/>(ištrauka apie mankurtą),Simono Daukanto „Būdas senovės lietuvių, kalnėnų ir žemaičių“ (ištraukos apie kalbą, apie sueim</text:span><text:span text:style-name="T4816">ą</text:span><text:span text:style-name="T4817">, apie narsumą)‘ Adomo Mickevičiaus „</text:span><text:span text:style-name="T4818">Gražina“</text:span><text:span text:style-name="T4819">,<text:s/></text:span><text:span text:style-name="T4820">Maironio „Trakų pilis“.<text:s/></text:span><text:span text:style-name="T4821">Vinco Krėvės „</text:span><text:span text:style-name="T4822">Milžinkapis“.</text:span></text:p>
          </table:table-cell>
          <table:covered-table-cell/>
          <table:covered-table-cell/>
        </table:table-row>
        <table:table-row table:style-name="TableRow4823">
          <table:table-cell table:style-name="TableCell4824" table:number-columns-spanned="3">
            <text:p text:style-name="P4825">Ilgalaikė (metinė) užduotis – projektas „Lietuvos valstybingumo istorija“.<text:s/></text:p>
            <text:p text:style-name="P4826">Mokiniai nagrinėja istorijos šaltinius ir, remdamiesi juose pateikta informacija, aiškinasi svarbiausius Lietuvos valstybingumo istorijos įvykius (Lietuvos vardo paminėjimas, Mindaugo krikštas, Lietuvos krikštas, Žalgirio mūšis, Liublino unija, ATR padalinimai, sukilimai carinės Rusijos sudėtyje, 1918 m. Nepriklausomybės paskelbimas), aiškinasi <text:s/>jų kilmės priežastis, raidą, svarbiausius dalyvavusius asmenis ir reikšmę.<text:s/></text:p>
            <text:p text:style-name="P4827">(Rekomenduojami darbo būdai: informacijos paieška įvairiuose šaltiniuose, kritiškas šaltinių ir informacijos vertinimas, atsirinkimas, sisteminimas ir tinkamas pasinaudojimas; rašytinio teksto ir iš nuotraukų, paveikslų, schemų, grafikų, vaizdo ar garso įrašų gautos informacijos siejimas ir apibendrinimas; teksto žymėjimasis, konspektavimas, citatų išsirašymas; teksto santraukos pateikimas ir kritiškas teksto įvertinimas; paveikslo teksto ir infografikos skaitymas ir interpretavimas.)</text:p>
            <text:p text:style-name="P4828">Lygina Lietuvos ir gyvenamosios valstybės svarbiausius istorinius faktus ir svarbiausias asmenybes. (Vaidmenų žaidimai.)</text:p>
            <text:p text:style-name="P4829">Remdamiesi skaitmeninėmis mokomosiomis priemonėmis ir edukaciniais žaidimais, nagrinėja Lietuvos socialinę, politinę, ekonominę ir kultūrinę raidą ir pasiekimus, lygina su gyvenamąja valstybe. (Klausimų kėlimas; išvadų darymas, atsakymų į klausimus formulavimas savais žodžiais.)</text:p>
            <text:p text:style-name="P4830">Palygina Lietuvos ir gyvenamosios valstybės svarbiausius istorinius faktus iki XX a. pradžios, nurodo panašumus ir skirtumus. (Tinkamų klausimų uždavimas; reziumavimas to, kas buvo išgirsta ir perskaityta.)</text:p>
            <text:p text:style-name="P4831">Išskiria LDK visuomenės bruožus, jos ūkinio gyvenimo, teisinės minties, švietimo, mokslo, <text:s/>technikos, meno raidos ypatumus. Pateikia faktus apie LDK visuomenę, teisinę mintį, ūkinį gyvenimą ir švietimo, mokslo, technikos bei meno raidą. (Rašymas apie nurodytus atraminius tekstus (žiniasklaidos ir informacinius): apžvalga ir aptarimas (elektroninių laiškų ir kt. rašymas); kalbos bendraamžiams rengimas ir sakymas arba rašytinio teksto (fragmento) perkūrimas sakytine raiška.)</text:p>
            <text:p text:style-name="P4832">Paaiškina Lietuvos istoriją po Liublino unijos: Renesanso ir Baroko kultūros bruožus, Apšvietos epochos idėjų poveikį Lietuvos ir Lenkijos valstybės gyvenimui, valstybės žlugimo priežastis ir padarinius, visuomeninės raidos specifiką carinėje Rusijoje. (Skirtingų požiūrių atpažinimas ir paaiškinimas, pasiremiant pavyzdžiais iš teksto; savo požiūrio išsakymas dirbant poromis ar grupėmis; diskutavimas konkrečia tema, prieštaravimas, savo pozicijos pagrindimas; <text:s/>žodinės diskusijos teiginių pasižymėjimas raštu. Straipsnio / poleminio rašinio rašymas.)</text:p>
          </table:table-cell>
          <table:covered-table-cell/>
          <table:covered-table-cell/>
        </table:table-row>
        <table:table-row table:style-name="TableRow4833">
          <table:table-cell table:style-name="TableCell4834" table:number-columns-spanned="3">
            <text:p text:style-name="P4835">Komunikacinės intencijos:</text:p>
            <text:p text:style-name="P4836">kaip pradėti pokalbį, kalbą; <text:s/></text:p>
            <text:p text:style-name="P4837">kaip pateikti temą pradedant pasakojimą;<text:s/></text:p>
            <text:p text:style-name="P4838">kaip pabrėžti, akcentuoti <text:s/>kalboje (vartojant loginį kirtį, žodžių tvarka); vartojant specialius žodžius, frazes;</text:p>
            <text:p text:style-name="P4839">kaip paklausti tikintis patvirtinimo; kaip paklausti abejojant dėl teiginio;<text:s/></text:p>
            <text:p text:style-name="P4840">kaip išreikšti nuomonę; kaip paklausti nuomonės;</text:p>
            <text:p text:style-name="P4841">kaip pateikti pavyzdžius; kaip apibrėžti, sukonkretinti; kaip apibendrinti;<text:s/></text:p>
            <text:p text:style-name="P4842">kaip pakeisti temą ir kaip paprašyti pakeisti temą.</text:p>
          </table:table-cell>
          <table:covered-table-cell/>
          <table:covered-table-cell/>
        </table:table-row>
        <table:table-row table:style-name="TableRow4843">
          <table:table-cell table:style-name="TableCell4844">
            <text:p text:style-name="P4845">30–34 val. kursui</text:p>
          </table:table-cell>
          <table:table-cell table:style-name="TableCell4846">
            <text:p text:style-name="P4847">60–68 val. kursui</text:p>
          </table:table-cell>
          <table:table-cell table:style-name="TableCell4848">
            <text:p text:style-name="P4849">90–102 val. kursui</text:p>
          </table:table-cell>
        </table:table-row>
        <table:table-row table:style-name="TableRow4850">
          <table:table-cell table:style-name="TableCell4851" table:number-columns-spanned="3">
            <text:p text:style-name="P4852">Kalba kaip socialinis kultūrinis reiškinys</text:p>
          </table:table-cell>
          <table:covered-table-cell/>
          <table:covered-table-cell/>
        </table:table-row>
        <table:table-row table:style-name="TableRow4853">
          <table:table-cell table:style-name="TableCell4854">
            <text:p text:style-name="P4855">Lietuvių kalbos žodynas. Dabartinės lietuvių kalbos žodynas, sinonimų, antonimų, frazeologizmų žodynai.</text:p>
            <text:p text:style-name="P4856"/>
          </table:table-cell>
          <table:table-cell table:style-name="TableCell4857">
            <text:p text:style-name="P4858">Seniausi rašytiniai lietuvių kalbos šaltiniai.</text:p>
            <text:p text:style-name="P4859">Lietuvių kalbos žodynas. Dabartinės lietuvių kalbos žodynas, sinonimų, antonimų, frazeologizmų žodynai.</text:p>
            <text:p text:style-name="P4860"/>
          </table:table-cell>
          <table:table-cell table:style-name="TableCell4861">
            <text:p text:style-name="P4862">Seniausi rašytiniai lietuvių kalbos šaltiniai.</text:p>
            <text:p text:style-name="P4863">XIX a. kalba (laikraščio „Varpas“ ištrauka).</text:p>
            <text:p text:style-name="P4864">Lietuvių kalbos žodynas. Dabartinės lietuvių kalbos žodynas, sinonimų, antonimų, frazeologizmų žodynai.</text:p>
          </table:table-cell>
        </table:table-row>
        <table:table-row table:style-name="TableRow4865">
          <table:table-cell table:style-name="TableCell4866" table:number-columns-spanned="3">
            <text:p text:style-name="P4867">Išeito kurso pagrindų kartojimas ir gilinimas. Įgūdžių įtvirtinimas</text:p>
          </table:table-cell>
          <table:covered-table-cell/>
          <table:covered-table-cell/>
        </table:table-row>
        <table:table-row table:style-name="TableRow4868">
          <table:table-cell table:style-name="TableCell4869">
            <text:p text:style-name="P4870">Pagrindinės lietuviškų žodžių tarimo ir kamieno rašybos taisyklės.<text:s/></text:p>
            <text:p text:style-name="P4871">Kalbos dalys, jų daryba.<text:s/></text:p>
            <text:p text:style-name="P4872">Linksniuojamųjų kalbos dalių galūnių rašyba.</text:p>
            <text:p text:style-name="P4873">Veiksmažodžio laikų ir nuosakų rašyba.</text:p>
          </table:table-cell>
          <table:table-cell table:style-name="TableCell4874">
            <text:p text:style-name="P4875">Pagrindinės lietuviškų ir tarptautinių žodžių tarimo ir kamieno rašybos taisyklės.<text:s/></text:p>
            <text:p text:style-name="P4876">Kalbos dalys, jų daryba.<text:s/></text:p>
            <text:p text:style-name="P4877">Linksniuojamųjų kalbos dalių galūnių rašyba.</text:p>
            <text:p text:style-name="P4878">Veiksmažodžio laikų ir nuosakų rašyba.</text:p>
            <text:p text:style-name="P4879"/>
          </table:table-cell>
          <table:table-cell table:style-name="TableCell4880">
            <text:p text:style-name="P4881">Pagrindinės lietuviškų ir tarptautinių žodžių tarimo ir kamieno rašybos taisyklės.<text:s/></text:p>
            <text:p text:style-name="P4882">Kalbos dalys, jų daryba. Kalbos dalių santykiai sakinyje.</text:p>
            <text:p text:style-name="P4883">Linksniuojamųjų kalbos dalių galūnių rašyba.</text:p>
            <text:p text:style-name="P4884">Veiksmažodžio laikų ir nuosakų rašyba.</text:p>
            <text:p text:style-name="P4885">Vientisinis ir sudėtinis sakinys.<text:s/></text:p>
            <text:p text:style-name="P4886">Pagrindinės skyrybos taisyklės.</text:p>
          </table:table-cell>
        </table:table-row>
        <table:table-row table:style-name="TableRow4887">
          <table:table-cell table:style-name="TableCell4888" table:number-columns-spanned="3">
            <text:p text:style-name="P4889">Tekstų suvokimas ir kūrimas</text:p>
          </table:table-cell>
          <table:covered-table-cell/>
          <table:covered-table-cell/>
        </table:table-row>
        <table:table-row table:style-name="TableRow4890">
          <table:table-cell table:style-name="TableCell4891">
            <text:p text:style-name="P4892">Pasakojimas pirmuoju, antruoju ir trečiuoju asmeniu.</text:p>
          </table:table-cell>
          <table:table-cell table:style-name="TableCell4893">
            <text:p text:style-name="P4894">Pasakojimas pirmuoju, antruoju ir trečiuoju asmeniu.</text:p>
          </table:table-cell>
          <table:table-cell table:style-name="TableCell4895">
            <text:p text:style-name="P4896">Pasakojimas pirmuoju, antruoju ir trečiuoju asmeniu.</text:p>
            <text:p text:style-name="P4897"><text:span text:style-name="T4898">Meninių kūrinių ekranizacijų ar dokumentinių kino filmų, pristatančių Lietuvos istoriją, žiūrėjimas ir aptarimas.</text:span></text:p>
          </table:table-cell>
        </table:table-row>
      </table:table>
      <text:p text:style-name="Normal"/>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able:number-columns-spanned="3">
            <text:p text:style-name="P4905">2 tema. Asmeninės patirties pasakojimai<text:s/></text:p>
            <text:p text:style-name="P4906"/>
            <text:p text:style-name="P4907"/>
            <text:p text:style-name="P4908">Žmogui tenkantys istorijos iššūkiai. Moralinės laikysenos ir tvirtumo šaltiniai. Žmoniškumo pamokos prievartos pasaulyje. Gyvenimo vertė. Dokumentinio pasakojimo savitumas.<text:s/></text:p>
            <text:p text:style-name="P4909">Literatūra (pasirinktinai): Dalios Grinkevičiūtės „Lietuviai prie Laptevų jūros“ (ištraukos); Joanos Ulinauskaitės „Likimo išbandymai“ (ištrauka „Lemtingi gyvenimo posūkiai“); Vandos Juknaitės „Tariamas iš tamsos“, „Išsiduosi. Balsu“; Gendručio Morkūno „Iš nuomšiko gyvenimo“; Rūtos Šepetys „Tarp pilkų debesų“; Icchoko Mero „Geltonas lopas“; Stepo Zobarsko „Gerasis aitvaras“; <text:s/>R. Spalio „Ant ribos“, „Rezistencija“; Grigorijaus Kanovičiaus „Sapnas apie dingusią Jeruzalę“; Broniaus Radzevičiaus „Žmogus sniege“.</text:p>
          </table:table-cell>
          <table:covered-table-cell/>
          <table:covered-table-cell/>
        </table:table-row>
        <table:table-row table:style-name="TableRow4910">
          <table:table-cell table:style-name="TableCell4911">
            <text:p text:style-name="P4912">30–34 val. kursui</text:p>
          </table:table-cell>
          <table:table-cell table:style-name="TableCell4913">
            <text:p text:style-name="P4914">60–68 val. kursui</text:p>
          </table:table-cell>
          <table:table-cell table:style-name="TableCell4915">
            <text:p text:style-name="P4916">90–102 val. kursui</text:p>
          </table:table-cell>
        </table:table-row>
        <table:table-row table:style-name="TableRow4917">
          <table:table-cell table:style-name="TableCell4918" table:number-columns-spanned="3">
            <text:p text:style-name="P4919">Fonetika, kirčiavimas ir rašyba</text:p>
          </table:table-cell>
          <table:covered-table-cell/>
          <table:covered-table-cell/>
        </table:table-row>
        <table:table-row table:style-name="TableRow4920">
          <table:table-cell table:style-name="TableCell4921">
            <text:p text:style-name="P4922">Naudojimasis kirčiavimo žodynais ir elektroninėmis kirčiuoklėmis.</text:p>
            <text:p text:style-name="P4923"/>
          </table:table-cell>
          <table:table-cell table:style-name="TableCell4924">
            <text:p text:style-name="P4925">Trumpųjų ir ilgųjų skiemenų kirčiavimas.</text:p>
            <text:p text:style-name="P4926">Prieveiksmių kirčiavimas.</text:p>
            <text:p text:style-name="P4927">Naudojimasis kirčiavimo žodynais ir elektroninėmis kirčiuoklėmis.</text:p>
            <text:p text:style-name="P4928"/>
          </table:table-cell>
          <table:table-cell table:style-name="TableCell4929">
            <text:p text:style-name="P4930">Trumpųjų ir ilgųjų skiemenų kirčiavimas (priešpaskutinio skiemens taisyklė, esamojo ir būtojo kartinio laiko veiksmažodžių kirčiavimas).</text:p>
            <text:p text:style-name="P4931">Daugiskaitos naudininko taisyklė.</text:p>
            <text:p text:style-name="P4932">Prieveiksmių kirčiavimas.</text:p>
            <text:p text:style-name="P4933">Naudojimasis kirčiavimo žodynais ir elektroninėmis kirčiuoklėmis.</text:p>
            <text:p text:style-name="P4934"/>
          </table:table-cell>
        </table:table-row>
        <table:table-row table:style-name="TableRow4935">
          <table:table-cell table:style-name="TableCell4936" table:number-columns-spanned="3">
            <text:p text:style-name="P4937">Morfologija ir rašyba</text:p>
          </table:table-cell>
          <table:covered-table-cell/>
          <table:covered-table-cell/>
        </table:table-row>
        <table:table-row table:style-name="TableRow4938">
          <table:table-cell table:style-name="TableCell4939">
            <text:p text:style-name="P4940">Įvardis, jo reikšmė ir gramatiniai požymiai.</text:p>
            <text:p text:style-name="P4941">Pagrindinių įvardžių linksniavimas. <text:s/></text:p>
            <text:p text:style-name="P4942">Skaitvardis, jo reikšmė, gramatiniai požymiai.</text:p>
            <text:p text:style-name="P4943">Skaitvardžių skyriai.<text:s/></text:p>
            <text:p text:style-name="P4944">Skaitvardžių kaitymo ypatumai.</text:p>
            <text:p text:style-name="P4945">Įvardžiuotiniai skaitvardžiai (susipažinimas).</text:p>
            <text:p text:style-name="P4946">Samplaikinių skaitvardžių linksniavimas.</text:p>
            <text:p text:style-name="P4947"/>
          </table:table-cell>
          <table:table-cell table:style-name="TableCell4948">
            <text:p text:style-name="P4949">Įvardis, jo reikšmė ir gramatiniai požymiai.</text:p>
            <text:p text:style-name="P4950">Įvardžių skyriai.</text:p>
            <text:p text:style-name="P4951">Įvardžių linksniavimas, rašyba, kirčiavimas bei vartojimo ypatumai.</text:p>
            <text:p text:style-name="P4952">Skaitvardis, jo reikšmė, gramatiniai požymiai.</text:p>
            <text:p text:style-name="P4953">Skaitvardžių skyriai. Dauginių ir kuopinių skaitvardžių daryba, vartojimas.</text:p>
            <text:p text:style-name="P4954">Skaitvardžių kaitymo, rašybos ir kirčiavimo ypatumai.</text:p>
            <text:p text:style-name="P4955">Įvardžiuotiniai skaitvardžiai (susipažinimas).</text:p>
            <text:p text:style-name="P4956">Samplaikinių skaitvardžių linksniavimas.</text:p>
            <text:p text:style-name="P4957">Romėniški skaitmenys, vartojimas.</text:p>
            <text:p text:style-name="P4958">Datos, matų, piniginių vienetų santrumpos.</text:p>
          </table:table-cell>
          <table:table-cell table:style-name="TableCell4959">
            <text:p text:style-name="P4960">Įvardis, jo reikšmė ir gramatiniai požymiai.</text:p>
            <text:p text:style-name="P4961">Įvardžių skyriai.</text:p>
            <text:p text:style-name="P4962">Įvardžių linksniavimas, rašyba, kirčiavimas bei vartojimo ypatumai.</text:p>
            <text:p text:style-name="P4963">Skaitvardis, jo reikšmė, gramatiniai požymiai.</text:p>
            <text:p text:style-name="P4964">Skaitvardžių skyriai. Dauginių ir kuopinių skaitvardžių daryba, vartojimas.</text:p>
            <text:p text:style-name="P4965">Skaitvardžių kaitymo, rašybos ir kirčiavimo ypatumai.</text:p>
            <text:p text:style-name="P4966">Įvardžiuotinių skaitvardžių linksniavimas, rašyba, vartojimas (susipažinimas).</text:p>
            <text:p text:style-name="P4967">Samplaikinių skaitvardžių linksniavimas.</text:p>
            <text:p text:style-name="P4968">Romėniški skaitmenys, vartojimas.</text:p>
            <text:p text:style-name="P4969"><text:span text:style-name="T4970">Datos, matų, piniginių vienetų santrumpos.</text:span></text:p>
          </table:table-cell>
        </table:table-row>
        <table:table-row table:style-name="TableRow4971">
          <table:table-cell table:style-name="TableCell4972" table:number-columns-spanned="3">
            <text:p text:style-name="P4973">Tekstų suvokimas ir kūrimas</text:p>
          </table:table-cell>
          <table:covered-table-cell/>
          <table:covered-table-cell/>
        </table:table-row>
        <table:table-row table:style-name="TableRow4974">
          <table:table-cell table:style-name="TableCell4975">
            <text:p text:style-name="P4976"><text:span text:style-name="T4977">Glaustas siužeto atpasakojimas.<text:s/></text:span></text:p>
            <text:p text:style-name="P4978"/>
          </table:table-cell>
          <table:table-cell table:style-name="TableCell4979">
            <text:p text:style-name="P4980"><text:span text:style-name="T4981">Glaustas siužeto atpasakojimas.</text:span></text:p>
            <text:p text:style-name="P4982">Rekomendavimas klasės draugams skaityti knygą, pasitelkiant pavyzdžius iš kūrinio.</text:p>
          </table:table-cell>
          <table:table-cell table:style-name="TableCell4983">
            <text:p text:style-name="P4984">Skaitomo teksto fragmentų sandaros paaiškinimas.</text:p>
            <text:p text:style-name="P4985">Glaustas siužeto atpasakojimas, laikantis kūrinio kompozicijos ir įvykių sekos.</text:p>
            <text:p text:style-name="P4986">Rekomendavimas klasės draugams skaityti knygą, pasitelkiant pavyzdžius iš kūrinio.</text:p>
          </table:table-cell>
        </table:table-row>
      </table:table>
      <text:p text:style-name="Normal"/>
      <table:table table:style-name="Table4987">
        <table:table-columns>
          <table:table-column table:style-name="TableColumn4988"/>
          <table:table-column table:style-name="TableColumn4989"/>
          <table:table-column table:style-name="TableColumn4990"/>
        </table:table-columns>
        <table:table-row table:style-name="TableRow4991">
          <table:table-cell table:style-name="TableCell4992" table:number-columns-spanned="3">
            <text:p text:style-name="P4993">3 tema. Kelionės ir klajonės</text:p>
            <text:p text:style-name="P4994"/>
            <text:p text:style-name="P4995"/>
            <text:p text:style-name="P4996">Gyvenimo kelionė. Kelionės – savęs ieškojimas, savęs ir pasaulio pažinimo būdas. Pagarba savo ir kitų tautų tradicijoms. Keliautojai ir kelionių literatūra. Pasaulio lietuviai.<text:s/></text:p>
            <text:p text:style-name="P4997"><text:span text:style-name="T4998">Literatūra (pasirinktinai): Bernardo Brazdžionio „Per pasaulį keliauja žmogus“; Mato Šalčiaus „Svečiuose pas keturiasdešimt tautų“ (ištraukos) arba kitas pasirinktas lietuvių autoriaus kūrinys; Jono Meko „Laiškai iš Niekur“ (ištraukos); Justino</text:span><text:span text:style-name="T4999"> Žilinsko „Mano Vilnius mano“.<text:s/></text:span></text:p>
          </table:table-cell>
          <table:covered-table-cell/>
          <table:covered-table-cell/>
        </table:table-row>
        <table:table-row table:style-name="TableRow5000">
          <table:table-cell table:style-name="TableCell5001">
            <text:p text:style-name="P5002">30–34 val. kursui</text:p>
          </table:table-cell>
          <table:table-cell table:style-name="TableCell5003">
            <text:p text:style-name="P5004">60–68 val. kursui</text:p>
          </table:table-cell>
          <table:table-cell table:style-name="TableCell5005">
            <text:p text:style-name="P5006">90–102 val. kursui</text:p>
          </table:table-cell>
        </table:table-row>
        <table:table-row table:style-name="TableRow5007">
          <table:table-cell table:style-name="TableCell5008" table:number-columns-spanned="3">
            <text:p text:style-name="P5009">Morfologija ir rašyba</text:p>
          </table:table-cell>
          <table:covered-table-cell/>
          <table:covered-table-cell/>
        </table:table-row>
        <table:table-row table:style-name="TableRow5010">
          <table:table-cell table:style-name="TableCell5011">
            <text:p text:style-name="P5012">Veiksmažodžio asmenuojamųjų formų kartojimas.</text:p>
            <text:p text:style-name="P5013">Veiksmažodžio neasmenuojamosios formos.</text:p>
            <text:p text:style-name="P5014">Dalyvio reikšmė, gramatiniai požymiai.</text:p>
            <text:p text:style-name="P5015">Dalyvių rūšys, vartojimo ypatumai.<text:s/></text:p>
            <text:p text:style-name="P5016"/>
          </table:table-cell>
          <table:table-cell table:style-name="TableCell5017">
            <text:p text:style-name="P5018">Veiksmažodžio asmenuojamųjų formų kartojimas.</text:p>
            <text:p text:style-name="P5019">Veiksmažodžio neasmenuojamosios formos.</text:p>
            <text:p text:style-name="P5020">Dalyvio reikšmė, gramatiniai požymiai.</text:p>
            <text:p text:style-name="P5021">Dalyvių rūšys, vartojimo ypatumai.<text:s/></text:p>
            <text:p text:style-name="P5022">Veikiamųjų dalyvių laikai, daryba, vartojimas.</text:p>
            <text:p text:style-name="P5023">Veikiamųjų dalyvių linksniavimas, rašyba.</text:p>
            <text:p text:style-name="P5024">Neveikiamųjų dalyvių laikai, daryba.</text:p>
            <text:p text:style-name="P5025">Sangrąžiniai dalyviai ir įvardžiuotiniai dalyviai, jų rašyba, vartojimas (susipažinimas).</text:p>
          </table:table-cell>
          <table:table-cell table:style-name="TableCell5026">
            <text:p text:style-name="P5027">Veiksmažodžio asmenuojamųjų formų kartojimas.</text:p>
            <text:p text:style-name="P5028">Veiksmažodžio neasmenuojamosios formos.</text:p>
            <text:p text:style-name="P5029">Dalyvio reikšmė, gramatiniai požymiai.</text:p>
            <text:p text:style-name="P5030">Dalyvių rūšys, vartojimo ir kirčiavimo ypatumai.<text:s/></text:p>
            <text:p text:style-name="P5031">Veikiamųjų dalyvių laikai, daryba, vartojimas.</text:p>
            <text:p text:style-name="P5032">Veikiamųjų dalyvių linksniavimas, rašyba.</text:p>
            <text:p text:style-name="P5033">Neveikiamųjų dalyvių laikai, daryba.</text:p>
            <text:p text:style-name="P5034">Sangrąžiniai dalyviai ir įvardžiuotiniai dalyviai, jų rašyba, vartojimas (susipažinimas).</text:p>
          </table:table-cell>
        </table:table-row>
        <table:table-row table:style-name="TableRow5035">
          <table:table-cell table:style-name="TableCell5036" table:number-columns-spanned="3">
            <text:p text:style-name="P5037">Tekstų suvokimas ir kūrimas</text:p>
          </table:table-cell>
          <table:covered-table-cell/>
          <table:covered-table-cell/>
        </table:table-row>
        <table:table-row table:style-name="TableRow5038">
          <table:table-cell table:style-name="TableCell5039">
            <text:p text:style-name="P5040">Skelbimo rašymas.</text:p>
          </table:table-cell>
          <table:table-cell table:style-name="TableCell5041">
            <text:p text:style-name="P5042">Sakytinio (užrašyto) teksto glaudinimas raštu (kalbos formų keitimas).</text:p>
            <text:p text:style-name="P5043">Skelbimo rašymas.</text:p>
          </table:table-cell>
          <table:table-cell table:style-name="TableCell5044">
            <text:p text:style-name="P5045">Sakytinio (užrašyto) teksto glaudinimas raštu (kalbos formų keitimas).</text:p>
            <text:p text:style-name="P5046">Skelbimo rašymas.</text:p>
          </table:table-cell>
        </table:table-row>
        <table:table-row table:style-name="TableRow5047">
          <table:table-cell table:style-name="TableCell5048" table:number-columns-spanned="3">
            <text:p text:style-name="P5049">4 tema. Jausmų galia<text:s/></text:p>
            <text:p text:style-name="P5050"/>
            <text:p text:style-name="P5051">Meilės grožis ir tragizmas. Draugystės vertė. Asmens jausmų ir bendruomenės papročių konfliktas. Gyvenimo aistra.</text:p>
            <text:p text:style-name="P5052"><text:span text:style-name="T5053">Literatūra (pasirinktinai): Maironio „</text:span><text:span text:style-name="T5054">Jūratė ir Kastytis“</text:span><text:span text:style-name="T5055">; Salomėjos Nėries, Antano Miškinio, Pauliaus Širvio, Janinos Degutytės ir pasirinkto dabartinio lietuvių poeto meilės lyrika.</text:span></text:p>
          </table:table-cell>
          <table:covered-table-cell/>
          <table:covered-table-cell/>
        </table:table-row>
        <table:table-row table:style-name="TableRow5056">
          <table:table-cell table:style-name="TableCell5057">
            <text:p text:style-name="P5058">30–34 val. kursui</text:p>
          </table:table-cell>
          <table:table-cell table:style-name="TableCell5059">
            <text:p text:style-name="P5060">60–68 val. kursui</text:p>
          </table:table-cell>
          <table:table-cell table:style-name="TableCell5061">
            <text:p text:style-name="P5062">90–102 val. kursui</text:p>
          </table:table-cell>
        </table:table-row>
        <table:table-row table:style-name="TableRow5063">
          <table:table-cell table:style-name="TableCell5064" table:number-columns-spanned="3">
            <text:p text:style-name="P5065">Morfologija ir rašyba</text:p>
          </table:table-cell>
          <table:covered-table-cell/>
          <table:covered-table-cell/>
        </table:table-row>
        <table:table-row table:style-name="TableRow5066">
          <table:table-cell table:style-name="TableCell5067">
            <text:p text:style-name="P5068">Veikiamųjų dalyvių laikai, daryba, vartojimas.</text:p>
            <text:p text:style-name="P5069">Veikiamųjų dalyvių linksniavimas.</text:p>
            <text:p text:style-name="P5070">Neveikiamųjų dalyvių laikai, daryba.</text:p>
            <text:p text:style-name="P5071">Sangrąžiniai dalyviai ir įvardžiuotiniai dalyviai, jų vartojimas (susipažinimas).</text:p>
          </table:table-cell>
          <table:table-cell table:style-name="TableCell5072">
            <text:p text:style-name="P5073">Pusdalyvis ir padalyvis, jų gramatiniai požymiai, daryba, vartojimo ypatumai.</text:p>
            <text:p text:style-name="P5074">Prieveiksmio reikšmė ir gramatiniai požymiai.</text:p>
            <text:p text:style-name="P5075">Prieveiksmiai, jų daryba, laipsniavimas.</text:p>
          </table:table-cell>
          <table:table-cell table:style-name="TableCell5076">
            <text:p text:style-name="P5077">Pusdalyvis ir padalyvis, jų gramatiniai požymiai, daryba, vartojimo ir kirčiavimo ypatumai.</text:p>
            <text:p text:style-name="P5078">Prieveiksmio reikšmė ir gramatiniai požymiai.</text:p>
            <text:p text:style-name="P5079">Prieveiksmiai, jų daryba, laipsniavimas ir kirčiavimo ypatumai.</text:p>
          </table:table-cell>
        </table:table-row>
        <table:table-row table:style-name="TableRow5080">
          <table:table-cell table:style-name="TableCell5081" table:number-columns-spanned="3">
            <text:p text:style-name="P5082">Gramatikos, rašybos ir skyrybos kartojimas ir įtvirtinimas.</text:p>
          </table:table-cell>
          <table:covered-table-cell/>
          <table:covered-table-cell/>
        </table:table-row>
        <table:table-row table:style-name="TableRow5083">
          <table:table-cell table:style-name="TableCell5084" table:number-columns-spanned="3">
            <text:p text:style-name="P5085">Tekstų suvokimas ir kūrimas</text:p>
          </table:table-cell>
          <table:covered-table-cell/>
          <table:covered-table-cell/>
        </table:table-row>
        <table:table-row table:style-name="TableRow5086">
          <table:table-cell table:style-name="TableCell5087" table:number-columns-spanned="3">
            <text:p text:style-name="P5088">Skaitomų poezijos tekstų klausymas.</text:p>
            <text:p text:style-name="P5089">Kūrybiniai bandymai.</text:p>
          </table:table-cell>
          <table:covered-table-cell/>
          <table:covered-table-cell/>
        </table:table-row>
      </table:table>
      <text:p text:style-name="P5090"/>
      <text:p text:style-name="P5091"><text:span text:style-name="T5092">45</text:span><text:span text:style-name="T5093">. Ugdymo turinys ir veiklos 9 klasėje.</text:span></text:p>
      <table:table table:style-name="Table5094">
        <table:table-columns>
          <table:table-column table:style-name="TableColumn5095"/>
          <table:table-column table:style-name="TableColumn5096"/>
          <table:table-column table:style-name="TableColumn5097"/>
        </table:table-columns>
        <table:table-row table:style-name="TableRow5098">
          <table:table-cell table:style-name="TableCell5099" table:number-columns-spanned="3">
            <text:p text:style-name="P5100"><text:span text:style-name="T5101">Kalbinio ir kultūrinio ugdymo turinys</text:span><text:span text:style-name="T5102"><text:s/>ir veiklos</text:span></text:p>
          </table:table-cell>
          <table:covered-table-cell/>
          <table:covered-table-cell/>
        </table:table-row>
        <table:table-row table:style-name="TableRow5103">
          <table:table-cell table:style-name="TableCell5104">
            <text:p text:style-name="P5105">30–34 val. kursui</text:p>
          </table:table-cell>
          <table:table-cell table:style-name="TableCell5106">
            <text:p text:style-name="P5107">60–68 val. kursui</text:p>
          </table:table-cell>
          <table:table-cell table:style-name="TableCell5108">
            <text:p text:style-name="P5109">90–102 val. kursui</text:p>
          </table:table-cell>
        </table:table-row>
        <table:table-row table:style-name="TableRow5110">
          <table:table-cell table:style-name="TableCell5111" table:number-columns-spanned="3">
            <text:p text:style-name="P5112">1 tema. Senoji lietuvių etnokultūra<text:s/></text:p>
            <text:p text:style-name="P5113"/>
            <text:p text:style-name="P5114"><text:span text:style-name="T5115">Senosios ir šiuolaikinės<text:s/></text:span><text:span text:style-name="T5116">kultūros</text:span><text:span text:style-name="T5117"><text:s/>sandūra. Ką mums šiandien kalba mitai? Marijos Gimbutienės asmenybė.</text:span></text:p>
            <text:p text:style-name="P5118">Kilmės mitai. Pasakojimas apie Palemoną.<text:s/></text:p>
            <text:p text:style-name="P5119"><text:span text:style-name="T5120">Steigties mitai.<text:s/></text:span><text:span text:style-name="T5121">Pasakojimas apie Sovijų, Pasakojimas apie Vaidevutį.</text:span></text:p>
            <text:p text:style-name="P5122">Politiniai mitai. Pasakojimas apie lakūnus Steponą Darių ir Stasį Girėną.</text:p>
            <text:p text:style-name="P5123">Pasaka „Eglė žalčių karalienė“: pasakos interpretacijos ir variantai.</text:p>
          </table:table-cell>
          <table:covered-table-cell/>
          <table:covered-table-cell/>
        </table:table-row>
        <table:table-row table:style-name="TableRow5124">
          <table:table-cell table:style-name="TableCell5125" table:number-columns-spanned="3">
            <text:p text:style-name="P5126">Ilgalaikė užduotis – projektas „Lietuvos kultūros ženklai“.</text:p>
            <text:p text:style-name="P5127">Mokiniai aiškinasi ir suformuluoja būdingiausius savo tautos bruožus, išskiriančius jų tautą iš kitų tautų. Aptaria tautų, su kuriomis kartu gyvena, kultūros specifiką. Diskutuoja, kuo kiekviena kultūra yra unikali ir kodėl būtina išsaugoti pasaulio kultūrų įvairovę.<text:s/></text:p>
            <text:p text:style-name="P5128">Iškelia jų gyvenamojoje vietovėje ar Lietuvos teritorijoje esančią kultūrinio paveldo apsaugos problemą, numato būdus, kaip ją spręsti.</text:p>
            <text:p text:style-name="P5129">Atlieka Lietuvos kultūros ženklų tiriamuosius darbus ir juos pristato kaip portfolio / pateiktis / rašinius / komentuojamą vaizdo ir garso medžiagą:</text:p>
            <text:p text:style-name="P5130">tautosakos motyvai lietuvių literatūroje, muzikoje, dailėje, architektūroje;</text:p>
            <text:p text:style-name="P5131">Antikos motyvai lietuvių literatūroje, muzikoje, dailėje, architektūroje; <text:s/></text:p>
            <text:p text:style-name="P5132">Biblijos motyvai lietuvių literatūroje, muzikoje, dailėje, architektūroje. <text:s/></text:p>
            <text:p text:style-name="P5133">Išleidžia klasės knygą su pasirinktais Lietuvos kultūros ženklais (rašo ir tobulina tekstus, iliustruoja, maketuoja; projektuoja knygos viršelį; recenzuoja, anonsuoja ir pristato tėvams ar bendruomenei).</text:p>
          </table:table-cell>
          <table:covered-table-cell/>
          <table:covered-table-cell/>
        </table:table-row>
        <table:table-row table:style-name="TableRow5134">
          <table:table-cell table:style-name="TableCell5135" table:number-columns-spanned="3">
            <text:p text:style-name="P5136">Komunikacinės intencijos:</text:p>
            <text:p text:style-name="P5137">kaip išreikšti ketinimą; kaip pasakyti, kad neketinama; kaip paklausti apie ketinimus;<text:s/></text:p>
            <text:p text:style-name="P5138">kaip pasakyti, kam teikiama pirmenybė; kaip paklausti, kam teikiama pirmenybė;<text:s/></text:p>
            <text:p text:style-name="P5139">kaip pritarti, sutikti su teiginiu tvirtai, be abejonės (su emocinga intonacija) ir kaip pritarti su neutralia intonacija; <text:s/></text:p>
            <text:p text:style-name="P5140">kaip atsakyti pabrėžiant sutikimą su teiginiu ir kaip atsakyti pabrėžiant sutikimą su neiginiu;</text:p>
            <text:p text:style-name="P5141">kaip pritarti nenoromis, su išlyga, nusileidžiant;</text:p>
            <text:p text:style-name="P5142">kaip švelniai, mandagiai nesutikti <text:s/>ir kaip kategoriškai nesutikti (su emocinga intonacija); <text:s/></text:p>
            <text:p text:style-name="P5143">kaip nesutikti su teigiamu pasakymu ir kaip nesutikti su neigiamu pasakymu;</text:p>
            <text:p text:style-name="P5144">kaip išreikšti abejingumą; kaip paklausti, ar kas abejingas;</text:p>
            <text:p text:style-name="P5145">kaip išreikšti pasitenkinimą ir kaip išreikšti nepasitenkinimą.</text:p>
          </table:table-cell>
          <table:covered-table-cell/>
          <table:covered-table-cell/>
        </table:table-row>
        <table:table-row table:style-name="TableRow5146">
          <table:table-cell table:style-name="TableCell5147">
            <text:p text:style-name="P5148">30–34 val. kursui</text:p>
          </table:table-cell>
          <table:table-cell table:style-name="TableCell5149">
            <text:p text:style-name="P5150">60–68 val. kursui</text:p>
          </table:table-cell>
          <table:table-cell table:style-name="TableCell5151">
            <text:p text:style-name="P5152">90–102 val. kursui</text:p>
          </table:table-cell>
        </table:table-row>
        <table:table-row table:style-name="TableRow5153">
          <table:table-cell table:style-name="TableCell5154" table:number-columns-spanned="3">
            <text:p text:style-name="P5155">Kalba kaip socialinis kultūrinis reiškinys</text:p>
          </table:table-cell>
          <table:covered-table-cell/>
          <table:covered-table-cell/>
        </table:table-row>
        <table:table-row table:style-name="TableRow5156">
          <table:table-cell table:style-name="TableCell5157">
            <text:p text:style-name="P5158">Supažindinimas su tarmėmis.<text:s/></text:p>
            <text:p text:style-name="P5159"/>
          </table:table-cell>
          <table:table-cell table:style-name="TableCell5160">
            <text:p text:style-name="P5161">Supažindinimas su tarmėmis.<text:s/></text:p>
            <text:p text:style-name="P5162"/>
          </table:table-cell>
          <table:table-cell table:style-name="TableCell5163">
            <text:p text:style-name="P5164">Supažindinimas su senaisiais lietuvių kalbos paminklais ir tarmėmis. Supažindinimas su pagrindiniais lietuvių kalbos tyrėjais ir ugdytojais, jų darbais (D. Kleinas, K. Sirvydas, J. Jablonskis, K. Būga ir kt.).<text:s/></text:p>
          </table:table-cell>
        </table:table-row>
        <table:table-row table:style-name="TableRow5165">
          <table:table-cell table:style-name="TableCell5166" table:number-columns-spanned="3">
            <text:p text:style-name="P5167">Išeito kurso pagrindų kartojimas ir gilinimas. Įgūdžių įtvirtinimas</text:p>
          </table:table-cell>
          <table:covered-table-cell/>
          <table:covered-table-cell/>
        </table:table-row>
        <table:table-row table:style-name="TableRow5168">
          <table:table-cell table:style-name="TableCell5169" table:number-columns-spanned="3">
            <text:p text:style-name="P5170">Kalbos dalių rašybos kartojimas.<text:s/></text:p>
          </table:table-cell>
          <table:covered-table-cell/>
          <table:covered-table-cell/>
        </table:table-row>
        <table:table-row table:style-name="TableRow5171">
          <table:table-cell table:style-name="TableCell5172" table:number-columns-spanned="3">
            <text:p text:style-name="P5173">Fonetika, kirčiavimas ir rašyba</text:p>
          </table:table-cell>
          <table:covered-table-cell/>
          <table:covered-table-cell/>
        </table:table-row>
        <table:table-row table:style-name="TableRow5174">
          <table:table-cell table:style-name="TableCell5175">
            <text:p text:style-name="P5176">Naudojimasis kirčiavimo žodynais ir elektroninėmis kirčiuoklėmis.</text:p>
            <text:p text:style-name="P5177"/>
          </table:table-cell>
          <table:table-cell table:style-name="TableCell5178">
            <text:p text:style-name="P5179">Supažindinimas su kirčiuočių sistema.<text:s/></text:p>
            <text:p text:style-name="P5180">Naudojimasis kirčiavimo žodynais ir elektroninėmis kirčiuoklėmis.</text:p>
          </table:table-cell>
          <table:table-cell table:style-name="TableCell5181">
            <text:p text:style-name="P5182">Supažindinimas su kirčiuočių sistema.<text:s/></text:p>
            <text:p text:style-name="P5183">Tarptautinių žodžių kirčiavimo ypatumai.</text:p>
            <text:p text:style-name="P5184">Naudojimasis kirčiavimo žodynais ir elektroninėmis kirčiuoklėmis.</text:p>
          </table:table-cell>
        </table:table-row>
        <table:table-row table:style-name="TableRow5185">
          <table:table-cell table:style-name="TableCell5186" table:number-columns-spanned="3">
            <text:p text:style-name="P5187">Morfologija ir rašyba</text:p>
          </table:table-cell>
          <table:covered-table-cell/>
          <table:covered-table-cell/>
        </table:table-row>
        <table:table-row table:style-name="TableRow5188">
          <table:table-cell table:style-name="TableCell5189">
            <text:p text:style-name="P5190">Pusdalyvis ir padalyvis, jų gramatiniai požymiai, vartojimo ypatumai.</text:p>
            <text:p text:style-name="P5191">Prieveiksmio reikšmė ir gramatiniai požymiai.</text:p>
            <text:p text:style-name="P5192">Prieveiksmiai, jų daryba, laipsniavimas.</text:p>
          </table:table-cell>
          <table:table-cell table:style-name="TableCell5193">
            <text:p text:style-name="P5194">Prielinksnio reikšmė ir vartojimas.</text:p>
            <text:p text:style-name="P5195">Jungtuko reikšmė ir vartojimas.</text:p>
            <text:p text:style-name="P5196">Dalelytės reikšmė, vartojimas.</text:p>
            <text:p text:style-name="P5197">Kalbos dalių gramatinių požymių kartojimas ir apibendrinimas.</text:p>
          </table:table-cell>
          <table:table-cell table:style-name="TableCell5198">
            <text:p text:style-name="P5199">Prielinksnio reikšmė ir vartojimas.</text:p>
            <text:p text:style-name="P5200">Jungtuko reikšmė ir vartojimas.</text:p>
            <text:p text:style-name="P5201">Dalelytės reikšmė, vartojimas, rašyba.</text:p>
            <text:p text:style-name="P5202">Kalbos dalių gramatinių požymių kartojimas ir apibendrinimas.</text:p>
          </table:table-cell>
        </table:table-row>
        <table:table-row table:style-name="TableRow5203">
          <table:table-cell table:style-name="TableCell5204" table:number-columns-spanned="3">
            <text:p text:style-name="P5205">Tekstų suvokimas ir kūrimas</text:p>
          </table:table-cell>
          <table:covered-table-cell/>
          <table:covered-table-cell/>
        </table:table-row>
        <table:table-row table:style-name="TableRow5206">
          <table:table-cell table:style-name="TableCell5207" table:number-columns-spanned="3">
            <text:p text:style-name="P5208">Literatūros kūrinio lyginimas su kitais menais (daile, kinu, teatru ir pan.). Dailės ar muzikos kūrinių / meninės fotografijos, idėjomis ar nuotaika artimų skaitytam literatūros kūriniui, parinkimas ir šio pasirinkimo pristatymas / komentavimas.</text:p>
          </table:table-cell>
          <table:covered-table-cell/>
          <table:covered-table-cell/>
        </table:table-row>
        <table:table-row table:style-name="TableRow5209">
          <table:table-cell table:style-name="TableCell5210" table:number-columns-spanned="3">
            <text:p text:style-name="P5211">2 tema. Viduramžių Lietuva: senojo ir krikščioniškojo pasaulių susidūrimas<text:s/></text:p>
            <text:p text:style-name="P5212"/>
            <text:p text:style-name="P5213"><text:span text:style-name="T5214">Lietuvos ir lietuvių vaizdiniai, laisvės supratimas didžiųjų kunigaikščių laiškuose.<text:s/></text:span><text:span text:style-name="T5215">Lietuvių tautos ir kalbos samprata. Valdovo vaizdinys laiškuose.</text:span></text:p>
            <text:p text:style-name="P5216">Pagarba tautos papročiams, tolerancija kitoms kultūroms. Lietuvos valdovų interpretacija modernioje literatūroje.<text:s/></text:p>
            <text:p text:style-name="P5217">Didžiųjų kunigaikščių laiškai (susipažinimas): Didžiojo Kunigaikščio Gedimino „Laiškas Liubeko, Rostoko ir kitų miestų piliečiams, 1323 m. gegužės 26 d.“; Didžiojo Kunigaikščio Vytauto „Laiškas Šv. Romos imperijos imperatoriui Zigmantui, 1420 m. kovo 11 d.“, „Laiškas Jogailai po Lucko suvažiavimo, 1429 m. vasario 17 d.“ http://www.šaltiniai.info/files/literatura/LC00/Gedimino_lai%C5%A1kai.LC0600.pdf.</text:p>
            <text:p text:style-name="P5218">Literatūra (pasirinktinai): Kazio Bradūno „Pokalbiai su karaliumi“; Balio Sruogos „Milžino paunksmė“; Juozo Grušo „Herkus Mantas“ (ištraukos).</text:p>
          </table:table-cell>
          <table:covered-table-cell/>
          <table:covered-table-cell/>
        </table:table-row>
        <table:table-row table:style-name="TableRow5219">
          <table:table-cell table:style-name="TableCell5220">
            <text:p text:style-name="P5221">30–34 val. kursui</text:p>
          </table:table-cell>
          <table:table-cell table:style-name="TableCell5222">
            <text:p text:style-name="P5223">60–68 val. kursui</text:p>
          </table:table-cell>
          <table:table-cell table:style-name="TableCell5224">
            <text:p text:style-name="P5225">90–102 val. kursui</text:p>
          </table:table-cell>
        </table:table-row>
        <table:table-row table:style-name="TableRow5226">
          <table:table-cell table:style-name="TableCell5227">
            <text:p text:style-name="P5228">Morfologija ir rašyba</text:p>
          </table:table-cell>
          <table:table-cell table:style-name="TableCell5229" table:number-columns-spanned="2">
            <text:p text:style-name="P5230">Sintaksė ir skyryba</text:p>
          </table:table-cell>
          <table:covered-table-cell/>
        </table:table-row>
        <table:table-row table:style-name="TableRow5231">
          <table:table-cell table:style-name="TableCell5232">
            <text:p text:style-name="P5233">Prielinksnio reikšmė ir vartojimas.</text:p>
            <text:p text:style-name="P5234">Jungtuko reikšmė ir vartojimas.</text:p>
            <text:p text:style-name="P5235">Dalelytės reikšmė, vartojimas.</text:p>
            <text:p text:style-name="P5236">Kalbos dalių gramatinių požymių kartojimas ir apibendrinimas.</text:p>
          </table:table-cell>
          <table:table-cell table:style-name="TableCell5237">
            <text:p text:style-name="P5238"><text:span text:style-name="T5239">Linksniai, valdomi veiksmažodžių</text:span><text:span text:style-name="T5240"><text:s/>atitikti, atstovauti, aukotis, dėkoti daugėti, mažėti,<text:s/></text:span><text:span text:style-name="T5241">galininkinių veiksmažodžių su neiginiu</text:span><text:span text:style-name="T5242"><text:s/>ne-,<text:s/></text:span><text:span text:style-name="T5243">būdvardžių<text:s/></text:span><text:span text:style-name="T5244">atidus</text:span><text:span text:style-name="T5245">,<text:s/></text:span><text:span text:style-name="T5246">palankus, panašus, dosnus, turtingas, gabus, vedinas.</text:span></text:p>
            <text:p text:style-name="P5247">Sakiniai pagal sakymo tikslą ir būdą: tiesioginiai, klausiamieji ir skatinamieji sakiniai; šaukiamieji sakiniai.<text:s/></text:p>
            <text:p text:style-name="P5248">Vientisinis sakinys. Pagrindinės ir antrininkės sakinio dalys.<text:s/></text:p>
            <text:p text:style-name="P5249">Veiksnys, jo reiškimo būdai.<text:s/></text:p>
            <text:p text:style-name="P5250">Tarinys, jo reiškimo būdai.<text:s/></text:p>
            <text:p text:style-name="P5251">Papildinys, jo reiškimo būdai.</text:p>
            <text:p text:style-name="P5252">Aplinkybės, jų rūšys (vietos, laiko, būdo ir kt.), reiškimo būdai.<text:s/></text:p>
          </table:table-cell>
          <table:table-cell table:style-name="TableCell5253">
            <text:p text:style-name="P5254"><text:span text:style-name="T5255">Linksniai, valdomi veiksmažodžių</text:span><text:span text:style-name="T5256"><text:s/>atitikti, atstovauti, aukotis, dėkoti daugėti, mažėti,<text:s/></text:span><text:span text:style-name="T5257">galininkinių veiksmažodžių su neiginiu</text:span><text:span text:style-name="T5258"><text:s/>ne-,<text:s/></text:span><text:span text:style-name="T5259">būdvardžių<text:s/></text:span><text:span text:style-name="T5260">atidus</text:span><text:span text:style-name="T5261">,<text:s/></text:span><text:span text:style-name="T5262">palankus, panašus, dosnus, turtingas, gabus, vedinas.</text:span></text:p>
            <text:p text:style-name="P5263">Sakiniai pagal sakymo tikslą ir būdą: tiesioginiai, klausiamieji ir skatinamieji sakiniai; šaukiamieji sakiniai.<text:s/></text:p>
            <text:p text:style-name="P5264">Vientisinis sakinys. Pagrindinės ir antrininkės sakinio dalys.<text:s/></text:p>
            <text:p text:style-name="P5265">Veiksnys, jo reiškimo būdai.<text:s/></text:p>
            <text:p text:style-name="P5266">Tarinys, jo reiškimo būdai. Sudurtinio tarinio vardinė dalis ir jungtis.<text:s/></text:p>
            <text:p text:style-name="P5267">Papildinys, jo reiškimo būdai.</text:p>
            <text:p text:style-name="P5268">Aplinkybės, jų rūšys (vietos, laiko, būdo ir kiekybės, priežasties, sąlygos, nuolaidos ir tikslo), reiškimo būdai. Išplėstinės dalyvinės, pusdalyvinės ir padalyvinės aplinkybės. Galimybė rašant jas išskirti kableliais.</text:p>
          </table:table-cell>
        </table:table-row>
        <table:table-row table:style-name="TableRow5269">
          <table:table-cell table:style-name="TableCell5270" table:number-columns-spanned="3">
            <text:p text:style-name="P5271">Tekstų suvokimas ir kūrimas</text:p>
          </table:table-cell>
          <table:covered-table-cell/>
          <table:covered-table-cell/>
        </table:table-row>
        <table:table-row table:style-name="TableRow5272">
          <table:table-cell table:style-name="TableCell5273">
            <text:p text:style-name="P5274">Mokytojo aiškinimo konspektavimas.</text:p>
            <text:p text:style-name="P5275"/>
          </table:table-cell>
          <table:table-cell table:style-name="TableCell5276">
            <text:p text:style-name="P5277">Mokytojo aiškinimo konspektavimas.</text:p>
            <text:p text:style-name="P5278">Ryšių tarp įvykių, priežasčių ir pasekmių aiškinimas.</text:p>
            <text:p text:style-name="P5279">Kelių nuomonių apie tą patį reiškinį sugretinimas (tiriamasis darbas / diskusijos / reziumė).</text:p>
          </table:table-cell>
          <table:table-cell table:style-name="TableCell5280">
            <text:p text:style-name="P5281">Mokytojo aiškinimo konspektavimas.</text:p>
            <text:p text:style-name="P5282">Ryšių tarp įvykių, priežasčių ir pasekmių aiškinimas.</text:p>
            <text:p text:style-name="P5283">Kelių nuomonių apie tą patį reiškinį sugretinimas (tiriamasis darbas / diskusijos / reziumė).</text:p>
          </table:table-cell>
        </table:table-row>
        <table:table-row table:style-name="TableRow5284">
          <table:table-cell table:style-name="TableCell5285" table:number-columns-spanned="3">
            <text:p text:style-name="P5286">3 tema. Europos kultūros ženklai lietuvių literatūroje ir mene (Antika)<text:s/></text:p>
            <text:p text:style-name="P5287"/>
            <text:p text:style-name="P5288">Antika ir Biblija – Europos kultūros pamatai.</text:p>
            <text:p text:style-name="P5289">Antika. Graikų mitų herojai ir jų žygių prasmė. Epas – tautinę bendruomenę vaizduojantis, ugdantis ir telkiantis pasakojimas. Epo herojus ir jo kovos prasmė. Garbės ir šlovės samprata.<text:s/></text:p>
            <text:p text:style-name="P5290">Pasirinkti lietuvių poetų kūriniai antikiniais motyvais: Vinco Mykolaičio-Putino „Prometėjas“; <text:s/>Henriko Radausko „Afroditė ir Narcizas“, „Homero jaunystė“, „Tėvynės vėjas“; Juditos Vaičiūnaitės „Orfėjas ir Euridikė“, „Keturi portretai“; Kazio Bradūno „Odisėjas buvo nekantrus“; <text:s/>Antano A. Jonyno, Mikalojaus Vilučio „Paskutinės dienos Itakėje“.</text:p>
            <text:p text:style-name="P5291">Antikos motyvai ir įvaizdžiai kultūros tekstuose, dailininkų kūriniuose.</text:p>
          </table:table-cell>
          <table:covered-table-cell/>
          <table:covered-table-cell/>
        </table:table-row>
        <table:table-row table:style-name="TableRow5292">
          <table:table-cell table:style-name="TableCell5293">
            <text:p text:style-name="P5294">30–34 val. kursui</text:p>
          </table:table-cell>
          <table:table-cell table:style-name="TableCell5295">
            <text:p text:style-name="P5296">60–68 val. kursui</text:p>
          </table:table-cell>
          <table:table-cell table:style-name="TableCell5297">
            <text:p text:style-name="P5298">90–102 val. kursui</text:p>
          </table:table-cell>
        </table:table-row>
        <table:table-row table:style-name="TableRow5299">
          <table:table-cell table:style-name="TableCell5300" table:number-columns-spanned="3">
            <text:p text:style-name="P5301">Sintaksė ir skyryba</text:p>
          </table:table-cell>
          <table:covered-table-cell/>
          <table:covered-table-cell/>
        </table:table-row>
        <table:table-row table:style-name="TableRow5302">
          <table:table-cell table:style-name="TableCell5303">
            <text:p text:style-name="P5304"><text:span text:style-name="T5305">Linksniai, valdomi veiksmažodžių</text:span><text:span text:style-name="T5306"><text:s/>atitikti, atstovauti, aukotis, dėkoti daugėti, mažėti,<text:s/></text:span><text:span text:style-name="T5307">galininkinių veiksmažodžių su neiginiu</text:span><text:span text:style-name="T5308"><text:s/>ne-,<text:s/></text:span><text:span text:style-name="T5309">būdvardžių<text:s/></text:span><text:span text:style-name="T5310">atidus</text:span><text:span text:style-name="T5311">,<text:s/></text:span><text:span text:style-name="T5312">palankus, panašus, dosnus, turtingas, gabus, vedinas.</text:span></text:p>
            <text:p text:style-name="P5313">Sakiniai pagal sakymo tikslą ir būdą: tiesioginiai, klausiamieji ir skatinamieji sakiniai; šaukiamieji sakiniai.<text:s/></text:p>
            <text:p text:style-name="P5314">Vientisinis sakinys. Pagrindinės ir antrininkės sakinio dalys.<text:s/></text:p>
            <text:p text:style-name="P5315">Veiksnys, jo reiškimo būdai.<text:s/></text:p>
            <text:p text:style-name="P5316">Tarinys, jo reiškimo būdai.<text:s/></text:p>
          </table:table-cell>
          <table:table-cell table:style-name="TableCell5317">
            <text:p text:style-name="P5318">Pažyminiai, jų reiškimo būdai.<text:s/></text:p>
            <text:p text:style-name="P5319">Vienarūšės sakinio dalys. Sakinio dalių vienarūšiškumo požymiai.<text:s/></text:p>
            <text:p text:style-name="P5320"><text:span text:style-name="T5321">Vienarūšių sakinio dalių jungtukai. Bejungtukių ir sujungtų jungtukais<text:s/></text:span><text:span text:style-name="T5322">bet, o tačiau,<text:s/></text:span><text:span text:style-name="T5323">taip pat kartojamaisiais jungtukais vienarūšių sakinio dalių skyryba.<text:s/></text:span></text:p>
          </table:table-cell>
          <table:table-cell table:style-name="TableCell5324">
            <text:p text:style-name="P5325">Pažyminys. Derinamieji ir nederinamieji pažyminiai, jų reiškimo būdai. Išskirtiniai pažyminiai, jų reiškimo būdai ir skyryba. Priedėlio samprata, jo reiškimas ir skyryba.</text:p>
            <text:p text:style-name="P5326">Vienarūšės sakinio dalys. Sakinio dalių vienarūšiškumo požymiai.<text:s/></text:p>
            <text:p text:style-name="P5327"><text:span text:style-name="T5328">Vienarūšių sakinio dalių jungtukai. Bejungtukių ir sujungtų jungtukais<text:s/></text:span><text:span text:style-name="T5329">bet, o tačiau,<text:s/></text:span><text:span text:style-name="T5330">taip pat kartojamaisiais jungtukais vienarūšių sakinio dalių skyryba. Galimybė kableliu atskirti greta pavartotus artimos reikšmės arba kartojamuosius žodžius, jei jie suprantami kaip vienarūšės sakinio dalys (</text:span><text:span text:style-name="T5331">Šnara, murma šaltos bangos amžiną legendą.</text:span><text:span text:style-name="T5332">), prieš pažymimąjį žodį einančius pažyminius, kai jie nurodo ne vieno pagrindo požymius, bet rašančiojo laikomi lygiaverčiais (</text:span><text:span text:style-name="T5333">Įeinu į tylų, žalią mišką.<text:s/></text:span><text:span text:style-name="T5334">E. M.)</text:span></text:p>
          </table:table-cell>
        </table:table-row>
        <table:table-row table:style-name="TableRow5335">
          <table:table-cell table:style-name="TableCell5336" table:number-columns-spanned="3">
            <text:p text:style-name="P5337">Tekstų suvokimas ir kūrimas</text:p>
          </table:table-cell>
          <table:covered-table-cell/>
          <table:covered-table-cell/>
        </table:table-row>
        <table:table-row table:style-name="TableRow5338">
          <table:table-cell table:style-name="TableCell5339">
            <text:p text:style-name="P5340">Skaitomo dalykinio / publicistinio / eseistinio teksto turinio (tema, problema, pagrindinė mintis) analizė.<text:s/></text:p>
            <text:p text:style-name="P5341"/>
          </table:table-cell>
          <table:table-cell table:style-name="TableCell5342">
            <text:p text:style-name="P5343">Skaitomo dalykinio / publicistinio / eseistinio teksto turinio (tema, problema, pagrindinė mintis) analizė.<text:s/></text:p>
            <text:p text:style-name="P5344">Teksto žanro keitimas raštu arba žodžiu.<text:s/></text:p>
            <text:p text:style-name="P5345">Teksto dramatizavimas kuriant vaidinimo scenarijų.</text:p>
          </table:table-cell>
          <table:table-cell table:style-name="TableCell5346">
            <text:p text:style-name="P5347">Skaitomo dalykinio / publicistinio / eseistinio teksto turinio (tema, problema, pagrindinė mintis) analizė.<text:s/></text:p>
            <text:p text:style-name="P5348">Teksto žanro keitimas raštu arba žodžiu.<text:s/></text:p>
            <text:p text:style-name="P5349">Teksto dramatizavimas kuriant vaidinimo scenarijų.</text:p>
          </table:table-cell>
        </table:table-row>
        <table:table-row table:style-name="TableRow5350">
          <table:table-cell table:style-name="TableCell5351" table:number-columns-spanned="3">
            <text:p text:style-name="P5352">4 tema. Europos kultūros ženklai lietuvių literatūroje ir mene (Biblija)<text:s/></text:p>
            <text:p text:style-name="P5353"/>
            <text:p text:style-name="P5354">Biblija kaip literatūros ir kultūros tekstas: jos svarba Europos tapatybei. Senojo ir Naujojo Testamentų vaizdiniai, herojai ir siužetai: jų interpretacija literatūroje. Asmens nelygstama vertė. Žmonių lygybės ir laisvės idėjos.</text:p>
            <text:p text:style-name="P5355"><text:span text:style-name="T5356">Pasirinkti lietuvių kūriniai bibliniais motyvais:<text:s/></text:span><text:span text:style-name="T5357">Partizanų maldos http://www.lkbkronika.lkbkronika.lt/images/partizanu-maldos/zenkime-su-malda.pdf.<text:s/></text:span></text:p>
            <text:p text:style-name="P5358"><text:span text:style-name="T5359">Antano Miškinio „Psalmės“ („Pasaulis be Dievo“, „Rūpintojėlis“ ir kt.);<text:s/></text:span><text:span text:style-name="T5360">Vinco Mykolaičio-Putino „Rūpintojėlis“; <text:s/></text:span><text:span text:style-name="T5361">Bernardo Brazdžionio „Ką sakė mūrininkas Jėzui tą naktį“; Broniaus Krivicko „Dovydas prieš Galijotą“;</text:span><text:span text:style-name="T5362"><text:s/></text:span><text:span text:style-name="T5363">Juliaus Sasnausko „Pasmerkti gailestingumui“.<text:s/></text:span></text:p>
            <text:p text:style-name="P5364">Biblijos motyvai ir įvaizdžiai Lietuvių dailininkų kūriniuose.</text:p>
          </table:table-cell>
          <table:covered-table-cell/>
          <table:covered-table-cell/>
        </table:table-row>
        <table:table-row table:style-name="TableRow5365">
          <table:table-cell table:style-name="TableCell5366">
            <text:p text:style-name="P5367">30–34 val. kursui</text:p>
          </table:table-cell>
          <table:table-cell table:style-name="TableCell5368">
            <text:p text:style-name="P5369">60–68 val. kursui</text:p>
          </table:table-cell>
          <table:table-cell table:style-name="TableCell5370">
            <text:p text:style-name="P5371">90–102 val. kursui</text:p>
          </table:table-cell>
        </table:table-row>
        <table:table-row table:style-name="TableRow5372">
          <table:table-cell table:style-name="TableCell5373" table:number-columns-spanned="3">
            <text:p text:style-name="P5374">Sintaksė ir skyryba</text:p>
          </table:table-cell>
          <table:covered-table-cell/>
          <table:covered-table-cell/>
        </table:table-row>
        <table:table-row table:style-name="TableRow5375">
          <table:table-cell table:style-name="TableCell5376">
            <text:p text:style-name="P5377">Papildinys, jo reiškimo būdai.<text:s/></text:p>
            <text:p text:style-name="P5378">Aplinkybės, jų rūšys (vietos, laiko, būdo ir kt.), reiškimo būdai.<text:s/></text:p>
            <text:p text:style-name="P5379">Pažyminys, jo reiškimo būdai. <text:s/></text:p>
            <text:p text:style-name="P5380">Vienarūšės sakinio dalys, jų jungtukai. Vienarūšių sakinio dalių skyryba.<text:s/></text:p>
            <text:p text:style-name="P5381"/>
          </table:table-cell>
          <table:table-cell table:style-name="TableCell5382">
            <text:p text:style-name="P5383"><text:span text:style-name="T5384">Aiškinamosios sakinio dalys. Aiškinamųjų sakinio dalių su jungiamaisiais žodžiais<text:s/></text:span><text:span text:style-name="T5385">ypač, kaip ir, būtent, tai yra (t. y.)<text:s/></text:span><text:span text:style-name="T5386">ir pan. skyryba.</text:span></text:p>
            <text:p text:style-name="P5387"><text:span text:style-name="T5388">Brūkšnys prieš apibendrinamąjį žodį, einantį po vienarūšių sakinio dalių.<text:s/></text:span></text:p>
            <text:p text:style-name="P5389">Lyginamieji posakiai, jų skyryba.</text:p>
            <text:p text:style-name="P5390"><text:span text:style-name="T5391">Įterpiniai. Dažniausiai įterpiniais einantys žodžiai ir žodžių junginiai. Įterpinių skyryba. Galimybė suteikti įterptinį pobūdį žodžiams<text:s/></text:span><text:span text:style-name="T5392">anaiptol, kaip antai, atseit, apskritai, esą, galų gale, iš tiesų, iš tikrųjų, kaip tyčia, konkrečiai, konkrečiau, mat, palyginti,</text:span><text:span text:style-name="T5393"><text:s/></text:span><text:span text:style-name="T5394">paprastai, pirmiausia, rasi, taigi, tikrai, tikriausiai, tiksliau, veikiausiai, visų pirma<text:s/></text:span><text:span text:style-name="T5395">ar pan. ir rašant išskirti juos kableliais.</text:span></text:p>
            <text:p text:style-name="P5396">Kreipinys. Jo vartojimas ir skyryba.</text:p>
            <text:p text:style-name="P5397"/>
          </table:table-cell>
          <table:table-cell table:style-name="TableCell5398">
            <text:p text:style-name="P5399"><text:span text:style-name="T5400">Aiškinamosios sakinio dalys. Aiškinamųjų sakinio dalių su jungiamaisiais žodžiais<text:s/></text:span><text:span text:style-name="T5401">ypač, kaip ir, būtent, tai yra (t. y.)<text:s/></text:span><text:span text:style-name="T5402">ir pan. skyryba.</text:span></text:p>
            <text:p text:style-name="P5403"><text:span text:style-name="T5404">Brūkšnys prieš apibendrinamąjį žodį, einantį po vienarūšių sakinio dalių.<text:s/></text:span></text:p>
            <text:p text:style-name="P5405">Lyginamieji posakiai, jų skyryba.</text:p>
            <text:p text:style-name="P5406"><text:span text:style-name="T5407">Įterpiniai. Jų vartojimas reiškiant tikrumą ir įsitikinimą, netikrumą, abejojimą ar spėjimą, nuomonę, jausminį vertinimą, nusakant minčių šaltinį, jų eilę, išvadą iš ankstesnių teiginių, kontakto su pašnekovu siekį ir kt. <text:s/>Dažniausiai įterpiniais einantys žodžiai ir žodžių junginiai. Įterpinių skyryba. Galimybė suteikti įterptinį pobūdį žodžiams<text:s/></text:span><text:span text:style-name="T5408">anaiptol, kaip antai, atseit, apskritai, esą, galų gale, iš tiesų, iš tikrųjų, kaip tyčia, konkrečiai, konkrečiau, mat, palyginti,</text:span><text:span text:style-name="T5409"><text:s/></text:span><text:span text:style-name="T5410">paprastai, pirmiausia, rasi, taigi, tikrai, tikriausiai, tiksliau, veikiausiai, visų pirma<text:s/></text:span><text:span text:style-name="T5411">ar pan. ir rašant išskirti juos kableliais.</text:span></text:p>
            <text:p text:style-name="P5412">Kreipinys. Jo vartojimas ir skyryba.</text:p>
          </table:table-cell>
        </table:table-row>
        <table:table-row table:style-name="TableRow5413">
          <table:table-cell table:style-name="TableCell5414" table:number-columns-spanned="3">
            <text:p text:style-name="P5415">Tekstų suvokimas ir kūrimas</text:p>
          </table:table-cell>
          <table:covered-table-cell/>
          <table:covered-table-cell/>
        </table:table-row>
        <table:table-row table:style-name="TableRow5416">
          <table:table-cell table:style-name="TableCell5417">
            <text:p text:style-name="P5418"><text:span text:style-name="T5419">Samprotavimas apie skaitytą kūrinį naudojantis citatomis.</text:span></text:p>
          </table:table-cell>
          <table:table-cell table:style-name="TableCell5420">
            <text:p text:style-name="P5421"><text:span text:style-name="T5422">Samprotavimas apie skaitytą kūrinį naudojantis citatomis. Išvadų formulavimas remiantis tekstu.</text:span></text:p>
            <text:p text:style-name="P5423"/>
          </table:table-cell>
          <table:table-cell table:style-name="TableCell5424">
            <text:p text:style-name="P5425"><text:span text:style-name="T5426">Samprotavimas apie skaitytą kūrinį naudojantis citatomis. Išvadų formulavimas remiantis tekstu.</text:span></text:p>
            <text:p text:style-name="P5427">Esė rašymas, interpretuojant Biblijos vaizdinį / siužetą / personažą.</text:p>
          </table:table-cell>
        </table:table-row>
      </table:table>
      <text:p text:style-name="P5428"/>
      <text:p text:style-name="P5429"><text:span text:style-name="T5430">46</text:span><text:span text:style-name="T5431">. Ugdymo turinys ir veiklos 10 klasėje.</text:span></text:p>
      <table:table table:style-name="Table5432">
        <table:table-columns>
          <table:table-column table:style-name="TableColumn5433"/>
          <table:table-column table:style-name="TableColumn5434"/>
          <table:table-column table:style-name="TableColumn5435"/>
        </table:table-columns>
        <table:table-row table:style-name="TableRow5436">
          <table:table-cell table:style-name="TableCell5437" table:number-columns-spanned="3">
            <text:p text:style-name="P5438"><text:span text:style-name="T5439">Kalbinio ir kultūrinio ugdymo turinys</text:span><text:span text:style-name="T5440"><text:s/>ir veiklos</text:span></text:p>
          </table:table-cell>
          <table:covered-table-cell/>
          <table:covered-table-cell/>
        </table:table-row>
        <table:table-row table:style-name="TableRow5441">
          <table:table-cell table:style-name="TableCell5442">
            <text:p text:style-name="P5443">30–34 val. kursui</text:p>
          </table:table-cell>
          <table:table-cell table:style-name="TableCell5444">
            <text:p text:style-name="P5445">60–68 val. kursui</text:p>
          </table:table-cell>
          <table:table-cell table:style-name="TableCell5446">
            <text:p text:style-name="P5447">90–102 val. kursui</text:p>
          </table:table-cell>
        </table:table-row>
        <table:table-row table:style-name="TableRow5448">
          <table:table-cell table:style-name="TableCell5449" table:number-columns-spanned="3">
            <text:p text:style-name="P5450">1 tema. Tautinės bendruomenės tapatybė ir orumas<text:s/></text:p>
            <text:p text:style-name="P5451"/>
            <text:p text:style-name="P5452">Tapatybės atramos. Savivertės gynimas ir priešinimasis aplinkos brutalumui. Asmuo bendruomenėje: pareigos, apsisprendimai, įsipareigojimai, konfliktai. Tradicinių vertybių, papročių, principų ir modernumo sandūra.<text:s/></text:p>
            <text:p text:style-name="P5453"><text:span text:style-name="T5454">Literatūra (pasirinktinai):<text:s/></text:span><text:span text:style-name="T5455">Kristijono Donelaičio „Metai“ (ištraukos); Liongino Baliukevičiaus-Dzūko „</text:span><text:span text:style-name="T5456">Dienoraštis“ (ištrauka);<text:s/></text:span><text:span text:style-name="T5457">Romualdo Granausko „Liūdnosios upės“;<text:s/></text:span><text:span text:style-name="T5458">Algirdo Landsbergio „Žodžiai, gražieji žodžiai“.</text:span></text:p>
          </table:table-cell>
          <table:covered-table-cell/>
          <table:covered-table-cell/>
        </table:table-row>
        <table:table-row table:style-name="TableRow5459">
          <table:table-cell table:style-name="TableCell5460" table:number-columns-spanned="3">
            <text:p text:style-name="P5461">Metinė užduotis – projektas „Lietuva ir lietuviai pasaulyje“:</text:p>
            <text:p text:style-name="P5462">1. Svarbiausi <text:s/>XX–XXI a. Lietuvos istorijos įvykiai.</text:p>
            <text:p text:style-name="P5463">Dirbdami su mokomąja medžiaga, mokiniai nustato pagrindinius pasaulio ir Lietuvos įvykius, reiškinius ir procesus. Nagrinėdami svarbiausius <text:s/>XX–XXI a. Lietuvos istorijos įvykius, jų priežastis, raidą, svarbiausius dalyvius ir padarinius parengia apibendrintą laiko juostą.</text:p>
            <text:p text:style-name="P5464">Mokiniai, remdamiesi istorikų darbų ištraukomis, žemėlapiais, vaizdine medžiaga, nagrinėja nepriklausomos Lietuvos valstybingumo atkūrimo aplinkybes (pvz., Sąjūdžio susikūrimas, Baltijos kelias, Sausio 13-oji, SSRS blokada ir kt.). Suranda ir komentuoja iliustracinę <text:s/>medžiagą, sudaro ir paaiškina įvairias schemas ar pan. Parengia prezentaciją.</text:p>
            <text:p text:style-name="P5465">2. Rinkos ekonomika ir pilietinė visuomenė Lietuvoje.</text:p>
            <text:p text:style-name="P5466">Mokiniai analizuoja rinkos ekonomikos ir pilietinės visuomenės kūrimosi problemas Lietuvoje, lygina gyvenamosios šalies ir Lietuvos duomenis.</text:p>
            <text:p text:style-name="P5467">Aptaria pagrindinius parlamentinės demokratinės Lietuvos Respublikos bruožus, susipažįsta su pagrindiniais nepriklausomos Lietuvos ir posovietinių valstybių pasiekimais ir problemomis (pvz., globalizacija, migracija, aplinkosauga ir kt.).</text:p>
            <text:p text:style-name="P5468">Analizuodami Lietuvos ir pasaulio statistikos duomenis, mokosi lyginti ir vertinti Lietuvą ir pasirinktas šalis pagal ekonominius ir socialinės raidos rodiklius (BVP, ŽSRI, vidutinė tikėtina gyvenimo trukmė), pateikti apibendrinamąsias išvadas. Ieško priežasčių, galinčių lemti skirtingą šalies padėtį pagal nagrinėjamus rodiklius. Parengia ir pasako trumpą informacinę kalbą (pasirinktu aspektu).</text:p>
            <text:p text:style-name="P5469">3. Lietuvos gyventojai ir migracija.</text:p>
            <text:p text:style-name="P5470">Mokiniai analizuoja Lietuvos statistikos duomenis ir diagramas apie gyventojų tautinę sudėtį, demografinę (pagal amžių ir lytį) ir socialinę (pagal profesiją ir darbingą amžių) grupių struktūrą. Aiškinasi gyventojų migracijos srautus, jų judėjimo priežastis ir problemas. Nagrinėdami geografinės informacijos šaltinius aiškinasi, ar gyventojų pasiskirstymui turi įtakos gamtiniai (reljefas, klimatas), ekonominiai (ištekliai, pramonės išdėstymas) ir socialiniai (demografinė sudėtis) veiksniai. Analizės duomenis ir savo įžvalgas apibendrina rašydami trumpą straipsnį arba esė.</text:p>
            <text:p text:style-name="P5471">4. Lietuvos veidas pasaulyje.<text:s/></text:p>
            <text:p text:style-name="P5472">Nagrinėdami ištraukas iš geografijos skaitinių, aiškinasi žymių tyrinėtojų (Igno Domeikos, Jono Čerskio, Konstantino Ario) ir keliautojų (Mato Šalčiaus, Antano Poškos) indėlį garsinant Lietuvą pasaulyje. Susipažįsta su šiandieniais keliautojais ir tyrinėtojais, garsinančiais Lietuvą pasaulyje. Nurodo lietuviškos kultūros puoselėjimo užsienyje pavyzdžių. Įvardija keletą svarbiausių Lietuvos meno, mokslo, sporto atstovų.</text:p>
            <text:p text:style-name="P5473"><text:span text:style-name="T5474">Nagrinėdami istorijos įvykius, reiškinius, stebėdami šiuolaikinį politinį, ekonominį ir kultūrinį gyvenimą, mokiniai įžvelgia vykstančių pokyčių esmę, bando nustatyti jų tarpusavio ryšius, priežastis ir pasekmes. Remdamiesi įvairiais istorijos šaltiniais, mokiniai parengia pristatymą apie Lietuvos istorinę asmenybę lygindami ją su panašia gyvenamosios šalies asmenybe, vertina jų veiklą.</text:span></text:p>
          </table:table-cell>
          <table:covered-table-cell/>
          <table:covered-table-cell/>
        </table:table-row>
        <table:table-row table:style-name="TableRow5475">
          <table:table-cell table:style-name="TableCell5476" table:number-columns-spanned="3">
            <text:p text:style-name="P5477">Komunikacinės intencijos:</text:p>
            <text:p text:style-name="P5478">kaip paklausti apie galimybę, tikimybę ir kaip išreikšti galimybę, tikimybę;<text:s/></text:p>
            <text:p text:style-name="P5479">kaip išreikšti būtinumą, neišvengiamumą (ir padaryti loginę išvadą); kaip paneigti būtinumą, neišvengiamumą; kaip paklausti apie būtinumą, neišvengiamumą (ir loginę išvadą);<text:s/></text:p>
            <text:p text:style-name="P5480">kaip paklausti, ar privaloma, kaip išreikšti privalėjimą ir kaip paneigti privalėjimą;</text:p>
            <text:p text:style-name="P5481">kaip išreikšti galimybę, gebėjimą ką (pa)daryti ir kaip išreikšti negalimybę ką (pa)daryti; kaip paklausti, ar kas gali ką padaryti, atlikti;<text:s/></text:p>
            <text:p text:style-name="P5482">kaip išreikšti moralinį įpareigojimą, nusakyti pareigą ir kaip pritarti sprendimui, patvirtinti;</text:p>
            <text:p text:style-name="P5483">kaip išreikšti malonumą, džiaugsmą, laimę ir <text:s/>kaip išreikšti nusiminimą, liūdesį, nelaimę;<text:s/></text:p>
            <text:p text:style-name="P5484">kaip paklausti, ar kas yra patenkintas, laimingas; kaip paklausti, kodėl kas yra nelaimingas, nepatenkintas;<text:s/></text:p>
            <text:p text:style-name="P5485">kaip paguosti, paraginti nenusiminti; kaip išreikšti palengvėjimą; kaip išreikšti nusivylimą;</text:p>
            <text:p text:style-name="P5486">kaip išreikšti apgailestavimą, užuojautą (su apgailestavimo intonacija); kaip išreikšti, kad ir jums gaila, skaudu, apmaudu;<text:s/></text:p>
            <text:p text:style-name="P5487"><text:span text:style-name="T5488">kaip išreikšti viltį, tikėjimą.</text:span><text:span text:style-name="T5489"><text:s/></text:span></text:p>
          </table:table-cell>
          <table:covered-table-cell/>
          <table:covered-table-cell/>
        </table:table-row>
        <table:table-row table:style-name="TableRow5490">
          <table:table-cell table:style-name="TableCell5491">
            <text:p text:style-name="P5492">30–34 val. kursui</text:p>
          </table:table-cell>
          <table:table-cell table:style-name="TableCell5493">
            <text:p text:style-name="P5494">60–68 val. kursui</text:p>
          </table:table-cell>
          <table:table-cell table:style-name="TableCell5495">
            <text:p text:style-name="P5496">90–102 val. kursui</text:p>
          </table:table-cell>
        </table:table-row>
        <table:table-row table:style-name="TableRow5497">
          <table:table-cell table:style-name="TableCell5498" table:number-columns-spanned="3">
            <text:p text:style-name="P5499">Kalba kaip socialinis kultūrinis reiškinys</text:p>
          </table:table-cell>
          <table:covered-table-cell/>
          <table:covered-table-cell/>
        </table:table-row>
        <table:table-row table:style-name="TableRow5500">
          <table:table-cell table:style-name="TableCell5501" table:number-columns-spanned="3">
            <text:p text:style-name="P5502">Globalizacijos procesų poveikis lietuvių kalbai.</text:p>
          </table:table-cell>
          <table:covered-table-cell/>
          <table:covered-table-cell/>
        </table:table-row>
        <table:table-row table:style-name="TableRow5503">
          <table:table-cell table:style-name="TableCell5504" table:number-columns-spanned="3">
            <text:p text:style-name="P5505">Išeito kurso pagrindų kartojimas ir gilinimas. Įgūdžių įtvirtinimas</text:p>
          </table:table-cell>
          <table:covered-table-cell/>
          <table:covered-table-cell/>
        </table:table-row>
        <table:table-row table:style-name="TableRow5506">
          <table:table-cell table:style-name="TableCell5507">
            <text:p text:style-name="P5508">Fonetinė, morfologinė ir tradicinė rašyba.</text:p>
            <text:p text:style-name="P5509">Kalbos dalių gramatiniai požymiai ir vartojimas.</text:p>
            <text:p text:style-name="P5510">Morfologija ir rašyba</text:p>
            <text:p text:style-name="P5511">Gramatinių žodžio formų parinkimas ir vartojimas (veiksmažodžių atstovauti, atitikti ir pan. valdomi linksniai).</text:p>
            <text:p text:style-name="P5512"/>
          </table:table-cell>
          <table:table-cell table:style-name="TableCell5513">
            <text:p text:style-name="P5514">Fonetinė, morfologinė ir tradicinė rašyba.</text:p>
            <text:p text:style-name="P5515">Veiksmažodžių neasmenuojamųjų formų gramatinių požymių, darybos ir rašybos kartojimas.</text:p>
            <text:p text:style-name="P5516">Kalbos dalių gramatiniai požymiai ir vartojimas.</text:p>
            <text:p text:style-name="P5517">Morfologija ir rašyba</text:p>
            <text:p text:style-name="P5518">Gramatinių žodžio formų parinkimas ir vartojimas (veiksmažodžių atstovauti, atitikti ir pan. valdomi linksniai, dalies kilmininkas).<text:s/></text:p>
            <text:p text:style-name="P5519"/>
          </table:table-cell>
          <table:table-cell table:style-name="TableCell5520">
            <text:p text:style-name="P5521">Fonetinė, morfologinė ir tradicinė rašyba.</text:p>
            <text:p text:style-name="P5522">Veiksmažodžių neasmenuojamųjų formų gramatinių požymių, darybos ir rašybos kartojimas.</text:p>
            <text:p text:style-name="P5523">Kalbos dalių gramatiniai požymiai ir vartojimas.</text:p>
            <text:p text:style-name="P5524">Morfologija ir rašyba</text:p>
            <text:p text:style-name="P5525">Gramatinių žodžio formų parinkimas ir vartojimas (veiksmažodžių atstovauti, atitikti ir pan. valdomi linksniai, dalies kilmininkas, dvejybiniai linksniai, pusdalyvis ir padalyvis).</text:p>
          </table:table-cell>
        </table:table-row>
        <table:table-row table:style-name="TableRow5526">
          <table:table-cell table:style-name="TableCell5527" table:number-columns-spanned="3">
            <text:p text:style-name="P5528">Tekstų suvokimas ir kūrimas</text:p>
          </table:table-cell>
          <table:covered-table-cell/>
          <table:covered-table-cell/>
        </table:table-row>
        <table:table-row table:style-name="TableRow5529">
          <table:table-cell table:style-name="TableCell5530" table:number-columns-spanned="3">
            <text:p text:style-name="P5531">Kino filmo / spektaklio / knygos pristatymo (ar kito renginio) pasirinkta tema projektavimas (afiša, pakvietimas, programa).</text:p>
          </table:table-cell>
          <table:covered-table-cell/>
          <table:covered-table-cell/>
        </table:table-row>
      </table:table>
      <text:p text:style-name="Normal"/>
      <table:table table:style-name="Table5532">
        <table:table-columns>
          <table:table-column table:style-name="TableColumn5533"/>
          <table:table-column table:style-name="TableColumn5534"/>
          <table:table-column table:style-name="TableColumn5535"/>
        </table:table-columns>
        <table:table-row table:style-name="TableRow5536">
          <table:table-cell table:style-name="TableCell5537" table:number-columns-spanned="3">
            <text:p text:style-name="P5538">2 tema. Laisvo žmogaus laikysenos<text:s/></text:p>
            <text:p text:style-name="P5539"/>
            <text:p text:style-name="P5540"/>
            <text:p text:style-name="P5541">Viešo žodžio svarba ir galia. Laisvės vertė. Išminties meilė ir jos svarba žmogaus tobulėjimui. Savarankiškas, kritiškas žmogus ir jo įsipareigojimai bendruomenei. Bičiulystės ir bendruomeniškumo reikšmė. Oratorinio žodžio ypatumai.</text:p>
            <text:p text:style-name="P5542"><text:span text:style-name="T5543">Literatūra (pasirinktinai):<text:s/></text:span><text:span text:style-name="T5544">Kalbos, telkiančios bendruomenę (iš<text:s/></text:span><text:span text:style-name="T5545">Nijolės Sadūnaitės kalbos teisme (ištraukos</text:span><text:span text:style-name="T5546">), 1975; Sigito Gedos „Žodis Lietuvai: kalba Persitvarkymo Sąjūdžio mitinge Vingio parke“(1988.07.09); <text:s/></text:span><text:span text:style-name="T5547">Justino Marcinkevičiaus „Kalba laidojant sausio 13 d. žuvusiuosius“;<text:s/></text:span><text:span text:style-name="T5548">Vytauto Landsbergio „</text:span><text:span text:style-name="T5549">Kalba Jungtinėse Tautose“</text:span><text:span text:style-name="T5550">(1991.09.17).</text:span></text:p>
            <text:p text:style-name="P5551">Janinos Degutytės „Antigonė“.</text:p>
          </table:table-cell>
          <table:covered-table-cell/>
          <table:covered-table-cell/>
        </table:table-row>
        <table:table-row table:style-name="TableRow5552">
          <table:table-cell table:style-name="TableCell5553">
            <text:p text:style-name="P5554">30–34 val. kursui</text:p>
          </table:table-cell>
          <table:table-cell table:style-name="TableCell5555">
            <text:p text:style-name="P5556">60–68 val. kursui</text:p>
          </table:table-cell>
          <table:table-cell table:style-name="TableCell5557">
            <text:p text:style-name="P5558">90–102 val. kursui</text:p>
          </table:table-cell>
        </table:table-row>
        <table:table-row table:style-name="TableRow5559">
          <table:table-cell table:style-name="TableCell5560" table:number-columns-spanned="3">
            <text:p text:style-name="P5561">Sintaksė ir skyryba</text:p>
          </table:table-cell>
          <table:covered-table-cell/>
          <table:covered-table-cell/>
        </table:table-row>
        <table:table-row table:style-name="TableRow5562">
          <table:table-cell table:style-name="TableCell5563">
            <text:p text:style-name="P5564"><text:span text:style-name="T5565">Aiškinamosios sakinio dalys, jų skyryba.<text:s/></text:span></text:p>
            <text:p text:style-name="P5566">Lyginamieji posakiai.</text:p>
            <text:p text:style-name="P5567"><text:span text:style-name="T5568">Dažniausiai įterpiniais einantys žodžiai ir žodžių junginiai. Įterpinių skyryba.<text:s/></text:span></text:p>
            <text:p text:style-name="P5569">Kreipinys. Jo vartojimas ir skyryba.</text:p>
          </table:table-cell>
          <table:table-cell table:style-name="TableCell5570">
            <text:p text:style-name="P5571">Sudėtiniai sakiniai. Jų rūšys: bejungtukiai, prijungiamieji ir sujungiamieji.</text:p>
            <text:p text:style-name="P5572">Bejungtukiai sakiniai. Jų dėmenis siejanti intonacija. Kablelio, dvitaškio ir brūkšnio vartojimas skiriant bejungtukių sakinių dėmenis</text:p>
          </table:table-cell>
          <table:table-cell table:style-name="TableCell5573">
            <text:p text:style-name="P5574">Sudėtiniai sakiniai. Jų rūšys: bejungtukiai, prijungiamieji ir sujungiamieji.</text:p>
            <text:p text:style-name="P5575">Bejungtukiai sakiniai. Jų dėmenis siejanti intonacija ir tų dėmenų prasminiai santykiai: vienu laiku ar vienas po kito vykstančių reiškinių išvardijimas, skirtingų arba priešingų dalykų ar reiškinių gretinimas, priežasties ir pasekmės, apibendrinimo nusakymas, vieno dėmens turinio papildymas ir aiškinimas.</text:p>
            <text:p text:style-name="P5576">Kablelio, dvitaškio ir brūkšnio vartojimas skiriant bejungtukių sakinių dėmenis.</text:p>
          </table:table-cell>
        </table:table-row>
        <table:table-row table:style-name="TableRow5577">
          <table:table-cell table:style-name="TableCell5578" table:number-columns-spanned="3">
            <text:p text:style-name="P5579">Tekstų suvokimas ir kūrimas</text:p>
          </table:table-cell>
          <table:covered-table-cell/>
          <table:covered-table-cell/>
        </table:table-row>
        <table:table-row table:style-name="TableRow5580">
          <table:table-cell table:style-name="TableCell5581" table:number-columns-spanned="3">
            <text:p text:style-name="P5582">Viešosios kalbos rengimas, remiantis pavyzdžiais, ir jos sakymas.</text:p>
          </table:table-cell>
          <table:covered-table-cell/>
          <table:covered-table-cell/>
        </table:table-row>
        <table:table-row table:style-name="TableRow5583">
          <table:table-cell table:style-name="TableCell5584" table:number-columns-spanned="3">
            <text:p text:style-name="P5585">3 tema. Žmogus iš Lietuvos<text:s/></text:p>
            <text:p text:style-name="P5586"/>
            <text:p text:style-name="P5587"><text:span text:style-name="T5588">Ką reiškia būti lietuviu, Lietuvos žmogumi šiandien?<text:s/></text:span><text:span text:style-name="T5589">Ar svarbi šiandien tradicinė pasaulio samprata?</text:span></text:p>
            <text:p text:style-name="P5590"><text:span text:style-name="T5591">Kuo grindžiamas asmens ir tautos, asmens ir tėvynės ryšys? Tautinė ir pilietinė asmens tapatybė.<text:s/></text:span><text:span text:style-name="T5592">Koks žmogus – tokia jo tėvynė?</text:span></text:p>
            <text:p text:style-name="P5593">Sigito Gedos „Giesmė apie pasaulio medį“.</text:p>
            <text:p text:style-name="P5594"><text:span text:style-name="T5595">Prano Vaičaičio „Yra šalis“; Janinos Degutytės „</text:span><text:span text:style-name="T5596">Mažutė“, „Aš – Tavo“, „Gimtoji kalba“, „Monologas akmeniui“.</text:span></text:p>
            <text:p text:style-name="P5597">Liūnės Sutemos „Nebėra nieko svetimo“, „Taip gera kalbinti tuos, kurių nebėra...“.</text:p>
            <text:p text:style-name="P5598"><text:span text:style-name="T5599">Vandos Zaborskaitės „</text:span><text:span text:style-name="T5600">Apie tautą“</text:span><text:span text:style-name="T5601">, „</text:span><text:span text:style-name="T5602">Apie patriotizmą“, „Apie kalbą“</text:span><text:span text:style-name="T5603"><text:s/>(iš kn. „</text:span><text:span text:style-name="T5604">Gairės“</text:span><text:span text:style-name="T5605">); Viktorijos Daujotytės „</text:span><text:span text:style-name="T5606">Apie tėvynę“</text:span><text:span text:style-name="T5607"><text:s/>(iš kn. „</text:span><text:span text:style-name="T5608">Gairės“</text:span><text:span text:style-name="T5609">).</text:span></text:p>
            <text:p text:style-name="P5610"><text:span text:style-name="T5611">Vytauto Kavolio „</text:span><text:span text:style-name="T5612">Gyvasis lietuviškumas“ (iš „Nepriklausomųjų kelias“);<text:s/></text:span><text:span text:style-name="T5613">Algirdo Juliaus Greimo „Būti lietuviu“.</text:span></text:p>
            <text:p text:style-name="P5614">Mokiniai, mokytojo padedami, diskutuoja, kokie yra asmens, šeimos ir tautos ryšiai. Apgalvoja ir pateikia samprotavimų, ką kiekvienam iš jų reiškia būti savo tautos nariu. Mokytojas pabrėžia pilietinę pareigą išsaugoti ir perduoti ateities kartoms kultūros paveldą.</text:p>
          </table:table-cell>
          <table:covered-table-cell/>
          <table:covered-table-cell/>
        </table:table-row>
        <table:table-row table:style-name="TableRow5615">
          <table:table-cell table:style-name="TableCell5616">
            <text:p text:style-name="P5617">30–34 val. kursui</text:p>
          </table:table-cell>
          <table:table-cell table:style-name="TableCell5618">
            <text:p text:style-name="P5619">60–68 val. kursui</text:p>
          </table:table-cell>
          <table:table-cell table:style-name="TableCell5620">
            <text:p text:style-name="P5621">90–102 val. kursui</text:p>
          </table:table-cell>
        </table:table-row>
        <table:table-row table:style-name="TableRow5622">
          <table:table-cell table:style-name="TableCell5623" table:number-columns-spanned="3">
            <text:p text:style-name="P5624">Sintaksė ir skyryba</text:p>
          </table:table-cell>
          <table:covered-table-cell/>
          <table:covered-table-cell/>
        </table:table-row>
        <table:table-row table:style-name="TableRow5625">
          <table:table-cell table:style-name="TableCell5626">
            <text:p text:style-name="P5627">Sudėtiniai sakiniai.</text:p>
            <text:p text:style-name="P5628">Prijungiamieji sakiniai, jų jungtukai.<text:s/></text:p>
            <text:p text:style-name="P5629">Sujungiamieji sakiniai, jų jungtukai.<text:s/></text:p>
            <text:p text:style-name="P5630">Bejungtukiai sakiniai, jų dėmenis siejanti intonacija.<text:s/></text:p>
            <text:p text:style-name="P5631">Tiesioginė kalba, jos vertimas netiesiogine. <text:s text:c="2"/></text:p>
            <text:p text:style-name="P5632">Pagrindinės skyrybos taisyklės.</text:p>
          </table:table-cell>
          <table:table-cell table:style-name="TableCell5633">
            <text:p text:style-name="P5634">Prijungiamieji sakiniai. Pagrindinis ir šalutinis sakinys. Jungtukai ir kiti jungiamieji žodžiai, kuriais šalutiniai sakiniai jungiami prie pagrindinių sakinių. Šalutinių sakinių skyryba.<text:s/></text:p>
            <text:p text:style-name="P5635">Šalutinių sakinių laipsniai.</text:p>
            <text:p text:style-name="P5636">Sujungiamieji sakiniai. Jungtukai, kuriais siejami sujungiamųjų sakinių dėmenys.<text:s/></text:p>
            <text:p text:style-name="P5637">Mišrieji sudėtiniai sakiniai, jų skyryba.</text:p>
            <text:p text:style-name="P5638">Tiesioginė kalba, jos vertimas netiesiogine. <text:s/></text:p>
            <text:p text:style-name="P5639"/>
            <text:p text:style-name="P5640"/>
          </table:table-cell>
          <table:table-cell table:style-name="TableCell5641">
            <text:p text:style-name="P5642">Prijungiamieji sakiniai. Pagrindinis ir šalutinis sakinys. Jungtukai ir kiti jungiamieji žodžiai, kuriais šalutiniai sakiniai jungiami prie pagrindinių sakinių. Šalutinių sakinių skyryba.<text:s/></text:p>
            <text:p text:style-name="P5643">Šalutinių sakinių laipsniai.</text:p>
            <text:p text:style-name="P5644">Sujungiamieji sakiniai. Jungtukai, kuriais siejami sujungiamųjų sakinių dėmenys.<text:s/></text:p>
            <text:p text:style-name="P5645">Mišrieji sudėtiniai sakiniai, jų dėmenų jungimo ypatumai. Mišriųjų sudėtinių sakinių skyryba.</text:p>
            <text:p text:style-name="P5646">Tiesioginė kalba, jos vertimas netiesiogine. <text:s text:c="2"/></text:p>
            <text:p text:style-name="P5647"><text:span text:style-name="T5648">Citatų skyryba.</text:span></text:p>
          </table:table-cell>
        </table:table-row>
        <table:table-row table:style-name="TableRow5649">
          <table:table-cell table:style-name="TableCell5650" table:number-columns-spanned="3">
            <text:p text:style-name="P5651">Tekstų suvokimas ir kūrimas</text:p>
          </table:table-cell>
          <table:covered-table-cell/>
          <table:covered-table-cell/>
        </table:table-row>
        <table:table-row table:style-name="TableRow5652">
          <table:table-cell table:style-name="TableCell5653">
            <text:p text:style-name="P5654">Trumpos teksto recenzijos rašymas.</text:p>
          </table:table-cell>
          <table:table-cell table:style-name="TableCell5655">
            <text:p text:style-name="P5656">Teksto recenzijos rašymas.</text:p>
          </table:table-cell>
          <table:table-cell table:style-name="TableCell5657">
            <text:p text:style-name="P5658">Literatūrinės – muzikinės kompozicijos pagal prozos ir / ar poezijos kūrinius sudarymas ir atlikimas.</text:p>
            <text:p text:style-name="P5659">Teksto recenzijos rašymas.</text:p>
          </table:table-cell>
        </table:table-row>
        <table:table-row table:style-name="TableRow5660">
          <table:table-cell table:style-name="TableCell5661" table:number-columns-spanned="3">
            <text:p text:style-name="P5662">4 tema. Dainuojanti Lietuva<text:s/></text:p>
            <text:p text:style-name="P5663"/>
            <text:p text:style-name="P5664">Liaudies daina ir dainiškoji poezija. Lyrinė lietuvių dainų tradicija. Etiniai dainų idealai.</text:p>
            <text:p text:style-name="P5665"><text:span text:style-name="T5666">Antano Baranausko „Dainu dainelę“; Marcelijaus Martinaičio „Kai sirpsta vyšnios“; Maironio „Oi neverk, matušėle“; Salomėjos Nėries „Grįšiu“, „</text:span><text:span text:style-name="T5667">Mūsų dienos kaip šventė“;<text:s/></text:span><text:span text:style-name="T5668">Pauliaus Širvio „Kai brendu naktimi“; Jono Strielkūno „Žiedas vėjuotą rudens dieną“.</text:span></text:p>
            <text:p text:style-name="P5669">Bardų tradicija. Vytauto Kernagio dainos.</text:p>
          </table:table-cell>
          <table:covered-table-cell/>
          <table:covered-table-cell/>
        </table:table-row>
        <table:table-row table:style-name="TableRow5670">
          <table:table-cell table:style-name="TableCell5671">
            <text:p text:style-name="P5672"><text:span text:style-name="T5673">30–34 val. kursui</text:span></text:p>
          </table:table-cell>
          <table:table-cell table:style-name="TableCell5674">
            <text:p text:style-name="P5675"><text:span text:style-name="T5676">60–68 val. kursui</text:span></text:p>
          </table:table-cell>
          <table:table-cell table:style-name="TableCell5677">
            <text:p text:style-name="P5678"><text:span text:style-name="T5679">90–102 val. kursui</text:span></text:p>
          </table:table-cell>
        </table:table-row>
        <table:table-row table:style-name="TableRow5680">
          <table:table-cell table:style-name="TableCell5681" table:number-columns-spanned="3">
            <text:p text:style-name="P5682"><text:span text:style-name="T5683">Apibendrinamasis kartojimas ir įtvirtinimas</text:span></text:p>
          </table:table-cell>
          <table:covered-table-cell/>
          <table:covered-table-cell/>
        </table:table-row>
        <table:table-row table:style-name="TableRow5684">
          <table:table-cell table:style-name="TableCell5685" table:number-columns-spanned="3">
            <text:p text:style-name="P5686">Vardažodinių kalbos dalių darybos, rašybos ir vartojimo kartojimas ir įtvirtinimas.</text:p>
            <text:p text:style-name="P5687">Veiksmažodžio asmenavimo, darybos, rašybos ir vartojimo kartojimas ir įtvirtinimas.</text:p>
            <text:p text:style-name="P5688">Veiksmažodžio neasmenuojamų formų darybos, rašybos ir vartojimo kartojimas ir įtvirtinimas.</text:p>
            <text:p text:style-name="P5689">Prielinksnių, prieveiksmių, dalelyčių rašybos ir vartojimo kartojimas ir įtvirtinimas.</text:p>
          </table:table-cell>
          <table:covered-table-cell/>
          <table:covered-table-cell/>
        </table:table-row>
        <table:table-row table:style-name="TableRow5690">
          <table:table-cell table:style-name="TableCell5691" table:number-columns-spanned="3">
            <text:p text:style-name="P5692"><text:span text:style-name="T5693">Tekstų suvokimas ir kūrimas</text:span></text:p>
          </table:table-cell>
          <table:covered-table-cell/>
          <table:covered-table-cell/>
        </table:table-row>
        <table:table-row table:style-name="TableRow5694">
          <table:table-cell table:style-name="TableCell5695" table:number-columns-spanned="3">
            <text:p text:style-name="P5696">Raiškiai skaitomo (atliekamo) poezijos (tautosakos) kūrinio klausymas / kūrinio perskaitymas ir pasidalijimas įspūdžiais.<text:s/></text:p>
            <text:p text:style-name="P5697"><text:span text:style-name="T5698">Garso įrašų klausymasis ir aptarimas (</text:span><text:span text:style-name="T5699">kūrinio interpretacijų palyginimas / atsiliepimas). Dainavimas kartu / savo dainos kūrimas.</text:span></text:p>
          </table:table-cell>
          <table:covered-table-cell/>
          <table:covered-table-cell/>
        </table:table-row>
      </table:table>
      <text:p text:style-name="P5700"/>
      <text:p text:style-name="P5701"><text:span text:style-name="T5702">47</text:span><text:span text:style-name="T5703">. Pasiekimų vertinimas.</text:span></text:p>
      <text:p text:style-name="P5704"><text:span text:style-name="T5705">47.1</text:span><text:span text:style-name="T5706">. Baigiant kiekvienus mokslo metus mokinių komunikacinė kompetencija yra vertinama individualiai, pagal Programos pagrindinio ugdymo dalyje numatytus pasiekimų aprašus. Tikrintini visų keturių kalbinės veiklos rūšių (klausymo, kalbėjimo, skaitymo, rašymo) ir kalbos vartojimo gebėjimai, kiekvienam jų skiriant po 20 proc. galutinio įvertinimo. Rekomenduojama:<text:s/></text:span></text:p>
      <text:p text:style-name="P5707"><text:span text:style-name="T5708">47.1.1</text:span><text:span text:style-name="T5709">. atlikti klausymo testą (pokalbis nagrinėtomis kultūrinio ir pilietinio ugdymo temomis);</text:span></text:p>
      <text:p text:style-name="P5710"><text:span text:style-name="T5711">47.1.2</text:span><text:span text:style-name="T5712">. atlikti kalbos vartojimo testą (sudaryti ir tinkamai pavartoti nagrinėtas gramatines formas, parinkti tinkamą konkrečiam pasakymui);</text:span></text:p>
      <text:p text:style-name="P5713"><text:span text:style-name="T5714">47.1.3</text:span><text:span text:style-name="T5715">. patikrinti skaitomų grožinio, negrožinio ir žiniasklaidos tekstų supratimą (pagal konkrečioje klasėje numatytas jų analizės užduotis);<text:s/></text:span></text:p>
      <text:p text:style-name="P5716"><text:span text:style-name="T5717">47.1.4</text:span><text:span text:style-name="T5718">. įvertinti taisyklingo sakytinės monologinės kalbos vartojimo pasiekimus (mokiniams pristatant savo projektinius darbus, sakant viešąsias kalbas, pasakojant ir pan.);<text:s/></text:span></text:p>
      <text:p text:style-name="P5719"><text:span text:style-name="T5720">47.1.5</text:span><text:span text:style-name="T5721">. įvertinti Programos pagrindinio ugdymo dalyje numatytų tekstų rašymo ir taisyklingo rašytinės kalbos vartojimo pasiekimus, apibendrinant tekstus, sukauptus portfolio, ir rašant baigiamąjį darbą (pavyzdžiui, dalykinį tekstą, kurio buvo mokytasi konkrečioje klasėje, arba pasakojimą, aprašymą ar samprotavimą pagal įvestį).<text:s/></text:span></text:p>
      <text:p text:style-name="P5722"><text:span text:style-name="T5723">47.2</text:span><text:span text:style-name="T5724">. Pasiekimų rezultatus dera aptarti asmeniškai su mokiniu ar kartu su jo tėvais (globėjais), nurodant tas sritis, kurios reikalauja daugiau dėmesio ir pastangų.<text:s/></text:span></text:p>
      <text:p text:style-name="P5725"><text:span text:style-name="T5726">47.3</text:span><text:span text:style-name="T5727">. Baigę Programos pagrindinio ugdymo dalį ir išlaikę lietuvių kalbos mokėjimo B2 lygio egzaminą, mokiniai gali gauti B2 lygio lietuvių kalbos mokėjimo pažymėjimą pagal Bendruosius kalbų metmenis.</text:span></text:p>
      <text:p text:style-name="P5728"><text:span text:style-name="T5729">__________________________</text:span></text:p>
      <text:p text:style-name="P5730"/>
      <text:p text:style-name="P5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2" style:parent-style-name="DefaultParagraphFont" style:family="text">
      <style:text-properties style:font-name="HelveticaLT" fo:font-size="8pt" style:font-size-asian="8pt" style:font-size-complex="8pt" fo:language="en" fo:country="US"/>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6</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37"><text:page-number text:fixed="false">86</text:page-number></text:p>
        <text:p text:style-name="P38"/>
      </style:header>
      <style:footer>
        <text:p text:style-name="P40"><draw:frame draw:style-name="F41" text:anchor-type="paragraph" svg:y="0.0006in" draw:z-index="0"><draw:text-box fo:min-height="0in" fo:min-width="0in"><text:p text:style-name="P39"><text:span text:style-name="T42">Dokumentas3</text:span></text:p></draw:text-box></draw:frame></text:p>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c106dd-e8f5-4500-a9fc-6c32534b0a13</dc:title>
    <meta:initial-creator>Stanaitienė Rūta</meta:initial-creator>
    <dc:creator>adlibuser</dc:creator>
    <meta:creation-date>2023-01-02T07:31:00Z</meta:creation-date>
    <dc:date>2023-01-02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1617" meta:word-count="31437" meta:character-count="263718" meta:row-count="6497" meta:non-whitespace-character-count="233898"/>
  </office:meta>
</office:document-meta>
</file>