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fo:color="#201F1E"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201F1E"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fo:color="#201F1E" style:font-size-complex="12pt" fo:background-color="#FFFFFF"/>
    </style:style>
    <style:style style:name="T31" style:parent-style-name="DefaultParagraphFont" style:family="text">
      <style:text-properties fo:color="#201F1E"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201F1E"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4722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201F1E"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5909in"/>
        </style:tab-stops>
      </style:paragraph-properties>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justify">
        <style:tab-stops>
          <style:tab-stop style:type="left" style:position="0.5909in"/>
        </style:tab-stops>
      </style:paragraph-properties>
    </style:style>
    <style:style style:name="P122" style:parent-style-name="Normal" style:family="paragraph">
      <style:paragraph-properties fo:text-align="justify">
        <style:tab-stops>
          <style:tab-stop style:type="left" style:position="0.5909in"/>
        </style:tab-stops>
      </style:paragraph-properties>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7"/>
      <text:p text:style-name="P18">2022 m. kovo 24 d. Nr. V-434</text:p>
      <text:p text:style-name="P19">Vilnius</text:p>
      <text:p text:style-name="P20"/>
      <text:p text:style-name="P21"><text:span text:style-name="T22">Siekdama sudaryti galimybę</text:span><text:span text:style-name="T23"><text:s/>asmenims, kuriems<text:s/></text:span><text:span text:style-name="T24">Lietuvos Respublikos Vyriausybės 2022 m. kovo 16 d. nutarimu Nr. 224 „Dėl laikinosios apsaugos Lietuvos Respublikoje užsieniečiams suteikimo“<text:s/></text:span><text:span text:style-name="T25">yra ar buvo suteikta laikinoji apsauga Lietuvos Respublikoje</text:span><text:span text:style-name="T26">, laikyti brandos egzaminus ir įgyti vidurinį išsilavinimą,</text:span></text:p>
      <text:p text:style-name="P27"><text:span text:style-name="T28">p a k e i č i u Lietuvos Respublikos švietimo, mokslo ir sporto ministro 2006 m. gruodžio 18 d. įsakymą Nr. ISAK-2391 „Dėl Brandos egzaminų organizavimo ir vykdymo tvarkos aprašo ir Lietuvių kalbos ir literatūros įskaitos organizavimo ir vykdymo tvarkos aprašo patvirtinimo“:</text:span></text:p>
      <text:p text:style-name="P29"><text:span text:style-name="T30">1</text:span><text:span text:style-name="T31">.<text:s/></text:span><text:span text:style-name="T32">Pakeičiu nurodytu įsakymu patvirtintą Brandos egzaminų organizavimo ir vykdymo tvarkos aprašą:</text:span></text:p>
      <text:p text:style-name="P33"><text:span text:style-name="T34">1.1</text:span><text:span text:style-name="T35">. Papildau 12</text:span><text:span text:style-name="T36">1<text:s/></text:span><text:span text:style-name="T37">punktu:</text:span></text:p>
      <text:h text:style-name="P38" text:outline-level="9"><text:span text:style-name="T39">„</text:span>12<text:span text:style-name="T40">1</text:span>.<text:s/><text:span text:style-name="T41">Vidurinio ugdymo programos baigiamosios klasės mokinys, kuriam<text:s/></text:span><text:span text:style-name="T42">Lietuvos Respublikos Vyriausybės 2022 m. kovo 16 d. nutarimu Nr. 224 „Dėl laikinosios apsaugos Lietuvos Respublikoje užsieniečiams suteikimo“ yra ar buvo<text:s/></text:span><text:span text:style-name="T43">suteikta laikinoji apsauga Lietuvos Respublikoje (toliau – iš Ukrainos atvykęs vidurinio ugdymo programos baigiamosios<text:s/></text:span><text:soft-page-break/><text:span text:style-name="T44">klasės mokinys), prašymą mokyklos vadovui pateikia iki 2022 m. gegužės 24 dienos. Jeigu prašymą iš Ukrainos atvykęs vidurinio ugdymo programos baigiamosios klasės mokinys pateikia iki 2022 m. balandžio 1 dienos, jis dalyvauja pagrindinėje brandos egzaminų sesijoje, jeigu prašymą pateikia po 2022 m. balandžio 1 dienos, dalyvauja pakartotinėje brandos egzaminų sesijoje</text:span><text:span text:style-name="T45">.</text:span><text:span text:style-name="T46">“</text:span></text:h>
      <text:p text:style-name="P47"><text:span text:style-name="T48">1.2</text:span><text:span text:style-name="T49">.<text:s/></text:span><text:span text:style-name="T50">Papildau 21.4 papunkčiu:</text:span></text:p>
      <text:h text:style-name="P51" text:outline-level="9"><text:span text:style-name="T52">„</text:span><text:span text:style-name="T53">21.4</text:span><text:span text:style-name="T54">. iš Ukrainos atvykęs vidurinio ugdymo programos baigiamosios klasės mokinys, pateikęs prašymą iki 2022 m. balandžio 1 dienos.“</text:span></text:h>
      <text:p text:style-name="P55"><text:span text:style-name="T56">1.3</text:span><text:span text:style-name="T57">.<text:s/></text:span><text:span text:style-name="T58">Papildau 22.8 papunkčiu:</text:span></text:p>
      <text:h text:style-name="P59" text:outline-level="9">„22.8.<text:s/><text:span text:style-name="T60">iš Ukrainos atvykęs vidurinio ugdymo programos baigiamosios klasės mokinys, pateikęs prašymą po 2022 m. balandžio 1 dienos.</text:span><text:span text:style-name="T61">“</text:span></text:h>
      <text:p text:style-name="P62"><text:span text:style-name="T63">1.4</text:span><text:span text:style-name="T64">.<text:s/></text:span><text:span text:style-name="T65">Papildau 28.4 papunkčiu:</text:span></text:p>
      <text:p text:style-name="P66"><text:span text:style-name="T67">„</text:span>28.4. pasirinkęs laikyti lietuvių kalbos ir literatūros mokyklinį ar valstybinį brandos egzaminą<text:s/><text:span text:style-name="T68">iš Ukrainos atvykęs vidurinio ugdymo programos baigiamosios klasės mokinys pateikė mokyklos vadovui prašymą nuo jo atleisti.</text:span>“</text:p>
      <text:p text:style-name="P69"><text:span text:style-name="T70">1.5</text:span><text:span text:style-name="T71">. Pakeičiu 37.2 papunktį ir jį išdėstau taip:</text:span></text:p>
      <text:h text:style-name="P72" text:outline-level="9"><text:span text:style-name="T73">„</text:span><text:span text:style-name="T74">37.2</text:span><text:span text:style-name="T75">. dalykų brandos egzaminų vykdymo instrukcijas, kitus brandos egzaminams organizuoti ir vykdyti reikalingus dokumentus.<text:s/></text:span><text:span text:style-name="T76">Iš Ukrainos atvykusiems vidurinio ugdymo programos baigiamosios klasės mokiniams brandos egzaminų vykdymo instrukcijos išverčiamos į ukrainiečių kalbą</text:span><text:span text:style-name="T77">;</text:span><text:span text:style-name="T78">“.</text:span></text:h>
      <text:p text:style-name="P79"><text:span text:style-name="T80">1.6</text:span><text:span text:style-name="T81">. Pakeičiu 39 punktą ir jį išdėstau taip:</text:span></text:p>
      <text:h text:style-name="P82" text:outline-level="9"><text:span text:style-name="T83">„</text:span>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 text:style-name="T84"><text:s/>Iš Ukrainos atvykusiems vidurinio ugdymo programos baigiamosios klasės mokiniams užduotys, išskyrus lietuvių kalbos ir literatūros ir užsienio kalbos (anglų, prancūzų, rusų, vokiečių) brandos egzaminų, išverčiamos į ukrainiečių kalbą.“</text:span></text:h>
      <text:p text:style-name="P85"><text:span text:style-name="T86">1.7</text:span><text:span text:style-name="T87">. Pakeičiu 44 punktą ir jį išdėstau taip:</text:span></text:p>
      <text:p text:style-name="P88"><text:span text:style-name="T89">„</text:span><text:span text:style-name="T90">44</text:span><text:span text:style-name="T91">. Nacionalinės švietimo agentūros direktorius ar jo įgaliotas asmuo, remdamasis mokyklos vadovo pateiktais kandidatų dokumentais, priima sprendimą dėl dalyko brandos egzamino užduoties ir vertinimo instrukcijos pritaikymo<text:s/></text:span><text:soft-page-break/><text:span text:style-name="T92">specialiųjų ugdymosi poreikių turintiems kandidatams ir<text:s/></text:span><text:span text:style-name="T93">iš Ukrainos atvykusiems vidurinio ugdymo programos baigiamosios klasės mokiniams.“</text:span></text:p>
      <text:p text:style-name="P94"><text:span text:style-name="T95">1.8</text:span><text:span text:style-name="T96">. Pakeičiu 56 punktą ir jį išdėstau taip:</text:span></text:p>
      <text:h text:style-name="P97" text:outline-level="9"><text:span text:style-name="T98">„</text:span>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span text:style-name="T99"><text:s/>Iš Ukrainos atvykusiems vidurinio ugdymo programos baigiamosios klasės mokiniams brandos egzaminų centrai gali būti skiriami savivaldybių, kuriose jie mokosi, bazinėse mokyklose</text:span><text:span text:style-name="T100">.</text:span>“</text:h>
      <text:p text:style-name="P101"><text:span text:style-name="T102">1.9</text:span><text:span text:style-name="T103">. Pakeičiu 104 punktą ir jį išdėstau taip:</text:span></text:p>
      <text:h text:style-name="P104" text:outline-level="9"><text:span text:style-name="T105">„</text:span>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aktą, kuriame nurodo nevertinimo ar vertinimo priežastį. I<text:span text:style-name="T106">š Ukrainos atvykusių vidurinio ugdymo programos baigiamosios klasės mokinių darbai gali būti vertinami pasitelkus vertėją iš ukrainiečių kalbos.</text:span><text:span text:style-name="T107">“</text:span></text:h>
      <text:p text:style-name="P108"><text:span text:style-name="T109">2</text:span><text:span text:style-name="T110">. Pakeičiu nurodytu įsakymu patvirtintą Lietuvių kalbos ir literatūros įskaitos organizavimo ir vykdymo tvarkos aprašą</text:span><text:span text:style-name="T111"><text:s/>ir jį papildau 5.3 papunkčiu:</text:span></text:p>
      <text:p text:style-name="P112"><text:span text:style-name="T113">„</text:span><text:span text:style-name="T114">5.3</text:span><text:span text:style-name="T115">.<text:s/></text:span><text:span text:style-name="T116">vidurinio ugdymo programos baigiamosios klasės mokinys, kuriam<text:s/></text:span><text:span text:style-name="T117">Lietuvos Respublikos Vyriausybės 2022 m. kovo 16 d. nutarimu Nr. 224 „Dėl laikinosios apsaugos Lietuvos Respublikoje užsieniečiams suteikimo“ yra ar buvo<text:s/></text:span><text:span text:style-name="T118">suteikta laikinoji apsauga Lietuvos Respublikoje.“</text:span></text:p>
      <text:p text:style-name="P119"/>
      <text:p text:style-name="P120"/>
      <text:p text:style-name="P121"/>
      <text:p text:style-name="P122"><text:span text:style-name="T123">Švietimo, mokslo ir sporto ministrė <text:s text:c="6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8d7d2b-c384-4e9a-baeb-f7a8a2763582</dc:title>
    <meta:initial-creator>Vartotojas</meta:initial-creator>
    <dc:creator>adlibuser</dc:creator>
    <meta:creation-date>2024-08-31T21:52:00Z</meta:creation-date>
    <dc:date>2024-08-31T21:52: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9" meta:word-count="795" meta:character-count="6040" meta:row-count="203" meta:non-whitespace-character-count="5294"/>
  </office:meta>
</office:document-meta>
</file>