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weight-complex="bold" style:font-size-complex="12pt"/>
    </style:style>
    <style:style style:name="P10" style:parent-style-name="Normal" style:family="paragraph">
      <style:paragraph-properties fo:keep-together="always" fo:text-align="center" style:vertical-align="middle"/>
      <style:text-properties fo:font-weight="bold" style:font-weight-asian="bold" style:font-size-complex="12pt" fo:hyphenate="false"/>
    </style:style>
    <style:style style:name="P11" style:parent-style-name="Normal" style:family="paragraph">
      <style:paragraph-properties fo:keep-together="always" fo:text-align="center" style:vertical-align="middle"/>
      <style:text-properties style:font-weight-complex="bold" fo:letter-spacing="-0.0006in"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4" style:parent-style-name="Normal" style:family="paragraph">
      <style:paragraph-properties fo:text-align="center" style:vertical-align="middle"/>
      <style:text-properties style:font-size-complex="12pt" fo:hyphenate="false"/>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keep-together="always" fo:text-align="center" style:vertical-align="middle"/>
      <style:text-properties style:font-size-complex="12pt" fo:hyphenate="false"/>
    </style:style>
    <style:style style:name="P19" style:parent-style-name="Normal" style:family="paragraph">
      <style:paragraph-properties fo:text-align="center" style:vertical-align="middle"/>
      <style:text-properties style:font-size-complex="12pt" fo:hyphenate="false"/>
    </style:style>
    <style:style style:name="P20" style:parent-style-name="Normal" style:family="paragraph">
      <style:paragraph-properties fo:text-align="center" style:vertical-align="middle"/>
      <style:text-properties style:font-size-complex="12pt" fo:hyphenate="false"/>
    </style:style>
    <style:style style:name="P21" style:parent-style-name="Normal" style:family="paragraph">
      <style:paragraph-properties fo:text-align="justify" fo:text-indent="0.5909in">
        <style:tab-stops>
          <style:tab-stop style:type="left" style:position="0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347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347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347in" style:font-size-complex="12pt"/>
    </style:style>
    <style:style style:name="T37" style:parent-style-name="DefaultParagraphFont" style:family="text">
      <style:text-properties style:font-size-complex="12pt"/>
    </style:style>
    <style:style style:name="P38" style:parent-style-name="Normal" style:family="paragraph">
      <style:paragraph-properties style:vertical-align="middle">
        <style:tab-stops>
          <style:tab-stop style:type="right" style:position="6.5in"/>
        </style:tab-stops>
      </style:paragraph-properties>
      <style:text-properties style:font-size-complex="12pt" fo:hyphenate="false"/>
    </style:style>
    <style:style style:name="P39" style:parent-style-name="Normal" style:family="paragraph">
      <style:paragraph-properties style:vertical-align="middle">
        <style:tab-stops>
          <style:tab-stop style:type="right" style:position="6.5in"/>
        </style:tab-stops>
      </style:paragraph-properties>
      <style:text-properties style:font-size-complex="12pt" fo:hyphenate="false"/>
    </style:style>
    <style:style style:name="P40" style:parent-style-name="Normal" style:family="paragraph">
      <style:paragraph-properties style:vertical-align="middle">
        <style:tab-stops>
          <style:tab-stop style:type="right" style:position="6.5in"/>
        </style:tab-stops>
      </style:paragraph-properties>
      <style:text-properties style:font-size-complex="12pt" fo:hyphenate="false"/>
    </style:style>
    <style:style style:name="P41" style:parent-style-name="Normal" style:family="paragraph">
      <style:paragraph-properties style:vertical-align="middle">
        <style:tab-stops>
          <style:tab-stop style:type="right" style:position="6.5in"/>
        </style:tab-stops>
      </style:paragraph-properties>
      <style:text-properties fo:hyphenate="false"/>
    </style:style>
    <style:style style:name="P42" style:parent-style-name="Normal" style:family="paragraph">
      <style:paragraph-properties style:vertical-align="middle">
        <style:tab-stops>
          <style:tab-stop style:type="right" style:position="6.5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margin-left="3.1166in" style:page-number="1">
        <style:tab-stops/>
      </style:paragraph-properties>
      <style:text-properties style:font-size-complex="12pt"/>
    </style:style>
    <style:style style:name="P52" style:parent-style-name="Normal" style:family="paragraph">
      <style:paragraph-properties fo:margin-left="3.1166in">
        <style:tab-stops>
          <style:tab-stop style:type="left" style:position="0.3895in"/>
        </style:tab-stops>
      </style:paragraph-properties>
      <style:text-properties style:font-size-complex="12pt"/>
    </style:style>
    <style:style style:name="P53" style:parent-style-name="Normal" style:family="paragraph">
      <style:paragraph-properties fo:margin-left="3.1166in">
        <style:tab-stops>
          <style:tab-stop style:type="left" style:position="0.3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indent="0.5909in"/>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indent="0.5909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indent="0.5909in"/>
      <style:text-properties style:font-weight-complex="bold" style:font-size-complex="12pt"/>
    </style:style>
    <style:style style:name="P104" style:parent-style-name="Normal" style:family="paragraph">
      <style:paragraph-properties fo:text-align="justify" fo:text-indent="0.5909in">
        <style:tab-stops>
          <style:tab-stop style:type="left" style:position="0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style:style>
    <style:style style:name="T111" style:parent-style-name="DefaultParagraphFont" style:family="text">
      <style:text-properties style:font-name-asian="Calibri" style:letter-kerning="true"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fo:background-color="#FFFFFF"/>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2pt"/>
    </style:style>
    <style:style style:name="T118" style:parent-style-name="DefaultParagraphFont" style:family="text">
      <style:text-properties fo:letter-spacing="0.0013in" style:font-size-complex="12pt" fo:background-color="#FFFFFF"/>
    </style:style>
    <style:style style:name="T119" style:parent-style-name="DefaultParagraphFont" style:family="text">
      <style:text-properties style:font-size-complex="12pt"/>
    </style:style>
    <style:style style:name="T120" style:parent-style-name="DefaultParagraphFont" style:family="text">
      <style:text-properties fo:letter-spacing="0.002in" style:font-size-complex="12pt" fo:background-color="#FFFFFF"/>
    </style:style>
    <style:style style:name="T121" style:parent-style-name="DefaultParagraphFont" style:family="text">
      <style:text-properties style:font-size-complex="12pt"/>
    </style:style>
    <style:style style:name="T122" style:parent-style-name="DefaultParagraphFont" style:family="text">
      <style:text-properties fo:letter-spacing="0.0013in" style:font-size-complex="12pt" fo:background-color="#FFFFFF"/>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letter-spacing="0.002in" style:font-size-complex="12pt" fo:background-color="#FFFFFF"/>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812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8125in"/>
          <style:tab-stop style:type="left" style:position="0.984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5in"/>
          <style:tab-stop style:type="left" style:position="0.812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6.6%"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ab-stops>
          <style:tab-stop style:type="left" style:position="0.812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812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812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fo:background-color="#FFFFFF"/>
    </style:style>
    <style:style style:name="T158" style:parent-style-name="DefaultParagraphFont" style:family="text">
      <style:text-properties fo:letter-spacing="0.0013in" style:font-size-complex="12pt"/>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style:style>
    <style:style style:name="T161" style:parent-style-name="DefaultParagraphFont" style:family="text">
      <style:text-properties style:font-size-complex="12pt" fo:background-color="#FFFFFF"/>
    </style:style>
    <style:style style:name="T162" style:parent-style-name="DefaultParagraphFont" style:family="text">
      <style:text-properties fo:letter-spacing="0.0013in" style:font-size-complex="12pt"/>
    </style:style>
    <style:style style:name="T163" style:parent-style-name="DefaultParagraphFont" style:family="text">
      <style:text-properties style:font-size-complex="12pt" fo:background-color="#FFFFFF"/>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8125in"/>
        </style:tab-stops>
      </style:paragraph-properties>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indent="0.5909in">
        <style:tab-stops>
          <style:tab-stop style:type="left" style:position="0in"/>
        </style:tab-stops>
      </style:paragraph-properties>
      <style:text-properties style:font-size-complex="12pt"/>
    </style:style>
    <style:style style:name="P173" style:parent-style-name="Normal" style:family="paragraph">
      <style:paragraph-properties fo:text-align="justify" fo:text-indent="0.5909in">
        <style:tab-stops>
          <style:tab-stop style:type="left" style:position="0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in"/>
        </style:tab-stops>
      </style:paragraph-properties>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indent="0.5909in"/>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indent="0.5909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indent="0.5909in"/>
      <style:text-properties style:font-size-complex="12pt"/>
    </style:style>
    <style:style style:name="P245" style:parent-style-name="Normal" style:family="paragraph">
      <style:paragraph-properties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justify" fo:text-indent="0.5909in"/>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center"/>
    </style:style>
    <style:style style:name="T286" style:parent-style-name="DefaultParagraphFont" style:family="text">
      <style:text-properties style:font-size-complex="12pt"/>
    </style:style>
    <style:style style:name="P287" style:parent-style-name="Normal" style:master-page-name="MPF2" style:family="paragraph">
      <style:paragraph-properties fo:break-before="page" fo:text-align="justify" fo:margin-left="6.8909in" fo:margin-right="0.0784in" style:page-number="1">
        <style:tab-stops/>
      </style:paragraph-properties>
      <style:text-properties style:font-size-complex="12pt"/>
    </style:style>
    <style:style style:name="P294" style:parent-style-name="Normal" style:family="paragraph">
      <style:paragraph-properties fo:text-align="justify" fo:margin-left="6.8909in" fo:margin-right="0.0784in">
        <style:tab-stops/>
      </style:paragraph-properties>
      <style:text-properties style:font-size-complex="12pt"/>
    </style:style>
    <style:style style:name="P295" style:parent-style-name="Normal" style:family="paragraph">
      <style:paragraph-properties fo:text-align="center" fo:margin-right="0.0569in"/>
      <style:text-properties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center"/>
      <style:text-properties style:font-size-complex="12pt"/>
    </style:style>
    <style:style style:name="TableColumn302" style:family="table-column">
      <style:table-column-properties style:column-width="2.802in"/>
    </style:style>
    <style:style style:name="TableColumn303" style:family="table-column">
      <style:table-column-properties style:column-width="5.1944in"/>
    </style:style>
    <style:style style:name="TableColumn304" style:family="table-column">
      <style:table-column-properties style:column-width="2.3375in"/>
    </style:style>
    <style:style style:name="Table301" style:family="table">
      <style:table-properties style:width="10.334in" fo:margin-left="0in" table:align="lef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ab-stops>
          <style:tab-stop style:type="left" style:position="2.7541in"/>
          <style:tab-stop style:type="left" style:position="2.9451in"/>
          <style:tab-stop style:type="left" style:position="3.502in"/>
        </style:tab-stops>
      </style:paragraph-properties>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fo:margin-right="0.0548in">
        <style:tab-stops>
          <style:tab-stop style:type="left" style:position="2.7541in"/>
          <style:tab-stop style:type="left" style:position="2.7819in"/>
          <style:tab-stop style:type="left" style:position="3.502in"/>
        </style:tab-stops>
      </style:paragraph-properties>
      <style:text-properties style:font-size-complex="12pt"/>
    </style:style>
    <style:style style:name="TableRow312" style:family="table-row">
      <style:table-row-properties style:min-row-height="0.3847in"/>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ext-properties style:font-size-complex="12pt"/>
    </style:style>
    <style:style style:name="TableRow319" style:family="table-row">
      <style:table-row-properties style:min-row-height="0.384in"/>
    </style:style>
    <style:style style:name="P320" style:parent-style-name="Normal" style:family="paragraph">
      <style:paragraph-properties fo:text-align="justify"/>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ext-properties style:font-size-complex="12pt"/>
    </style:style>
    <style:style style:name="P323" style:parent-style-name="Normal" style:family="paragraph">
      <style:paragraph-properties fo:text-align="justify"/>
      <style:text-properties style:font-size-complex="12pt"/>
    </style:style>
    <style:style style:name="TableRow324" style:family="table-row">
      <style:table-row-properties/>
    </style:style>
    <style:style style:name="P325" style:parent-style-name="Normal" style:family="paragraph">
      <style:paragraph-properties fo:text-align="justify"/>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style:font-size-complex="12pt"/>
    </style:style>
    <style:style style:name="P328" style:parent-style-name="Normal" style:family="paragraph">
      <style:paragraph-properties fo:text-align="justify"/>
      <style:text-properties style:font-size-complex="12pt"/>
    </style:style>
    <style:style style:name="TableRow329" style:family="table-row">
      <style:table-row-properties/>
    </style:style>
    <style:style style:name="P330" style:parent-style-name="Normal" style:family="paragraph">
      <style:paragraph-properties fo:text-align="justify"/>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style:font-size-complex="12pt"/>
    </style:style>
    <style:style style:name="P333" style:parent-style-name="Normal" style:family="paragraph">
      <style:paragraph-properties fo:text-align="justify"/>
      <style:text-properties style:font-size-complex="12pt"/>
    </style:style>
    <style:style style:name="TableRow334" style:family="table-row">
      <style:table-row-properties/>
    </style:style>
    <style:style style:name="P335" style:parent-style-name="Normal" style:family="paragraph">
      <style:paragraph-properties fo:text-align="justify"/>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style:font-size-complex="12pt"/>
    </style:style>
    <style:style style:name="P338" style:parent-style-name="Normal" style:family="paragraph">
      <style:paragraph-properties fo:text-align="justify"/>
      <style:text-properties style:font-size-complex="12pt"/>
    </style:style>
    <style:style style:name="TableRow339" style:family="table-row">
      <style:table-row-properties/>
    </style:style>
    <style:style style:name="P340" style:parent-style-name="Normal" style:family="paragraph">
      <style:paragraph-properties fo:text-align="justify"/>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style:text-properties style:font-size-complex="12pt"/>
    </style:style>
    <style:style style:name="TableRow344" style:family="table-row">
      <style:table-row-properties/>
    </style:style>
    <style:style style:name="P345" style:parent-style-name="Normal" style:family="paragraph">
      <style:paragraph-properties fo:text-align="justify"/>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ext-properties style:font-size-complex="12pt"/>
    </style:style>
    <style:style style:name="P348" style:parent-style-name="Normal" style:family="paragraph">
      <style:paragraph-properties fo:text-align="justify"/>
      <style:text-properties style:font-size-complex="12pt"/>
    </style:style>
    <style:style style:name="TableRow349" style:family="table-row">
      <style:table-row-properties/>
    </style:style>
    <style:style style:name="P350" style:parent-style-name="Normal" style:family="paragraph">
      <style:paragraph-properties fo:text-align="justify"/>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style:font-size-complex="12pt"/>
    </style:style>
    <style:style style:name="P353" style:parent-style-name="Normal" style:family="paragraph">
      <style:paragraph-properties fo:text-align="justify"/>
      <style:text-properties style:font-size-complex="12pt"/>
    </style:style>
    <style:style style:name="TableRow354" style:family="table-row">
      <style:table-row-properties/>
    </style:style>
    <style:style style:name="P355" style:parent-style-name="Normal" style:family="paragraph">
      <style:paragraph-properties fo:text-align="justify"/>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style:font-size-complex="12pt"/>
    </style:style>
    <style:style style:name="P358" style:parent-style-name="Normal" style:family="paragraph">
      <style:paragraph-properties fo:text-align="justify"/>
      <style:text-properties style:font-size-complex="12pt"/>
    </style:style>
    <style:style style:name="TableRow359" style:family="table-row">
      <style:table-row-properties/>
    </style:style>
    <style:style style:name="P360" style:parent-style-name="Normal" style:family="paragraph">
      <style:paragraph-properties fo:text-align="justify"/>
      <style:text-propertie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ext-properties style:font-size-complex="12pt"/>
    </style:style>
    <style:style style:name="P363" style:parent-style-name="Normal" style:family="paragraph">
      <style:paragraph-properties fo:text-align="justify"/>
      <style:text-properties style:font-size-complex="12pt"/>
    </style:style>
    <style:style style:name="TableRow364" style:family="table-row">
      <style:table-row-properties/>
    </style:style>
    <style:style style:name="P365" style:parent-style-name="Normal" style:family="paragraph">
      <style:paragraph-properties fo:text-align="justify"/>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style>
    <style:style style:name="T368" style:parent-style-name="DefaultParagraphFont" style:family="text">
      <style:text-properties style:font-size-complex="12pt"/>
    </style:style>
    <style:style style:name="T369" style:parent-style-name="DefaultParagraphFont" style:family="text">
      <style:text-properties style:font-style-complex="italic" style:font-size-complex="12pt"/>
    </style:style>
    <style:style style:name="P370" style:parent-style-name="Normal" style:family="paragraph">
      <style:paragraph-properties fo:text-align="center"/>
      <style:text-properties fo:font-style="italic" style:font-style-asian="italic" style:font-style-complex="italic" style:font-size-complex="12pt"/>
    </style:style>
    <style:style style:name="TableRow371" style:family="table-row">
      <style:table-row-properties/>
    </style:style>
    <style:style style:name="P372" style:parent-style-name="Normal" style:family="paragraph">
      <style:paragraph-properties fo:text-align="justify"/>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style:font-size-complex="12pt"/>
    </style:style>
    <style:style style:name="P375" style:parent-style-name="Normal" style:family="paragraph">
      <style:paragraph-properties fo:text-align="center"/>
      <style:text-properties fo:font-style="italic" style:font-style-asian="italic" style:font-style-complex="italic" style:font-size-complex="12pt"/>
    </style:style>
    <style:style style:name="TableRow376" style:family="table-row">
      <style:table-row-properties/>
    </style:style>
    <style:style style:name="P377" style:parent-style-name="Normal" style:family="paragraph">
      <style:paragraph-properties fo:text-align="justify"/>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style:font-size-complex="12pt"/>
    </style:style>
    <style:style style:name="P380" style:parent-style-name="Normal" style:family="paragraph">
      <style:paragraph-properties fo:text-align="justify"/>
      <style:text-properties style:font-size-complex="12pt"/>
    </style:style>
    <style:style style:name="TableRow381" style:family="table-row">
      <style:table-row-properties/>
    </style:style>
    <style:style style:name="P382" style:parent-style-name="Normal" style:family="paragraph">
      <style:paragraph-properties fo:text-align="justify"/>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style:font-size-complex="12pt"/>
    </style:style>
    <style:style style:name="P385" style:parent-style-name="Normal" style:family="paragraph">
      <style:paragraph-properties fo:text-align="justify"/>
      <style:text-properties style:font-size-complex="12pt"/>
    </style:style>
    <style:style style:name="TableRow386" style:family="table-row">
      <style:table-row-properties/>
    </style:style>
    <style:style style:name="P387" style:parent-style-name="Normal" style:family="paragraph">
      <style:paragraph-properties fo:text-align="justify"/>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style>
    <style:style style:name="T390" style:parent-style-name="DefaultParagraphFont" style:family="text">
      <style:text-properties style:font-size-complex="12pt"/>
    </style:style>
    <style:style style:name="T391" style:parent-style-name="DefaultParagraphFont" style:family="text">
      <style:text-properties fo:letter-spacing="0.002in" style:font-size-complex="12pt" fo:background-color="#FFFFFF"/>
    </style:style>
    <style:style style:name="T392" style:parent-style-name="DefaultParagraphFont" style:family="text">
      <style:text-properties fo:letter-spacing="0.0013in" style:font-size-complex="12pt" fo:background-color="#FFFFFF"/>
    </style:style>
    <style:style style:name="T393" style:parent-style-name="DefaultParagraphFont" style:family="text">
      <style:text-properties style:font-size-complex="12pt"/>
    </style:style>
    <style:style style:name="T394" style:parent-style-name="DefaultParagraphFont" style:family="text">
      <style:text-properties fo:letter-spacing="0.002in" style:font-size-complex="12pt" fo:background-color="#FFFFFF"/>
    </style:style>
    <style:style style:name="T395" style:parent-style-name="DefaultParagraphFont" style:family="text">
      <style:text-properties style:font-size-complex="12pt"/>
    </style:style>
    <style:style style:name="T396" style:parent-style-name="DefaultParagraphFont" style:family="text">
      <style:text-properties fo:letter-spacing="0.002in" style:font-size-complex="12pt" fo:background-color="#FFFFFF"/>
    </style:style>
    <style:style style:name="T397" style:parent-style-name="DefaultParagraphFont" style:family="text">
      <style:text-properties style:font-size-complex="12pt"/>
    </style:style>
    <style:style style:name="P398" style:parent-style-name="Normal" style:family="paragraph">
      <style:paragraph-properties fo:text-align="justify"/>
      <style:text-properties style:font-size-complex="12pt"/>
    </style:style>
    <style:style style:name="TableRow399" style:family="table-row">
      <style:table-row-properties/>
    </style:style>
    <style:style style:name="P400" style:parent-style-name="Normal" style:family="paragraph">
      <style:paragraph-properties fo:text-align="justify"/>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style:font-size-complex="12pt"/>
    </style:style>
    <style:style style:name="P403" style:parent-style-name="Normal" style:family="paragraph">
      <style:paragraph-properties fo:text-align="justify"/>
      <style:text-properties style:font-size-complex="12pt"/>
    </style:style>
    <style:style style:name="TableRow404" style:family="table-row">
      <style:table-row-properties/>
    </style:style>
    <style:style style:name="P405" style:parent-style-name="Normal" style:family="paragraph">
      <style:paragraph-properties fo:text-align="justify"/>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style:font-size-complex="12pt"/>
    </style:style>
    <style:style style:name="P408" style:parent-style-name="Normal" style:family="paragraph">
      <style:paragraph-properties fo:text-align="justify"/>
      <style:text-properties style:font-size-complex="12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ab-stops>
          <style:tab-stop style:type="left" style:position="0in"/>
        </style:tab-stops>
      </style:paragraph-properties>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style:font-size-complex="12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ab-stops>
          <style:tab-stop style:type="left" style:position="0in"/>
        </style:tab-stops>
      </style:paragraph-properties>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style:font-size-complex="12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style:font-size-complex="12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size-complex="12p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style:font-size-complex="12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style:font-size-complex="12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style:font-size-complex="12pt"/>
    </style:style>
    <style:style style:name="P458" style:parent-style-name="Normal" style:family="paragraph">
      <style:paragraph-properties fo:text-align="center"/>
    </style:style>
    <style:style style:name="T45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2024–2029 METŲ GYVENTOJŲ IR APŠVITĄ PATIRIANČIŲ DARBUOTOJŲ APŠVITOS STEBĖSENOS PROGRAMOS PATVIRTINIMO</text:p>
      <text:p text:style-name="P14"/>
      <text:p text:style-name="P15">2023 m. lapkričio 7 d.<text:s/><text:span text:style-name="T16">Nr.<text:s/></text:span><text:span text:style-name="T17">V-1153</text:span></text:p>
      <text:p text:style-name="P18">Vilnius</text:p>
      <text:p text:style-name="P19"/>
      <text:p text:style-name="P20"/>
      <text:p text:style-name="P21"><text:span text:style-name="T22">Vadovaudamasis Lietuvos Respublikos radiacinės saugos įstatymo 5 straipsnio 3 dalies 1 punktu:</text:span></text:p>
      <text:p text:style-name="P23"><text:span text:style-name="T24">1</text:span><text:span text:style-name="T25">.<text:s/></text:span><text:span text:style-name="T26">Tvirtinu</text:span><text:span text:style-name="T27"><text:s/>2024–2029 metų gyventojų ir apšvitą patiriančių darbuotojų apšvitos stebėsenos programą (pridedama).</text:span></text:p>
      <text:p text:style-name="P28"><text:span text:style-name="T29">2</text:span><text:span text:style-name="T30">.<text:s/></text:span><text:span text:style-name="T31">Pavedu</text:span><text:span text:style-name="T32"><text:s/>šio įsakymo vykdymą kontroliuoti viceministrui pagal veiklos sritį.</text:span></text:p>
      <text:p text:style-name="P33"><text:span text:style-name="T34">3</text:span><text:span text:style-name="T35">.<text:s/></text:span><text:span text:style-name="T36">Nustata</text:span><text:span text:style-name="T37">u, kad šis įsakymas įsigalioja 2024 m. sausio 1 d.</text:span></text:p>
      <text:p text:style-name="P38"/>
      <text:p text:style-name="P39"/>
      <text:p text:style-name="P40"/>
      <text:p text:style-name="P41"/>
      <text:p text:style-name="P42"><text:span text:style-name="T43">Sveikatos apsaugos ministras</text:span><text:span text:style-name="T44"><text:tab/>Arūnas Dulkys</text:span></text:p>
      <text:soft-page-break/>
      <text:p text:style-name="P45">PATVIRTINTA</text:p>
      <text:p text:style-name="P52">Lietuvos Respublikos sveikatos apsaugos ministro</text:p>
      <text:p text:style-name="P53"><text:span text:style-name="T54">2023 m.<text:s/></text:span>lapkričio 7 d.<text:s/><text:span text:style-name="T55">įsakymu Nr.<text:s/></text:span><text:span text:style-name="T56">V-1153</text:span></text:p>
      <text:p text:style-name="P57"/>
      <text:p text:style-name="P58"><text:span text:style-name="T59">2024–2029 METŲ<text:s/></text:span><text:span text:style-name="T60">GYVENTOJŲ IR APŠVITĄ PATIRIANČIŲ DARBUOTOJŲ<text:s/></text:span><text:span text:style-name="T61">APŠVITOS STEBĖSENOS PROGRAMA</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2024–2029 metų gyventojų ir apšvitą patiriančių darbuotojų apšvitos stebėsenos programos (toliau – Programa) paskirtis – atsižvelgiant į tarptautinius įsipareigojimus ir Lietuvos Respublikos siekius, vertinti Lietuvos Respublikos gyventojų ir apšvitą patiriančių darbuotojų (toliau – darbuotojai) apšvitą, stebėti jos kaitos tendencijas ir teikti rekomendacijas, kaip ją optimizuoti.</text:span></text:p>
      <text:p text:style-name="P72"><text:span text:style-name="T73">2</text:span><text:span text:style-name="T74">. Siekiant užtikrinti visuomenės sveikatos apsaugą nuo žalingo jonizuojančiosios spinduliuotės poveikio ir mažinti susirgimų onkologinėmis ligomis skaičių, reikia vertinti gyventojų ir darbuotojų apšvitą dėl:</text:span></text:p>
      <text:p text:style-name="P75"><text:span text:style-name="T76">2.1</text:span><text:span text:style-name="T77">. veiklos su jonizuojančiosios spinduliuotės šaltiniais, kurios metu galima gyventojų ar darbuotojų apšvita;</text:span></text:p>
      <text:p text:style-name="P78"><text:span text:style-name="T79">2.2</text:span><text:span text:style-name="T80"><text:s/>maiste, vandenyje, ore, dirvožemyje, statybinėse medžiagose, vartojimo gaminiuose esančių gamtinių ir dirbtinių radionuklidų;</text:span></text:p>
      <text:p text:style-name="P81"><text:span text:style-name="T82">2.3</text:span><text:span text:style-name="T83">. medicininės radiologijos procedūrų metu pacientų patiriamos apšvitos;</text:span></text:p>
      <text:p text:style-name="P84"><text:span text:style-name="T85">2.4</text:span><text:span text:style-name="T86">. bet kurių radiologinių ar branduolinių incidentų ar avarijų metu sukurtų apšvitos situacijų.<text:s/></text:span></text:p>
      <text:p text:style-name="P87"><text:span text:style-name="T88">3</text:span><text:span text:style-name="T89">. Programa parengta siekiant įgyvendinti Lietuvos Respublikos radiacinės saugos įstatymo 6 straipsnio 1 dalies 2 punkto nuostatą, kuri nustato, kad Radiacinės saugos centras vykdo žmonių apšvitos kaip visuomenės sveikatos rizikos veiksnio stebėseną planuojamose, esamose ir avarinėse apšvitos situacijose, atlikdamas objektų, kurie gali lemti žmonių apšvitą, tyrimus.</text:span></text:p>
      <text:p text:style-name="P90"><text:span text:style-name="T91">4</text:span><text:span text:style-name="T92">. Programoje vartojamos sąvokos suprantamos taip, kaip jos apibrėžtos Radiacinės saugos įstatyme, Lietuvos higienos normoje HN 73:2018 „Pagrindinės radiacinės saugos normos“, patvirtintoje Lietuvos Respublikos sveikatos apsaugos ministro 2001 m. gruodžio 21 d. įsakymu Nr. 663 „Dėl Lietuvos higienos normos HN 73:2018 „Pagrindinės radiacinės saugos normos“ patvirtinimo“, ir kituose teisės aktuose, reglamentuojančiuose radiacinę saugą.</text:span></text:p>
      <text:p text:style-name="P93"><text:span text:style-name="T94">5</text:span><text:span text:style-name="T95">. Programa įgyvendinama 2024–2029 metais.</text:span></text:p>
      <text:p text:style-name="P96"/>
      <text:p text:style-name="P97"><text:span text:style-name="T98">II</text:span><text:span text:style-name="T99"><text:s/></text:span><text:span text:style-name="T100">SKYRIUS</text:span></text:p>
      <text:p text:style-name="P101"><text:span text:style-name="T102">PADĖTIES ĮVERTINIMAS</text:span></text:p>
      <text:p text:style-name="P103"/>
      <text:p text:style-name="P104"><text:span text:style-name="T105">6</text:span><text:span text:style-name="T106">. Europos atominės energijos bendrijos (Euratomo) steigimo sutarties nuostatos įpareigoja valstybes nares laikytis pagrindinių saugos reikalavimų, užtikrinti visuomenės sveikatos apsaugą nuo žalingo jonizuojančiosios spinduliuotės poveikio.<text:s/></text:span><text:span text:style-name="T107">2</text:span><text:span text:style-name="T108">013 m. gruodžio 5 d. Tarybos direktyva 2013/59/Euratomas, kuria nustatomi pagrindiniai saugos standartai siekiant užtikrinti apsaugą nuo jonizuojančiosios spinduliuotės apšvitos keliamų pavojų ir panaikinamos direktyvos 89/618/Euratomas, 90/641/Euratomas, 96/29/Euratomas, 97/43/Euratomas ir 2003/122/Euratomas,<text:s/></text:span><text:span text:style-name="T109">Tarptautinės atominės energijos agentūros saugos standartas<text:s/></text:span><text:span text:style-name="T110">„Radiacinė sauga ir radioaktyviųjų šaltinių saugumas: tarptautiniai pagrindiniai saugos standartai“ Nr. GSR 3 dalis (</text:span><text:span text:style-name="T111">Viena, 2014 m.</text:span><text:span text:style-name="T112">) ir kiti dokumentai, reglamentuojantys radiacinę saugą,<text:s/></text:span><text:span text:style-name="T113">įpareigoja vertinti gyventojų patiriamą apšvitą pagal visus apšvitą lemiančius veiksnius.</text:span></text:p>
      <text:p text:style-name="P114"><text:span text:style-name="T115">7</text:span><text:span text:style-name="T116">. Programoje numatytas gyventojų apšvitos įvertinimas bus atliekamas naudojant Lietuvos Respublikoje gaunamus radiologinių tyrimų rezultatus, kurie reikalingi atskirų veiksnių sukeltai apšvitai įvertinti. Bus naudojamasi valstybinio radiologinio aplinkos monitoringo rezultatais, ūkio subjekto (valstybės įmonės Ignalinos atominės elektrinės (toliau – Ignalinos AE) atliekamo ūkio subjekto radiologinio aplinkos monitoringo metu gautais tyrimų rezultatais bei duomenimis apie radioaktyviųjų medžiagų išmetimą į aplinką, šio ūkio subjekto pateiktais duomenimis apie darbuotojų gaunamas išorinės ir vidinės apšvitos dozes. Vertinant pacientų patiriamą apšvitą bus įvertinami<text:s/></text:span><text:span text:style-name="T117">asmens sveikatos priežiūros įstaigų pateikti duomenys ir Elektroninės sveikatos paslaugų ir bendradarbiavimo infrastruktūros informacinės sistemos duomenys, gauti registruojant apšvitos dozes radiodiagnostikos ir spindulinės terapijos metu bei aktyvumus branduolinės medicinos metu. Kosminės spinduliuotės sukelta apšvita bus įvertinama naudojant civilinės aviacijos orlaivių naudotojų pateiktus orlaivių įgulų narių apšvitos duomenis. Taip pat bus įvertinamas naudojamo medienos kuro užterštumas, kuris gali sukelti gyventojų apšvitą dėl užterštų pelenų naudojimo laukams tręšti. Tam bus naudojami ūkio subjektų medienos užterštumo savikontrolės duomenys. Gyventojų ir dirbančiųjų apšvita bus vertinama pagal radono tyrimų duomenis, gautus įgyvendinant Lietuvos radono rizikos valdymo 2024–2030 metų veiksmų plane, patvirtintame<text:s/></text:span><text:span text:style-name="T118">Lietuvos Respublikos sveikatos apsaugos ministro 2023 m. rugpjūčio 29 d. įsakymu Nr. V-945 </text:span><text:span text:style-name="T119">„Dėl Lietuvos radono rizikos valdymo 2024–2030 metų veiksmų plano patvirtinimo</text:span><text:span text:style-name="T120">“, numatytas priemones.<text:s/></text:span><text:span text:style-name="T121">Gyvūninės kilmės produktų ir pašarų užterštumo radioaktyviosiomis medžiagomis tyrimų duomenys bus naudojami gyventojų patiriamai apšvitai įvertinti dėl laukinių gyvūnų mėsoje ir kituose maisto produktuose esančių radioaktyviųjų medžiagų. Gyventojų patirtai avarinei apšvitai įvertinti bus naudojami atskirų institucijų parengtų radiologinių ar branduolinių incidentų ar avarijų ataskaitų ir dozimetrinės kontrolės duomenys. Vertinant profesinę apšvitą bus naudojami V</text:span><text:span text:style-name="T122">alstybės jonizuojančiosios spinduliuotės šaltinių ir darbuotojų apšvitos registrui pateikti darbuotojų apšvitos duomenys. </text:span></text:p>
      <text:p text:style-name="P123"><text:span text:style-name="T124">8</text:span><text:span text:style-name="T125">. Kitiems gyventojo apšvitą lemiantiems veiksniams įvertinti reikia atlikti radiologinius tyrimus. Vykdant Programą, Radiacinės saugos centre bus atlikti gyventojų ir darbuotojų bei avariją likviduojančių darbuotojų individualiųjų išorinės ir vidinės apšvitos dozių tyrimai, medienos ir durpių kuro ir susidariusių tokio kuro pelenų radiacinės saugos priežiūros patikrinimų metu paimtų mėginių bei Lietuvos Respublikos miškų medienos tyrimai.<text:s/></text:span><text:span text:style-name="T126">Gyventojų ir darbuotojų avarinės apšvitos vertinimas bus atliekamas remiantis<text:s/></text:span><text:span text:style-name="T127">aplinkos gama dozės galios matavimų mobiliomis jonizuojančiosios spinduliuotės aptikimo sistemomis ir Radiacinės saugos centre gautais biologinės dozimetrijos tyrimų duomenimis.<text:s/></text:span></text:p>
      <text:p text:style-name="P128"><text:span text:style-name="T129">9</text:span><text:span text:style-name="T130">. Gyventojų ir darbuotojų bei aplinkos apsauga nuo žalingo jonizuojančiosios spinduliuotės poveikio yra sudedamoji gyventojų ligų profilaktikos ir kontrolės užtikrinimo bei sergamumo ir mirtingumo nuo neinfekcinių ligų mažinimo veiklų dalis. Viena svarbių visuomenės sveikatos sričių yra nuolatinis gyventojų ir darbuotojų apšvitos vertinimas siekiant kontroliuoti patiriamą apšvitą ir mažinti jos keliamą pavojų.</text:span></text:p>
      <text:p text:style-name="P131"><text:span text:style-name="T132">10</text:span><text:span text:style-name="T133">. Įgyvendinant 2017–2023 metų gyventojų ir darbuotojų, dirbančių su jonizuojančiosios spinduliuotės šaltiniais, apšvitos stebėsenos programą, patvirtintą Lietuvos Respublikos sveikatos apsaugos ministro 2017 m. balandžio 12 d. įsakymu Nr. V-414</text:span><text:span text:style-name="T134"><text:s/>„</text:span><text:span text:style-name="T135">Dėl 2017–2023 metų gyventojų ir darbuotojų, dirbančių su jonizuojančiosios spinduliuotės šaltiniais, apšvitos stebėsenos programos patvirtinimo“, nustatyta, kad:</text:span></text:p>
      <text:p text:style-name="P136"><text:span text:style-name="T137">10.1</text:span><text:span text:style-name="T138">. be nuolatinių 20 veiksnių, lemiančių Lietuvos Respublikos gyventojo patiriamą apšvitą, tokių kaip apšvita dėl iš branduolinės energetikos objektų į aplinką išmetamų radioaktyviųjų medžiagų, gyventojų patiriama apšvita dėl radionuklidų maiste, geriamajame vandenyje, orlaivių įgulos narių patiriama apšvita skrydžių metu, gyventojų patiriama apšvita dėl gamtinių radono dujų patalpose ir darbuotojų patiriama išorinė viso kūno, galūnių, akių apšvita bei vidinė apšvita ir pan., nustatyti ir 2 nauji veiksniai: į Lietuvą importuojamos medienos ir durpių kuro ir susidariusių tokio kuro pelenų užterštumas<text:s/></text:span><text:span text:style-name="T139">137</text:span><text:span text:style-name="T140">Cs radionuklidu ir Baltarusijos atominės elektrinės (toliau – Baltarusijos AE) veiklos galimas poveikis Lietuvos Respublikos gyventojų apšvitai. Todėl būtina tęsti Lietuvos Respublikos gyventojų apšvitos nuo jonizuojančiosios spinduliuotės stebėseną įvertinant visų galimų apšvitos veiksnių įtaką ir teikti rekomendacijas dėl apšvitos bei poveikio visuomenės sveikatai optimizavimo, laiku nustatyti naujus gyventojų apšvitą lemiančius veiksnius bei stebėti jau nustatytų veiksnių kaitą;</text:span></text:p>
      <text:p text:style-name="P141"><text:span text:style-name="T142">10.2</text:span><text:span text:style-name="T143">.<text:s/></text:span><text:span text:style-name="T144">taikomos įvairios prevencijos ir kontrolės priemonės leido visiškai užtikrinti gyventojų ir darbuotojų radiacinę saugą dėl medienos produktų bei medienos ir durpių kuro radioaktyviojo užterštumo atliekant priežiūrą visose grandyse – nuo importo iki galutinio pelenų panaudojimo. Atsižvelgiant į biokuro panaudojimo plėtrą ir tikimybę cezio<text:s/></text:span><text:span text:style-name="T145">137</text:span><text:span text:style-name="T146">Cs radionuklidu užterštam kurui patekti į Lietuvos Respublikos rinką, numatoma veiklos kryptis – toliau tęsti prevencines priemones siekiant užkardyti radioaktyviomis medžiagomis užteršto kuro naudojimą Lietuvos Respublikoje ir išvengti užterštų pelenų, kurie gali būti panaudoti dirvoms tręšti, susidarymo. Taip pat būtina toliau tyrimais nustatyti Lietuvos Respublikos miškų užterštumą radioaktyviomis medžiagomis;</text:span></text:p>
      <text:p text:style-name="P147"><text:span text:style-name="T148">10.3</text:span><text:span text:style-name="T149">.<text:s/></text:span><text:span text:style-name="T150">vidutinė Lietuvos Respublikos gyventojo iš įvairių šaltinių patiriama apšvita (išskyrus COVID-19 pandemijos 2020–2021 m. laikotarpį) nežymiai didėjo dėl rentgeno diagnostinių procedūrų metu patiriamos vis didesnės apšvitos. 2023 m. efektinė dozė, tenkanti vienam Lietuvos Respublikos gyventojui rentgeno diagnostinių procedūrų metu, buvo apie 0,96 mSv ir sudarė apie vieną trečiąją dalį visos patiriamos apšvitos. Siekiant užtikrinti radiacinę saugą taikant medicininę apšvitą, surinkta informacija apie pacientų patiriamą medicininę apšvitą ir, ja remiantis, nustatyti diagnostiniai atskaitos lygiai. Įvertinus didžiąją dalį asmens sveikatos priežiūros įstaigų nustatyta, kad daugeliu atvejų diagnostinių atskaitos lygių yra laikomasi. Tačiau kiekvienais metais pasitaikė atvejų, kai atskirų medicininės radiologijos procedūrų metu šie lygiai buvo viršyti. Asmens sveikatos priežiūros įstaigos, kuriose pacientų vidutinė apšvita viršijo nustatytus diagnostinius atskaitos lygius, išsiaiškino jų viršijimo priežastis ir pritaikė pataisomuosius veiksmus, tokius kaip įrangos parametrų koregavimas, darbuotojų tobulinimasis ir pan. Numatoma veiklos kryptis – toliau rinkti ir vertinti pacientų (suaugusių ir vaikų) patiriamos apšvitos dozes spindulinės diagnostikos ir intervencinės radiologijos procedūrų metu, teikti rekomendacijas dėl medicininės apšvitos optimizavimo ir teikti siūlymus dėl diagnostinių atskaitos lygių atnaujinimo;<text:s/></text:span></text:p>
      <text:p text:style-name="P151"><text:span text:style-name="T152">10.4</text:span><text:span text:style-name="T153">. didėja rizika darbuotojams patirti vidinę apšvitą dėl pastaraisiais metais vis dažniau taikomų pozitronų emisijos tomografijos tyrimų ir kitų branduolinės medicinos diagnostinių ir terapinių procedūrų. Planuojama, kad Lietuvos Respublikoje bus pradėta vykdyti veikla su ciklotronu, kuriame bus gaminamos radioaktyviosios medžiagos. Didesnė vidinės apšvitos rizika yra ir darbuotojams, atliekantiems Ignalinos AE eksploatavimo nutraukimo darbus, ypatingai artimiausiais metais, kai bus pradėti reaktorių išmontavimo darbai, taip pat Maišiagalos radioaktyviųjų atliekų saugykloje radioaktyviųjų atliekų išėmimo ir pervežimo į Ignalinos AE darbus. Daugiau dėmesio turi būti skiriama darbuotojams, kurie dėl darbo specifikos patiria didesnę išorinę akių ir galūnių apšvitą. Numatoma veiklos kryptis – įgyvendinant darbuotojų apsaugą nuo jonizuojančiosios spinduliuotės poveikio tęsti profesinės apšvitos stebėseną valstybės lygmeniu renkant, analizuojant ir apibendrinant profesinės apšvitos stebėsenos duomenis bei teikti rekomendacijas dėl profesinės apšvitos optimizavimo;</text:span></text:p>
      <text:p text:style-name="P154"><text:span text:style-name="T155">10.5</text:span><text:span text:style-name="T156">.<text:s/></text:span><text:span text:style-name="T157">radioaktyviųjų medžiagų tiek oro, tiek vandens srautais gali pasklisti Lietuvos Respublikos teritorijoje dėl branduolinės energetikos ar kitos paskirties objektų</text:span><text:span text:style-name="T158">, kuriuose naudojamos radioaktyviosios medžiagos,</text:span><text:span text:style-name="T159"><text:s/>veiklos Baltijos jūros regione, kaimyninėje valstybėje netoli Lietuvos Respublikos sienos eksploatuojamos<text:s/></text:span><text:span text:style-name="T160">Baltarusijos AE</text:span><text:span text:style-name="T161"><text:s/>bei planuojamų<text:s/></text:span><text:span text:style-name="T162">mažos galios modulinių atominių elektrinių statybos ir eksploatavimo Lenkijoje, Estijoje ir kitose Baltijos jūros regiono valstybėse,<text:s/></text:span><text:span text:style-name="T163">bei jūrinių transporto priemonių Baltijos jūroje. Neatmetama ir branduolinių ar radiologinių incidentų ar avarijų tikimybė tokiuose objektuose arba neturinčio savininko radioaktyviojo šaltinio ar radioaktyviųjų medžiagų aptikimas.<text:s/></text:span><text:span text:style-name="T164">Numatoma veiklos kryptis – aplinkos gama dozės galios matavimai mobiliomis jonizuojančiosios spinduliuotės aptikimo sistemomis siekiant lokalizuoti tokį radioaktyvųjį šaltinį ar įvertinti galimą radioaktyviųjų medžiagų pasklidimą tam tikroje Lietuvos Respublikos teritorijoje ir biologinės dozimetrijos tyrimų duomenys, kuriais būtų įvertinta gyventojų ir darbuotojų patirta avarinė apšvita.</text:span></text:p>
      <text:p text:style-name="P165"/>
      <text:p text:style-name="P166"><text:span text:style-name="T167">III</text:span><text:span text:style-name="T168"><text:s/></text:span><text:span text:style-name="T169">SKYRIUS</text:span></text:p>
      <text:p text:style-name="P170"><text:span text:style-name="T171">PROGRAMOS TIKSLAS IR UŽDAVINIAI</text:span></text:p>
      <text:p text:style-name="P172"/>
      <text:p text:style-name="P173"><text:span text:style-name="T174">11</text:span><text:span text:style-name="T175">. Programos tikslas – formuoti visuomenės sveikatos apsaugos nuo jonizuojančiosios spinduliuotės politiką, efektyviai vykdyti gyventojų ir darbuotojų apšvitos stebėseną ir teikti rekomendacijas gaunamai apšvitai optimizuoti.</text:span></text:p>
      <text:p text:style-name="P176"><text:span text:style-name="T177">12</text:span><text:span text:style-name="T178">. Pagrindiniai Programos uždaviniai:<text:s/></text:span></text:p>
      <text:p text:style-name="P179"><text:span text:style-name="T180">12.1</text:span><text:span text:style-name="T181">. atlikti radiologinius tyrimus, kaupti, rinkti, sisteminti ir analizuoti duomenis, naudojamus gyventojų ir darbuotojų apšvitai vertinti;</text:span></text:p>
      <text:p text:style-name="P182"><text:span text:style-name="T183">12.2</text:span><text:span text:style-name="T184">. gyventojų ir darbuotojų patiriamą apšvitą vertinti pagal atskiras amžiaus grupes ir lytį;</text:span></text:p>
      <text:p text:style-name="P185"><text:span text:style-name="T186">12.3</text:span><text:span text:style-name="T187">. stebėti gyventojų ir darbuotojų apšvitos kaitos tendencijas;</text:span></text:p>
      <text:p text:style-name="P188"><text:span text:style-name="T189">12.4</text:span><text:span text:style-name="T190">. nustatyti naujus apšvitą lemiančius veiksnius ir vertinti jų įtaką gyventojų ir darbuotojų sveikatai;</text:span></text:p>
      <text:p text:style-name="P191"><text:span text:style-name="T192">12.5</text:span><text:span text:style-name="T193">. remiantis apšvitos vertinimo rezultatais, prognozuoti galimą poveikį gyventojų ir darbuotojų sveikatai;</text:span></text:p>
      <text:p text:style-name="P194"><text:span text:style-name="T195">12.6</text:span><text:span text:style-name="T196">. lyginti Lietuvos Respublikos gyventojų ir darbuotojų apšvitos ir rizikos sveikatai vertinimo rodiklius su atitinkamais kitų valstybių rodikliais;</text:span></text:p>
      <text:p text:style-name="P197"><text:span text:style-name="T198">12.7</text:span><text:span text:style-name="T199">. teikti rekomendacijas apšvitai ir poveikiui visuomenės sveikatai optimizuoti;</text:span></text:p>
      <text:p text:style-name="P200"><text:span text:style-name="T201">12.8</text:span><text:span text:style-name="T202">. informuoti gyventojus ir darbuotojus apie patiriamą apšvitą ir būdus, kaip ją sumažinti arba jos išvengti.</text:span></text:p>
      <text:p text:style-name="P203"/>
      <text:p text:style-name="P204"><text:span text:style-name="T205">IV</text:span><text:span text:style-name="T206"><text:s/></text:span><text:span text:style-name="T207">SKYRIUS</text:span></text:p>
      <text:p text:style-name="P208"><text:span text:style-name="T209">VERTINIMO KRITERIJAI</text:span></text:p>
      <text:p text:style-name="P210"/>
      <text:p text:style-name="P211"><text:span text:style-name="T212">13</text:span><text:span text:style-name="T213">. Programa vertinama kasmet ir baigus ją įgyvendinti.<text:s/></text:span></text:p>
      <text:p text:style-name="P214"><text:span text:style-name="T215">14</text:span><text:span text:style-name="T216">. Programos vertinimo kriterijai:</text:span></text:p>
      <text:p text:style-name="P217"><text:span text:style-name="T218">14.1</text:span><text:span text:style-name="T219">. atliktų radiologinių tyrimų skaičius;</text:span></text:p>
      <text:p text:style-name="P220"><text:span text:style-name="T221">14.2</text:span><text:span text:style-name="T222">. įvertintų apšvitą lemiančių veiksnių skaičius;</text:span></text:p>
      <text:p text:style-name="P223"><text:span text:style-name="T224">14.3</text:span><text:span text:style-name="T225">. pagal gautus duomenis nustatytų naujų apšvitą lemiančių veiksnių skaičius;</text:span></text:p>
      <text:p text:style-name="P226"><text:span text:style-name="T227">14.4</text:span><text:span text:style-name="T228">. atliktų poveikio gyventojų ir darbuotojų sveikatai rizikos vertinimų skaičius;</text:span></text:p>
      <text:p text:style-name="P229"><text:span text:style-name="T230">14.5</text:span><text:span text:style-name="T231">. gyventojų ir darbuotojų apšvitos ir rizikos sveikatai vertinimo rodiklių, palygintų su atitinkamais kitų valstybių rodikliais, skaičius;</text:span></text:p>
      <text:p text:style-name="P232"><text:span text:style-name="T233">14.6</text:span><text:span text:style-name="T234">. pateiktų rekomendacijų dėl apšvitos ir poveikio visuomenei optimizavimo skaičius;</text:span></text:p>
      <text:p text:style-name="P235"><text:span text:style-name="T236">14.7</text:span><text:span text:style-name="T237">. parengtų informacinių pranešimų gyventojams ir darbuotojams apie patiriamą apšvitą ir būdus, kaip ją sumažinti arba jos išvengti, skaičius.</text:span></text:p>
      <text:p text:style-name="P238"/>
      <text:p text:style-name="P239"><text:span text:style-name="T240">V</text:span><text:span text:style-name="T241"><text:s/>SKYRIUS</text:span></text:p>
      <text:p text:style-name="P242"><text:span text:style-name="T243">SIEKIAMI REZULTATAI</text:span></text:p>
      <text:p text:style-name="P244"/>
      <text:p text:style-name="P245"><text:span text:style-name="T246">15</text:span><text:span text:style-name="T247">. Įgyvendinus Programą, bus pasiekti šie rezultatai:</text:span></text:p>
      <text:p text:style-name="P248"><text:span text:style-name="T249">15.1</text:span><text:span text:style-name="T250">. atlikta ne mažiau kaip 90 proc. planuotų radiologinių tyrimų;</text:span></text:p>
      <text:p text:style-name="P251"><text:span text:style-name="T252">15.2</text:span><text:span text:style-name="T253">. kasmet įvertinta ne mažiau kaip 15 apšvitą lemiančių veiksnių ir jų kaitos tendencijų;</text:span></text:p>
      <text:p text:style-name="P254"><text:span text:style-name="T255">15.3</text:span><text:span text:style-name="T256">. kasmet atlikta poveikio gyventojų ir darbuotojų sveikatai rizikos analizė;</text:span></text:p>
      <text:p text:style-name="P257"><text:span text:style-name="T258">15.4</text:span><text:span text:style-name="T259">. kasmet palyginta su atitinkamais kitų valstybių rodikliais ne mažiau kaip 10 gyventojų ir darbuotojų apšvitos ir rizikos sveikatai vertinimo rodiklių;</text:span></text:p>
      <text:p text:style-name="P260"><text:span text:style-name="T261">15.5</text:span><text:span text:style-name="T262">. kasmet pateiktos ne mažiau kaip 5 rekomendacijos apšvitai ir poveikiui visuomenei optimizuoti;</text:span></text:p>
      <text:p text:style-name="P263"><text:span text:style-name="T264">15.6</text:span><text:span text:style-name="T265">. kasmet parengti ne mažiau kaip 5 informaciniai pranešimai gyventojams apie patiriamą apšvitą ir būdus, kaip ją sumažinti arba jos išvengti.</text:span></text:p>
      <text:p text:style-name="P266"/>
      <text:p text:style-name="P267"><text:span text:style-name="T268">VI</text:span><text:span text:style-name="T269"><text:s/>SKYRIUS</text:span></text:p>
      <text:p text:style-name="P270"><text:span text:style-name="T271">PROGRAMOS ĮGYVENDINIMAS IR KOORDINAVIMAS</text:span></text:p>
      <text:p text:style-name="P272"/>
      <text:p text:style-name="P273"><text:span text:style-name="T274">16</text:span><text:span text:style-name="T275">. Programos įgyvendinimą koordinuoja ir už jos įgyvendinimą atsako Lietuvos Respublikos sveikatos apsaugos ministerija.</text:span></text:p>
      <text:p text:style-name="P276"><text:span text:style-name="T277">17</text:span><text:span text:style-name="T278">. Programą įgyvendina Radiacinės saugos centras.<text:s/></text:span></text:p>
      <text:p text:style-name="P279"><text:span text:style-name="T280">18</text:span><text:span text:style-name="T281">. Programa įgyvendinama Lietuvos Respublikos valstybės biudžeto lėšomis. Programai įgyvendinti gali būti naudojamos Europos Sąjungos finansinės paramos ir kitos lėšos.</text:span></text:p>
      <text:p text:style-name="P282"><text:span text:style-name="T283">19</text:span><text:span text:style-name="T284">. Programos įgyvendinimo priemonių planas pateiktas Programos priede.</text:span></text:p>
      <text:p text:style-name="P285"><text:span text:style-name="T286">____________________</text:span></text:p>
      <text:p text:style-name="P287">2024–2029 metų gyventojų ir apšvitą patiriančių darbuotojų apšvitos stebėsenos programos</text:p>
      <text:p text:style-name="P294">priedas</text:p>
      <text:p text:style-name="P295"/>
      <text:p text:style-name="P296"><text:span text:style-name="T297">2024–2029 METŲ<text:s/></text:span><text:span text:style-name="T298">GYVENTOJŲ IR APŠVITĄ PATIRIANČIŲ DARBUOTOJŲ<text:s/></text:span><text:span text:style-name="T299">APŠVITOS STEBĖSENOS PROGRAMOS ĮGYVENDINIMO PRIEMONIŲ PLANAS</text:span></text:p>
      <text:p text:style-name="P300"/>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Uždaviniai</text:p>
          </table:table-cell>
          <table:table-cell table:style-name="TableCell308">
            <text:p text:style-name="P309">Priemonės</text:p>
          </table:table-cell>
          <table:table-cell table:style-name="TableCell310">
            <text:p text:style-name="P311">Įgyvendinimo terminas</text:p>
          </table:table-cell>
        </table:table-row>
        <table:table-row table:style-name="TableRow312">
          <table:table-cell table:style-name="TableCell313" table:number-rows-spanned="17">
            <text:p text:style-name="P314">1. Atlikti radiologinius tyrimus, kaupti, rinkti, sisteminti ir analizuoti duomenis, naudojamus gyventojų ir apšvitą patiriančių darbuotojų (toliau – darbuotojai) apšvitai vertinti.</text:p>
          </table:table-cell>
          <table:table-cell table:style-name="TableCell315">
            <text:p text:style-name="P316">1.1. Atlikti radiologinius tyrimus, gauti ne mažiau kaip 1 000 duomenų, duomenis susisteminti ir išanalizuoti;</text:p>
          </table:table-cell>
          <table:table-cell table:style-name="TableCell317" table:number-rows-spanned="17">
            <text:p text:style-name="P318">Pasibaigus kalendoriniams metams, iki kovo 31 d.</text:p>
          </table:table-cell>
        </table:table-row>
        <table:table-row table:style-name="TableRow319">
          <table:covered-table-cell>
            <text:p text:style-name="P320"/>
          </table:covered-table-cell>
          <table:table-cell table:style-name="TableCell321">
            <text:p text:style-name="P322">1.2. surinkti, susisteminti ir išanalizuoti kitų institucijų atliktų tyrimų duomenis (ne mažiau kaip 5 000 duomenų):</text:p>
          </table:table-cell>
          <table:covered-table-cell>
            <text:p text:style-name="P323"/>
          </table:covered-table-cell>
        </table:table-row>
        <table:table-row table:style-name="TableRow324">
          <table:covered-table-cell>
            <text:p text:style-name="P325"/>
          </table:covered-table-cell>
          <table:table-cell table:style-name="TableCell326">
            <text:p text:style-name="P327">1.2.1. asmens sveikatos priežiūros įstaigų pateiktus duomenis ir (ar) Elektroninės sveikatos paslaugų ir bendradarbiavimo infrastruktūros informacinės sistemos duomenis, gautus registruojant apšvitos dozes radiodiagnostikos ir spindulinės terapijos metu bei aktyvumus branduolinės medicinos metu;</text:p>
          </table:table-cell>
          <table:covered-table-cell>
            <text:p text:style-name="P328"/>
          </table:covered-table-cell>
        </table:table-row>
        <table:table-row table:style-name="TableRow329">
          <table:covered-table-cell>
            <text:p text:style-name="P330"/>
          </table:covered-table-cell>
          <table:table-cell table:style-name="TableCell331">
            <text:p text:style-name="P332">1.2.2. civilinės aviacijos orlaivių naudotojų pateiktus orlaivių įgulų narių apšvitos duomenis;</text:p>
          </table:table-cell>
          <table:covered-table-cell>
            <text:p text:style-name="P333"/>
          </table:covered-table-cell>
        </table:table-row>
        <table:table-row table:style-name="TableRow334">
          <table:covered-table-cell>
            <text:p text:style-name="P335"/>
          </table:covered-table-cell>
          <table:table-cell table:style-name="TableCell336">
            <text:p text:style-name="P337">1.2.3. valstybės įmonės Ignalinos atominės elektrinės kaip ūkio subjekto atlikto radiologinio aplinkos monitoringo duomenis;</text:p>
          </table:table-cell>
          <table:covered-table-cell>
            <text:p text:style-name="P338"/>
          </table:covered-table-cell>
        </table:table-row>
        <table:table-row table:style-name="TableRow339">
          <table:covered-table-cell>
            <text:p text:style-name="P340"/>
          </table:covered-table-cell>
          <table:table-cell table:style-name="TableCell341">
            <text:p text:style-name="P342">1.2.4. Valstybės jonizuojančiosios spinduliuotės šaltinių ir darbuotojų apšvitos registrui pateiktus ūkio subjektų, vykdančių veiklą su jonizuojančiosios spinduliuotės šaltiniais, individualiųjų išorinės ir vidinės apšvitos dozių duomenis;</text:p>
          </table:table-cell>
          <table:covered-table-cell>
            <text:p text:style-name="P343"/>
          </table:covered-table-cell>
        </table:table-row>
        <table:table-row table:style-name="TableRow344">
          <table:covered-table-cell>
            <text:p text:style-name="P345"/>
          </table:covered-table-cell>
          <table:table-cell table:style-name="TableCell346">
            <text:p text:style-name="P347">1.2.5. ūkio subjektų pateiktus radioaktyviųjų medžiagų išmetimo į aplinką duomenis;</text:p>
          </table:table-cell>
          <table:covered-table-cell>
            <text:p text:style-name="P348"/>
          </table:covered-table-cell>
        </table:table-row>
        <table:table-row table:style-name="TableRow349">
          <table:covered-table-cell>
            <text:p text:style-name="P350"/>
          </table:covered-table-cell>
          <table:table-cell table:style-name="TableCell351">
            <text:p text:style-name="P352">1.2.6. ūkio subjektų, naudojančių medienos ir durpių kurą, pateiktus tyrimų duomenis;</text:p>
          </table:table-cell>
          <table:covered-table-cell>
            <text:p text:style-name="P353"/>
          </table:covered-table-cell>
        </table:table-row>
        <table:table-row table:style-name="TableRow354">
          <table:covered-table-cell>
            <text:p text:style-name="P355"/>
          </table:covered-table-cell>
          <table:table-cell table:style-name="TableCell356">
            <text:p text:style-name="P357">1.2.7. gyvūninės kilmės produktų ir pašarų užterštumo radioaktyviosiomis medžiagomis tyrimų duomenis;</text:p>
          </table:table-cell>
          <table:covered-table-cell>
            <text:p text:style-name="P358"/>
          </table:covered-table-cell>
        </table:table-row>
        <table:table-row table:style-name="TableRow359">
          <table:covered-table-cell>
            <text:p text:style-name="P360"/>
          </table:covered-table-cell>
          <table:table-cell table:style-name="TableCell361">
            <text:p text:style-name="P362">1.2.8. atskirų institucijų parengtų radiologinių ar branduolinių incidentų ar avarijų ataskaitų ir dozimetrinės kontrolės duomenis;</text:p>
          </table:table-cell>
          <table:covered-table-cell>
            <text:p text:style-name="P363"/>
          </table:covered-table-cell>
        </table:table-row>
        <table:table-row table:style-name="TableRow364">
          <table:covered-table-cell>
            <text:p text:style-name="P365"/>
          </table:covered-table-cell>
          <table:table-cell table:style-name="TableCell366">
            <text:p text:style-name="P367"><text:span text:style-name="T368">1.3. surinkti, susisteminti ir išanalizuoti<text:s/></text:span><text:span text:style-name="T369">Radiacinės saugos centro atliktų radiologinių tyrimų duomenis:</text:span></text:p>
          </table:table-cell>
          <table:covered-table-cell>
            <text:p text:style-name="P370"/>
          </table:covered-table-cell>
        </table:table-row>
        <table:table-row table:style-name="TableRow371">
          <table:covered-table-cell>
            <text:p text:style-name="P372"/>
          </table:covered-table-cell>
          <table:table-cell table:style-name="TableCell373">
            <text:p text:style-name="P374">1.3.1. individualiųjų išorinės ir vidinės apšvitos dozių tyrimų duomenis;</text:p>
          </table:table-cell>
          <table:covered-table-cell>
            <text:p text:style-name="P375"/>
          </table:covered-table-cell>
        </table:table-row>
        <table:table-row table:style-name="TableRow376">
          <table:covered-table-cell>
            <text:p text:style-name="P377"/>
          </table:covered-table-cell>
          <table:table-cell table:style-name="TableCell378">
            <text:p text:style-name="P379">1.3.2. valstybinio radiologinio aplinkos monitoringo duomenis;</text:p>
          </table:table-cell>
          <table:covered-table-cell>
            <text:p text:style-name="P380"/>
          </table:covered-table-cell>
        </table:table-row>
        <table:table-row table:style-name="TableRow381">
          <table:covered-table-cell>
            <text:p text:style-name="P382"/>
          </table:covered-table-cell>
          <table:table-cell table:style-name="TableCell383">
            <text:p text:style-name="P384">1.3.3. medienos ir durpių kuro ir susidariusių tokio kuro pelenų tyrimų duomenis;</text:p>
          </table:table-cell>
          <table:covered-table-cell>
            <text:p text:style-name="P385"/>
          </table:covered-table-cell>
        </table:table-row>
        <table:table-row table:style-name="TableRow386">
          <table:covered-table-cell>
            <text:p text:style-name="P387"/>
          </table:covered-table-cell>
          <table:table-cell table:style-name="TableCell388">
            <text:p text:style-name="P389"><text:span text:style-name="T390">1.3.4. duomenis, gautus įgyvendinant<text:s/></text:span><text:span text:style-name="T391">Lietuvos radono rizikos valdymo 2024–2030 metų veiksmų plane, patvirtintame<text:s/></text:span><text:span text:style-name="T392">Lietuvos Respublikos sveikatos apsaugos ministro 2023 m. rugpjūčio 29 d. įsakymu Nr. V-945<text:s/></text:span><text:span text:style-name="T393">„Dėl Lietuvos radono rizikos valdymo 2024–2030</text:span><text:span text:style-name="T394"> </text:span><text:span text:style-name="T395">metų veiksmų plano patvirtinimo</text:span><text:span text:style-name="T396">“, numatytas priemones</text:span><text:span text:style-name="T397">;</text:span></text:p>
          </table:table-cell>
          <table:covered-table-cell>
            <text:p text:style-name="P398"/>
          </table:covered-table-cell>
        </table:table-row>
        <table:table-row table:style-name="TableRow399">
          <table:covered-table-cell>
            <text:p text:style-name="P400"/>
          </table:covered-table-cell>
          <table:table-cell table:style-name="TableCell401">
            <text:p text:style-name="P402">1.3.5. aplinkos gama dozės galios matavimų mobiliomis jonizuojančiosios spinduliuotės aptikimo sistemomis duomenis;</text:p>
          </table:table-cell>
          <table:covered-table-cell>
            <text:p text:style-name="P403"/>
          </table:covered-table-cell>
        </table:table-row>
        <table:table-row table:style-name="TableRow404">
          <table:covered-table-cell>
            <text:p text:style-name="P405"/>
          </table:covered-table-cell>
          <table:table-cell table:style-name="TableCell406">
            <text:p text:style-name="P407">1.3.6. biologinės dozimetrijos tyrimų duomenis.</text:p>
          </table:table-cell>
          <table:covered-table-cell>
            <text:p text:style-name="P408"/>
          </table:covered-table-cell>
        </table:table-row>
        <table:table-row table:style-name="TableRow409">
          <table:table-cell table:style-name="TableCell410">
            <text:p text:style-name="P411">2. Gyventojų ir darbuotojų patiriamą apšvitą vertinti pagal atskiras amžiaus grupes ir lytį.</text:p>
          </table:table-cell>
          <table:table-cell table:style-name="TableCell412">
            <text:p text:style-name="P413">Pagal atskiras amžiaus grupes ir lytį apskaičiuoti gyventojų ir darbuotojų apšvitos rodiklius.</text:p>
          </table:table-cell>
          <table:table-cell table:style-name="TableCell414">
            <text:p text:style-name="P415">Pasibaigus kalendoriniams metams, iki balandžio 15 d.</text:p>
          </table:table-cell>
        </table:table-row>
        <table:table-row table:style-name="TableRow416">
          <table:table-cell table:style-name="TableCell417">
            <text:p text:style-name="P418">3. Stebėti gyventojų ir darbuotojų apšvitos kaitos tendencijas.</text:p>
          </table:table-cell>
          <table:table-cell table:style-name="TableCell419">
            <text:p text:style-name="P420">Parengti gyventojų ir darbuotojų apšvitos ir jos kaitos stebėjimo analizę.</text:p>
          </table:table-cell>
          <table:table-cell table:style-name="TableCell421">
            <text:p text:style-name="P422">Pasibaigus kalendoriniams metams, iki balandžio 15 d.</text:p>
          </table:table-cell>
        </table:table-row>
        <table:table-row table:style-name="TableRow423">
          <table:table-cell table:style-name="TableCell424">
            <text:p text:style-name="P425">4. Nustatyti naujus apšvitą lemiančius veiksnius ir vertinti jų įtaką gyventojų ir darbuotojų sveikatai.</text:p>
          </table:table-cell>
          <table:table-cell table:style-name="TableCell426">
            <text:p text:style-name="P427">Nustatyti naujus apšvitą lemiančius veiksnius, įvertinti jų įtaką gyventojų ir darbuotojų sveikatai, pateikti analizę.</text:p>
          </table:table-cell>
          <table:table-cell table:style-name="TableCell428">
            <text:p text:style-name="P429">Pasibaigus kalendoriniams metams, iki balandžio 15 d.</text:p>
          </table:table-cell>
        </table:table-row>
        <table:table-row table:style-name="TableRow430">
          <table:table-cell table:style-name="TableCell431">
            <text:p text:style-name="P432">5. Remiantis apšvitos vertinimo rezultatais, prognozuoti galimą poveikį gyventojų ir darbuotojų sveikatai.</text:p>
          </table:table-cell>
          <table:table-cell table:style-name="TableCell433">
            <text:p text:style-name="P434">Parengti galimo apšvitos poveikio gyventojų ir darbuotojų sveikatai prognozę.</text:p>
          </table:table-cell>
          <table:table-cell table:style-name="TableCell435">
            <text:p text:style-name="P436">Pasibaigus kalendoriniams metams, iki gegužės 1 d.</text:p>
          </table:table-cell>
        </table:table-row>
        <table:table-row table:style-name="TableRow437">
          <table:table-cell table:style-name="TableCell438">
            <text:p text:style-name="P439">6. Lyginti Lietuvos Respublikos gyventojų ir darbuotojų apšvitos ir rizikos sveikatai vertinimo rodiklius su atitinkamais kitų valstybių rodikliais.</text:p>
          </table:table-cell>
          <table:table-cell table:style-name="TableCell440">
            <text:p text:style-name="P441">Parengti palyginamąją Lietuvos Respublikos gyventojų ir darbuotojų apšvitos bei rizikos sveikatai vertinimo rodiklių ir kitų valstybių atitinkamų rodiklių analizę.</text:p>
          </table:table-cell>
          <table:table-cell table:style-name="TableCell442">
            <text:p text:style-name="P443">Pasibaigus kalendoriniams metams, iki gegužės 1 d.</text:p>
          </table:table-cell>
        </table:table-row>
        <table:table-row table:style-name="TableRow444">
          <table:table-cell table:style-name="TableCell445">
            <text:p text:style-name="P446">7. Teikti rekomendacijas apšvitai ir poveikiui visuomenės sveikatai optimizuoti.</text:p>
          </table:table-cell>
          <table:table-cell table:style-name="TableCell447">
            <text:p text:style-name="P448">Parengti apšvitos poveikio visuomenės sveikatai optimizavimo rekomendacijas.</text:p>
          </table:table-cell>
          <table:table-cell table:style-name="TableCell449">
            <text:p text:style-name="P450">Pasibaigus kalendoriniams metams, iki birželio 1 d.</text:p>
          </table:table-cell>
        </table:table-row>
        <table:table-row table:style-name="TableRow451">
          <table:table-cell table:style-name="TableCell452">
            <text:p text:style-name="P453">8. Informuoti gyventojus ir darbuotojus apie patiriamą apšvitą ir būdus, kaip ją sumažinti arba jos išvengti.</text:p>
          </table:table-cell>
          <table:table-cell table:style-name="TableCell454">
            <text:p text:style-name="P455">Parengti ir pateikti Lietuvos Respublikos sveikatos apsaugos ministerijai, kitoms suinteresuotoms institucijoms ir visuomenei metinę gyventojų ir darbuotojų apšvitos stebėsenos ataskaitą su apšvitos poveikio visuomenės sveikatai optimizavimo rekomendacijomis.</text:p>
          </table:table-cell>
          <table:table-cell table:style-name="TableCell456">
            <text:p text:style-name="P457">Pasibaigus kalendoriniams metams, iki birželio 30 d.</text:p>
          </table:table-cell>
        </table:table-row>
      </table:table>
      <text:p text:style-name="P458"><text:span text:style-name="T459">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margin-right="0.25in">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style:font-size-complex="12pt" fo:language="en" fo:country="US"/>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9" style:parent-style-name="Normal" style:family="paragraph">
      <style:paragraph-properties fo:margin-right="0.25in">
        <style:tab-stops>
          <style:tab-stop style:type="center" style:position="3.4625in"/>
          <style:tab-stop style:type="right" style:position="6.925in"/>
        </style:tab-stops>
      </style:paragraph-properties>
      <style:text-properties style:font-size-complex="12pt"/>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11.6944in" fo:page-height="8.2687in" style:print-orientation="landscape" fo:margin-top="1.1812in" fo:margin-left="0.7875in" fo:margin-bottom="0.7875in" fo:margin-right="0.5909in" style:num-format="1" style:writing-mode="lr-tb">
        <style:footnote-sep style:width="0.007in" style:rel-width="33%" style:color="#000000" style:line-style="solid" style:adjustment="left"/>
      </style:page-layout-properties>
    </style:page-layout>
    <style:style style:name="P288" style:parent-style-name="Normal" style:family="paragraph">
      <style:paragraph-properties fo:text-align="center">
        <style:tab-stops>
          <style:tab-stop style:type="center" style:position="3.25in"/>
          <style:tab-stop style:type="right" style:position="6.5in"/>
        </style:tab-stops>
      </style:paragraph-properties>
    </style:style>
    <style:style style:name="T289" style:parent-style-name="DefaultParagraphFont" style:family="text">
      <style:text-properties style:font-size-complex="12pt" fo:language="en" fo:country="US"/>
    </style:style>
    <style:style style:name="P29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91" style:parent-style-name="Normal" style:family="paragraph">
      <style:paragraph-properties fo:margin-right="0.25in">
        <style:tab-stops>
          <style:tab-stop style:type="center" style:position="3.4625in"/>
          <style:tab-stop style:type="right" style:position="6.925in"/>
        </style:tab-stops>
      </style:paragraph-properties>
      <style:text-properties style:font-size-complex="12pt"/>
    </style:style>
    <style:style style:name="P2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9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3</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88"><text:span text:style-name="T289"><text:page-number text:fixed="false">3</text:page-number></text:span></text:p>
        <text:p text:style-name="P290"/>
      </style:header>
      <style:footer>
        <text:p text:style-name="P291"/>
      </style:footer>
    </style:master-page>
    <style:master-page style:next-style-name="MP2" style:name="MPF2" style:page-layout-name="PL2">
      <style:header>
        <text:p text:style-name="P292"/>
      </style:header>
      <style:footer>
        <text:p text:style-name="P2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grama</dc:title>
    <meta:initial-creator>RSC</meta:initial-creator>
    <dc:creator>adlibuser</dc:creator>
    <meta:creation-date>2023-12-31T23:32:00Z</meta:creation-date>
    <dc:date>2023-12-31T23:32:00Z</dc:date>
    <meta:print-date>2017-03-08T08:08:00Z</meta:print-date>
    <meta:template xlink:href="Normal.dotm" xlink:type="simple"/>
    <meta:editing-cycles>2</meta:editing-cycles>
    <meta:editing-duration>PT0S</meta:editing-duration>
    <meta:document-statistic meta:page-count="3" meta:paragraph-count="421" meta:word-count="2653" meta:character-count="20678" meta:row-count="922" meta:non-whitespace-character-count="18446"/>
  </office:meta>
</office:document-meta>
</file>