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margin-left="4.5in">
        <style:tab-stops/>
      </style:paragraph-properties>
      <style:text-properties style:font-weight-complex="bold"/>
    </style:style>
    <style:style style:name="P12" style:parent-style-name="Normal" style:family="paragraph">
      <style:paragraph-properties fo:margin-left="4.5in" fo:text-indent="3in">
        <style:tab-stops/>
      </style:paragraph-properties>
      <style:text-properties style:font-weight-complex="bold"/>
    </style:style>
    <style:style style:name="P13" style:parent-style-name="Normal" style:family="paragraph">
      <style:paragraph-properties fo:text-align="center"/>
      <style:text-properties style:font-weight-complex="bold"/>
    </style:style>
    <style:style style:name="P14" style:parent-style-name="Normal" style:family="paragraph">
      <style:text-properties fo:font-size="4pt" style:font-size-asian="4pt" style:font-size-complex="4pt"/>
    </style:style>
    <style:style style:name="P15" style:parent-style-name="Normal" style:family="paragraph">
      <style:paragraph-properties fo:keep-with-next="always" fo:text-align="center"/>
      <style:text-properties style:font-weight-complex="bold" fo:font-size="14pt" style:font-size-asian="14pt"/>
    </style:style>
    <style:style style:name="P16" style:parent-style-name="Normal" style:family="paragraph">
      <style:text-properties fo:font-size="4pt" style:font-size-asian="4pt" style:font-size-complex="4pt"/>
    </style:style>
    <style:style style:name="P17" style:parent-style-name="Normal" style:family="paragraph">
      <style:paragraph-properties fo:keep-with-next="always" fo:text-align="justify" fo:text-indent="0.5in"/>
    </style:style>
    <style:style style:name="T18" style:parent-style-name="DefaultParagraphFont" style:family="text">
      <style:text-properties style:font-weight-complex="bold"/>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margin-left="0.25in" fo:text-indent="0.043in">
        <style:tab-stops/>
      </style:paragraph-properties>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60" style:parent-style-name="Normal" style:family="paragraph">
      <style:paragraph-properties fo:text-align="justify" fo:margin-left="0.25in" fo:text-indent="0.043in">
        <style:tab-stops/>
      </style:paragraph-properties>
      <style:text-properties style:font-weight-complex="bold"/>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fo:color="#FF0000"/>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margin-left="0.75in">
        <style:tab-stops/>
      </style:paragraph-properties>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margin-left="0.5in">
        <style:tab-stops/>
      </style:paragraph-properties>
      <style:text-properties style:font-weight-complex="bold"/>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fo:color="#FF0000"/>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fo:color="#FF0000"/>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4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fo:color="#FF0000"/>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margin-left="0.5in" fo:text-indent="0.043in">
        <style:tab-stops/>
      </style:paragraph-properties>
      <style:text-properties style:font-weight-complex="bold"/>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fo:color="#FF0000"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fo:color="#FF0000"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fo:color="#FF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5pt" style:font-size-asian="11.5pt" style:font-size-complex="11.5pt"/>
    </style:style>
    <style:style style:name="T261" style:parent-style-name="DefaultParagraphFont" style:family="text">
      <style:text-properties style:font-weight-complex="bold" fo:font-size="11.5pt" style:font-size-asian="11.5pt" style:font-size-complex="11.5pt"/>
    </style:style>
    <style:style style:name="T262" style:parent-style-name="DefaultParagraphFont" style:family="text">
      <style:text-properties style:font-weight-complex="bold" fo:font-size="11.5pt" style:font-size-asian="11.5pt" style:font-size-complex="11.5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margin-left="0.5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fo:font-size="11.5pt" style:font-size-asian="11.5pt" style:font-size-complex="11.5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fo:color="#0000FF"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fo:color="#0000FF"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fo:font-size="11.5pt" style:font-size-asian="11.5pt" style:font-size-complex="11.5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fo:font-size="11.5pt" style:font-size-asian="11.5pt" style:font-size-complex="11.5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font-size="11.5pt" style:font-size-asian="11.5pt" style:font-size-complex="11.5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fo:color="#FF0000"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5pt" style:font-size-asian="11.5pt" style:font-size-complex="11.5pt"/>
    </style:style>
    <style:style style:name="T311" style:parent-style-name="DefaultParagraphFont" style:family="text">
      <style:text-properties style:font-weight-complex="bold" fo:font-size="11.5pt" style:font-size-asian="11.5pt" style:font-size-complex="11.5pt"/>
    </style:style>
    <style:style style:name="T312" style:parent-style-name="DefaultParagraphFont" style:family="text">
      <style:text-properties style:font-weight-complex="bold" fo:font-size="11.5pt" style:font-size-asian="11.5pt" style:font-size-complex="11.5pt"/>
    </style:style>
    <style:style style:name="T313" style:parent-style-name="DefaultParagraphFont" style:family="text">
      <style:text-properties style:font-weight-complex="bold" fo:font-size="11.5pt" style:font-size-asian="11.5pt" style:font-size-complex="11.5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5pt" style:font-size-asian="11.5pt" style:font-size-complex="11.5pt"/>
    </style:style>
    <style:style style:name="T316" style:parent-style-name="DefaultParagraphFont" style:family="text">
      <style:text-properties style:font-weight-complex="bold" fo:font-size="11.5pt" style:font-size-asian="11.5pt" style:font-size-complex="11.5pt"/>
    </style:style>
    <style:style style:name="T317" style:parent-style-name="DefaultParagraphFont" style:family="text">
      <style:text-properties style:font-weight-complex="bold" fo:font-size="11.5pt" style:font-size-asian="11.5pt" style:font-size-complex="11.5pt"/>
    </style:style>
    <style:style style:name="T318" style:parent-style-name="DefaultParagraphFont" style:family="text">
      <style:text-properties style:font-weight-complex="bold" fo:font-size="11.5pt" style:font-size-asian="11.5pt" style:font-size-complex="11.5pt"/>
    </style:style>
    <style:style style:name="P319" style:parent-style-name="Normal" style:family="paragraph">
      <style:paragraph-properties fo:text-align="justify" fo:text-indent="0.5395in"/>
    </style:style>
    <style:style style:name="T320" style:parent-style-name="DefaultParagraphFont" style:family="text">
      <style:text-properties style:font-weight-complex="bold" fo:font-size="11.5pt" style:font-size-asian="11.5pt" style:font-size-complex="11.5pt"/>
    </style:style>
    <style:style style:name="T321" style:parent-style-name="DefaultParagraphFont" style:family="text">
      <style:text-properties style:font-weight-complex="bold" fo:font-size="11.5pt" style:font-size-asian="11.5pt" style:font-size-complex="11.5pt"/>
    </style:style>
    <style:style style:name="P322" style:parent-style-name="Normal" style:family="paragraph">
      <style:paragraph-properties fo:text-align="justify" fo:text-indent="0.5395in"/>
    </style:style>
    <style:style style:name="T323" style:parent-style-name="DefaultParagraphFont" style:family="text">
      <style:text-properties style:font-weight-complex="bold" fo:font-size="11.5pt" style:font-size-asian="11.5pt" style:font-size-complex="11.5pt"/>
    </style:style>
    <style:style style:name="T324" style:parent-style-name="DefaultParagraphFont" style:family="text">
      <style:text-properties style:font-weight-complex="bold" fo:font-size="11.5pt" style:font-size-asian="11.5pt" style:font-size-complex="11.5pt"/>
    </style:style>
    <style:style style:name="T325" style:parent-style-name="DefaultParagraphFont" style:family="text">
      <style:text-properties style:font-weight-complex="bold" fo:font-size="11.5pt" style:font-size-asian="11.5pt" style:font-size-complex="11.5pt"/>
    </style:style>
    <style:style style:name="P326" style:parent-style-name="Normal" style:family="paragraph">
      <style:paragraph-properties fo:text-align="justify" fo:text-indent="0.4923in"/>
    </style:style>
    <style:style style:name="T327" style:parent-style-name="DefaultParagraphFont" style:family="text">
      <style:text-properties style:font-weight-complex="bold" fo:font-size="11.5pt" style:font-size-asian="11.5pt" style:font-size-complex="11.5pt"/>
    </style:style>
    <style:style style:name="T328" style:parent-style-name="DefaultParagraphFont" style:family="text">
      <style:text-properties style:font-weight-complex="bold" fo:font-size="11.5pt" style:font-size-asian="11.5pt" style:font-size-complex="11.5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font-size="11.5pt" style:font-size-asian="11.5pt" style:font-size-complex="11.5pt"/>
    </style:style>
    <style:style style:name="T331" style:parent-style-name="DefaultParagraphFont" style:family="text">
      <style:text-properties style:font-weight-complex="bold" fo:font-size="11.5pt" style:font-size-asian="11.5pt" style:font-size-complex="11.5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319in"/>
    </style:style>
    <style:style style:name="T335" style:parent-style-name="DefaultParagraphFont" style:family="text">
      <style:text-properties style:font-weight-complex="bold" fo:font-size="11.5pt" style:font-size-asian="11.5pt" style:font-size-complex="11.5pt"/>
    </style:style>
    <style:style style:name="T336" style:parent-style-name="DefaultParagraphFont" style:family="text">
      <style:text-properties style:font-weight-complex="bold" fo:font-size="11.5pt" style:font-size-asian="11.5pt" style:font-size-complex="11.5pt"/>
    </style:style>
    <style:style style:name="P337" style:parent-style-name="Normal" style:family="paragraph">
      <style:paragraph-properties fo:text-align="justify" fo:text-indent="0.5395in"/>
    </style:style>
    <style:style style:name="T338" style:parent-style-name="DefaultParagraphFont" style:family="text">
      <style:text-properties style:font-weight-complex="bold" fo:font-size="11.5pt" style:font-size-asian="11.5pt" style:font-size-complex="11.5pt"/>
    </style:style>
    <style:style style:name="T339" style:parent-style-name="DefaultParagraphFont" style:family="text">
      <style:text-properties style:font-weight-complex="bold" fo:font-size="11.5pt" style:font-size-asian="11.5pt" style:font-size-complex="11.5pt"/>
    </style:style>
    <style:style style:name="T340" style:parent-style-name="DefaultParagraphFont" style:family="text">
      <style:text-properties style:font-weight-complex="bold" fo:text-transform="uppercase" style:text-line-through-style="solid" style:text-line-through-width="auto" style:text-line-through-color="font-color" style:text-line-through-mode="continuous" style:text-line-through-type="single" text:display="none" fo:font-size="11.5pt" style:font-size-asian="11.5pt" style:font-size-complex="11.5pt"/>
    </style:style>
    <style:style style:name="T341" style:parent-style-name="DefaultParagraphFont" style:family="text">
      <style:text-properties style:font-weight-complex="bold" fo:font-size="11.5pt" style:font-size-asian="11.5pt" style:font-size-complex="11.5pt"/>
    </style:style>
    <style:style style:name="P342" style:parent-style-name="Normal" style:family="paragraph">
      <style:paragraph-properties fo:text-align="justify" fo:text-indent="0.543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543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543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5pt" style:font-size-asian="11.5pt" style:font-size-complex="11.5pt"/>
    </style:style>
    <style:style style:name="T404" style:parent-style-name="DefaultParagraphFont" style:family="text">
      <style:text-properties style:font-weight-complex="bold" fo:font-size="11.5pt" style:font-size-asian="11.5pt" style:font-size-complex="11.5pt"/>
    </style:style>
    <style:style style:name="T405" style:parent-style-name="DefaultParagraphFont" style:family="text">
      <style:text-properties style:font-weight-complex="bold" fo:font-size="11.5pt" style:font-size-asian="11.5pt" style:font-size-complex="11.5p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fo:font-size="11.5pt" style:font-size-asian="11.5pt" style:font-size-complex="11.5pt"/>
    </style:style>
    <style:style style:name="T408" style:parent-style-name="DefaultParagraphFont" style:family="text">
      <style:text-properties style:font-weight-complex="bold" fo:font-size="11.5pt" style:font-size-asian="11.5pt" style:font-size-complex="11.5pt"/>
    </style:style>
    <style:style style:name="T409" style:parent-style-name="DefaultParagraphFont" style:family="text">
      <style:text-properties style:font-weight-complex="bold" fo:font-size="11.5pt" style:font-size-asian="11.5pt" style:font-size-complex="11.5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5pt" style:font-size-asian="11.5pt" style:font-size-complex="11.5pt"/>
    </style:style>
    <style:style style:name="T412" style:parent-style-name="DefaultParagraphFont" style:family="text">
      <style:text-properties style:font-weight-complex="bold" fo:font-size="11.5pt" style:font-size-asian="11.5pt" style:font-size-complex="11.5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fo:font-size="11.5pt" style:font-size-asian="11.5pt" style:font-size-complex="11.5pt"/>
    </style:style>
    <style:style style:name="T415" style:parent-style-name="DefaultParagraphFont" style:family="text">
      <style:text-properties style:font-weight-complex="bold" fo:font-size="11.5pt" style:font-size-asian="11.5pt" style:font-size-complex="11.5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5pt" style:font-size-asian="11.5pt" style:font-size-complex="11.5pt"/>
    </style:style>
    <style:style style:name="T418" style:parent-style-name="DefaultParagraphFont" style:family="text">
      <style:text-properties style:font-weight-complex="bold" fo:font-size="11.5pt" style:font-size-asian="11.5pt" style:font-size-complex="11.5pt"/>
    </style:style>
    <style:style style:name="T419" style:parent-style-name="DefaultParagraphFont" style:family="text">
      <style:text-properties style:font-weight-complex="bold" fo:font-size="11.5pt" style:font-size-asian="11.5pt" style:font-size-complex="11.5pt"/>
    </style:style>
    <style:style style:name="T420" style:parent-style-name="DefaultParagraphFont" style:family="text">
      <style:text-properties style:font-weight-complex="bold" fo:font-size="11.5pt" style:font-size-asian="11.5pt" style:font-size-complex="11.5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fo:font-size="11.5pt" style:font-size-asian="11.5pt" style:font-size-complex="11.5pt"/>
    </style:style>
    <style:style style:name="T423" style:parent-style-name="DefaultParagraphFont" style:family="text">
      <style:text-properties style:font-weight-complex="bold" fo:font-size="11.5pt" style:font-size-asian="11.5pt" style:font-size-complex="11.5pt"/>
    </style:style>
    <style:style style:name="T424" style:parent-style-name="DefaultParagraphFont" style:family="text">
      <style:text-properties style:font-weight-complex="bold" fo:font-size="11.5pt" style:font-size-asian="11.5pt" style:font-size-complex="11.5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font-size-complex="12.5pt"/>
    </style:style>
    <style:style style:name="T436" style:parent-style-name="DefaultParagraphFont" style:family="text">
      <style:text-properties style:font-weight-complex="bold" style:font-size-complex="12.5pt"/>
    </style:style>
    <style:style style:name="T437" style:parent-style-name="DefaultParagraphFont" style:family="text">
      <style:text-properties style:font-weight-complex="bold" style:font-size-complex="12.5pt"/>
    </style:style>
    <style:style style:name="P438" style:parent-style-name="Normal" style:family="paragraph">
      <style:paragraph-properties fo:text-align="justify" fo:text-indent="0.4923in"/>
    </style:style>
    <style:style style:name="T439" style:parent-style-name="DefaultParagraphFont" style:family="text">
      <style:text-properties style:font-weight-complex="bold" style:font-size-complex="12.5pt"/>
    </style:style>
    <style:style style:name="T440" style:parent-style-name="DefaultParagraphFont" style:family="text">
      <style:text-properties style:font-weight-complex="bold" style:font-size-complex="12.5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font-size-complex="12.5pt"/>
    </style:style>
    <style:style style:name="T443" style:parent-style-name="DefaultParagraphFont" style:family="text">
      <style:text-properties style:font-weight-complex="bold" style:font-size-complex="12.5pt"/>
    </style:style>
    <style:style style:name="T444" style:parent-style-name="DefaultParagraphFont" style:family="text">
      <style:text-properties style:font-weight-complex="bold" style:font-size-complex="12.5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style:font-size-complex="12.5pt"/>
    </style:style>
    <style:style style:name="T447" style:parent-style-name="DefaultParagraphFont" style:family="text">
      <style:text-properties style:font-weight-complex="bold" style:font-size-complex="12.5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style:font-size-complex="12.5pt"/>
    </style:style>
    <style:style style:name="T450" style:parent-style-name="DefaultParagraphFont" style:family="text">
      <style:text-properties style:font-weight-complex="bold" style:font-size-complex="12.5pt"/>
    </style:style>
    <style:style style:name="T451" style:parent-style-name="DefaultParagraphFont" style:family="text">
      <style:text-properties style:font-weight-complex="bold" style:font-size-complex="12.5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style:font-size-complex="12.5pt"/>
    </style:style>
    <style:style style:name="T454" style:parent-style-name="DefaultParagraphFont" style:family="text">
      <style:text-properties style:font-weight-complex="bold" style:font-size-complex="12.5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style:font-size-complex="12.5pt"/>
    </style:style>
    <style:style style:name="T457" style:parent-style-name="DefaultParagraphFont" style:family="text">
      <style:text-properties style:font-weight-complex="bold" style:font-size-complex="12.5pt"/>
    </style:style>
    <style:style style:name="T458" style:parent-style-name="DefaultParagraphFont" style:family="text">
      <style:text-properties style:font-weight-complex="bold" style:font-size-complex="12.5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style:font-size-complex="12.5pt"/>
    </style:style>
    <style:style style:name="T461" style:parent-style-name="DefaultParagraphFont" style:family="text">
      <style:text-properties style:font-weight-complex="bold" style:font-size-complex="12.5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style:font-size-complex="12.5pt"/>
    </style:style>
    <style:style style:name="T464" style:parent-style-name="DefaultParagraphFont" style:family="text">
      <style:text-properties style:font-weight-complex="bold" style:font-size-complex="12.5pt"/>
    </style:style>
    <style:style style:name="P465" style:parent-style-name="Normal" style:family="paragraph">
      <style:paragraph-properties fo:text-align="justify" fo:text-indent="0.4923in"/>
    </style:style>
    <style:style style:name="T466" style:parent-style-name="DefaultParagraphFont" style:family="text">
      <style:text-properties style:font-weight-complex="bold" style:font-size-complex="12.5pt"/>
    </style:style>
    <style:style style:name="T467" style:parent-style-name="DefaultParagraphFont" style:family="text">
      <style:text-properties style:font-weight-complex="bold" style:font-size-complex="12.5pt"/>
    </style:style>
    <style:style style:name="T468" style:parent-style-name="DefaultParagraphFont" style:family="text">
      <style:text-properties style:font-weight-complex="bold" style:font-size-complex="12.5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style:font-size-complex="12.5pt"/>
    </style:style>
    <style:style style:name="T471" style:parent-style-name="DefaultParagraphFont" style:family="text">
      <style:text-properties style:font-weight-complex="bold" style:font-size-complex="12.5pt"/>
    </style:style>
    <style:style style:name="T472" style:parent-style-name="DefaultParagraphFont" style:family="text">
      <style:text-properties style:font-weight-complex="bold" style:font-size-complex="12.5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font-size-complex="12.5pt"/>
    </style:style>
    <style:style style:name="T475" style:parent-style-name="DefaultParagraphFont" style:family="text">
      <style:text-properties style:font-weight-complex="bold" style:font-size-complex="12.5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style:font-size-complex="12.5pt"/>
    </style:style>
    <style:style style:name="T478" style:parent-style-name="DefaultParagraphFont" style:family="text">
      <style:text-properties style:font-weight-complex="bold" style:font-size-complex="12.5pt"/>
    </style:style>
    <style:style style:name="T479" style:parent-style-name="DefaultParagraphFont" style:family="text">
      <style:text-properties style:font-weight-complex="bold" style:font-size-complex="12.5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style:font-size-complex="12.5pt"/>
    </style:style>
    <style:style style:name="T482" style:parent-style-name="DefaultParagraphFont" style:family="text">
      <style:text-properties style:font-weight-complex="bold" style:font-size-complex="12.5p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style:font-size-complex="12.5pt"/>
    </style:style>
    <style:style style:name="T485" style:parent-style-name="DefaultParagraphFont" style:family="text">
      <style:text-properties style:font-weight-complex="bold" style:font-size-complex="12.5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font-size-complex="12.5pt"/>
    </style:style>
    <style:style style:name="T488" style:parent-style-name="DefaultParagraphFont" style:family="text">
      <style:text-properties style:font-weight-complex="bold" style:font-size-complex="12.5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5pt"/>
    </style:style>
    <style:style style:name="T491" style:parent-style-name="DefaultParagraphFont" style:family="text">
      <style:text-properties style:font-weight-complex="bold" style:font-size-complex="12.5pt"/>
    </style:style>
    <style:style style:name="T492" style:parent-style-name="DefaultParagraphFont" style:family="text">
      <style:text-properties style:font-weight-complex="bold" style:font-size-complex="12.5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style:font-size-complex="12.5pt"/>
    </style:style>
    <style:style style:name="T495" style:parent-style-name="DefaultParagraphFont" style:family="text">
      <style:text-properties style:font-weight-complex="bold" style:font-size-complex="12.5pt"/>
    </style:style>
    <style:style style:name="T496" style:parent-style-name="DefaultParagraphFont" style:family="text">
      <style:text-properties style:font-weight-complex="bold" style:font-size-complex="12.5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style:font-size-complex="12.5pt"/>
    </style:style>
    <style:style style:name="T499" style:parent-style-name="DefaultParagraphFont" style:family="text">
      <style:text-properties style:font-weight-complex="bold" style:font-size-complex="12.5pt"/>
    </style:style>
    <style:style style:name="T500" style:parent-style-name="DefaultParagraphFont" style:family="text">
      <style:text-properties style:font-weight-complex="bold" style:font-size-complex="12.5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style:font-size-complex="12.5pt"/>
    </style:style>
    <style:style style:name="T503" style:parent-style-name="DefaultParagraphFont" style:family="text">
      <style:text-properties style:font-weight-complex="bold" style:font-size-complex="12.5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font-size-complex="12.5pt"/>
    </style:style>
    <style:style style:name="T506" style:parent-style-name="DefaultParagraphFont" style:family="text">
      <style:text-properties style:font-weight-complex="bold" style:font-size-complex="12.5pt"/>
    </style:style>
    <style:style style:name="T507" style:parent-style-name="DefaultParagraphFont" style:family="text">
      <style:text-properties style:font-weight-complex="bold" style:font-size-complex="12.5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font-size-complex="12.5pt"/>
    </style:style>
    <style:style style:name="T510" style:parent-style-name="DefaultParagraphFont" style:family="text">
      <style:text-properties style:font-weight-complex="bold" style:font-size-complex="12.5pt"/>
    </style:style>
    <style:style style:name="T511" style:parent-style-name="DefaultParagraphFont" style:family="text">
      <style:text-properties style:font-weight-complex="bold" style:font-size-complex="12.5pt"/>
    </style:style>
    <style:style style:name="T512" style:parent-style-name="DefaultParagraphFont" style:family="text">
      <style:text-properties style:font-weight-complex="bold" style:font-size-complex="12.5pt"/>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P517" style:parent-style-name="Normal" style:family="paragraph">
      <style:paragraph-properties fo:text-align="justify" fo:text-indent="0.5in"/>
      <style:text-properties style:font-weight-complex="bold"/>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text-align="justify" fo:margin-left="0.5in">
        <style:tab-stops/>
      </style:paragraph-properties>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margin-left="0.5in">
        <style:tab-stops/>
      </style:paragraph-properties>
      <style:text-properties style:font-weight-complex="bold" style:text-line-through-style="solid" style:text-line-through-width="auto" style:text-line-through-color="font-color" style:text-line-through-mode="continuous" style:text-line-through-type="single"/>
    </style:style>
    <style:style style:name="P527" style:parent-style-name="Normal" style:family="paragraph">
      <style:paragraph-properties fo:text-indent="0.5in"/>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Normal" style:family="paragraph">
      <style:paragraph-properties fo:margin-left="0.5in">
        <style:tab-stops/>
      </style:paragraph-properties>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align="justify" fo:margin-left="0.5in">
        <style:tab-stops/>
      </style:paragraph-properties>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justify" fo:margin-left="0.5in">
        <style:tab-stops/>
      </style:paragraph-properties>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fo:color="#FF0000"/>
    </style:style>
    <style:style style:name="T553" style:parent-style-name="DefaultParagraphFont" style:family="text">
      <style:text-properties style:font-weight-complex="bold"/>
    </style:style>
    <style:style style:name="P554" style:parent-style-name="Normal" style:family="paragraph">
      <style:paragraph-properties fo:text-align="justify" fo:margin-left="0.5in" fo:text-indent="0.043in">
        <style:tab-stops/>
      </style:paragraph-properties>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5in"/>
      <style:text-properties style:font-weight-complex="bold"/>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margin-left="0.5in">
        <style:tab-stops/>
      </style:paragraph-properties>
      <style:text-properties style:font-weight-complex="bold"/>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text-align="justify" fo:text-indent="0.5in"/>
    </style:style>
    <style:style style:name="P597" style:parent-style-name="Normal" style:family="paragraph">
      <style:paragraph-properties fo:text-align="justify" fo:text-indent="1in"/>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5in"/>
      <style:text-properties style:font-weight-complex="bold"/>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office:automatic-styles>
  <office:body>
    <office:text text:use-soft-page-breaks="true">
      <text:p text:style-name="P1"/>
      <text:p text:style-name="P11"/>
      <text:p text:style-name="P12"/>
      <text:p text:style-name="P13">LIETUVOS SAVIVALDYBIŲ ASOCIACIJOS</text:p>
      <text:p text:style-name="P14"/>
      <text:h text:style-name="P15" text:outline-level="4">Į S T A T A I</text:h>
      <text:p text:style-name="P16"/>
      <text:h text:style-name="P17" text:outline-level="4"><text:span text:style-name="T18">1. BENDROJI DALIS<text:s/></text:span></text:h>
      <text:p text:style-name="P19"/>
      <text:p text:style-name="P20"><text:span text:style-name="T21">1.1</text:span><text:span text:style-name="T22">. Lietuvos savivaldybių asociacija ( toliau - Asociacija) yra ribotos civilinės atsakomybės viešojo juridinio asmens teises turinti ne pelno organizacija, sprendžianti savo narių – savivaldybių – bendrąsias problemas, teikianti savo nariams paslaugas, taip</text:span><text:span text:style-name="T23"><text:s/>pat atstovaujanti savo narių bendriesiems interesams valstybės valdžios ir valdymo institucijose, užsienio valstybių savivaldybių ir kitose tarptautinėse organizacijose, formuojanti Asociacijos narių veiklos strategiją, stiprinanti vietos savivaldą bei ko</text:span><text:span text:style-name="T24">ordinuojanti Asociacijos narių kryptingą veiklą atskirose srityse, tenkinanti ir ginanti kitus Asociacijos narių viešuosius interesus.<text:s/></text:span></text:p>
      <text:p text:style-name="P25"><text:span text:style-name="T26">1.2</text:span><text:span text:style-name="T27">. Asociacija turi Lietuvos Respublikos Konstitucijos ir kitų įstatymų nustatytą veikimo, iniciatyvos bei sprendim</text:span><text:span text:style-name="T28">ų priėmimo laisvę ir savo veikloje vadovaujasi įstatymų nustatyta tvarka įregistruotais šiais įstatais.</text:span></text:p>
      <text:p text:style-name="P29"><text:span text:style-name="T30">1.3</text:span><text:span text:style-name="T31">. Asociacijos nariai yra Lietuvos Respublikos savivaldybės. Nauji nariai priimami į Asociaciją be stojamojo įnašo.</text:span></text:p>
      <text:p text:style-name="P32"><text:span text:style-name="T33">1.4</text:span><text:span text:style-name="T34">. Savivaldybes į Asocia</text:span><text:span text:style-name="T35">ciją priima Asociacijos narių atstovų suvažiavimas<text:s/></text:span><text:span text:style-name="T36">(toliau – Suvažiavimas)</text:span><text:span text:style-name="T37">, gavęs savivaldybės tarybos sprendimą.<text:s/></text:span></text:p>
      <text:p text:style-name="P38"><text:span text:style-name="T39">1.5</text:span><text:span text:style-name="T40">.Asociacijos pavadinimas - Lietuvos savivaldybių asociacija; sutrumpintas pavadinimas - LSA.</text:span></text:p>
      <text:p text:style-name="P41"><text:span text:style-name="T42">Pavadinimas anglų kalba - Association of<text:s/></text:span><text:span text:style-name="T43">Local Authorities in Lithuania; sutrumpintas pavadinimas anglų kalba - ALAL.<text:s/></text:span></text:p>
      <text:p text:style-name="P44"><text:span text:style-name="T45">1.6</text:span><text:span text:style-name="T46">. Asociacija turi antspaudą su savo pavadinimu ir savarankišką balansą, atsiskaitomąją ir kitokias sąskaitas bankų įstaigose. Asociacija turi ūkinį, finansinį, organizacin</text:span><text:span text:style-name="T47">į ir teisinį savarankiškumą. Asociacijos veiklos tikslas nėra pelno siekimas.<text:s/></text:span></text:p>
      <text:p text:style-name="P48"><text:span text:style-name="T49">1.7</text:span><text:span text:style-name="T50">. Asociacijos veiklos trukmė neribota.<text:s/></text:span></text:p>
      <text:p text:style-name="P51"><text:span text:style-name="T52">1.8</text:span><text:span text:style-name="T53">. Asociacijos buveinė keičiama Asociacijos valdybos sprendimu. Asociacijos valdybos sprendimas pakeisti Asociacijos buveinę</text:span><text:span text:style-name="T54"><text:s/>teisės aktų nustatyta tvarka turi būti pateiktas Juridinių asmenų registrui.</text:span></text:p>
      <text:p text:style-name="P55"/>
      <text:p text:style-name="P56"><text:span text:style-name="T57">2</text:span><text:span text:style-name="T58">. VEIKLOS TIKSLAI <text:s/>IR PAGRINDINIAI PRINCIPAI</text:span><text:span text:style-name="T59"><text:s text:c="2"/></text:span></text:p>
      <text:p text:style-name="P60"/>
      <text:p text:style-name="P61"><text:span text:style-name="T62">2.1</text:span><text:span text:style-name="T63">. Asociacijos veiklos tikslai – siekti Lietuvos Respublikos Konstitucijoje ir įstatymuose nustatyto savivaldybių savarankiškumo atstovaujant bendruosius Asociacijos narių interesus valstybės valdžios ir valdymo institucijose, bendradarbiaujant su užsienio<text:s/></text:span><text:span text:style-name="T64">valstybių savivaldybių ir kitomis tarptautinėmis organizacijomis, įgyvendinant Lietuvoje Europos vietos savivaldos Chartijos nuostatas ir vykdant atskiras Asociacijos programas.<text:s/></text:span></text:p>
      <text:p text:style-name="P65"><text:span text:style-name="T66">2.2</text:span><text:span text:style-name="T67">. Asociacija, įgyvendindama savo veiklos tikslus:<text:s/></text:span></text:p>
      <text:p text:style-name="P68"><text:span text:style-name="T69">2.2.1</text:span><text:span text:style-name="T70">. koordinuoj</text:span><text:span text:style-name="T71">a ir skatina bendradarbiavimą tarp Lietuvos savivaldybių, padeda spręsti bendrąsias savivaldybių problemas, teikia savivaldybėms turimą metodinę medžiagą ir konsultacijas;</text:span></text:p>
      <text:p text:style-name="P72"><text:span text:style-name="T73">2.2.2</text:span><text:span text:style-name="T74">. teisės aktų nustatyta tvarka derina įstatymų ir kitų teisės aktų projektu</text:span><text:span text:style-name="T75">s, susijusius su savivaldybių veikla;</text:span></text:p>
      <text:p text:style-name="P76"><text:span text:style-name="T77">2.2.3</text:span><text:span text:style-name="T78">. teikia informaciją savivaldybėms apie Asociacijos nagrinėjamus klausimus;</text:span><text:span text:style-name="T79"><text:s/></text:span></text:p>
      <text:p text:style-name="P80"><text:span text:style-name="T81">2.2.4</text:span><text:span text:style-name="T82">. atstovauja bendriesiems narių interesams valstybės valdžios ir valdymo bei kitose institucijose;</text:span></text:p>
      <text:p text:style-name="P83"><text:span text:style-name="T84">2.2.5</text:span><text:span text:style-name="T85">. atstovauja bendriesiems narių interesams užsienio valstybių vietos savivaldos ir kitose <text:s/>tarptautinėse organizacijose, padeda savivaldybėms bendradarbiauti su užsienio partneriais;</text:span></text:p>
      <text:p text:style-name="P86"><text:span text:style-name="T87">2.2.6</text:span><text:span text:style-name="T88">. organizuoja mokymus savivaldybių veiklos klausimais;</text:span></text:p>
      <text:p text:style-name="P89"><text:span text:style-name="T90">2.2.7</text:span><text:span text:style-name="T91">. leidžia savo leidinius;<text:s/></text:span><text:span text:style-name="T92"><text:line-break/>2.2.8. steigia , filialus ir</text:span><text:span text:style-name="T93"><text:s/></text:span><text:span text:style-name="T94">atstovybes, kitus juridinius asmenis;<text:s/></text:span><text:span text:style-name="T95"><text:line-break/>2.2.9. tarpusavio susitarimu teikia savo nariams kitas paslaugas;</text:span></text:p>
      <text:p text:style-name="P96"><text:span text:style-name="T97">2.2.10</text:span><text:span text:style-name="T98">. bendradarbiauja su savivaldybių merais (jų vicemerais), administracijų direktoriais</text:span><text:span text:style-name="T99">, kitais savivaldybių valstybės tarnautojais ir darbuotojais jiems įstatymais tiesiogiai priskirtos kompetencijos klausimais;</text:span></text:p>
      <text:p text:style-name="P100"><text:span text:style-name="T101">2.2.11</text:span><text:span text:style-name="T102">. bendradarbiauja su organizacijomis, atstovaujančiomis kitų subjektų bendriesiems interesams (asociacijomis, konfederac</text:span><text:span text:style-name="T103">ijomis ir kt.).</text:span></text:p>
      <text:p text:style-name="P104"><text:span text:style-name="T105">2.3</text:span><text:span text:style-name="T106">. Asociacijos veikla grindžiama narių savarankiškumo, valdžios decentralizavimo, kolegialumo, teisėtumo, demokratiškumo, skaidrumo ir atskaitomybės principais.</text:span></text:p>
      <text:p text:style-name="P107"><text:span text:style-name="T108">2.4</text:span><text:span text:style-name="T109">. Asociacijos veikla yra vieša. Visi dokumentai ir informacija a</text:span><text:span text:style-name="T110">pie Asociacijos veiklą pateikiama Asociacijos nariams susipažinti Asociacijos buveinėje arba, pageidaujant nariams, išsiunčiama paštu. Svarbiausiais Asociacijos veiklos klausimais pranešimai ir skelbimai skelbiami Asociacijos interneto svetainėje www.lsa.l</text:span><text:span text:style-name="T111">t“.</text:span></text:p>
      <text:p text:style-name="P112"/>
      <text:p text:style-name="P113"><text:span text:style-name="T114">3</text:span><text:span text:style-name="T115">. NARIŲ TEISĖS , PAREIGOS IR ATSAKOMYBĖ<text:s/></text:span></text:p>
      <text:p text:style-name="P116"/>
      <text:p text:style-name="P117"><text:span text:style-name="T118">3.1</text:span><text:span text:style-name="T119">. Asociacijos nariai turi teisę :<text:s/></text:span></text:p>
      <text:p text:style-name="P120"><text:span text:style-name="T121">3.1.1</text:span><text:span text:style-name="T122">. susipažinti su Asociacijos dokumentais, nemokamai gauti iš Asociacijos informaciją apie jos veiklą, turimą metodinę ir kitokią paramą šiuose įstatuose re</text:span><text:span text:style-name="T123">glamentuotais klausimais bei kitas paslaugas (tarpusavio susitarimu);</text:span></text:p>
      <text:p text:style-name="P124"><text:span text:style-name="T125">3.1.2</text:span><text:span text:style-name="T126">. teikti Asociacijai pasiūlymus vietos savivaldos plėtojimo ir strateginiais Asociacijos veiklos klausimais;</text:span></text:p>
      <text:p text:style-name="P127"><text:span text:style-name="T128">3.1.3</text:span><text:span text:style-name="T129">. dalyvauti ir balsuoti per savo</text:span><text:span text:style-name="T130"><text:s/></text:span><text:span text:style-name="T131">deleguotus</text:span><text:span text:style-name="T132"><text:s/></text:span><text:span text:style-name="T133">į Asociacijos S</text:span><text:span text:style-name="T134">uvažiavimą atstovus, keisti juos šių įstatų 4.3 ir 4.4 punktuose nustatytąja tvarka. Atstovai turi teisę rinkti ir būti renkami į Asociacijos valdymo ir kontrolės institucijas;</text:span></text:p>
      <text:p text:style-name="P135"><text:span text:style-name="T136">3.1.4</text:span><text:span text:style-name="T137">. išstoti iš Asociacijos savivaldybės tarybos nutarimu. Prieš tai savi</text:span><text:span text:style-name="T138">valdybė privalo sumokėti nario mokestį už praeitą laikotarpį ir atsiskaityti su Asociacija pagal esamus turtinius įsipareigojimus. Sumokėti nario mokesčiai ar kitaip Asociacijai nuosavybėn perduotos lėšos ir turtas išstojančiam nariui negrąžinami</text:span><text:span text:style-name="T139">.</text:span><text:span text:style-name="T140">:</text:span></text:p>
      <text:p text:style-name="P141"><text:span text:style-name="T142">3.1.5</text:span><text:span text:style-name="T143">. naudotis asociacijos teikiamomis paslaugomis.</text:span></text:p>
      <text:p text:style-name="P144"><text:span text:style-name="T145">3.2</text:span><text:span text:style-name="T146">. Asociacijos nariai privalo :<text:s/></text:span></text:p>
      <text:p text:style-name="P147"><text:span text:style-name="T148">3.2.1</text:span><text:span text:style-name="T149">. Asociacijos Suvažiavimo</text:span><text:span text:style-name="T150"><text:s/></text:span><text:span text:style-name="T151">nustatyta tvarka mokėti metinį nario mokestį;<text:s/></text:span></text:p>
      <text:p text:style-name="P152"><text:span text:style-name="T153">3.2.2</text:span><text:span text:style-name="T154">. vadovautis šiais įstatais, vykdyti Asociacijos Suvažiavimo, Asociacijos ta</text:span><text:span text:style-name="T155">rybos ir valdybos nutarimus bei kitus sprendimus.</text:span></text:p>
      <text:p text:style-name="P156"><text:span text:style-name="T157">3.2.3</text:span><text:span text:style-name="T158">. laikytis Asociacijos įstatų.</text:span></text:p>
      <text:p text:style-name="P159"><text:span text:style-name="T160">3.3</text:span><text:span text:style-name="T161">. Asociacijos tarybos teikimu Asociacijos narys, sistemingai pažeidinėjantis šiuos įstatus arba vienus metus nemokėjęs nario mokesčio, Suvažiavimo nutarimu<text:s/></text:span><text:span text:style-name="T162">gali būti pašalintas iš Asociacijos. Nutarimą dėl pašalinimo S</text:span><text:span text:style-name="T163">uvažiavimas<text:s/></text:span><text:span text:style-name="T164">priima 2/3 jame dalyvaujančių narių atstovų balsų.</text:span></text:p>
      <text:p text:style-name="P165"><text:span text:style-name="T166">3.4</text:span><text:span text:style-name="T167">. Asociacijos nario įgaliojimai Asociacijoje suspenduojami (laikinai praranda balsavimo teisę), įvedus savivaldybės teritori</text:span><text:span text:style-name="T168">joje laikiną tiesioginį valdymą – iki jo panaikinimo;</text:span></text:p>
      <text:p text:style-name="P169"><text:span text:style-name="T170">3.5</text:span><text:span text:style-name="T171">. Vienerius metus nesumokėjus Asociacijos nario mokesčio, šis klausimas svarstomas artimiausiame Asociacijos tarybos posėdyje.</text:span></text:p>
      <text:p text:style-name="P172"><text:span text:style-name="T173">3.6</text:span><text:span text:style-name="T174">. Balsavimo teisės praradimą ir atstatymą kontroliuoja bei sp</text:span><text:span text:style-name="T175">rendimus priima Asociacijos taryba.</text:span></text:p>
      <text:p text:style-name="P176"/>
      <text:p text:style-name="P177"><text:span text:style-name="T178">4</text:span><text:span text:style-name="T179">. ASOCIACIJOS INSTITUCIJOS, JŲ SUDARYMO, ATŠAUKIMO, DARBO ORGANIZAVIMO IR SPRENDIMŲ PRIĖMIMO TVARKA. ŠIŲ INSTITUCIJŲ FUNKCIJOS, TEISĖS, PAREIGOS IR ATSAKOMYBĖ</text:span></text:p>
      <text:p text:style-name="P180"/>
      <text:p text:style-name="P181"><text:span text:style-name="T182">4.1</text:span><text:span text:style-name="T183">. Asociacijos institucijos (organai) yra:<text:s/></text:span></text:p>
      <text:p text:style-name="P184"><text:span text:style-name="T185">4.1.</text:span><text:span text:style-name="T186">1</text:span><text:span text:style-name="T187">. atstovaujamosios – Asociacijos narių atstovų suvažiavimas, apskričių (regionų) merų pasitarimai;</text:span></text:p>
      <text:p text:style-name="P188"><text:span text:style-name="T189">4.1.2</text:span><text:span text:style-name="T190">. vykdomosios (kiti organai) - Asociacijos taryba, valdyba, Asociacijos prezidentas;</text:span></text:p>
      <text:p text:style-name="P191"><text:span text:style-name="T192">4.1.3</text:span><text:span text:style-name="T193">. Asociacijos vienasmenis valdymo organas – Asociac</text:span><text:span text:style-name="T194">ijos direktorius;<text:s/></text:span></text:p>
      <text:p text:style-name="P195"><text:span text:style-name="T196">4.1.4</text:span><text:span text:style-name="T197">. kontrolės – Revizijos komisija.</text:span></text:p>
      <text:p text:style-name="P198"><text:span text:style-name="T199">4.2</text:span><text:span text:style-name="T200">. Aukščiausioji Asociacijos atstovaujamoji institucija yra Asociacijos narių atstovų suvažiavimas. Suvažiavime sprendžiamojo balso teisę turi Asociacijos narių atstovai. Kiekvienas atst</text:span><text:span text:style-name="T201">ovas turi vieną balsą. Suvažiavime patariamojo balso teise gali dalyvauti Valdybos nariai (jeigu jie nėra Suvažiavimo atstovai) ir Asociacijos direktorius, išskyrus atvejus, kai tai daryti draudžia sprendžiamojo balso teisę turinčiųjų dauguma.<text:s/></text:span></text:p>
      <text:p text:style-name="P202"><text:span text:style-name="T203">Patariamojo</text:span><text:span text:style-name="T204"><text:s/>balso teisė - t. y. teisė ir galimybė pareikšti savo nuomonę svarstomais klausimais, dalyvauti diskusijose, taip pat nustatyta tvarka pristatyti klausimus.</text:span></text:p>
      <text:p text:style-name="P205"><text:span text:style-name="T206">4.3</text:span><text:span text:style-name="T207">. Kiekvienai savivaldybei Suvažiavime atstovauja savivaldybės meras arba jo įgaliotas viceme</text:span><text:span text:style-name="T208">ras, vienas asmuo nuo 10 savivaldybės tarybos narių, taip pat vienas asmuo nuo likusios nepilnos dešimties (daugiau kaip 5). Papildomai prie nustatytos kvotos savivaldybės, kuriose gyvena daugiau kaip 100 000 gyventojų, nuo kiekvieno kito 100 000 (taip pat</text:span><text:span text:style-name="T209"><text:s/>nepilno) renka po 1 asmenį.<text:s/></text:span></text:p>
      <text:p text:style-name="P210"><text:span text:style-name="T211">4.4</text:span><text:span text:style-name="T212">.<text:s/></text:span><text:span text:style-name="T213">Į Suvažiavimą atstovus savivaldybės taryba savo įgaliojimų laikui renka pagal kvotas, proporcingai rinkimus laimėjusių partijų ar rinkimų komitetų vietoms tarybose. Savivaldybės tarybos nutarimu atstovai gali būti<text:s/></text:span><text:span text:style-name="T214">keičiami, laikantis šių įstatų 4.3 punkte nurodytos atstovavimo tvarkos. Apie atstovų pasikeitimą savivaldybės turi informuoti Asociacijos administraciją ne<text:s/></text:span><text:soft-page-break/><text:span text:style-name="T215">vėliau kaip prieš mėnesį iki suvažiavimo datos. Po kiekvienų savivaldybės tarybos rinkimų atstovai<text:s/></text:span><text:span text:style-name="T216">šiuose įstatuose nustatyta tvarka renkami iš naujo.</text:span></text:p>
      <text:p text:style-name="P217"><text:span text:style-name="T218">4.5</text:span><text:span text:style-name="T219">. Pirmąjį eilinį naujos kadencijos savivaldybių Suvažiavimą ne vėliau kaip per 3 mėnesius po savivaldybių tarybų rinkimų rezultatų paskelbimo bei kitus eilinius suvažiavimus ne rečiau kaip kartą pe</text:span><text:span text:style-name="T220">r kalendorinius metus šaukia ir darbotvarkės projektą Suvažiavimui tvirtinti teikia Asociacijos prezidentas. Pirmąjį naujos kadencijos Suvažiavimą pradeda buvusios kadencijos Asociacijos prezidentas arba vienas iš viceprezidentų (o jiems nesant - Suvažiavi</text:span><text:span text:style-name="T221">mo išrinktas posėdžio pirmininkas) ir pirmininkauja iki naujo Asociacijos prezidento išrinkimo. Jeigu buvusios kadencijos Asociacijos prezidentas arba viceprezidentai Suvažiavimo nešaukia, Suvažiavimo atstovai renkasi patys (pirmą darbo dieną, pasibaigus 3</text:span><text:span text:style-name="T222"><text:s/>mėn. terminui) iš anksto Administracijos nustatytoje vietoje ir numatytu laiku. Darbotvarkė tvirtinama ir posėdžio pirmininkaujantis renkamas posėdžio metu.<text:s/></text:span></text:p>
      <text:p text:style-name="P223"><text:span text:style-name="T224">4.6</text:span><text:span text:style-name="T225">. Eilinio Suvažiavimo vieta, laikas ir darbotvarkės projektas ne vėliau kaip prieš du mėne</text:span><text:span text:style-name="T226">sius iki suvažiavimo išsiunčiami Asociacijos nariams. Visa medžiaga Asociacijos nariams turi būti pateikta ne vėliau kaip likus savaitei iki suvažiavimo.<text:s/></text:span></text:p>
      <text:p text:style-name="P227"><text:span text:style-name="T228">4.7</text:span><text:span text:style-name="T229">. Neeilinį Suvažiavimą Asociacijos prezidentas privalo sušaukti ne vėliau kaip per mėnesį, jei</text:span><text:span text:style-name="T230">gu to reikalauja Asociacijos taryba arba ne mažiau kaip 1/3 savivaldybių - Asociacijos narių. Prašymas sušaukti neeilinį Suvažiavimą pateikiamas raštu Asociacijos prezidentui.</text:span></text:p>
      <text:p text:style-name="P231"><text:span text:style-name="T232">4.8</text:span><text:span text:style-name="T233">. Suvažiavimas yra teisėtas, jeigu jame dalyvauja daugiau kaip pusė Asoci</text:span><text:span text:style-name="T234">acijos narių atstovų. Suvažiavimo sprendimas laikomas priimtu, kai už jį gauta daugiau balsų „už“ negu „prieš“ (Asociacijos narių atstovai, balsuodami susilaikę, neskaičiuojami, t.y. jie laikomi balsavimo metu nedalyvavusiais asmenims),<text:s/></text:span><text:span text:style-name="T235">išskyrus įstatų 3.3</text:span><text:span text:style-name="T236">, 4.10 ir 4.12 punktuose numatytus atvejus.</text:span><text:span text:style-name="T237"><text:s/>Jei balsai pasiskirsto po lygiai, sprendžiamąjį balsą turi Suvažiavimo posėdžio pirmininkas. Suvažiavimo nutarimai įsigalioja nuo jų pasirašymo momento, jeigu tuose nutarimuose nenustatyta vėlesnė įsigaliojimo da</text:span><text:span text:style-name="T238">ta.</text:span></text:p>
      <text:p text:style-name="P239"><text:span text:style-name="T240">4.9</text:span><text:span text:style-name="T241">. <text:s/>Jeigu Suvažiavime nėra kvorumo, Asociacijos prezidentas ne vėliau kaip per 30 (trisdešimt) dienų sušaukia pakartotinį Suvažiavimą. Jame gali būti priimami nutarimai tik</text:span><text:span text:style-name="T242"><text:s/></text:span><text:span text:style-name="T243">neįvykusio Suvažiavimo darbotvarkės klausimais, nesvarbu kiek pakartotini</text:span><text:span text:style-name="T244">ame Suvažiavime dalyvauja Asociacijos narių atstovų.</text:span></text:p>
      <text:p text:style-name="P245"><text:span text:style-name="T246">4.10</text:span><text:span text:style-name="T247">. Asociacijos įstatai tvirtinami, keičiami ir papildomi atviru balsavimu, jeigu balsavimo metu už tai balsavo ne mažiau kaip 2/3 Suvažiavime dalyvaujančių Asociacijos narių</text:span><text:span text:style-name="T248"><text:s/></text:span><text:span text:style-name="T249">atstovų.<text:s/></text:span></text:p>
      <text:p text:style-name="P250"><text:span text:style-name="T251">4.11</text:span><text:span text:style-name="T252">. As</text:span><text:span text:style-name="T253">ociacijos prezidentas ir viceprezidentai renkami atviru balsavimu, dalyvaujančių Suvažiavime narių atstovų paprasta balsų dauguma.<text:s/></text:span></text:p>
      <text:p text:style-name="P254"><text:span text:style-name="T255">4.12</text:span><text:span text:style-name="T256">. Nutarimą dėl Asociacijos pertvarkymo ar pabaigos (reorganizavimo ar likvidavimo) priima Suvažiavimas 2/3 jame daly</text:span><text:span text:style-name="T257">vaujančių Asociacijos narių atstovų balsų.</text:span><text:span text:style-name="T258"><text:s text:c="2"/></text:span></text:p>
      <text:p text:style-name="P259"><text:span text:style-name="T260">4.13</text:span><text:span text:style-name="T261">. Suvažiavimui pirmininkauja, suvažiavimo vedimo tvarką (reglamentą) pagal patvirtintą darbotvarkę Suvažiavimui tvirtinti teikia ir Suvažiavimo nutarimus pasirašo Suvažiavimo išrinktas posėdžio pirminink</text:span><text:span text:style-name="T262">as. Suvažiavimo posėdžius protokoluoja Asociacijos direktoriaus paskirtas posėdžio sekretoriatas. Protokolą pasirašo Suvažiavimo posėdžio pirmininkas ir posėdžio sekretoriato vadovas.<text:s/></text:span></text:p>
      <text:p text:style-name="P263"><text:span text:style-name="T264">4.14</text:span><text:span text:style-name="T265">. Suvažiavimo nutarimai priimami tik Suvažiavimo patvirtintos d</text:span><text:span text:style-name="T266">arbotvarkės klausimais.</text:span></text:p>
      <text:p text:style-name="P267"><text:span text:style-name="T268">4.15</text:span><text:span text:style-name="T269">. Asociacijos narių atstovų suvažiavimas:<text:s/></text:span></text:p>
      <text:p text:style-name="P270"><text:span text:style-name="T271">4.15.1</text:span><text:span text:style-name="T272">. tvirtina, keičia ir papildo Asociacijos įstatus;<text:s/></text:span><text:span text:style-name="T273"><text:line-break/>4.15.2. tvirtina ir keičia Asociacijos nario mokesčio dydį, nustato jo sumokėjimo tvarką;<text:s/></text:span></text:p>
      <text:p text:style-name="P274"><text:span text:style-name="T275">4.15.3</text:span><text:span text:style-name="T276">. priima naujus narius, <text:s/>ir šalina juos iš Asociacijos šių įstatų 1.4 ir 3.3 punktuose nustatyta tvarka;<text:s/></text:span><text:span text:style-name="T277"><text:line-break/></text:span><text:span text:style-name="T278"><text:tab/></text:span><text:span text:style-name="T279">4.15.4. per 4 mėnesius nuo finansinių metų pabaigos tvirtina Asociacijos</text:span><text:span text:style-name="T280"><text:s/></text:span><text:span text:style-name="T281">finansinę atskaitomybę</text:span><text:span text:style-name="T282">,<text:s/></text:span><text:span text:style-name="T283">pajamų ir išlaidų sąmatą, o prireikus, paveda Asociacijos tarybai ją patikslinti;<text:s/></text:span><text:span text:style-name="T284"><text:line-break/></text:span><text:span text:style-name="T285"><text:tab/></text:span><text:span text:style-name="T286">4.15.5. nustato LSA prioritetines veiklos kryptis ir užduotis;<text:s/></text:span><text:span text:style-name="T287"><text:line-break/></text:span><text:soft-page-break/><text:span text:style-name="T288"><text:tab/>4.15.6. renka Asociacijos revizijos komisiją;<text:s/></text:span><text:span text:style-name="T289"><text:line-break/></text:span><text:span text:style-name="T290"><text:tab/></text:span><text:span text:style-name="T291">4.15.7. renka Asociacijos prezidentą ir šešis viceprezident</text:span><text:span text:style-name="T292">us;<text:s/></text:span></text:p>
      <text:p text:style-name="P293"><text:span text:style-name="T294">4.15.8</text:span><text:span text:style-name="T295">. išklauso prezidento teikiamą Asociacijos veiklos ir Revizijos komisijos ataskaitas;<text:s/></text:span></text:p>
      <text:p text:style-name="P296"><text:span text:style-name="T297">4.15.9</text:span><text:span text:style-name="T298">. priima nutarimus dėl prisijungimo</text:span><text:span text:style-name="T299"><text:s/>prie tarptautinių vietos savivaldos organizacijų;</text:span></text:p>
      <text:p text:style-name="P300"><text:span text:style-name="T301">4.15.10</text:span><text:span text:style-name="T302">. tvirtina Asociacijos simbolius;<text:s/></text:span></text:p>
      <text:p text:style-name="P303"><text:span text:style-name="T304">4.15.11</text:span><text:span text:style-name="T305">.</text:span><text:span text:style-name="T306"><text:s/>priima nutarimą dėl Asociacijos pertvarkymo ar pabaigos (reorganizavimo ar</text:span><text:span text:style-name="T307"><text:s/></text:span><text:span text:style-name="T308">likvidavimo) ir skiria likvidatorių.</text:span></text:p>
      <text:p text:style-name="P309"><text:span text:style-name="T310">4.16</text:span><text:span text:style-name="T311">. Asociacijai tarp suvažiavimų vadovauja Asociacijos Taryba, į kurią įeina savivaldybių - Asociacijos narių merai arba jų įgalioti vi</text:span><text:span text:style-name="T312">cemerai, Asociacijos prezidentas bei viceprezidentai (jeigu jie nėra merai). Asociacijos Tarybos posėdžius ne rečiau kaip kas 3 mėnesiai šaukia, jiems pirmininkauja, nutarimus pasirašo Asociacijos prezidentas arba viceprezidentai. Pirmąjį naujos Tarybos po</text:span><text:span text:style-name="T313">sėdį šaukia Suvažiavimo išrinktas Asociacijos prezidentas.<text:s/></text:span></text:p>
      <text:p text:style-name="P314"><text:span text:style-name="T315">4.17</text:span><text:span text:style-name="T316">. Asociacijos Tarybos posėdis yra teisėtas, jeigu jame dalyvauja ne mažiau kaip pusė jos narių. Nutarimai priimami paprasta dalyvaujančių balsų dauguma, atviru balsavimu. Kiekvienas Asocia</text:span><text:span text:style-name="T317">cijos tarybos narys turi vieną balsą. Jeigu savivaldybę Asociacijos taryboje atstovauja vicemeras, registracijos metu jis turi pateikti mero įgaliojimą. Balsams pasiskirsčius po lygiai, lemia posėdžio pirmininko balsas. Asociacijos tarybos sprendimai įsiga</text:span><text:span text:style-name="T318">lioja juos priėmus, jeigu juose nenustatyta vėlesnė įsigaliojimo data. Asociacijos tarybos posėdžiai protokoluojami. Protokolą pasirašo posėdžio pirmininkas ir posėdžio sekretorius.</text:span></text:p>
      <text:p text:style-name="P319"><text:span text:style-name="T320">4.18</text:span><text:span text:style-name="T321">. Asociacijos taryba:<text:s/></text:span></text:p>
      <text:p text:style-name="P322"><text:span text:style-name="T323">4.18.1</text:span><text:span text:style-name="T324">. nagrinėja valdybos pateiktus ypač</text:span><text:span text:style-name="T325"><text:s/>aktualius įstatymų ir kitų teisės aktų projektus, tiesiogiai susijusius su savivaldybių veikla, bei priima dėl jų sprendimus;<text:s/></text:span></text:p>
      <text:p text:style-name="P326"><text:span text:style-name="T327">4.18.2</text:span><text:span text:style-name="T328">. tvirtina Asociacijos veiklos programą;<text:s/></text:span></text:p>
      <text:p text:style-name="P329"><text:span text:style-name="T330">4.18.3</text:span><text:span text:style-name="T331">.<text:s/></text:span><text:span text:style-name="T332">įgyvendina Asociacijos, kaip viešosios įstaigos savininkės ar da</text:span><text:span text:style-name="T333">lininkės, teises ir pareigas;</text:span></text:p>
      <text:p text:style-name="P334"><text:span text:style-name="T335">4.18.4</text:span><text:span text:style-name="T336">. nagrinėja valdybos bei Asociacijos Tarybos narių pasiūlytus klausimus, priima dėl jų nutarimus;</text:span></text:p>
      <text:p text:style-name="P337"><text:span text:style-name="T338">4.18.5</text:span><text:span text:style-name="T339">. paveda Revizijos komisijai atlikti Asociacijos finansinės veiklos patikrinimus.</text:span><text:span text:style-name="T340">,</text:span><text:span text:style-name="T341"><text:s/></text:span></text:p>
      <text:p text:style-name="P342"><text:span text:style-name="T343">4.18.6</text:span><text:span text:style-name="T344">. išklauso<text:s/></text:span><text:span text:style-name="T345">valdybos ir Revizijos komisijos bei komitetų pirmininkų ataskaitas;</text:span></text:p>
      <text:p text:style-name="P346"><text:span text:style-name="T347">4.18.7</text:span><text:span text:style-name="T348">.Suvažiavimo pavedimu priima spendimus dėl Asociacijos atstovybių ir filialų steigimo ir veiklos nutraukimo, dalyvavimo steigiant kitus juridinius asmenis (tampant jų dalininkais</text:span><text:span text:style-name="T349">)</text:span><text:span text:style-name="T350">;</text:span></text:p>
      <text:p text:style-name="P351"><text:span text:style-name="T352">4.18.8</text:span><text:span text:style-name="T353">. tvirtina Asociacijos apskričių savivaldybių (regionų) merų pasitarimų (toliau – apskrities merų pasitarimai) veiklos nuostatus;</text:span></text:p>
      <text:p text:style-name="P354"><text:span text:style-name="T355">4.18.9</text:span><text:span text:style-name="T356">. kontroliuoja ir priima sprendimus dėl Asociacijos narių balsavimo teisės praradimo ir atstatymo;</text:span></text:p>
      <text:p text:style-name="P357"><text:span text:style-name="T358">4.</text:span><text:span text:style-name="T359">18.10</text:span><text:span text:style-name="T360">. vykdo kitas Suvažiavimo pavestas funkcijas.</text:span></text:p>
      <text:p text:style-name="P361"><text:span text:style-name="T362">4.19</text:span><text:span text:style-name="T363">.<text:s/></text:span><text:span text:style-name="T364">Valdybą sudaro apskričių savivaldybių (regionų) merų atstovai, išrinkti apskrities merų pasitarime, Asociacijos prezidentas ir viceprezidentai, taip pat sostinės ir savivaldybių, kuriose gyve</text:span><text:span text:style-name="T365">na daugiau kaip 100 000 gyventojų, merai, jeigu jie neišrinkti Asociacijos prezidentu, viceprezidentu arba apskrities savivaldybių (regiono) merų atstovu. Valdybos posėdžius ne rečiau kaip kas mėnesį šaukia, jiems pirmininkauja ir nutarimus pasirašo Asocia</text:span><text:span text:style-name="T366">cijos prezidentas arba viceprezidentai.</text:span></text:p>
      <text:p text:style-name="P367"><text:span text:style-name="T368">4.20</text:span><text:span text:style-name="T369">. Valdyba:<text:s/></text:span></text:p>
      <text:p text:style-name="P370"><text:span text:style-name="T371">4.20.1</text:span><text:span text:style-name="T372">. svarsto Suvažiavimo, Asociacijos tarybos, valdybos narių, merų, apskričių merų pasitarimų iškeltas problemas, priima atitinkamus sprendimus;<text:s/></text:span></text:p>
      <text:p text:style-name="P373"><text:span text:style-name="T374">4.20.2</text:span><text:span text:style-name="T375">. teikia Seimui, Vyriausybei bei<text:s/></text:span><text:span text:style-name="T376">kitoms valstybės valdymo institucijoms pastabas ir pasiūlymus dėl vietos savivaldos bei kitos su savivaldybių veikla susijusios teisinės</text:span><text:span text:style-name="T377"><text:s/></text:span><text:span text:style-name="T378">bazės tobulinimo;<text:s/></text:span></text:p>
      <text:p text:style-name="P379"><text:span text:style-name="T380">4.20.3</text:span><text:span text:style-name="T381">. nustato privalomas darbo užduotis Administracijai, tvirtina Administracijos darbo reglam</text:span><text:span text:style-name="T382">entą, struktūrą ir etatų sąrašą, teikia siūlymus Asociacijos tarybai dėl išlaidų sąmatos patikslinimo;</text:span></text:p>
      <text:p text:style-name="P383"><text:span text:style-name="T384">4.20.4</text:span><text:span text:style-name="T385">. tvirtina ir tikslina išlaidų struktūrą pagal atskiras sąmatos išlaidų eilutes;</text:span></text:p>
      <text:p text:style-name="P386"><text:span text:style-name="T387">4.20.5</text:span><text:span text:style-name="T388">. išklauso ir svarsto Administracijos veiklos ataska</text:span><text:span text:style-name="T389">itas, darbo planus;</text:span></text:p>
      <text:p text:style-name="P390"><text:span text:style-name="T391">4.20.6</text:span><text:span text:style-name="T392">. tvirtina ir keičia Asociacijos komitetų sąrašą bei jų nuostatus;</text:span></text:p>
      <text:p text:style-name="P393"><text:span text:style-name="T394">4.20.7</text:span><text:span text:style-name="T395">.<text:s/></text:span><text:span text:style-name="T396">priima</text:span><text:span text:style-name="T397"><text:s/>sprendimus dėl Asociacijos direktoriaus priėmimo ir atleidimo iš darbo, <text:s/>atlyginimo dydžio, skatinimo, nuobaudų skyrimo;<text:s/></text:span></text:p>
      <text:p text:style-name="P398"><text:span text:style-name="T399">4.20.8</text:span><text:span text:style-name="T400">. gali į</text:span><text:span text:style-name="T401">statymo nustatyta tvarka sudaryti su Asociacijos prezidentu, Revizijos komisijos nariais darbo sutartis ir nustatyti jų atlyginimus;</text:span></text:p>
      <text:p text:style-name="P402"><text:span text:style-name="T403">4.20.9</text:span><text:span text:style-name="T404">. tvirtina ilgalaikes tarpinstitucinio bendradarbiavimo, lėšų skolinimosi ir kitas ilgalaikes Asociacijos sutarti</text:span><text:span text:style-name="T405">s.</text:span></text:p>
      <text:p text:style-name="P406"><text:span text:style-name="T407">4.21</text:span><text:span text:style-name="T408">. Valdybos posėdžiai teisėti, jeigu juose dalyvauja daugiau kaip pusė jos narių. Valdybos nutarimai priimami atviru balsavimu, paprasta dalyvaujančių balsų dauguma. Kiekvienas Valdybos narys turi vieną balsą. Jei balsai pasiskirsto po lygiai,<text:s/></text:span><text:span text:style-name="T409">sprendžiamąjį balsą turi posėdžio pirmininkas. Valdybos nutarimai įsigalioja po jų priėmimo, jeigu juose nenustatyta vėlesnė įsigaliojimo data. Valdybos posėdžiai yra protokoluojami. Posėdžio protokolą pasirašo posėdžio pirmininkas ir posėdžio sekretorius.</text:span></text:p>
      <text:p text:style-name="P410"><text:span text:style-name="T411">4.22</text:span><text:span text:style-name="T412">. Apskrities merų pasitarimą sudaro į apskritį įeinančių savivaldybių merai arba jų įgalioti vicemerai.</text:span></text:p>
      <text:p text:style-name="P413"><text:span text:style-name="T414">4.23</text:span><text:span text:style-name="T415">. Apskričių merų pasitarimuose patariamojo balso teise gali dalyvauti savivaldybių administracijų direktoriai.</text:span></text:p>
      <text:p text:style-name="P416"><text:span text:style-name="T417">4.24</text:span><text:span text:style-name="T418">. Apskričių merų</text:span><text:span text:style-name="T419"><text:s/>pasitarimui pirmininkauja pasitarime išrinktas pirmininkas. Apskričių merų pasitarimų periodiškumas ir darbotvarkė nustatoma šių pasitarimų metu. Pasitarimas svarsto aktualius savivaldybėms klausimus. Siūlymus per valdybos narį teikia valdybai. Pasitarimo</text:span><text:span text:style-name="T420"><text:s/>dalyviai pasiūlymus gali pateikti valdybai ir tiesiogiai.<text:s/></text:span></text:p>
      <text:p text:style-name="P421"><text:span text:style-name="T422">4.25</text:span><text:span text:style-name="T423">. Asociacijos prezidento ir viceprezidentų kadencija prasideda jų išrinkimu <text:s/>Suvažiavime. Jei Asociacijos prezidentas ar viceprezidentai nepasibaigus kadencijai pakeičia darbą ir nebedirba</text:span><text:span text:style-name="T424"><text:s/>savivaldybių sistemoje arba atsistatydina, jų įgaliojimai nutrūksta. Asociacijos Taryba laikinai paveda eiti Asociacijos prezidento arba viceprezidentų pareigas kitiems Asociacijos Tarybos nariams iki artimiausio Suvažiavimo.<text:s/></text:span></text:p>
      <text:p text:style-name="P425"><text:span text:style-name="T426">4.26</text:span><text:span text:style-name="T427">. Asociacijos prezid</text:span><text:span text:style-name="T428">entas :<text:s/></text:span></text:p>
      <text:p text:style-name="P429"><text:span text:style-name="T430">4.26.1</text:span><text:span text:style-name="T431">. koordinuoja Asociacijos institucijų darbą,</text:span><text:span text:style-name="T432"><text:s/>rengia Asociacijos veiklos ataskaitą ir teikia ją Suvažiavimui</text:span><text:span text:style-name="T433">;</text:span></text:p>
      <text:p text:style-name="P434"><text:span text:style-name="T435">4.26.2</text:span><text:span text:style-name="T436">. atstovauja Asociacijai Seimo, Vyriausybės posėdžiuose, Prezidentūroje bei užsienio valstybių savivaldybių ir tarptauti</text:span><text:span text:style-name="T437">nėse vietos savivaldos organizacijose arba atskiru sprendimu paveda tai valdybos nariui ar Asociacijos direktoriui;</text:span></text:p>
      <text:p text:style-name="P438"><text:span text:style-name="T439">4.26.3</text:span><text:span text:style-name="T440">. nustato viceprezidentų, valdybos narių pareigas, įgaliojimus ir kompetenciją;<text:s/></text:span></text:p>
      <text:p text:style-name="P441"><text:span text:style-name="T442">4.26.4</text:span><text:span text:style-name="T443">. pasirašo Asociacijos valdybos patvirt</text:span><text:span text:style-name="T444">intas Asociacijos ilgalaikes bendradarbiavimo (ne ūkinio pobūdžio) sutartis;</text:span></text:p>
      <text:p text:style-name="P445"><text:span text:style-name="T446">4.26.5</text:span><text:span text:style-name="T447">. <text:s/>derina su savivaldybių veikla susijusius teisės aktų projektus;</text:span></text:p>
      <text:p text:style-name="P448"><text:span text:style-name="T449">4.26.6</text:span><text:span text:style-name="T450">. gali pavesti Asociacijos direktoriui derinti atskirus įstatymų ir kitų teisės aktų projekt</text:span><text:span text:style-name="T451">us;</text:span></text:p>
      <text:p text:style-name="P452"><text:span text:style-name="T453">4.26.7</text:span><text:span text:style-name="T454">. pasirašo įsakymus ir dokumentus dėl Asociacijos direktoriaus priėmimo (atleidimo) į (iš) pareigas (-ų), <text:s/>pavadavimo jo atostogų, ligos, komandiruočių ir kt. atvejais, premijavimo ir kt. skatinimo, nuobaudų skyrimo.<text:s/></text:span></text:p>
      <text:p text:style-name="P455"><text:span text:style-name="T456">4.27</text:span><text:span text:style-name="T457">. Asociacijos<text:s/></text:span><text:span text:style-name="T458">direktorius:</text:span></text:p>
      <text:p text:style-name="P459"><text:span text:style-name="T460">4.27.1</text:span><text:span text:style-name="T461">. organizuoja Asociacijos veiklą;</text:span></text:p>
      <text:p text:style-name="P462"><text:span text:style-name="T463">4.27.2</text:span><text:span text:style-name="T464">. sprendžia Asociacijos organizacinius, ūkinius bei finansinius klausimus;<text:s/></text:span></text:p>
      <text:p text:style-name="P465"><text:span text:style-name="T466">4.27.3</text:span><text:span text:style-name="T467">. pateikia Asociacijos tarybai ir valdybai svarstyti administracijos veiklos ataskaitas, darbo planus,<text:s/></text:span><text:span text:style-name="T468">kasmet rengia ir teikia eiliniam Suvažiavimui tvirtinti metinę finansinę atskaitomybę, veiklos ataskaitą, teikia informaciją Asociacijos nariams apie Asociacijos institucijų priimtų nutarimų vykdymą;</text:span></text:p>
      <text:p text:style-name="P469"><text:span text:style-name="T470">4.27.4</text:span><text:span text:style-name="T471">. atstovauja Asociacijai teismuose, santykiuos</text:span><text:span text:style-name="T472">e su kitais fiziniais ir juridiniais asmenimis bei pagal savo kompetenciją - valstybės valdžios ir valdymo institucijose;</text:span></text:p>
      <text:p text:style-name="P473"><text:span text:style-name="T474">4.27.5</text:span><text:span text:style-name="T475">. sudaro Asociacijos ūkinius sandorius;<text:s/></text:span></text:p>
      <text:p text:style-name="P476"><text:span text:style-name="T477">4.27.6</text:span><text:span text:style-name="T478">. priima darbuotojus į darbą administracijoje, juos atleidžia, skatina ir</text:span><text:span text:style-name="T479"><text:s/>skiria nuobaudas teisės aktų nustatyta tvarka;</text:span></text:p>
      <text:p text:style-name="P480"><text:span text:style-name="T481">4.27.7</text:span><text:span text:style-name="T482">. atidaro ir uždaro sąskaitas bankuose;</text:span></text:p>
      <text:p text:style-name="P483"><text:span text:style-name="T484">4.27.8</text:span><text:span text:style-name="T485">. nustato administracijos darbuotojų pareiginius įgaliojimus;</text:span></text:p>
      <text:p text:style-name="P486"><text:span text:style-name="T487">4.27.9</text:span><text:span text:style-name="T488">. leidžia įsakymus, reguliuojančius administracijos veiklą;<text:s/></text:span></text:p>
      <text:p text:style-name="P489"><text:span text:style-name="T490">4.27.10</text:span><text:span text:style-name="T491">. už</text:span><text:span text:style-name="T492">tikrina Asociacijos turto apsaugą, sukuria tinkamas darbo sąlygas;</text:span></text:p>
      <text:p text:style-name="P493"><text:span text:style-name="T494">4.27.11</text:span><text:span text:style-name="T495">. užtikrina Asociacijos veiklos tęstinumą, keičiantis Asociacijos narių atstovams po savivaldybių rinkimų, t. y. Asociacijos prezidentui arba viceprezidentams po naujų savivaldyb</text:span><text:span text:style-name="T496">ių rinkimų nevykdant šių įstatų 4.26.6 punkte nurodytų funkcijų. Iki naujo Asociacijos prezidento ar viceprezidentų išrinkimo jas vykdo Asociacijos direktorius;</text:span></text:p>
      <text:p text:style-name="P497"><text:span text:style-name="T498">4.27.12</text:span><text:span text:style-name="T499">. Asociacijos prezidentui pavedus atstovauja Asociacijai Seimo, Vyriausybės posėdžiu</text:span><text:span text:style-name="T500">ose, Prezidentūroje bei užsienio valstybių savivaldybių ir tarptautinėse vietos savivaldos organizacijose;</text:span></text:p>
      <text:p text:style-name="P501"><text:span text:style-name="T502">4.27.13</text:span><text:span text:style-name="T503">. Asociacijos prezidento pavedimu derina atskirus įstatymų ir kitų teisės aktų projektus;</text:span></text:p>
      <text:p text:style-name="P504"><text:span text:style-name="T505">4.27.14</text:span><text:span text:style-name="T506">. atsako už Asociacijos institucijų p</text:span><text:span text:style-name="T507">riimtų sprendimų įgyvendinimą savo įgaliojimų ribose.</text:span></text:p>
      <text:p text:style-name="P508"><text:span text:style-name="T509">4.28</text:span><text:span text:style-name="T510">. Valdybos patariamosios institucijos - Asociacijos komitetai – komitetų nuostatais nustatyta tvarka gali būti sudaromi iš savivaldybių tarybos narių, merų arba jų įgaliotų vicemerų, administr</text:span><text:span text:style-name="T511">acijų direktorių, Asociacijos administracijos darbuotojų, taip pat savivaldybių valstybės tarnautojų. Asociacijoje sudaromų komitetų sąrašą tvirtina valdyba. Komitetai dirba vadovaudamiesi valdybos patvirtintais komitetų nuostatais. Komitetams paprastai pi</text:span><text:span text:style-name="T512">rmininkauja merai.</text:span></text:p>
      <text:p text:style-name="P513"/>
      <text:p text:style-name="P514"><text:span text:style-name="T515">5</text:span><text:span text:style-name="T516">. <text:s/>PRANEŠIMŲ IR SKELBIMŲ PASKELBIMO TVARKA.</text:span></text:p>
      <text:p text:style-name="P517"/>
      <text:p text:style-name="P518"><text:span text:style-name="T519">5.1</text:span><text:span text:style-name="T520">. Visi Asociacijos vieši pranešimai ir skelbimai skelbiami Asociacijos interneto svetainėje www.lsa.lt. Juos skelbia Asociacijos administracija Asociacijos tarybos, valdybos, Asoc</text:span><text:span text:style-name="T521">iacijos prezidento ar Asociacijos direktoriaus sprendimu.</text:span></text:p>
      <text:p text:style-name="P522"/>
      <text:p text:style-name="P523"><text:span text:style-name="T524">6</text:span><text:span text:style-name="T525">. ASOCIACIJOS TURTAS, FINANSAVIMO IR PAJAMŲ ŠALTINIAI.<text:s/></text:span></text:p>
      <text:p text:style-name="P526"/>
      <text:p text:style-name="P527"><text:span text:style-name="T528">6.1</text:span><text:span text:style-name="T529">. Asociacijos turtą, finansavimo ir pajamų šaltinius sudaro:<text:s/></text:span></text:p>
      <text:p text:style-name="P530"><text:span text:style-name="T531">6.1.1</text:span><text:span text:style-name="T532">. Asociacijos narių mokesčiai;<text:s/></text:span><text:span text:style-name="T533"><text:line-break/></text:span><text:span text:style-name="T534">6.1.2. valstybės ir savivaldybių biudžetų tiksliniai asignavimai;<text:s/></text:span><text:span text:style-name="T535"><text:line-break/>6.1.3. Lietuvos ir užsienio institucijų asignavimai;<text:s/></text:span><text:span text:style-name="T536"><text:line-break/>6.1.4. turtas, gautas kaip labdara, parama, dovana, pagal testamentą;<text:s/></text:span><text:span text:style-name="T537"><text:line-break/>6.1.5. turtas, perduotas valdyti, naudoti ir disponuoti patikėji</text:span><text:span text:style-name="T538">mo teise;</text:span></text:p>
      <text:p text:style-name="P539"><text:span text:style-name="T540">6.1.6</text:span><text:span text:style-name="T541">. skolintos lėšos;<text:s/></text:span></text:p>
      <text:p text:style-name="P542"><text:span text:style-name="T543">6.1.7</text:span><text:span text:style-name="T544">. kitas įstatymų nustatyta tvarka įgytas turtas.</text:span></text:p>
      <text:p text:style-name="P545"><text:span text:style-name="T546">6.2</text:span><text:span text:style-name="T547">. Asociacija įstatymų, kitų teisės aktų ir šių įstatų nustatyta tvarka įgyja turtą ir lėšas, jais naudojasi , valdo ir disponuoja.</text:span></text:p>
      <text:p text:style-name="P548"><text:span text:style-name="T549">6.3</text:span><text:span text:style-name="T550">. Asociacijo</text:span><text:span text:style-name="T551">s turtą, lėšas ir pajamas</text:span><text:span text:style-name="T552"><text:s/></text:span><text:span text:style-name="T553">tvarko ir už jį teisės aktų nustatyta tvarka atsako Asociacijos direktorius. Asociacijos turtas gali būti naudojamas tik Asociacijos tikslams ir uždaviniams įgyvendinti.</text:span></text:p>
      <text:p text:style-name="P554"/>
      <text:p text:style-name="P555"><text:span text:style-name="T556">7</text:span><text:span text:style-name="T557">. FINANSINĖS VEIKLOS KONTROLĖ</text:span></text:p>
      <text:p text:style-name="P558"/>
      <text:p text:style-name="P559"><text:span text:style-name="T560">7.1</text:span><text:span text:style-name="T561">. Asociacijos finansinę veiklą kontroliuoja Revizijos komisija.<text:s/></text:span></text:p>
      <text:p text:style-name="P562"><text:span text:style-name="T563">7.2</text:span><text:span text:style-name="T564">. Revizijos komisiją iš 3 asmenų renka Suvažiavimas. Revizijos komisijos įgaliojimai prasideda nuo jos išrinkimo ir baigiasi naujos Revizijos komisijos išrinkimu pirmajame po savivaldy</text:span><text:span text:style-name="T565">bių tarybų rinkimų Suvažiavime. Revizijos komisijai vadovauja šios komisijos<text:s/></text:span><text:soft-page-break/><text:span text:style-name="T566">išsirinktas pirmininkas. Jeigu Revizijos komisijos narys arba pirmininkas nutraukia savo veiklą savivaldybės taryboje, tai jo įgaliojimai Revizijos komisijoje nutrūksta. Asociacij</text:span><text:span text:style-name="T567">os taryba skiria laikinai eiti Revizijos komisijos nario pareigas kitam Asociacijos narių atstovui iki artimiausio Suvažiavimo.<text:s/></text:span></text:p>
      <text:p text:style-name="P568"><text:span text:style-name="T569">7.3</text:span><text:span text:style-name="T570">. Revizijos komisija ne rečiau kaip vieną kartą per metus patikrina Administracijos finansinę veiklą ir pateikia ataskai</text:span><text:span text:style-name="T571">tas Suvažiavimui arba Asociacijos tarybai. Finansinės veiklos patikrinimai gali būti skiriami taip pat Asociacijos tarybos arba valdybos nutarimu.<text:s/></text:span></text:p>
      <text:p text:style-name="P572"><text:span text:style-name="T573">7.4</text:span><text:span text:style-name="T574">. Revizijos komisija turi teisę gauti iš Asociacijos visus dokumentus, susijusius su Asociacijos fina</text:span><text:span text:style-name="T575">nsine veikla.<text:s/></text:span></text:p>
      <text:p text:style-name="P576"/>
      <text:p text:style-name="P577"><text:span text:style-name="T578">8</text:span><text:span text:style-name="T579">. ASOCIACIJOS PERTVARKYMAS IR (AR) PABAIGA</text:span></text:p>
      <text:p text:style-name="P580"/>
      <text:p text:style-name="P581"><text:span text:style-name="T582">8.1</text:span><text:span text:style-name="T583">.<text:s/></text:span><text:span text:style-name="T584">Asociacija pertvarkoma ir (ar) pabaigiama (reorganizuojama arba likviduojama) Lietuvos Respublikos Civilinio kodekso ir Asociacijų įstatymo nustatytais pagrindais ir tvarka.<text:s/></text:span></text:p>
      <text:p text:style-name="P585"><text:span text:style-name="T586">8.2</text:span><text:span text:style-name="T587">. Asociacija negali būti pertvarkoma į privatųjį juridinį asmenį.</text:span></text:p>
      <text:p text:style-name="P588"><text:span text:style-name="T589">8.3</text:span><text:span text:style-name="T590">. Suvažiavimas ar institucija, priėmusi sprendimą likviduoti Asociaciją, paskiria likvidatorių. Nuo likvidatoriaus paskyrimo momento Asociacijos valdymo organai netenka įgaliojimų. Li</text:span><text:span text:style-name="T591">kvidatoriaus teises ir pareigas reglamentuoja Lietuvos Respublikos Civilinis kodeksas, Asociacijų įstatymas. <text:s text:c="3"/></text:span></text:p>
      <text:p text:style-name="P592"/>
      <text:p text:style-name="P593"><text:span text:style-name="T594">8.4</text:span><text:span text:style-name="T595">. Apie likviduotos Asociacijos turto panaudojimą likvidatorius raštu praneša kiekvienam buvusios Asociacijos nariui.<text:s/></text:span></text:p>
      <text:p text:style-name="P596"/>
      <text:p text:style-name="P597"><text:span text:style-name="T598">9</text:span><text:span text:style-name="T599">. ĮSTATŲ<text:s/></text:span><text:span text:style-name="T600">ĮSIGALIOJIMAS</text:span></text:p>
      <text:p text:style-name="P601"/>
      <text:p text:style-name="P602"><text:span text:style-name="T603">9.1</text:span><text:span text:style-name="T604">. Šie įstatai įsigalioja nuo jų įregistravimo juridinių asmenų registre dienos.<text:s/></text:span></text:p>
      <text:p text:style-name="P605"><text:span text:style-name="T606">9.2</text:span><text:span text:style-name="T607">. Šie įstatai patvirtinti 2023 m. gegužės mėn. 31 d. Asociacijos narių atstovų suvažiavime.</text:span></text:p>
      <text:p text:style-name="P608"/>
      <text:p text:style-name="Normal"/>
      <text:p text:style-name="Normal"><text:span text:style-name="T609">Lietuvos savivaldybių asociacijos prezidentas</text:span><text:span text:style-name="T610"><text:tab/></text:span><text:span text:style-name="T611"><text:tab/></text:span><text:span text:style-name="T612"><text:tab/></text:span><text:span text:style-name="T613"><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i Lietuvos savivaldybių</dc:title>
    <meta:initial-creator>Audrius</meta:initial-creator>
    <dc:creator>adlibuser</dc:creator>
    <meta:creation-date>2023-07-05T12:04:00Z</meta:creation-date>
    <dc:date>2023-07-05T12:04:00Z</dc:date>
    <meta:print-date>2023-06-19T08:18:00Z</meta:print-date>
    <meta:template xlink:href="Normal.dotm" xlink:type="simple"/>
    <meta:editing-cycles>2</meta:editing-cycles>
    <meta:editing-duration>PT0S</meta:editing-duration>
    <meta:document-statistic meta:page-count="15" meta:paragraph-count="242" meta:word-count="3014" meta:character-count="24692" meta:row-count="466" meta:non-whitespace-character-count="21920"/>
  </office:meta>
</office:document-meta>
</file>