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5 M. LIEPOS 27 D. ĮSAKYMO NR. 3d-603 „DĖL<text:s/></text:span><text:span text:style-name="T10">DUOMENŲ IŠ ŽALIO PIENO PIRKĖJŲ RINKIMO<text:s/></text:span><text:span text:style-name="T11">TAISYKLIŲ PATVIRTINIMO“ PAKEITIMO</text:span></text:p>
      <text:p text:style-name="P12"/>
      <text:p text:style-name="P13">2015 m. rugpjūčio 3 d. Nr. 3D-621</text:p>
      <text:p text:style-name="P14">Vilnius</text:p>
      <text:p text:style-name="P15"/>
      <text:p text:style-name="P16"/>
      <text:p text:style-name="P17">P a k e i č i u<text:s/><text:span text:style-name="T18">Duomenų iš žalio pieno pirkėjų</text:span><text:span text:style-name="T19"><text:s/>rinkimo taisykles, patvirtintas Lietuvos Respublikos žemės ūkio ministro 2015 m. liepos 27 d. įsakymu Nr. 3D-603 „Dėl<text:s/></text:span><text:span text:style-name="T20">Duomenų iš žalio pieno pirkėjų</text:span><text:span text:style-name="T21"><text:s/>rinkimo taisyklių patvirtinimo“ ir 6.2 papunktį išdėstau taip:</text:span></text:p>
      <text:p text:style-name="P22"><text:span text:style-name="T23">„</text:span><text:span text:style-name="T24">6.2</text:span><text:span text:style-name="T25">. apie kiekvieną žalio pieno pardavėją (vardas, pavardė, asmens kodas arba juridinio asmens pavadinimas, juridinio asmens kodas), nurodant praėjusio mėnesio:</text:span></text:p>
      <text:p text:style-name="P26"><text:span text:style-name="T27">6.2.1</text:span><text:span text:style-name="T28">.</text:span><text:span text:style-name="T29"><text:tab/>galiojančios žalio pieno pirkimo–pardavimo sutarties datą ir numerį;</text:span></text:p>
      <text:p text:style-name="P30"><text:span text:style-name="T31">6.2.2</text:span><text:span text:style-name="T32">.</text:span><text:span text:style-name="T33"><text:tab/>faktinį nupirktą natūralaus žalio pieno kiekį kg ir jo riebumą;</text:span></text:p>
      <text:p text:style-name="P34"><text:span text:style-name="T35">6.2.3</text:span><text:span text:style-name="T36">.</text:span><text:span text:style-name="T37"><text:tab/>sutartyje numatytą bazinių pieno sudėties rodiklių pieno pirkimo kainą (neįskaitant sutartyje numatytų priemokų ir priedų (Eur už kg tūkstantųjų tikslumu) kiekvienu įskaitiniu laikotarpiu;</text:span></text:p>
      <text:p text:style-name="P38"><text:span text:style-name="T39">6.2.4</text:span><text:span text:style-name="T40">.</text:span><text:span text:style-name="T41"><text:tab/>faktinę bazinių pieno sudėties rodiklių pieno pirkimo kainą (su priemokomis ir priedais bei nuoskaitomis, taikytomis pagal Pieno supirkimo taisykles (Eur už kg <text:s/>tūkstantųjų tikslumu);</text:span></text:p>
      <text:p text:style-name="P42"><text:span text:style-name="T43">6.2.5</text:span><text:span text:style-name="T44">.</text:span><text:span text:style-name="T45"><text:tab/>žalio pieno pardavėjų tipą (ūkio subjektas, parduodantis savo gamybos žalią pieną, arba ūkio subjektas, parduodantis ne savo gamybos žalią pieną);</text:span></text:p>
      <text:p text:style-name="P46">6.2.6. žalio pieno pardavėjo grupę kiekvienu įskaitiniu laikotarpiu;</text:p>
      <text:p text:style-name="P47">6.2.7. žalio pieno pristatymo būdą.“</text:p>
      <text:p text:style-name="P48"/>
      <text:p text:style-name="P49"/>
      <text:p text:style-name="P50"/>
      <text:p text:style-name="P51">Žemės ūkio ministrė<text:s/>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5T09:11:00Z</meta:creation-date>
    <dc:date>2016-02-15T09:11:00Z</dc:date>
    <meta:template xlink:href="Normal.dotm" xlink:type="simple"/>
    <meta:editing-cycles>1</meta:editing-cycles>
    <meta:editing-duration>PT0S</meta:editing-duration>
    <meta:document-statistic meta:page-count="1" meta:paragraph-count="13" meta:word-count="204" meta:character-count="1530" meta:row-count="47" meta:non-whitespace-character-count="1339"/>
  </office:meta>
</office:document-meta>
</file>