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262121" style:font-size-complex="12pt" style:language-asian="lt" style:country-asian="LT"/>
    </style:style>
    <style:style style:name="T22" style:parent-style-name="DefaultParagraphFont" style:family="text">
      <style:text-properties fo:color="#262121"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19 M. GEGUŽĖS 30 D. SPRENDIMO NR. T-93 „DĖL JONIŠKIO RAJONO SAVIVALDYBĖS KULTŪROS CENTRŲ AKREDITAVIMO KOMISIJOS SUDARYMO“<text:s/></text:p>
      <text:p text:style-name="P15">PRIPAŽINIMO NETEKUSIU GALIOS</text:p>
      <text:p text:style-name="P16"/>
      <text:p text:style-name="P17">2023 m.<text:s/>rugsėjo 28 d. Nr. T-151</text:p>
      <text:p text:style-name="P18">Joniškis</text:p>
      <text:p text:style-name="P19"/>
      <text:p text:style-name="P20"><text:span text:style-name="T21">Joniškio rajono savivaldybės taryba<text:s/></text:span><text:span text:style-name="T22">nusprendžia:</text:span></text:p>
      <text:p text:style-name="P23"><text:span text:style-name="T24">Pripažinti netekusiu galios Joniškio rajono savivaldybės tarybos 2019 m. gegužės 30 d. sprendimą Nr. T-93 „Dėl Joniškio rajono savivaldybės kultūros centrų akreditavimo k</text:span><text:span text:style-name="T25">omisijos sudarymo“ su visais pakeitimais.</text:span></text:p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10T07:49:00Z</meta:creation-date>
    <dc:date>2023-10-10T07:4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7" meta:character-count="594" meta:row-count="21" meta:non-whitespace-character-count="528"/>
  </office:meta>
</office:document-meta>
</file>