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text-position="super 66.6%"/>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8861in"/>
        </style:tab-stops>
      </style:paragraph-properties>
    </style:style>
    <style:style style:name="P46" style:parent-style-name="Normal" style:family="paragraph">
      <style:paragraph-properties fo:text-align="justify" fo:text-indent="0.4923in" fo:background-color="#FFFFFF">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fo:background-color="#FFFFFF">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4923in" fo:background-color="#FFFFFF">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4923in" fo:background-color="#FFFFFF">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fo:background-color="#FFFFFF">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position="super 66.6%"/>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5708in"/>
        </style:tab-stops>
      </style:paragraph-properties>
    </style:style>
    <style:style style:name="P95" style:parent-style-name="Normal" style:family="paragraph">
      <style:paragraph-properties>
        <style:tab-stops>
          <style:tab-stop style:type="right" style:position="6.5708in"/>
        </style:tab-stops>
      </style:paragraph-properties>
    </style:style>
    <style:style style:name="P96" style:parent-style-name="Normal" style:family="paragraph">
      <style:paragraph-properties>
        <style:tab-stops>
          <style:tab-stop style:type="right" style:position="6.5708in"/>
        </style:tab-stops>
      </style:paragraph-properties>
    </style:style>
    <style:style style:name="P97" style:parent-style-name="Normal" style:family="paragraph">
      <style:paragraph-properties>
        <style:tab-stops>
          <style:tab-stop style:type="right" style:position="6.5708in"/>
        </style:tab-stops>
      </style:paragraph-properties>
      <style:text-properties style:font-size-complex="12pt"/>
    </style:style>
    <style:style style:name="P9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text:s/></text:span><text:span text:style-name="T15"><text:line-break/>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liepos 17 d. Nr. V-1681</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5">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text:s/></text:span><text:soft-page-break/><text:span text:style-name="T29">namuose, kitoje gyvenamojoje vietoje ar savivaldybės administracijos numatytose patalpose<text:s/></text:span><text:span text:style-name="T30">taisyklių patvirtinimo“:</text:span></text:p>
      <text:p text:style-name="P31"><text:span text:style-name="T32">1</text:span><text:span text:style-name="T33">.</text:span><text:span text:style-name="T34"><text:tab/>Pakeičiu<text:s/></text:span><text:span text:style-name="T35">1 punktą ir jį išdėstau taip</text:span>:</text:p>
      <text:p text:style-name="P36"><text:span text:style-name="T37">„</text:span><text:span text:style-name="T38">1</text:span><text:span text:style-name="T39">.<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užsieniečiams, nurodytiems<text:s/><text:span text:style-name="T40">Lietuvos Respublikos Vyriausybės 2020 m. vasario 26 d. nutarimo Nr. 152 „Dėl valstybės lygio ekstremaliosios situacijos paskelbimo“<text:s/></text:span>3.3<text:span text:style-name="T41">1</text:span><text:s/>papunktyje, išskyrus,<text:s/><text:span text:style-name="T42">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text:s/></text:span><text:span text:style-name="T43">Lietuvos Respublikos diplomatinės tarnybos institucijų personalą, NATO ir NATO šalių kariniuose vienetuose tarnaujanius asmenis ir juos apt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44"><text:s/></text:span>ir tranzitu per Lietuvos Respublikos teritoriją vykstančius asmenis, (toliau – sąlytį turėjęs asmuo), izoliavimo namuose, kitoje gyvenamojoje vietoje ar savivaldybės administracijos numatytose patalpose tvarką, asmens sveikatos priežiūros<text:s/><text:soft-page-break/>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p>
      <text:p text:style-name="P45"/>
      <text:p text:style-name="P46"><text:span text:style-name="T47">2</text:span><text:span text:style-name="T48">.</text:span><text:span text:style-name="T49"><text:tab/></text:span><text:span text:style-name="T50">Pakeičiu 8.4</text:span><text:span text:style-name="T51"><text:s/>papunktį ir jį išdėstau taip</text:span><text:span text:style-name="T52">:</text:span></text:p>
      <text:p text:style-name="P53"><text:span text:style-name="T54">8</text:span><text:span text:style-name="T55">.4</text:span><text:span text:style-name="T56">. užsieniečiams</text:span><text:span text:style-name="T57"> </text:span><text:span text:style-name="T58">ir Lietuvos Respublikos piliečiams, gyvenantiems užsienyje, atvykusiems į Lietuvos Respubliką darbo, </text:span><text:span text:style-name="T59">verslo ar studijų reikalais, kuriems privaloma 14 dienų izoliacija, leidimas nuvykti į darbo, studijų ar kitą, verslo reikalams tvarkyti ar sveikatos priežiūros paslaugai gauti būtiną vietą </text:span><text:span text:style-name="T60">(tik sąlytį turėjusiems asmenims, grįžusiems iš užsienio ir<text:s/></text:span><text:span text:style-name="T61">užsieniečiams, nurodytiems<text:s/></text:span><text:span text:style-name="T62">Lietuvos Respublikos Vyriausybės 2020 m. vasario 26 d. nutarimo Nr. 152 „Dėl valstybės lygio ekstremaliosios situacijos paskelbimo“<text:s/></text:span><text:span text:style-name="T63">3.3</text:span><text:span text:style-name="T64">1</text:span><text:span text:style-name="T65"><text:s/>papunktyje</text:span><text:span text:style-name="T66">), jei ne anksčiau kaip po 7 dienų nuo atvykimo / grįžimo į Lietuvos Respubliką dienos atliktas tyrimas COVID-19 ligai (koronaviruso infekcijai) nustatyti ir gautas neigiamas atsakymas.</text:span></text:p>
      <text:p text:style-name="P67"><text:span text:style-name="T68">3</text:span><text:span text:style-name="T69">.</text:span><text:span text:style-name="T70"><text:tab/></text:span><text:span text:style-name="T71">Papildau<text:s/></text:span><text:span text:style-name="T72">8.7 papunkčiu:</text:span></text:p>
      <text:p text:style-name="P73"><text:span text:style-name="T74">„</text:span><text:span text:style-name="T75">8.7</text:span><text:span text:style-name="T76">.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text:span></text:p>
      <text:p text:style-name="P77"><text:span text:style-name="T78">4</text:span><text:span text:style-name="T79">.</text:span><text:span text:style-name="T80"><text:tab/>Pripažįstu netekusiu galios 15.9 papunktį.</text:span></text:p>
      <text:p text:style-name="P81"><text:span text:style-name="T82">5</text:span><text:span text:style-name="T83">.</text:span><text:span text:style-name="T84"><text:tab/></text:span><text:span text:style-name="T85">Pakeičiu 1 priedo pastabą po lentele ir ją išdėstau taip:</text:span></text:p>
      <text:p text:style-name="P86"><text:span text:style-name="T87">„*</text:span><text:span text:style-name="T88"> žymima, kai asmuo, grįžęs ar atvykęs iš užsienio valstybės, </text:span><text:span text:style-name="T89">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 arba<text:s/></text:span>užsienietis, nurodytas<text:s/><text:span text:style-name="T90">Lietuvos<text:s/></text:span><text:soft-page-break/><text:span text:style-name="T91">Respublikos Vyriausybės 2020 m. vasario 26 d. nutarimo Nr. 152 „Dėl valstybės lygio ekstremaliosios situacijos paskelbimo“<text:s/></text:span>3.3<text:span text:style-name="T92">1</text:span><text:s/>papunktyje<text:span text:style-name="T93">“.</text:span></text:p>
      <text:p text:style-name="P94"/>
      <text:p text:style-name="P95"/>
      <text:p text:style-name="P96"/>
      <text:p text:style-name="P97">Sveikatos apsaugos ministras<text:s/><text:tab/>Aurelijus Veryga<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3:00Z</meta:creation-date>
    <dc:date>2022-04-30T21:43:00Z</dc:date>
    <meta:print-date>2020-07-17T04:51: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7" meta:word-count="673" meta:character-count="5555" meta:row-count="108" meta:non-whitespace-character-count="4899"/>
  </office:meta>
</office:document-meta>
</file>