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14"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line-height="150%"/>
      <style:text-properties style:font-size-complex="12pt" style:language-asian="ar" style:country-asian="SA" fo:hyphenate="false"/>
    </style:style>
    <style:style style:name="P18" style:parent-style-name="Normal" style:family="paragraph">
      <style:paragraph-properties fo:line-height="150%"/>
      <style:text-properties style:font-size-complex="12pt" style:language-asian="ar" style:country-asian="SA" fo:hyphenate="false"/>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IGNALINOS RAJONO, KRETINGOS RAJONO, MAŽEIKIŲ RAJONO IR ŠIAULIŲ MIESTO SAVIVALDYBIŲ TARYBŲ NARIŲ ĮGALIOJIMŲ NUTRŪKIMO NESUĖJUS TERMINUI IR ŠIŲ SAVIVALDYBIŲ TARYBŲ NARIŲ MANDATŲ NAUJIEMS SAVIVALDYBIŲ TARYBŲ NARIAMS PRIPAŽINIMO</text:p>
      <text:p text:style-name="P14"/>
      <text:p text:style-name="P15">2021 m. kovo 12 d. Nr. Sp-69</text:p>
      <text:p text:style-name="P16">Vilnius</text:p>
      <text:p text:style-name="P17"/>
      <text:p text:style-name="P18"/>
      <text:p text:style-name="P19"><text:span text:style-name="T20">Lietuvos Respublikos vyriausioji rinkimų komisija, vadovaudamasi Lietuvos Respublikos savivaldybių tarybų rinkimų įstatymo (toliau – Įstatymas) 88 straipsnio 1 dalies 1 ir 2 punktais ir 89 straipsnio 1 dalimi,<text:s/></text:span><text:span text:style-name="T21">nusprendži</text:span><text:span text:style-name="T22">a:</text:span></text:p>
      <text:p text:style-name="P23"><text:span text:style-name="T24">1</text:span><text:span text:style-name="T25">. Patenkinti savivaldybių tarybų narių rašytinius prašymus atsistatydinti ir pripažinti tarybų narių įgaliojimus nutrūkusiais nesuėjus terminui pagal Įstatymo 88 straipsnio 1 dalies 1 punktą:</text:span></text:p>
      <text:p text:style-name="P26"><text:span text:style-name="T27">1.1</text:span><text:span text:style-name="T28">. Virginijaus DOMARKO – Kretingos rajono savivaldybės tarybos nario, išrinkto pagal Lietuvos socialdemokratų partijos iškeltų kandidatų sąrašą;</text:span></text:p>
      <text:p text:style-name="P29"><text:span text:style-name="T30">1.2</text:span><text:span text:style-name="T31">. Stasio KUPLIAUSKO – Mažeikių rajono savivaldybės tarybos nario, išrinkto pagal Lietuvos valstiečių ir žaliųjų sąjungos iškeltų kandidatų sąrašą;</text:span></text:p>
      <text:p text:style-name="P32"><text:span text:style-name="T33">1.3</text:span><text:span text:style-name="T34">. Jolitos NECIUNSKIENĖS – Ignalinos rajono savivaldybės tarybos narės, išrinktos pagal Lietuvos socialdemokratų partijos iškeltų kandidatų sąrašą.</text:span></text:p>
      <text:p text:style-name="P35"><text:span text:style-name="T36">2</text:span><text:span text:style-name="T37">. Patenkinti Eduardo BIVAINIO, Šiaulių miesto savivaldybės tarybos nario, išrinkto pagal visuomeninio rinkimų komiteto „Artūro Visocko sąrašas „Dirbame miestui!“ iškeltų kandidatų sąrašą, rašytinį prašymą atsistatydinti ir pripažinti tarybos nario įgaliojimus nutrūkusiais nesuėjus terminui pagal Įstatymo 88 straipsnio 1 dalies 2 punktą.</text:span></text:p>
      <text:p text:style-name="P38"><text:span text:style-name="T39">3</text:span><text:span text:style-name="T40">. Pripažinti negaliojančiais šio sprendimo 1 punkte nurodytų savivaldybių tarybų narių pažymėjimus Nr. 192206, Nr. 192630 ir Nr. 190912.</text:span></text:p>
      <text:p text:style-name="P41"><text:span text:style-name="T42">4</text:span><text:span text:style-name="T43">. Pripažinti negaliojančiu šio sprendimo 2 punkte nurodyto savivaldybės tarybos nario pažymėjimą Nr. 194407 2021 m. balandžio 1 d.</text:span></text:p>
      <text:p text:style-name="P44"><text:span text:style-name="T45">5</text:span><text:span text:style-name="T46">. Praleisti kandidatų sąrašo eilėje Kazimierą ŽILĖNĄ, įrašytą Lietuvos valstiečių ir žaliųjų sąjungos iškeltų kandidatų į Mažeikių rajono savivaldybės tarybą sąraše, kadangi jis raštu atsisakė gauti tarybos nario mandatą pagal Įstatymo 88 straipsnio 1 dalies 1 punktą.</text:span></text:p>
      <text:p text:style-name="P47"><text:span text:style-name="T48">6</text:span><text:span text:style-name="T49">. Pripažinti, kad, savivaldybių tarybose atsiradus laisvoms vietoms,</text:span><text:span text:style-name="T50"><text:s/></text:span><text:span text:style-name="T51">savivaldybių tarybų nariais tampa kandidatų sąrašų, pagal kuriuos buvo išrinkti nebesantys tarybos nariai, pirmieji tarybos nario mandato negavę kandidatai:</text:span></text:p>
      <text:p text:style-name="P52"><text:span text:style-name="T53">6.1</text:span><text:span text:style-name="T54">. Tomas ABELKIS – Kretingos rajono savivaldybės tarybos narys, išrinktas pagal</text:span><text:span text:style-name="T55"><text:s/>Lietuvos socialdemokratų partijos<text:s/></text:span><text:span text:style-name="T56">iškeltų kandidatų sąrašą;</text:span></text:p>
      <text:p text:style-name="P57"><text:span text:style-name="T58">6.2</text:span><text:span text:style-name="T59">. Vilius CIBULSKAS – Ignalinos rajono savivaldybės tarybos narys, išrinktas pagal</text:span><text:span text:style-name="T60"><text:s/>Lietuvos socialdemokratų partijos<text:s/></text:span><text:span text:style-name="T61">iškeltų kandidatų sąrašą;</text:span></text:p>
      <text:p text:style-name="P62"><text:span text:style-name="T63">6.3</text:span><text:span text:style-name="T64">. Virginijus KINČINAITIS – Šiaulių miesto savivaldybės tarybos narys, išrinktas pagal visuomeninio rinkimų komiteto „Artūro Visocko sąrašas „Dirbame miestui!“ iškeltų kandidatų sąrašą;</text:span></text:p>
      <text:p text:style-name="P65"><text:span text:style-name="T66">6.4</text:span><text:span text:style-name="T67">. Reda ŠIAULIENĖ – Mažeikių rajono savivaldybės tarybos narė, išrinkta pagal Lietuvos valstiečių ir žaliųjų sąjungos iškeltų kandidatų sąrašą.</text:span></text:p>
      <text:p text:style-name="P68"><text:span text:style-name="T69">7</text:span><text:span text:style-name="T70">. Nustatyti, kad šio sprendimo 2 punktas ir 6.3 papunktis įsigalioja 2021 m. balandžio 1 d.</text:span></text:p>
      <text:p text:style-name="P71"/>
      <text:p text:style-name="P72"/>
      <text:p text:style-name="P73"/>
      <text:p text:style-name="P74"><text:span text:style-name="T75">Pirmininkė</text:span><text:span text:style-name="T76"><text:tab/></text:span><text:span text:style-name="T77"><text:tab/></text:span><text:span text:style-name="T78"><text:tab/></text:span><text:span text:style-name="T79"><text:tab/></text:span><text:span text:style-name="T80"><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3-15T07:01:00Z</meta:creation-date>
    <dc:date>2021-03-15T07:01:00Z</dc:date>
    <meta:print-date>2016-05-04T08:19:00Z</meta:print-date>
    <meta:template xlink:href="Normal.dotm" xlink:type="simple"/>
    <meta:editing-cycles>2</meta:editing-cycles>
    <meta:editing-duration>PT0S</meta:editing-duration>
    <meta:document-statistic meta:page-count="2" meta:paragraph-count="63" meta:word-count="378" meta:character-count="3098" meta:row-count="111" meta:non-whitespace-character-count="2783"/>
  </office:meta>
</office:document-meta>
</file>