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line-height="0.1944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0.1944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4" text:anchor-type="as-char" svg:x="0in" svg:y="0in" svg:width="0.69564in" svg:height="0.77691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lietuvos respublikos energetikos ministro 2020 m. liepos 22 d. įsakymo nr. 1-210 „Dėl<text:s/></text:span><text:span text:style-name="T17">PRIEMONĖS „SUSKYSTINTŲ NAFTOS DUJŲ BALIONŲ DAUGIABUČIUOSE PAKEITIMAS KITAIS ENERGIJOS ŠALTINIAIS“</text:span><text:span text:style-name="T18"><text:s/>FINANSAVIMO SĄLYGŲ APRAŠO PATVIRTINIMO</text:span><text:span text:style-name="T19">“ pakeitimo</text:span></text:p>
      <text:p text:style-name="P20"/>
      <text:p text:style-name="P21">2021 m. lapkričio 30 d. Nr. 1-320</text:p>
      <text:p text:style-name="P22">Vilnius</text:p>
      <text:p text:style-name="P23"/>
      <text:p text:style-name="P24">P a k e i č i u P<text:span text:style-name="T25">riemonės „Suskystintų naftos dujų balionų daugiabučiuose pakeitimas kitais energijos šaltiniais“ finansavimo sąlygų aprašą</text:span><text:span text:style-name="T26">, patvirtintą<text:s/></text:span>Lietuvos Respublikos energetikos ministro 2020 m. liepos 22 d. įsakymu Nr. 1-210 „<text:span text:style-name="T27">Dėl Priemonės „Suskystintų naftos dujų balionų daugiabučiuose pakeitimas kitais energijos šaltiniais“ finansavimo sąlygų aprašo patvirtinimo“</text:span>:</text:p>
      <text:p text:style-name="P28"><text:span text:style-name="T29">1</text:span><text:span text:style-name="T30">. Pakeičiu 38</text:span><text:span text:style-name="T31"><text:s/></text:span><text:span text:style-name="T32">punktą ir jį išdėstau taip:</text:span></text:p>
      <text:p text:style-name="P33">„38.<text:s/><text:span text:style-name="T34">Išlaidos turi būti patirtos po<text:s/></text:span>paraiškos<text:span text:style-name="T35"><text:s/>pateikimo dienos</text:span>, išskyrus atvejus, kai skirstomųjų tinklų operatorius patiria išlaidas jau apskaičiuodamas detalias sąmatas, pateikdamas užsakymus atitinkamoms prekėms, kurios bus reikalingos projekto įgyvendinimui,<text:span text:style-name="T36"><text:s/>iki 2021 m. gruodžio 4 d. Skirstomųjų tinklų operatorius turi teisę iš anksto pasirengti elektros skirstomųjų tinklų plėtros ir</text:span> <text:span text:style-name="T37">(ar) rekonstrukcijos projektus tais atvejais, kai prie daugiabučių namų nėra įrengtų skirstomųjų<text:s/></text:span><text:soft-page-break/><text:span text:style-name="T38">gamtinių dujų tinklų įvadų.“</text:span></text:p>
      <text:p text:style-name="P39"><text:span text:style-name="T40">2</text:span><text:span text:style-name="T41">.<text:s/></text:span><text:span text:style-name="T42">Pakeičiu 44</text:span><text:span text:style-name="T43"><text:s/></text:span><text:span text:style-name="T44">punktą ir jį išdėstau taip:</text:span></text:p>
      <text:p text:style-name="P45"><text:span text:style-name="T46">„</text:span><text:span text:style-name="T47">44</text:span><text:span text:style-name="T48">. Daugiabučio namo atstovas ir skirstomojo tinklo operatorius<text:s/></text:span>Agentūros nustatytos formos mokėjimo prašymus per APVIS teikia Agentūrai, ne vėliau kaip iki 2021 m. gruodžio 5 d. Prisijungimo nuoroda prie APVIS skelbiama Agentūros interneto svetainėje<text:s/><text:span text:style-name="T49">www.apva.lt</text:span>.“</text:p>
      <text:p text:style-name="P50"/>
      <text:p text:style-name="P51"/>
      <text:p text:style-name="P52"/>
      <text:p text:style-name="P53">Energetikos ministras<text:s/><text:tab/><text:tab/><text:tab/><text:tab/><text:tab/><text:tab/><text:tab/><text:tab/><text:s text:c="7"/>Dainius Kreivy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b47d41d988817d044b6a770d" text:anchor-type="paragraph" svg:x="0in" svg:y="0.20833in" svg:width="8.26806in" svg:height="0.29167in" style:rel-width="scale" style:rel-height="scale"><draw:text-box><text:p text:style-name="P4"/></draw:text-box><svg:title/><svg:desc>{"HashCode":-703152319,"Height":841.0,"Width":595.0,"Placement":"Header","Index":"Primary","Section":1,"Top":0.0,"Left":0.0}</svg:desc></draw:frame></text:span><text:page-number text:fixed="false">2</text:page-number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1-11-30T20:35:00Z</meta:creation-date>
    <dc:date>2021-11-30T20:35:00Z</dc:date>
    <meta:print-date>2020-11-23T06:34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Sonata.Miliauskiene@eso.lt</meta:user-defined>
    <meta:user-defined meta:name="MSIP_Label_320c693d-44b7-4e16-b3dd-4fcd87401cf5_SetDate">2020-08-12T10:18:25.6605782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681d6d51-3be0-47a8-b9de-cd6cba976362</meta:user-defined>
    <meta:user-defined meta:name="MSIP_Label_320c693d-44b7-4e16-b3dd-4fcd87401cf5_Extended_MSFT_Method">Manual</meta:user-defined>
    <meta:user-defined meta:name="MSIP_Label_ef61a03d-95b6-4260-90ee-098589e2139f_Enabled">True</meta:user-defined>
    <meta:user-defined meta:name="MSIP_Label_ef61a03d-95b6-4260-90ee-098589e2139f_SiteId">ea88e983-d65a-47b3-adb4-3e1c6d2110d2</meta:user-defined>
    <meta:user-defined meta:name="MSIP_Label_ef61a03d-95b6-4260-90ee-098589e2139f_Owner">Sonata.Miliauskiene@eso.lt</meta:user-defined>
    <meta:user-defined meta:name="MSIP_Label_ef61a03d-95b6-4260-90ee-098589e2139f_SetDate">2020-08-12T10:18:25.6615750Z</meta:user-defined>
    <meta:user-defined meta:name="MSIP_Label_ef61a03d-95b6-4260-90ee-098589e2139f_Name">Public</meta:user-defined>
    <meta:user-defined meta:name="MSIP_Label_ef61a03d-95b6-4260-90ee-098589e2139f_Application">Microsoft Azure Information Protection</meta:user-defined>
    <meta:user-defined meta:name="MSIP_Label_ef61a03d-95b6-4260-90ee-098589e2139f_ActionId">681d6d51-3be0-47a8-b9de-cd6cba976362</meta:user-defined>
    <meta:user-defined meta:name="MSIP_Label_ef61a03d-95b6-4260-90ee-098589e2139f_Parent">320c693d-44b7-4e16-b3dd-4fcd87401cf5</meta:user-defined>
    <meta:user-defined meta:name="MSIP_Label_ef61a03d-95b6-4260-90ee-098589e2139f_Extended_MSFT_Method">Manual</meta:user-defined>
    <meta:user-defined meta:name="Sensitivity">Viešo naudojimo Public</meta:user-defined>
    <meta:document-statistic meta:page-count="2" meta:paragraph-count="10" meta:word-count="205" meta:character-count="1662" meta:row-count="40" meta:non-whitespace-character-count="1467"/>
  </office:meta>
</office:document-meta>
</file>