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in" fo:line-height="100%"/>
    </style:style>
    <style:style style:name="T2" style:parent-style-name="DefaultParagraphFont" style:family="text">
      <style:text-properties style:font-name-asian="Times New Roman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style:text-autospace="none" fo:text-align="center" fo:margin-bottom="0in" fo:line-height="100%" fo:text-indent="0.486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style:text-autospace="none" fo:text-align="center" fo:margin-bottom="0in" fo:line-height="100%" fo:text-indent="0.486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right="-0.056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347i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0.0347i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right="0.0048in" fo:text-indent="0.34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>PAKRUOJO<text:s/>RAJONO SAVIVALDYBĖS TARYBA</text:p>
      <text:p text:style-name="P5"/>
      <text:p text:style-name="P6">SPRENDIMAS</text:p>
      <text:p text:style-name="P7">DĖL PAKRUOJO RAJONO SAVIVALDYBĖS NARYSTĖS ŽYDŲ KULTŪROS<text:s/>PAVELDO KELIO ASOCIACIJOJE</text:p>
      <text:p text:style-name="P8"/>
      <text:p text:style-name="P9">2019 m. birželio 27<text:s/>d. Nr. T-175</text:p>
      <text:p text:style-name="P10">Pakruojis</text:p>
      <text:p text:style-name="P11"/>
      <text:p text:style-name="P12"><text:span text:style-name="T13"><text:tab/></text:span><text:span text:style-name="T14">Vadovaudamasi Lietuvos Respublikos vietos savivaldos įstatymo 6 straipsnio 26 punktu, 16 straipsnio 4 dalimi ir atsižvelgdama į Žydų kultūros paveldo kelio asociacijos įstatus</text:span><text:span text:style-name="T15">,</text:span><text:span text:style-name="T16"><text:s/></text:span><text:span text:style-name="T17">Pakruojo rajono savivaldybės taryba<text:s/></text:span><text:span text:style-name="T18">nusprendžia:</text:span></text:p>
      <text:p text:style-name="P19"><text:span text:style-name="T20"><text:tab/></text:span><text:span text:style-name="T21">1.<text:s/></text:span><text:span text:style-name="T22">Pritarti Pakruojo rajono savivaldybės stojimui į<text:s/></text:span><text:span text:style-name="T23">Žydų kultūros<text:s/></text:span><text:span text:style-name="T24">paveldo<text:s/></text:span><text:span text:style-name="T25">kelio asociaciją (toliau – Asociacija).<text:s/></text:span></text:p>
      <text:p text:style-name="P26"><text:tab/>2.<text:s/>Įgalioti Pakruojo rajono savivaldybės merą Saulių Margį pateikti prašymą priimti Pakruojo rajono savivaldybę į Asociaciją</text:p>
      <text:p text:style-name="P27"><text:span text:style-name="T28"><text:s text:c="6"/></text:span><text:span text:style-name="T29">Šis sprendimas gali būti skundžiamas Lietuvos Respublikos administracinių bylų teisenos įstatymo nustatyta tvarka.</text:span></text:p>
      <text:p text:style-name="P30"/>
      <text:p text:style-name="P31">Savivaldybės meras <text:s text:c="8"/><text:tab/><text:tab/><text:tab/><text:tab/><text:tab/><text:s text:c="6"/>Saulius Margis<text:s/><text:s text:c="81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1T22:26:00Z</meta:creation-date>
    <dc:date>2019-07-11T22:26:00Z</dc:date>
    <meta:print-date>2019-06-14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