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variant="small-caps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4722in"/>
      <style:text-properties style:language-asian="lt" style:country-asian="LT"/>
    </style:style>
    <style:style style:name="P20" style:parent-style-name="Normal" style:family="paragraph">
      <style:paragraph-properties fo:text-indent="0.4722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„SAULĖS“ PAGRINDINĖS MOKYKLOS 2019 M. VEIKLOS ATASKAITOS PATVIRTINIMO</text:p>
      <text:p text:style-name="P16"/>
      <text:p text:style-name="P17">2020 m. birželio 18 d. Nr. T-107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9 punktu ir išklausiusi Joniškio „Saulės“ pagrindinės mokyklos 2019 m. veiklos ataskaitą, Joniškio rajono savivaldybės taryba n u s p r e n d ž i a:</text:span></text:p>
      <text:p text:style-name="P23"><text:span text:style-name="T24">Patvirtinti Joniški</text:span><text:span text:style-name="T25">o „Saulės“ pagrindinės mokyklos 2019 m. veiklos ataskaitą (pridedama).<text:s/></text:span></text:p>
      <text:p text:style-name="P26"/>
      <text:p text:style-name="Normal"/>
      <text:p text:style-name="Normal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29T13:20:00Z</meta:creation-date>
    <dc:date>2020-06-29T13:2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78" meta:character-count="542" meta:row-count="28" meta:non-whitespace-character-count="484"/>
  </office:meta>
</office:document-meta>
</file>