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color="#0000FF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>
        <style:tab-stops>
          <style:tab-stop style:type="left" style:position="-2.264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-2.264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-2.264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3" style:parent-style-name="DefaultParagraphFont" style:family="text">
      <style:text-properties fo:letter-spacing="0.0416in"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text-position="super 62.5%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DĖL LIETUVOS RESPUBLIKOS VIDAUS REIKALŲ MINISTRO 2001 M. GEGUŽĖS 25 D. ĮSAKYMO NR. 260 „DĖL MOTORINIŲ TRANSPORTO PRIEMONIŲ IR JŲ PRIEKABŲ REGISTRAVIMO TAISYKLIŲ PATVIRTINIMO“<text:s/>PAKEITIMO</text:p>
      <text:p text:style-name="P16"/>
      <text:p text:style-name="P17">2016 m. spalio 31 d. Nr. 1V-773</text:p>
      <text:p text:style-name="P18"><text:span text:style-name="T19">Vilnius</text:span></text:p>
      <text:p text:style-name="P20"/>
      <text:p text:style-name="P21"/>
      <text:p text:style-name="P22"><text:span text:style-name="T23">1</text:span><text:span text:style-name="T24">.Pakeičiu</text:span><text:span text:style-name="T25"><text:s/>Motorinių transporto priemonių ir jų priekabų registravimo taisyklių, patvirtintų Lietuvos Respublikos vidaus reikalų ministro 2001 m. gegužės 25 d. įsakymu Nr. 260 „Dėl Motorinių transporto</text:span><text:span text:style-name="T26"><text:s/>priemonių ir jų priekabų registravimo taisyklių patvirtinimo“ 22</text:span><text:span text:style-name="T27">1<text:s/></text:span><text:span text:style-name="T28">punktą ir jį išdėstau taip:</text:span></text:p>
      <text:p text:style-name="P29"><text:span text:style-name="T30">„</text:span><text:span text:style-name="T31">22</text:span><text:span text:style-name="T32">1</text:span><text:span text:style-name="T33">. Registruojamoms M ir N kategorijų elektros varikliu varomoms transporto priemonėms, kurių kilmės dokumentuose nurodytas galios šaltinis – tik elektros en</text:span><text:span text:style-name="T34">ergija, ženklinti išduodami I tipo numerio ženklai pareiškėjų pageidavimu gali būti su registracijos numeriu, kurį sudaro dvi raidės „EV“ ir keturi skaičiai.“<text:s/></text:span></text:p>
      <text:p text:style-name="P35"><text:span text:style-name="T36">2</text:span><text:span text:style-name="T37">.<text:s/></text:span><text:span text:style-name="T38">N u s t a t a u, kad šis įsakymas įsigalioja 2016 m. lapkričio 1 d. <text:s/></text:span></text:p>
      <text:p text:style-name="P39"/>
      <text:p text:style-name="P40"/>
      <text:p text:style-name="P41"/>
      <text:p text:style-name="P42"><text:span text:style-name="T43">Vidaus<text:s/></text:span><text:span text:style-name="T44">reikalų ministras</text:span><text:span text:style-name="T45"><text:tab/>Tomas Ž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16-11-02T11:51:00Z</meta:creation-date>
    <dc:date>2016-11-02T11:51:00Z</dc:date>
    <meta:print-date>2016-03-08T13:2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27" meta:character-count="1051" meta:row-count="22" meta:non-whitespace-character-count="928"/>
  </office:meta>
</office:document-meta>
</file>