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IR LAURYNO KASČIŪNO DALYVAVIMO EUROPOS SAUGUMO IR BENDRADARBIAVIMO ORGANIZACIJOS PARLAMENTINĖS ASAMBLĖJOS METINĖJE SESIJOJ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cionalinio saugumo ir gynybos komiteto pirmininką Lauryną Kasčiūną<text:s/></text:span><text:span text:style-name="T42">2023 m. birželio 29 – liepos 5 d. ir Seimo</text:span><text:s/>delegacijos Europos saugumo ir bendradarbiavimo organizacijos Parlamentinėje Asamblėjoje pirmininkę Viliją Aleknaitę Abramikienę<text:s/><text:span text:style-name="T43">2023 m. birželio 28 – liepos 5 d. dalyvauti<text:s/></text:span>Europos saugumo ir<text:s/><text:soft-page-break/>bendradarbiavimo organizacijos Parlamentinės Asamblėjos metinėje sesijoje Vankuveryje<text:span text:style-name="T44"><text:s/></text:span><text:span text:style-name="T45">(Kanada).<text:s/></text:span></text:p>
        <text:p text:style-name="P46"><text:span text:style-name="T47">Kartu 2023 m. birželio 28 – liepos 5 d. vyksta Lietuvos Respublikos Seimo kanceliarijos<text:s/></text:span><text:span text:style-name="T48">Tarptautinių ryšių skyriaus</text:span><text:span text:style-name="T49"><text:s/>patarėja Kristina Gražytė.</text:span></text:p>
        <text:p text:style-name="P50"><text:span text:style-name="T51">2</text:span><text:span text:style-name="T52">. Pavesti Seimo kanceliarijai apmokėti komandiruotės išlaidas iš Seimo delegacijai Europos<text:s/></text:span>saugumo ir bendradarbiavimo organizacijos Parlamentinėje<text:span text:style-name="T53"><text:s/>Asamblėjoje skirtų lėšų.<text:s/>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9:47:00Z</meta:creation-date>
    <dc:date>2023-06-08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5" meta:character-count="1106" meta:row-count="55" meta:non-whitespace-character-count="995"/>
  </office:meta>
</office:document-meta>
</file>