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3</text:span><text:span text:style-name="T21"><text:s/>m.<text:s/></text:span><text:span text:style-name="T22">gegužės</text:span><text:span text:style-name="T23"><text:s/></text:span><text:span text:style-name="T24">24</text:span><text:span text:style-name="T25"><text:s/>d. Nr. SV-S-</text:span><text:span text:style-name="T26">94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</text:span><text:span text:style-name="T33">023 m. gegužės 16 d. posėdžių protokolus Nr. SPP</text:span><text:span text:style-name="T34">‑272 ir Nr. SPP</text:span><text:span text:style-name="T35">‑273 bei į Seimo Nacionalinio saugumo ir gynyb</text:span><text:span text:style-name="T36">os komiteto siūlymą,<text:s/></text:span><text:span text:style-name="T37">nusprendži</text:span><text:span text:style-name="T38">a:</text:span></text:p>
        <text:p text:style-name="P39"><text:span text:style-name="T40">1</text:span><text:span text:style-name="T41">. Prašyti Lietuvos Respublikos Vyriausybės pateikti Lietuvos Respublikos Seimui išvadas dėl šių įstatymų projektų:</text:span></text:p>
        <text:p text:style-name="P42"><text:span text:style-name="T43">1.1</text:span><text:span text:style-name="T44">. Lietuvos Respublikos ginklų ir šaudmenų kontrolės įstatymo Nr. IX-705 13 ir 31 straipsnių pakei</text:span><text:span text:style-name="T45">timo įstatymo projekto Nr. XIVP-2487;</text:span></text:p>
        <text:p text:style-name="P46"><text:span text:style-name="T47">1.2</text:span><text:span text:style-name="T48">. Lietuvos Respublikos<text:s/></text:span>viešųjų ir privačių interesų derinimo įstatymo Nr. VIII-371 2 ir 6 straipsnių pakeitimo įstatymo projekto Nr. XIVP-2624;</text:p>
        <text:p text:style-name="P49"><text:span text:style-name="T50">1.3</text:span><text:span text:style-name="T51">. Lietuvos Respublikos pacientų teisių ir žalos sveikatai at</text:span><text:span text:style-name="T52">lyginimo įstatymo<text:s/></text:span><text:span text:style-name="T53"><text:line-break/>Nr. I-1562 12 straipsnio pakeitimo įstatymo projekto<text:s/></text:span><text:span text:style-name="T54">Nr. XIVP-</text:span><text:span text:style-name="T55">2691;</text:span></text:p>
        <text:p text:style-name="P56"><text:span text:style-name="T57">1.4</text:span><text:span text:style-name="T58">. Lietuvos Respublikos medicinos praktikos įstatymo Nr. I-1555 9 straipsnio pakeitimo įstatymo projekto<text:s/></text:span><text:span text:style-name="T59">Nr. XIVP-</text:span><text:span text:style-name="T60">2692;</text:span></text:p>
        <text:p text:style-name="P61"><text:span text:style-name="T62">1.5</text:span><text:span text:style-name="T63">. Lietuvos Respublikos odontologijos</text:span><text:span text:style-name="T64"><text:s/>praktikos ir burnos priežiūros praktikos įstatymo Nr. I-1246 11 straipsnio pakeitimo įstatymo projekto<text:s/></text:span><text:span text:style-name="T65">Nr. XIVP-</text:span><text:span text:style-name="T66">2693;</text:span></text:p>
        <text:p text:style-name="P67"><text:span text:style-name="T68">1.6</text:span><text:span text:style-name="T69">. Lietuvos Respublikos slaugos praktikos ir akušerijos praktikos įstatymo Nr. IX-413 11 ir 12 straipsnių pakeitimo įstatymo projek</text:span><text:span text:style-name="T70">to<text:s/></text:span><text:span text:style-name="T71">Nr. XIVP-</text:span><text:span text:style-name="T72">2694;</text:span></text:p>
        <text:p text:style-name="P73"><text:span text:style-name="T74">1.7</text:span><text:span text:style-name="T75">. Lietuvos Respublikos asmens sveikatos priežiūros praktikos įstatymo Nr. XIII-3222 11 straipsnio pakeitimo įstatymo projekto<text:s/></text:span><text:span text:style-name="T76">Nr. XIVP-</text:span><text:span text:style-name="T77">2695.</text:span></text:p>
        <text:p text:style-name="P78">2. Prašyti Lietuvos Respublikos specialiųjų tyrimų tarnybos pateikti<text:s/><text:span text:style-name="T79">Lietuvos Respub</text:span><text:span text:style-name="T80">likos Seimui antikorupcinio vertinimo<text:s/></text:span>išvadas dėl<text:s/><text:span text:style-name="T81">šių įstatymų projektų:</text:span></text:p>
        <text:p text:style-name="P82"><text:span text:style-name="T83">2.1</text:span><text:span text:style-name="T84">. Lietuvos Respublikos pacientų teisių ir žalos sveikatai atlyginimo įstatymo<text:s/></text:span><text:span text:style-name="T85"><text:line-break/>Nr. I-1562 12 straipsnio pakeitimo įstatymo projekto<text:s/></text:span><text:span text:style-name="T86">Nr. XIVP-</text:span><text:span text:style-name="T87">2691;</text:span></text:p>
        <text:p text:style-name="P88"><text:span text:style-name="T89">2.2</text:span><text:span text:style-name="T90">. Lietuvos Respublikos medicinos praktikos įstatymo Nr. I-1555 9 straipsnio pakeitimo įstatymo projekto<text:s/></text:span><text:span text:style-name="T91">Nr. XIVP-</text:span><text:span text:style-name="T92">2692;</text:span></text:p>
        <text:p text:style-name="P93"><text:span text:style-name="T94">2.3</text:span><text:span text:style-name="T95">. Lietuvos Respublikos odontologijos praktikos ir burnos priežiūros praktikos įstatymo Nr. I-1246 11 straipsnio pakeitimo įstatymo</text:span><text:span text:style-name="T96"><text:s/>projekto<text:s/></text:span><text:span text:style-name="T97">Nr. XIVP-</text:span><text:span text:style-name="T98">2693;</text:span></text:p>
        <text:p text:style-name="P99"><text:span text:style-name="T100">2.4</text:span><text:span text:style-name="T101">. Lietuvos Respublikos slaugos praktikos ir akušerijos praktikos įstatymo Nr. IX-413 11 ir 12 straipsnių pakeitimo įstatymo projekto<text:s/></text:span><text:span text:style-name="T102">Nr. XIVP-</text:span><text:span text:style-name="T103">2694;</text:span></text:p>
        <text:p text:style-name="P104"><text:span text:style-name="T105">2.5</text:span><text:span text:style-name="T106">. Lietuvos Respublikos asmens sveikatos priežiūros praktikos įstatymo</text:span><text:span text:style-name="T107"><text:s/>Nr. XIII-3222 11 straipsnio pakeitimo įstatymo projekto<text:s/></text:span><text:span text:style-name="T108">Nr. XIVP-</text:span><text:span text:style-name="T109">2695.</text:span></text:p>
        <text:p text:style-name="P110"/>
        <text:p text:style-name="P111"/>
        <text:p text:style-name="P112"/>
        <text:p text:style-name="P113"><text:span text:style-name="T114">Seimo Pirmininko pirmasis pavaduotojas</text:span><text:span text:style-name="T115"><text:tab/></text:span><text:span text:style-name="T116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23-05-23T12:2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18" meta:character-count="2527" meta:row-count="65" meta:non-whitespace-character-count="2226"/>
  </office:meta>
</office:document-meta>
</file>