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7409in"/>
          <style:tab-stop style:type="left" style:position="3.9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weight-complex="bold" fo:text-transform="uppercase"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text-transform="uppercase"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text-transform="uppercase"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font-size-complex="12pt" fo:background-color="#FFFFFF"/>
    </style:style>
    <style:style style:name="TableColumn43" style:family="table-column">
      <style:table-column-properties style:column-width="0.6208in"/>
    </style:style>
    <style:style style:name="TableColumn44" style:family="table-column">
      <style:table-column-properties style:column-width="3.5388in"/>
    </style:style>
    <style:style style:name="TableColumn45" style:family="table-column">
      <style:table-column-properties style:column-width="2.5381in"/>
    </style:style>
    <style:style style:name="Table42" style:family="table">
      <style:table-properties style:width="6.6979in" fo:margin-left="0in" table:align="left"/>
    </style:style>
    <style:style style:name="TableRow46" style:family="table-row">
      <style:table-row-properties style:min-row-height="0.0416in"/>
    </style:style>
    <style:style style:name="TableCell47" style:family="table-cell">
      <style:table-cell-properties fo:border="0.0138in solid #000000" fo:background-color="#FFFFFF" style:writing-mode="lr-tb" fo:padding-top="0.0395in" fo:padding-left="0.0395in" fo:padding-bottom="0.0395in" fo:padding-right="0.03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ableCell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ableCell5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5 m. balandžio 27 d. įsakymO Nr. V-304 „Dėl Brangiųjų tyrimų ir procedūrų<text:s/></text:span><text:span text:style-name="T19">IŠLAIDŲ<text:s/></text:span><text:span text:style-name="T20">apmokėjimo tvarkos aprašo patvirtinimo“</text:span><text:span text:style-name="T21"><text:s/>PAKEITIMO</text:span></text:p>
      <text:p text:style-name="P22"/>
      <text:p text:style-name="P23"><text:span text:style-name="T24">2024 m. vasario<text:s/></text:span><text:span text:style-name="T25">15</text:span><text:span text:style-name="T26"><text:s/>d. Nr.<text:s/></text:span><text:span text:style-name="T27">V-208</text:span></text:p>
      <text:p text:style-name="P28">Vilnius</text:p>
      <text:p text:style-name="P29"/>
      <text:p text:style-name="P30"><text:span text:style-name="T31">P a k e i č i u<text:s/></text:span><text:span text:style-name="T32">Brangiųjų tyrimų ir procedūrų išlaidų apmokėjimo tvarkos aprašą, patvirtintą Lietuvos Respublikos sveikatos apsaugos ministro 2005 m. balandžio 27 d. įsakymu Nr. V-304<text:s/></text:span><text:span text:style-name="T33">„D</text:span><text:span text:style-name="T34">ėl<text:s/></text:span><text:span text:style-name="T35">B</text:span><text:span text:style-name="T36">rangiųjų tyrimų ir procedūrų išlaidų apmokėjimo tvarkos aprašo patvirtinimo</text:span><text:span text:style-name="T37">“,<text:s/></text:span><text:span text:style-name="T38">ir<text:s/></text:span><text:span text:style-name="T39">1</text:span><text:span text:style-name="T40">1</text:span><text:span text:style-name="T41"><text:s/>punkto lentelės 1.15 papunkt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Normal"><text:span text:style-name="T48">„</text:span><text:span text:style-name="T49">1.15</text:span></text:p>
          </table:table-cell>
          <table:table-cell table:style-name="TableCell50">
            <text:p text:style-name="P51"><text:span text:style-name="T52">Genominis krūties vėžio molekulinių žymenų tyrimas</text:span></text:p>
          </table:table-cell>
          <table:table-cell table:style-name="TableCell53">
            <text:p text:style-name="P54"><text:span text:style-name="T55">Genominis krūties vėžio molekulinių žymenų tyrimas<text:s/></text:span><text:span text:style-name="T56">atliekamas dėl ankstyvųjų (I ir II) stadijų krūties vėžio navikų, kurie pasižymi estrogenų ir (ar) progesteronų receptorių raiška ir nepasižymi HER2 receptorių raiška, vadovaujantis Lietuvos Respublikos sveikatos apsaugos ministro 2011 m. liepos 22 d. įsakymu Nr. V-713 „</text:span><text:span text:style-name="T57">Dėl<text:s/></text:span><text:soft-page-break/><text:span text:style-name="T58">Krūties piktybinio naviko ambulatorinio gydymo kompensuojamaisiais vaistais tvarkos aprašo patvirtinimo</text:span><text:span text:style-name="T59">“</text:span></text:p>
          </table:table-cell>
        </table:table-row>
      </table:table>
      <text:p text:style-name="P60"/>
      <text:p text:style-name="Normal"/>
      <text:p text:style-name="Normal"/>
      <text:p text:style-name="Normal"/>
      <text:p text:style-name="Normal"><text:span text:style-name="T61">Sveikatos apsaug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2-15T20:58:00Z</meta:creation-date>
    <dc:date>2024-02-15T20:5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4" meta:word-count="146" meta:character-count="1176" meta:row-count="45" meta:non-whitespace-character-count="1044"/>
  </office:meta>
</office:document-meta>
</file>