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2.5%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super 62.5%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text-position="super 62.5%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position="super 62.5%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text-position="super 62.5%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9" style:parent-style-name="DefaultParagraphFont" style:family="text">
      <style:text-properties fo:language="en" fo:country="US"/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O VALDYBA</text:p>
      <text:p text:style-name="P15"/>
      <text:p text:style-name="P16"/>
      <text:p text:style-name="P17"><text:span text:style-name="T18">SPRENDIMAS</text:span></text:p>
      <text:p text:style-name="P19">DĖL ĮSTATYMŲ PROJEKTŲ IŠVADŲ</text:p>
      <text:p text:style-name="P20"/>
      <text:p text:style-name="P21"><text:span text:style-name="T22">2021</text:span><text:span text:style-name="T23"><text:s/>m.<text:s/></text:span><text:span text:style-name="T24">spalio</text:span><text:span text:style-name="T25"><text:s/></text:span><text:span text:style-name="T26">1</text:span><text:span text:style-name="T27"><text:s/>d. Nr. SV-S-</text:span><text:span text:style-name="T28">224</text:span></text:p>
      <text:p text:style-name="P29">Vilnius</text:p>
      <text:p text:style-name="P30"/>
      <text:p text:style-name="P31"/>
      <text:p text:style-name="P32"><text:span text:style-name="T33">Lietuvos Respublikos Seimo valdyba, vadovaudamasi Lietuvos Respublikos Seimo statuto 138, 145 straipsniais ir atsižvelgdama į Seimo Biudžeto ir finansų, Ekonomikos bei Valstybės valdymo ir savivaldybių komitetų siūlymus,<text:s/></text:span><text:span text:style-name="T34">nusprendži</text:span><text:span text:style-name="T35">a:</text:span></text:p>
      <text:p text:style-name="P36"><text:span text:style-name="T37">Prašyti Lietuvos Respublikos Vyriausybės pateikti Lietuvos Respublikos Seimui išvadas dėl šių įstatymų projektų:</text:span></text:p>
      <text:p text:style-name="P38"><text:span text:style-name="T39">1</text:span><text:span text:style-name="T40">. Lietuvos Respublikos<text:s/></text:span><text:span text:style-name="T41">vietos savivaldos įstatymo Nr. I</text:span><text:span text:style-name="T42">‑533 8, 31 ir 32</text:span><text:span text:style-name="T43">1</text:span><text:span text:style-name="T44"><text:s/>straipsnių pakeitimo įstatymo projekto Nr. XIVP-252(3).</text:span></text:p>
      <text:p text:style-name="P45"><text:span text:style-name="T46">2</text:span><text:span text:style-name="T47">. Lietuvos Respublikos labdaros ir paramos fondų įstatymo Nr. I-1232 3, 7, 8, 9, 18 ir 22 straipsnių pakeitimo įstatymo projekto Nr. XIVP-466.</text:span></text:p>
      <text:p text:style-name="P48"><text:span text:style-name="T49">3</text:span><text:span text:style-name="T50">. Lietuvos Respublikos v</text:span><text:span text:style-name="T51">ietos savivaldos įstatymo Nr. I</text:span><text:span text:style-name="T52">‑533 14 ir 15 straipsnių pakeitimo įstatymo projekto Nr. XIVP-517.</text:span></text:p>
      <text:p text:style-name="P53"><text:span text:style-name="T54">4</text:span><text:span text:style-name="T55">. Lietuvos Respublikos<text:s/></text:span><text:span text:style-name="T56">vietos savivaldos įstatymo Nr. I</text:span><text:span text:style-name="T57">‑533 13, 14 ir 15 straipsnių pakeitimo įstatymo projekto Nr.<text:s/></text:span><text:a office:title="http://www.lrs.lt/pls/inter/dokpaieska.rezult_l?p_nr=xivp-744*&amp;p_nuo=&amp;p_iki=&amp;p_org=&amp;p_drus=&amp;p_kalb_id=1&amp;p_title=&amp;p_text=&amp;p_pub=&amp;p_met=&amp;p_lnr=&amp;p_denr=&amp;p_es=0&amp;p_tid=&amp;p_tkid=&amp;p_t=0&amp;p_tr1=2&amp;p_tr2=2&amp;p_gal=&amp;p_rus=" xlink:href="http://www.lrs.lt/pls/inter/dokpaieska.rezult_l?p_nr=XIVP-744*&amp;p_nuo=&amp;p_iki=&amp;p_org=&amp;p_drus=&amp;p_kalb_id=1&amp;p_title=&amp;p_text=&amp;p_pub=&amp;p_met=&amp;p_lnr=&amp;p_denr=&amp;p_es=0&amp;p_tid=&amp;p_tkid=&amp;p_t=0&amp;p_tr1=2&amp;p_tr2=2&amp;p_gal=&amp;p_rus=" office:target-frame-name="_blank" xlink:show="new"><text:span text:style-name="T58">XIVP-744</text:span></text:a><text:span text:style-name="T59">.</text:span></text:p>
      <text:p text:style-name="P60"><text:span text:style-name="T61">5</text:span><text:span text:style-name="T62">.<text:s/></text:span><text:span text:style-name="T63">Lietuvos Respublikos v</text:span><text:span text:style-name="T64">ietos savivaldos įstatymo Nr. I</text:span><text:span text:style-name="T65">‑533 29 straipsnio pakeitimo įstatymo projekto Nr.<text:s/></text:span><text:a office:title="http://www.lrs.lt/pls/inter/dokpaieska.rezult_l?p_nr=xivp-758*&amp;p_nuo=&amp;p_iki=&amp;p_org=&amp;p_drus=&amp;p_kalb_id=1&amp;p_title=&amp;p_text=&amp;p_pub=&amp;p_met=&amp;p_lnr=&amp;p_denr=&amp;p_es=0&amp;p_tid=&amp;p_tkid=&amp;p_t=0&amp;p_tr1=2&amp;p_tr2=2&amp;p_gal=&amp;p_rus=" xlink:href="http://www.lrs.lt/pls/inter/dokpaieska.rezult_l?p_nr=XIVP-758*&amp;p_nuo=&amp;p_iki=&amp;p_org=&amp;p_drus=&amp;p_kalb_id=1&amp;p_title=&amp;p_text=&amp;p_pub=&amp;p_met=&amp;p_lnr=&amp;p_denr=&amp;p_es=0&amp;p_tid=&amp;p_tkid=&amp;p_t=0&amp;p_tr1=2&amp;p_tr2=2&amp;p_gal=&amp;p_rus=" office:target-frame-name="_blank" xlink:show="new"><text:span text:style-name="T66">XIVP</text:span><text:span text:style-name="T67">‑758</text:span></text:a><text:span text:style-name="T68">.</text:span></text:p>
      <text:p text:style-name="P69"><text:span text:style-name="T70">6</text:span><text:span text:style-name="T71">.<text:s/></text:span><text:span text:style-name="T72">Lietuvos Respublikos<text:s/></text:span><text:span text:style-name="T73">vietos savivaldos įstatymo Nr. I</text:span><text:span text:style-name="T74">‑533 4, 7, 12, 13, 14, 15, 16, 19, 20, 24, 26, 27, 29, 32, 32</text:span><text:span text:style-name="T75">1</text:span><text:span text:style-name="T76">, 33, 35</text:span><text:span text:style-name="T77">1</text:span><text:span text:style-name="T78">, 53 straipsnių, devintojo skirsnio pakeitimo ir Įstatymo papildymo 15</text:span><text:span text:style-name="T79">1</text:span><text:span text:style-name="T80"><text:s/>straipsniu įstatymo Nr. XIII-3380 21 straipsnio pakeitimo projekto<text:s/></text:span><text:span text:style-name="T81"><text:line-break/>Nr. XIVP-759.</text:span></text:p>
      <text:p text:style-name="P82"><text:span text:style-name="T83">7</text:span><text:span text:style-name="T84">. Lietuvos Respublikos<text:s/></text:span><text:span text:style-name="T85">vietos savivaldos įstatymo Nr. I</text:span><text:span text:style-name="T86">‑533 35</text:span><text:span text:style-name="T87">1</text:span><text:span text:style-name="T88"><text:s/>ir 51 straipsnių pakeitimo įstatymo projekto Nr. XIVP-794.</text:span></text:p>
      <text:p text:style-name="P89"><text:span text:style-name="T90">8</text:span><text:span text:style-name="T91">.<text:s/></text:span><text:span text:style-name="T92">Lietuvos Respublikos valstybės informacinių išteklių valdymo įstatymo Nr. XI-1807 43</text:span><text:span text:style-name="T93">2</text:span><text:span text:style-name="T94"> straipsnio pakeitimo įstatymo projekto Nr. XIVP-862.</text:span></text:p>
      <text:p text:style-name="P95"/>
      <text:p text:style-name="P96"/>
      <text:p text:style-name="P97"/>
      <text:p text:style-name="P98"><text:span text:style-name="T99">Seimo Pirmininkė</text:span><text:span text:style-name="T100"><text:tab/></text:span><text:span text:style-name="T101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0-01T19:41:00Z</meta:creation-date>
    <dc:date>2021-10-01T19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319" meta:character-count="2618" meta:row-count="92" meta:non-whitespace-character-count="2324"/>
  </office:meta>
</office:document-meta>
</file>