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nuomos mokestį mažinančio koeficiento taiky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sausio 27 d. Nr. A1-129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Normal"/>
        <text:p text:style-name="P39"><text:span text:style-name="T40">Vadovaudamasis Lietuvos Respublikos vietos savivaldos įstatymo 29 straipsnio 8 dalies 2 punktu, Lietuvos Respublikos valstybės paramos būstui įsigyti ar išsinuomoti ir daugiabučiams namams modernizuoti<text:s/></text:span><text:span text:style-name="T41">įstatymo 10 straipsnio 1 dalimi ir 11 straipsnio 4 dalimi, Valstybės ir savivaldybių gyvenamųjų patalpų nuomos mokesčio apskaičiavimo tvarkos aprašo, patvirtinto Lietuvos Respublikos Vyriausybės 2001 m. balandžio 25 d. nutarimu Nr.472 „Dėl valstybės ir sav</text:span><text:span text:style-name="T42">ivaldybių gyvenamųjų patalpų nuomos mokesčio apskaičiavimo tvarkos aprašo patvirtinimo“, 2 dalies 2.1 punktu bei Telšių rajono savivaldybės gyvenamųjų patalpų nuomos mokesčio apskaičiavimo ir mokėjimo tvarkos aprašo, patvirtinto Telšių rajono savivaldybės<text:s/></text:span><text:span text:style-name="T43">administracijos direktoriaus 2012 m. vasario 29 d. įsakymu Nr.A1-325 „Dėl Telšių rajono savivaldybės gyvenamųjų patalpų nuomos mokesčio apskaičiavimo ir mokėjimo tvarkos aprašo tvirtinimo“, 8 punktu ir atsižvelgdamas į Ingos Gečienės 2014-01-20 prašymą bei</text:span><text:span text:style-name="T44"><text:s/>pateiktus dokumentus:</text:span></text:p>
        <text:p text:style-name="P45"><text:span text:style-name="T46">1</text:span><text:span text:style-name="T47">. L e i d ž i u Ingai Gečienei, savivaldybės socialinio būsto, esančio Telšių m., Dariaus ir Girėno g. 5-10, nuomininkei, nuomos sutarties galiojimo laikotarpiu (iki 2017 m. sausio 27 d.), skaičiuojant nuomos mokestį, taikyti 0,4<text:s/></text:span><text:span text:style-name="T48">dydžio nuomos mokestį mažinantį koeficientą.</text:span></text:p>
        <text:p text:style-name="P49"><text:span text:style-name="T50">2</text:span><text:span text:style-name="T51">. N u s t a t a u Ingai Gečienei teisę į socialinį būstą įrodančių dokumentų pateikimo terminą – 2017 m. sausio 27 d.</text:span></text:p>
        <text:p text:style-name="Normal"/>
        <text:p text:style-name="Normal"/>
        <text:p text:style-name="Normal"/>
        <text:p text:style-name="Normal">Administracijos direktorius<text:s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soft-page-break/>
        <text:p text:style-name="P52"><text:span text:style-name="T53">2014-01-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1-27T13:51:00Z</meta:creation-date>
    <dc:date>2014-01-27T13:51:00Z</dc:date>
    <meta:print-date>2013-10-30T08:52:00Z</meta:print-date>
    <meta:template xlink:href="D_isakymas_kontora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