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1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ableColumn39" style:family="table-column">
      <style:table-column-properties style:column-width="6.4493in"/>
    </style:style>
    <style:style style:name="Table38" style:family="table">
      <style:table-properties style:width="6.4493in" style:rel-width="100%" fo:margin-left="0in" table:align="left"/>
    </style:style>
    <style:style style:name="TableRow40" style:family="table-row">
      <style:table-row-properties style:min-row-height="0.0486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fo:font-style="italic" style:font-style-asian="italic" style:font-style-complex="italic"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fo:font-style="italic" style:font-style-asian="italic" style:font-style-complex="italic"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text-properties style:font-name-asian="Calibri" fo:color="#000000"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7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1pt" fo:language="en" fo:country="GB"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ableColumn85" style:family="table-column">
      <style:table-column-properties style:column-width="1.5104in"/>
    </style:style>
    <style:style style:name="TableColumn86" style:family="table-column">
      <style:table-column-properties style:column-width="2.425in"/>
    </style:style>
    <style:style style:name="TableColumn87" style:family="table-column">
      <style:table-column-properties style:column-width="2.5138in"/>
    </style:style>
    <style:style style:name="Table84" style:family="table">
      <style:table-properties style:width="6.4493in" style:rel-width="100%" fo:margin-left="0in" table:align="left"/>
    </style:style>
    <style:style style:name="TableRow88" style:family="table-row">
      <style:table-row-properties style:min-row-height="0.3229in" fo:keep-together="always"/>
    </style:style>
    <style:style style:name="TableCell89" style:family="table-cell">
      <style:table-cell-properties fo:border="0.0069in solid #000000" fo:background-color="#DBE5F1"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ableCell92" style:family="table-cell">
      <style:table-cell-properties fo:border="0.0069in solid #000000" fo:background-color="#DBE5F1"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background-color="#DBE5F1"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0.1256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Row103" style:family="table-row">
      <style:table-row-properties style:min-row-height="1.1263in"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text-underline-type="single" style:text-underline-style="solid" style:text-underline-width="auto" style:text-underline-mode="continuous"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text-underline-type="single" style:text-underline-style="solid" style:text-underline-width="auto" style:text-underline-mode="continuous" style:language-asian="lt" style:country-asian="LT"/>
    </style:style>
    <style:style style:name="T115"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text-underline-type="single" style:text-underline-style="solid" style:text-underline-width="auto" style:text-underline-mode="continuous"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text-underline-type="single" style:text-underline-style="solid" style:text-underline-width="auto" style:text-underline-mode="continuous" style:language-asian="lt" style:country-asian="LT"/>
    </style:style>
    <style:style style:name="T121"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P122"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2.5%"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VASARIO 3 D. NUTARIMO nR. 76 „DĖL 2021–2030 METŲ BRANDUOLINĖS ENERGETIKOS OBJEKTŲ EKSPLOATAVIMO NUTRAUKIMO IR RADIOAKTYVIŲJŲ ATLIEKŲ TVARKYMO PLĖTROS PROGRAMOS PATVIRTINIMO“ PAKEITIMO</text:span></text:p>
      <text:p text:style-name="P17"/>
      <text:p text:style-name="P18"><text:span text:style-name="T19">2021 m. rugsėjo 29 d. Nr.<text:s/></text:span>79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2021–2030 metų branduolinės energetikos objektų eksploatavimo nutraukimo ir radioaktyviųjų atliekų tvarkymo plėtros programą</text:span><text:span text:style-name="T29">, patvirtintą Lietuvos Respublikos Vyriausybės 2021 m. vasario 3 d. nutarimu Nr. 76 „Dėl<text:s/></text:span><text:span text:style-name="T30">2021–2030 metų branduolinės energetikos objektų eksploatavimo nutraukimo ir radioaktyviųjų atliekų tvarkymo plėtros programos<text:s/></text:span><text:span text:style-name="T31">patvirtinimo“:</text:span></text:p>
      <text:p text:style-name="P32"><text:span text:style-name="T33">1</text:span><text:span text:style-name="T34">.</text:span><text:span text:style-name="T35"><text:tab/></text:span><text:span text:style-name="T36">Pakeisti I dalies lentelės ketvirtąją pastraipą ir ją išdėstyti taip:</text:span></text:p>
      <text:p text:style-name="P37"/>
      <table:table table:style-name="Table38">
        <table:table-columns>
          <table:table-column table:style-name="TableColumn39"/>
        </table:table-columns>
        <table:table-row table:style-name="TableRow40">
          <table:table-cell table:style-name="TableCell41">
            <text:p text:style-name="P42"><text:span text:style-name="T43">„</text:span><text:span text:style-name="T44">NPP uždavinio rodikliai<text:s/></text:span></text:p>
            <text:p text:style-name="P45"><text:span text:style-name="T46">6.9.1. Pašalintų atliekų, kurių radiologinių savybių vertės neviršija nebekontroliuojamųjų lygių (neradioaktyviųjų atliekų), dalis, kai iš viso atliekų</text:span><text:span text:style-name="T47">1</text:span><text:span text:style-name="T48"><text:s/>yra 110 000 m</text:span><text:span text:style-name="T49">3<text:s/></text:span><text:span text:style-name="T50">(2020 metais – 39  procentai; 2025 metais – 67 procentai, 2030 metais – 89 procentai).<text:s/></text:span></text:p>
            <text:p text:style-name="P51">Radioaktyviųjų atliekų tvarkymo įstatymas įpareigoja siekti, kad radioaktyviųjų atliekų susidarytų kuo mažiau (kaip praktiškai ir pagrįstai įmanoma), todėl VĮ Ignalinos atominės elektrinės valdomų visų Lietuvos teritorijoje esančių branduolinės energetikos objektų eksploatavimo ir jų eksploatavimo nutraukimo metu susidariusias ir susidarysiančias radioaktyviąsias atliekas būtina atskirti nuo neradioaktyviųjų atliekų taip jas tvarkant, kad būtų panaikinta kuo didesnio susidarančių atliekų kiekio radiacinė kontrolė. Atliekos, kurių radiacinė kontrolė bus panaikinta, gali būti pakartotinai panaudotos kaip antrinės žaliavos ar tvarkomos kaip neradioaktyviosios atliekos. Radioaktyviosioms atliekoms atskirti nuo neradioaktyviųjų reikia išmontuoti branduolinės energetikos objektų infrastruktūrą, statinius ir įrangą ir atlikti radioaktyviųjų atliekų pradinį apdorojimą.</text:p>
            <text:p text:style-name="P52"><text:span text:style-name="T53">6.9.2. Trumpaamžių radioaktyviųjų atliekų, sudėtų į atliekynus, dalis, kai iš viso atliekų</text:span><text:span text:style-name="T54">1</text:span><text:span text:style-name="T55"><text:s/>yra<text:s/></text:span><text:span text:style-name="T56"><text:line-break/>134 232 m</text:span><text:span text:style-name="T57">3</text:span><text:span text:style-name="T58"><text:s/>(2020 metais – 0 procentų; 2025 metais – 8 procentai; 2030 metais – 39  procentai).<text:s/></text:span></text:p>
            <text:p text:style-name="P59"><text:span text:style-name="T60">6.9.3. Ilgaamžių radioaktyviųjų atliekų (išskyrus panaudotą branduolinį kurą), sudėtų į saugyklą, dalis, kai iš viso atliekų</text:span><text:span text:style-name="T61">1</text:span><text:span text:style-name="T62"><text:s/>yra 5 941 m</text:span><text:span text:style-name="T63">3</text:span><text:span text:style-name="T64"><text:s/>(2020 metais – 0,9 procento; 2025 metais – 12 procentų; 2030 metais – 45 procentai).<text:s/></text:span></text:p>
            <text:p text:style-name="P65">Rodiklio reikšmėms pasiekti būtina sukurti radioaktyviųjų atliekų tvarkymo infrastruktūrą ir sudėti šias atliekas į radioaktyviųjų atliekų atliekynus. Radioaktyviųjų atliekų tvarkymo infrastruktūra reikalinga radioaktyviųjų atliekų pagrindiniam ir galutiniam apdorojimui atlikti, atliekoms saugoti ir sudėti į atliekynus, kol jų aktyvumas savaime sumažės ir atliekos taps nepavojingos žmogui ir aplinkai.</text:p>
            <text:p text:style-name="P66"><text:span text:style-name="T67">Programos tikslas – saugiai nutraukti branduolinės energetikos objektų eksploatavimą ir<text:s/></text:span><text:soft-page-break/><text:span text:style-name="T68">sutvarkyti visas Lietuvoje esančias ir susidarysiančias radioaktyviąsias atliekas, siekiant apsaugoti žmones ir aplinką nuo žalingo jonizuojančiosios spinduliuotės poveikio ir nepalikti nepelnytos naštos ateities kartoms. Programa neapima dėl Lietuvos ir kitų valstybių teritorijoje galimų branduolinių ir (ar) radiologinių įvykių / avarijų metu Lietuvos teritorijoje galinčių susidaryti radioaktyviųjų atliekų tvarkymo veiklų, nes šių atliekų tvarkymo klausimas sprendžiamas atskirai. Pasiekti nurodytus rodiklius galima tik užtikrinus nepertraukiamą visų Programoje numatytų priemonių finansavimą.“<text:s/></text:span></text:p>
          </table:table-cell>
        </table:table-row>
      </table:table>
      <text:p text:style-name="P69"/>
      <text:p text:style-name="P70"><text:span text:style-name="T71">2</text:span><text:span text:style-name="T72">.</text:span><text:span text:style-name="T73"><text:tab/></text:span><text:span text:style-name="T74">Pakeisti II dalį ir ją išdėstyti taip:</text:span></text:p>
      <text:p text:style-name="P75"/>
      <text:p text:style-name="P76"><text:span text:style-name="T77">„</text:span><text:span text:style-name="T78">II</text:span><text:span text:style-name="T79"><text:s/>DALIS</text:span></text:p>
      <text:p text:style-name="P80"><text:span text:style-name="T81">FINANSIN</text:span><text:span text:style-name="T82">I</text:span><text:span text:style-name="T83">Ų PROJEKCIJŲ DALIS</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NPP uždavinys</text:span></text:p>
          </table:table-cell>
          <table:table-cell table:style-name="TableCell92">
            <text:p text:style-name="P93">Finansinės projekcijos, tūkst. Eur</text:p>
          </table:table-cell>
          <table:table-cell table:style-name="TableCell94">
            <text:p text:style-name="P95">Finansavimo šaltiniai</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row>
        <table:table-row table:style-name="TableRow103">
          <table:table-cell table:style-name="TableCell104">
            <text:p text:style-name="P105">6.9. UŽDAVINYS Saugiai nutraukti branduolinės energetikos objektų eksploatavimą ir sutvarkyti radioaktyviąsias atliekas</text:p>
            <text:p text:style-name="P106"/>
          </table:table-cell>
          <table:table-cell table:style-name="TableCell107">
            <text:p text:style-name="P108">Finansinės projekcijos 2021–2030 metams (įskaitant infliaciją ir rizikas):</text:p>
            <text:p text:style-name="P109">1 000 974 tūkst. Eur</text:p>
            <text:p text:style-name="P110"><text:span text:style-name="T111">Finansinės projekcijos<text:s/></text:span><text:span text:style-name="T112">2031–2038 metams:</text:span></text:p>
            <text:p text:style-name="P113"><text:span text:style-name="T114">921 997 tūkst. Eur</text:span><text:span text:style-name="T115">2</text:span></text:p>
            <text:p text:style-name="P116"><text:span text:style-name="T117">Finansinės projekcijos<text:s/></text:span><text:span text:style-name="T118">2039–2138 metams:<text:s/></text:span></text:p>
            <text:p text:style-name="P119"><text:span text:style-name="T120">Apie 3,4 mlrd. Eur</text:span><text:span text:style-name="T121">3</text:span></text:p>
            <text:p text:style-name="P122"/>
          </table:table-cell>
          <table:table-cell table:style-name="TableCell123">
            <text:p text:style-name="P124"><text:span text:style-name="T125">Ignalinos programos lėšos (įskaitant Europos Sąjungos ir kitas tarptautinės finansinės paramos bendrojo finansavimo lėšas),</text:span></text:p>
            <text:p text:style-name="P126">valstybės biudžeto lėšos, Rezervinio (stabilizavimo) fondo lėšos, valstybės įmonės Ignalinos atominės elektrinės lėšos.“</text:p>
            <text:p text:style-name="P127"/>
          </table:table-cell>
        </table:table-row>
      </table:table>
      <text:p text:style-name="P128"><text:span text:style-name="T129">3</text:span><text:span text:style-name="T130">.</text:span><text:span text:style-name="T131"><text:tab/></text:span><text:span text:style-name="T132">Pakeisti 1 išnašą ir ją išdėstyti taip:</text:span></text:p>
      <text:p text:style-name="P133"><text:span text:style-name="T134">„</text:span><text:span text:style-name="T135">1<text:s/></text:span><text:span text:style-name="T136">Statinių griovimo atliekos ir pramoninių atliekų saugykloje (poligone) laikomos atliekos neįvertintos.“</text:span></text:p>
      <text:p text:style-name="P137"/>
      <text:p text:style-name="P138"/>
      <text:p text:style-name="P139"/>
      <text:p text:style-name="P140">Ministrė Pirmininkė<text:tab/>Ingrida Šimonytė</text:p>
      <text:p text:style-name="P141"/>
      <text:p text:style-name="P142"/>
      <text:p text:style-name="P143"/>
      <text:p text:style-name="P144"><text:span text:style-name="T145">Energetikos ministras</text:span><text:span text:style-name="T14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19:35:00Z</meta:creation-date>
    <dc:date>2021-10-08T19:35:00Z</dc:date>
    <meta:print-date>2019-09-30T12:12:00Z</meta:print-date>
    <meta:template xlink:href="Normal.dotm" xlink:type="simple"/>
    <meta:editing-cycles>2</meta:editing-cycles>
    <meta:editing-duration>PT0S</meta:editing-duration>
    <meta:document-statistic meta:page-count="2" meta:paragraph-count="44" meta:word-count="533" meta:character-count="4434" meta:row-count="127" meta:non-whitespace-character-count="3945"/>
  </office:meta>
</office:document-meta>
</file>