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, JURGITOS ŠIUGŽDINIENĖS, VILIJOS TARGAMADZĖS IR KĘSTUČIO VILKAUSKO DALYVAVIMO EUROPOS PARLAMENTO KULTŪROS IR ŠVIETIMO KOMITETO RENGIAMAME TARPPARLAMENTINIAME POSĖDY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7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<text:s/></text:span><text:span text:style-name="T41">Respublikos Seimo Kultūros komiteto pirmininką Vytautą Juozapaitį, Seimo narius Jurgitą Šiugždinienę, Viliją Targamadzę ir Kęstutį Vilkauską 2023 m. lapkričio 26–29 d. dalyvauti Europos Parlamento Kultūros ir švietimo komiteto rengiamame t</text:span><text:span text:style-name="T42">arpparlamentiniam</text:span><text:span text:style-name="T43">e posėdyje „Europos pilietiškumo ugdymas“ Briuselyje<text:s/></text:span><text:span text:style-name="T44">(Belgijos Karalystė).<text:s/></text:span></text:p>
        <text:soft-page-break/>
        <text:p text:style-name="P45"><text:span text:style-name="T46">Kartu vyksta Lietuvos Respublikos Seimo kanceliarijos Švietimo ir mokslo komiteto biuro patarėja (ES) Justina Paukštė.</text:span></text:p>
        <text:p text:style-name="P47"><text:span text:style-name="T48">2</text:span><text:span text:style-name="T49">. Pavesti Seimo kanceliarijai apmokėti komandiruotės išl</text:span><text:span text:style-name="T50">aidas</text:span><text:span text:style-name="T51"><text:s/>iš<text:s/></text:span><text:span text:style-name="T52">Seimo komitetų dalyvavimui pirmininkavimo Europos Sąjungos Tarybai parlamentiniuose ir Europos Parlamento rengiamuose susitikimuose skirtų<text:s/></text:span><text:span text:style-name="T53">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20:42:00Z</meta:creation-date>
    <dc:date>2023-11-08T20:42:00Z</dc:date>
    <meta:print-date>2023-11-07T13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16" meta:character-count="1067" meta:row-count="64" meta:non-whitespace-character-count="972"/>
  </office:meta>
</office:document-meta>
</file>