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4722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indent="0.4722in">
        <style:tab-stops>
          <style:tab-stop style:type="left" style:position="0.3937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722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22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722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22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722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22in">
        <style:tab-stops>
          <style:tab-stop style:type="left" style:position="0.8861in"/>
          <style:tab-stop style:type="left" style:position="0.9847in"/>
          <style:tab-stop style:type="left" style:position="1.575in"/>
          <style:tab-stop style:type="left" style:position="1.772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tab-stops>
          <style:tab-stop style:type="left" style:position="0.8861in"/>
          <style:tab-stop style:type="left" style:position="0.9847in"/>
          <style:tab-stop style:type="left" style:position="1.575in"/>
          <style:tab-stop style:type="left" style:position="1.772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tab-stops>
          <style:tab-stop style:type="left" style:position="0.8861in"/>
          <style:tab-stop style:type="left" style:position="0.9847in"/>
          <style:tab-stop style:type="left" style:position="1.575in"/>
          <style:tab-stop style:type="left" style:position="1.772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tab-stops>
          <style:tab-stop style:type="left" style:position="0.8861in"/>
          <style:tab-stop style:type="left" style:position="0.9847in"/>
          <style:tab-stop style:type="left" style:position="1.575in"/>
          <style:tab-stop style:type="left" style:position="1.772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2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722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722in">
        <style:tab-stops>
          <style:tab-stop style:type="left" style:position="0.8861in"/>
        </style:tab-stops>
      </style:paragraph-properties>
      <style:text-properties style:font-size-complex="12pt" style:language-asian="lt" style:country-asian="LT"/>
    </style:style>
    <style:style style:name="P489" style:parent-style-name="Normal" style:family="paragraph">
      <style:paragraph-properties fo:widows="0" fo:orphans="0" fo:text-align="justify" fo:text-indent="0.4722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722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722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722in">
        <style:tab-stops>
          <style:tab-stop style:type="left" style:position="0.8861in"/>
        </style:tab-stops>
      </style:paragraph-properties>
      <style:text-properties style:font-size-complex="12pt"/>
    </style:style>
    <style:style style:name="P526" style:parent-style-name="Normal" style:family="paragraph">
      <style:paragraph-properties fo:widows="0" fo:orphans="0" fo:text-align="justify" fo:text-indent="0.4722in">
        <style:tab-stops>
          <style:tab-stop style:type="left" style:position="0.8861in"/>
        </style:tab-stops>
      </style:paragraph-properties>
      <style:text-properties style:font-size-complex="12pt"/>
    </style:style>
    <style:style style:name="P527" style:parent-style-name="Normal" style:family="paragraph">
      <style:paragraph-properties fo:widows="0" fo:orphans="0" fo:text-align="justify" fo:text-indent="0.4722in">
        <style:tab-stops>
          <style:tab-stop style:type="left" style:position="0.8861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2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22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722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style:font-name-asian="Batang"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722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2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722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722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722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72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722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72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72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72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22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722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722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center">
        <style:tab-stops>
          <style:tab-stop style:type="right" style:position="6.2993in"/>
        </style:tab-stops>
      </style:paragraph-properties>
      <style:text-properties style:font-size-complex="12pt"/>
    </style:style>
    <style:style style:name="P769" style:parent-style-name="Normal" style:family="paragraph">
      <style:paragraph-properties fo:widows="0" fo:orphans="0" fo:text-align="center">
        <style:tab-stops>
          <style:tab-stop style:type="right" style:position="6.2993in"/>
        </style:tab-stops>
      </style:paragraph-properties>
    </style:style>
    <style:style style:name="P770" style:parent-style-name="Normal" style:family="paragraph">
      <style:paragraph-properties style:vertical-align="baseline">
        <style:tab-stops>
          <style:tab-stop style:type="left" style:position="5.217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11 M. GRUODŽIO 30 D. ĮSAKYMO NR. V-2558 „DĖL PAGRINDINIO UGDYMO PASIEKIMŲ PATIKRINIMO ORGANIZAVIMO IR VYKDYMO TVARKOS APRAŠO PATVIRTINIMO“ PAKEITIMO</text:span></text:p>
      <text:p text:style-name="P18"/>
      <text:p text:style-name="P19">2023 m. gruodžio 20 d.<text:s/><text:span text:style-name="T20">Nr.<text:s/></text:span><text:span text:style-name="T21">V-1584</text:span></text:p>
      <text:p text:style-name="P22">Vilnius</text:p>
      <text:p text:style-name="P23"/>
      <text:p text:style-name="P24"/>
      <text:p text:style-name="P25"><text:span text:style-name="T26">P a k e i č i u</text:span><text:span text:style-name="T27"><text:s/>Pagrindinio ugdymo pasiekimų patikrinimo organizavimo ir vykdymo tvarkos aprašą</text:span><text:span text:style-name="T28">, patvirtintą Lietuvos Respublikos švietimo, mokslo ir sporto ministro 2011 m. gruodžio 30 d. įsakymu Nr. V-2558 „Dėl<text:s/></text:span><text:span text:style-name="T29">Pagrindinio ugdymo pasiekimų patikrinimo organizavimo ir vykdymo tvarkos aprašo patvirtinimo</text:span><text:span text:style-name="T30">“:</text:span></text:p>
      <text:p text:style-name="P31"><text:span text:style-name="T32">1</text:span><text:span text:style-name="T33">.</text:span><text:span text:style-name="T34"><text:tab/>Pakeičiu 3 punkto ketvirtąją pastraipą ir ją išdėstau taip:</text:span></text:p>
      <text:p text:style-name="P35"><text:span text:style-name="T36">„</text:span><text:span text:style-name="T37">Nuotolinis būdas yra būdas, kai mokiniai ir buvę mokiniai<text:s/></text:span><text:span text:style-name="T38">nustatytu pasiekimų patikrinimo metu,</text:span><text:span text:style-name="T39"><text:s/></text:span><text:span text:style-name="T40">būdami skirtingose vietose, naudodami informacines komunikacijos technologijas, susijungia į grupę, dalyvauja pasiekimų patikrinime, raštu atlikdami pateiktas užduotis.“<text:s/></text:span></text:p>
      <text:p text:style-name="P41"><text:span text:style-name="T42">2</text:span><text:span text:style-name="T43">.</text:span><text:span text:style-name="T44"><text:tab/></text:span><text:span text:style-name="T45">Pakeičiu 3 punkto penktąją pastraipą ir ją išdėstau taip:</text:span></text:p>
      <text:p text:style-name="P46"><text:span text:style-name="T47">„Kai pasiekimų patikrinimas vykdomas tradiciniu būdu,<text:s/></text:span><text:span text:style-name="T48">mokiniai nustatytu pasiekimų patikrinimo metu pasiekimų patikrinime dalyvauja</text:span><text:span text:style-name="T49"><text:s/></text:span><text:span text:style-name="T50">mokykloje, kurioje mokosi, o buvę mokiniai – mokykloje, kurioje mokėsi pagrindinio ugdymo programos baigiamojoje klasėje,<text:s/></text:span><text:span text:style-name="T51">raštu atlikdami pateiktas užduotis</text:span><text:span text:style-name="T52">.</text:span><text:span text:style-name="T53">“</text:span></text:p>
      <text:p text:style-name="P54"><text:span text:style-name="T55">3</text:span><text:span text:style-name="T56">.</text:span><text:span text:style-name="T57"><text:tab/>Pakeičiu 12 punktą ir jį išdėstau taip:</text:span></text:p>
      <text:p text:style-name="P58"><text:span text:style-name="T59">„</text:span><text:span text:style-name="T60">12</text:span><text:span text:style-name="T61">.</text:span><text:span text:style-name="T62"><text:s/>Mokinys ir buvęs mokinys, Lietuvos Respublikos švietimo, mokslo ir sporto ministro patvirtintame pasiekimų patikrinimo tvarkaraštyje nustatytomis dienomis nedalyvavę pasiekimų patikrinime dėl pateisinamos priežasties, mokyklos vadovui įsakymu leidus ir iki birželio 2 dienos atsakingam už duomenų perdavimą Nacionalinėje švietimo agentūroje asmeniui įregistravus Nacionalinės švietimo agentūros Nacionalinių egzaminų centralizuotoje informacinėje sistemoje NECIS (toliau – informacinė sistema NECIS), gali dalyvauti pakartotiniame pasiekimų patikrinime</text:span><text:span text:style-name="T63">.“</text:span></text:p>
      <text:p text:style-name="P64"><text:span text:style-name="T65">4</text:span><text:span text:style-name="T66">.</text:span><text:span text:style-name="T67"><text:tab/>Pakeičiu 13 punktą ir jį išdėstau taip:</text:span></text:p>
      <text:p text:style-name="P68"><text:span text:style-name="T69">„</text:span><text:span text:style-name="T70">13</text:span><text:span text:style-name="T71">. Jei iki einamųjų metų gegužės 29 dienos informacinėje sistemoje NECIS bus registruotų mokinių ir buvusių mokinių, kurie dėl mokyklos vadovo pateisintos priežasties negalėjo dalyvauti pasiekimų patikrinime švietimo, mokslo ir sporto ministro patvirtintame pasiekimų patikrinimo tvarkaraštyje nustatytomis dienomis, prašymų, pakartotinai lietuvių kalbos ir literatūros ir gimtųjų kalbų (baltarusių, lenkų, rusų, vokiečių) raštu ir matematikos pasiekimų patikrinimas vykdomas einamųjų metų birželio 7–18 dienomis. Pakartotinio pasiekimų patikrinimo konkrečias datas savo įsakymu nustato ir iki gegužės 29 dienos Teisės aktų registre, informacinėje sistemoje NECIS bei Nacionalinės švietimo agentūros tinklalapyje paskelbia Nacionalinės švietimo agentūros direktorius.“</text:span></text:p>
      <text:p text:style-name="P72"><text:span text:style-name="T73">5</text:span><text:span text:style-name="T74">.</text:span><text:span text:style-name="T75"><text:tab/>Pakeičiu 16.5 papunktį ir jį išdėstau taip:</text:span></text:p>
      <text:p text:style-name="P76"><text:span text:style-name="T77">„</text:span><text:span text:style-name="T78">16.5</text:span><text:span text:style-name="T79">.<text:s/></text:span><text:span text:style-name="T80">Aprašo 13 punkte nustatyto pakartotinai vykdomo gimtųjų kalbų (baltarusių, lenkų, rusų, vokiečių) raštu, lietuvių kalbos ir literatūros (raštu) ir matematikos pasiekimų patikrinimo konkrečias datas ir būdus;</text:span><text:span text:style-name="T81">“.</text:span></text:p>
      <text:p text:style-name="P82"><text:span text:style-name="T83">6</text:span><text:span text:style-name="T84">.</text:span><text:span text:style-name="T85"><text:tab/>Pakeičiu 19 punktą ir jį išdėstau taip:</text:span></text:p>
      <text:p text:style-name="P86"><text:span text:style-name="T87">„</text:span><text:span text:style-name="T88">19</text:span><text:span text:style-name="T89">. Mokiniui ir buvusiam mokiniui (nepilnamečiui, turint tėvų (globėjų, rūpintojų) raštišką sutikimą), turintiems specialiųjų ugdymosi poreikių, raštu pateikus mokyklos vadovui prašymą ir susipažinimui skirtą pedagoginės psichologinės tarnybos pažymą apie pasiekimų patikrinimo užduoties formą, vykdymo ir vertinimo instrukcijų pritaikymo pobūdį, pasiekimų patikrinimo užduoties forma vykdymo ir vertinimo instrukcijos pritaikomos Lietuvos Respublikos švietimo, mokslo ir sporto ministro nustatyta tvarka.“</text:span></text:p>
      <text:p text:style-name="P90"><text:span text:style-name="T91">7</text:span><text:span text:style-name="T92">.</text:span><text:span text:style-name="T93"><text:tab/>Pakeičiu 20 punktą ir jį išdėstau taip:</text:span></text:p>
      <text:p text:style-name="P94"><text:span text:style-name="T95">„</text:span><text:span text:style-name="T96">20</text:span><text:span text:style-name="T97">.<text:s/></text:span><text:span text:style-name="T98">Mokiniui ir buvusiam mokiniui, turintiems sveikatos sutrikimų, patvirtintų gydytojų konsultacinės komisijos pažyma ir jai rekomendavus, sudaromos pasiekimų patikrinimo vykdymo sąlygos. Prašymą sudaryti sąlygas pasiekimų patikrinimui vykdyti ir susipažinimui skirtą gydytojų konsultacinės komisijos išduotą pažymą su rekomendacijomis dėl pasiekimų patikrinimo vykdymo sąlygų sudarymo mokinys ir buvęs mokinys pateikia mokyklos vadovui ar jo<text:s/></text:span><text:span text:style-name="T99">įgaliotam kitam mokyklos darbuotojui</text:span><text:span text:style-name="T100">.</text:span><text:span text:style-name="T101">“</text:span></text:p>
      <text:p text:style-name="P102"><text:span text:style-name="T103">8</text:span><text:span text:style-name="T104">.</text:span><text:span text:style-name="T105"><text:tab/>Pakeičiu 23 punktą ir jį išdėstau taip:</text:span></text:p>
      <text:p text:style-name="P106"><text:span text:style-name="T107">„</text:span><text:span text:style-name="T108">23</text:span><text:span text:style-name="T109">.</text:span><text:span text:style-name="T110"><text:s/>Iki einamųjų metų sausio 15 dienos mokyklos vadovo įsakymu atsakingu už darbą su slaptažodžiu apsaugota informacine sistema NECIS skiriamas asmuo (toliau – atsakingas asmuo). Paskyrimo metu atsakingas asmuo pasirašytinai supažindinamas su Aprašu,<text:s/></text:span><text:span text:style-name="T111">Bendruoju duomenų apsaugos reglamentu</text:span><text:span text:style-name="T112">, Lietuvos Respublikos asmens duomenų teisinės apsaugos įstatymo reikalavimais ir</text:span><text:span text:style-name="T113"><text:s/></text:span><text:span text:style-name="T114">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115">.“</text:span></text:p>
      <text:p text:style-name="P116"><text:span text:style-name="T117">9</text:span><text:span text:style-name="T118">.</text:span><text:span text:style-name="T119"><text:tab/>Pakeičiu 24 punktą ir jį išdėstau taip:</text:span></text:p>
      <text:p text:style-name="P120"><text:span text:style-name="T121">„</text:span><text:span text:style-name="T122">24</text:span><text:span text:style-name="T123">. Mokinys ir buvęs mokinys (nepilnametis, turintis tėvų (globėjų, rūpintojų) raštišką sutikimą), negalintys dalyvauti pasiekimų patikrinime ar pasiekimų patikrinimo dalyje dėl ligos, nuo dalyvavimo pasiekimų patikrinime atleidžiami mokyklos vadovo įsakymu, jeigu mokinį ar buvusį mokinį asmens sveikatos priežiūros įstaigos gydytojų konsultacinė komisija rekomenduoja atleisti nuo pasiekimų patikrinimo ir jis pateikė mokyklos vadovui prašymą dėl atleidimo nuo pasiekimų patikrinimo ir susipažinimui skirtą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 nurodoma diagnozė ir kodas, sergantiesiems psichikos liga – pagal TLK-10-AM tik kodas tėvų (globėjų, rūpintojų) sutikimu, atleidimo nuo pasiekimų patikrinimo trukmė ir rekomendacijos mokyklai (dėl pasiekimų patikrinimo vykdymo pritaikymo ir kita). Atleisti mokinys ir buvęs mokinys negali dalyvauti pasiekimų patikrinime.“</text:span></text:p>
      <text:p text:style-name="P124"><text:span text:style-name="T125">10</text:span><text:span text:style-name="T126">.</text:span><text:span text:style-name="T127"><text:tab/>Pakeičiu 26 punktą ir jį išdėstau taip:</text:span></text:p>
      <text:p text:style-name="P128"><text:span text:style-name="T129">„</text:span><text:span text:style-name="T130">26</text:span><text:span text:style-name="T131">. Pasiekimų patikrinimo vykdymo dieną mokiniui ir buvusiam mokiniui susirgus ar dėl pareigos izoliuotis jis pats arba jo artimieji turi tai pranešti mokyklos vadovui ne vėliau kaip kitą darbo dieną po pasiekimų patikrinimo ir pateikti prašymą dėl pasiekimų patikrinimo atidėjimo. Pagal mokyklos vadovui pateiktą prašymą pasiekimų patikrinimas atidedamas pakartotiniam pasiekimų patikrinimui. Jeigu mokinys suserga ar dėl pareigos izoliuotis per pakartotinį pasiekimų patikrinimą jame negali dalyvauti, jis pats arba jo artimieji ne vėliau kaip kitą darbo dieną po pakartotinio pasiekimų patikrinimo mokyklos vadovui jo įgaliotam kitam mokyklos darbuotojui turi pateikti prašymą dėl atleidimo nuo dalyvavimo pakartotiniame pasiekimų patikrinime.“</text:span></text:p>
      <text:p text:style-name="P132"><text:span text:style-name="T133">11</text:span><text:span text:style-name="T134">.</text:span><text:span text:style-name="T135"><text:tab/>Pakeičiu 27 punktą ir jį išdėstau taip:</text:span></text:p>
      <text:p text:style-name="P136"><text:span text:style-name="T137">„</text:span><text:span text:style-name="T138">27</text:span><text:span text:style-name="T139">. Nacionalinė švietimo agentūra:</text:span></text:p>
      <text:p text:style-name="P140"><text:span text:style-name="T141">27.1</text:span><text:span text:style-name="T142">. iki sausio 15 dienos parengia darbui informacinę sistemą NECIS, informuoja savivaldybių administracijų švietimo padalinius ir mokyklas apie prisijungimo prie šios sistemos tvarką;</text:span></text:p>
      <text:p text:style-name="P143"><text:span text:style-name="T144">27.2</text:span><text:span text:style-name="T145">. iki vasario 25 dienos informacinėje sistemoje NECIS pateikia mokykloms nustatytas mokinių skaičiaus kvotas pasiekimų patikrinimo srautuose;</text:span></text:p>
      <text:p text:style-name="P146"><text:span text:style-name="T147">27.3</text:span><text:span text:style-name="T148">. iki balandžio 25 dienos informacinėje sistemoje NECIS pateikia mokykloms vardinius mokinių prisijungimo duomenis (prisijungimo adresą, prisijungimo vardą ir slaptažodį).“</text:span></text:p>
      <text:p text:style-name="P149"><text:span text:style-name="T150">12</text:span><text:span text:style-name="T151">.</text:span><text:span text:style-name="T152"><text:tab/>Pakeičiu 28 punktą ir jį išdėstau taip:</text:span></text:p>
      <text:p text:style-name="P153"><text:span text:style-name="T154">„</text:span><text:span text:style-name="T155">28</text:span><text:span text:style-name="T156">. Mokykla:</text:span></text:p>
      <text:p text:style-name="P157"><text:span text:style-name="T158">28.1</text:span><text:span text:style-name="T159">. iki sausio 15 dienos informacinėje sistemoje NECIS įregistruoja atsakingo asmens vardą, pavardę, pareigas, elektroninio pašto adresą ir telefoną;</text:span></text:p>
      <text:p text:style-name="P160"><text:span text:style-name="T161">28.2</text:span><text:span text:style-name="T162">. iki vasario 8 dienos Mokinių registre pažymi mokinius, kurie nedalyvaus konkretaus dalyko pasiekimų patikrinime;</text:span></text:p>
      <text:p text:style-name="P163"><text:span text:style-name="T164">28.3</text:span><text:span text:style-name="T165">. iki vasario 8 dienos Mokinių registre pažymi mokinius, kurie mokyklos vadovo sprendimu iki vasario 8 dienos yra atleisti nuo konkretaus dalyko pasiekimų patikrinimo;</text:span></text:p>
      <text:p text:style-name="P166"><text:span text:style-name="T167">28.4</text:span><text:span text:style-name="T168">. iki vasario 15 dienos informacinėje sistemoje NECIS patikrina mokinių sąrašus ir sudaro mokinių, turinčių specialiųjų ugdymosi poreikių, ir buvusių mokinių, kuriems reikalingi pritaikymai, sąrašą;</text:span></text:p>
      <text:p text:style-name="P169"><text:span text:style-name="T170">28.5</text:span><text:span text:style-name="T171">. iki kovo 31 dienos informacinėje sistemoje NECIS pagal Nacionalinės švietimo agentūros kiekvienam srautui priskirtas vietas mokinius suskirsto į srautus ir protokolus;</text:span></text:p>
      <text:p text:style-name="P172"><text:span text:style-name="T173">28.6</text:span><text:span text:style-name="T174">.<text:s/></text:span><text:span text:style-name="T175">iki<text:s/></text:span><text:span text:style-name="T176">birželio 2 dienos informacinėje sistemoje NECIS sudaro vardinius sąrašus mokinių ir buvusių mokinių, kurie dalyvaus pakartotiniame dalyko pasiekimų patikrinime.“</text:span></text:p>
      <text:p text:style-name="P177"><text:span text:style-name="T178">13</text:span><text:span text:style-name="T179">.</text:span><text:span text:style-name="T180"><text:tab/>Pakeičiu 30 punktą ir jį išdėstau taip:</text:span></text:p>
      <text:p text:style-name="P181"><text:span text:style-name="T182">„</text:span><text:span text:style-name="T183">30</text:span><text:span text:style-name="T184">. Atsakingas už informacinę sistemą NECIS asmuo informacinėje sistemoje NECIS išspausdina dalyko pasiekimų patikrinimui ar pasiekimų patikrinimo daliai raštu vykdymo protokolą kiekvienai grupei, sudaro mokinių grupių sąrašus. Jei pasiekimų patikrinimas vykdomas kelias dienas ar keliais srautais, tokie sąrašai sudaromi kiekvienai dienai ar srautui.“</text:span></text:p>
      <text:p text:style-name="P185"><text:span text:style-name="T186">14</text:span><text:span text:style-name="T187">.</text:span><text:span text:style-name="T188"><text:tab/>Pakeičiu 34 punktą ir jį išdėstau taip:</text:span></text:p>
      <text:p text:style-name="P189"><text:span text:style-name="T190">„</text:span><text:span text:style-name="T191">34</text:span><text:span text:style-name="T192">.<text:s/></text:span><text:span text:style-name="T193">Pasiekimų patikrinime ar pasiekimų patikrinimo dalyje, išskyrus kalbų patikrinimo dalis žodžiu, vykdomoje elektroniniu ar tradiciniu būdu, mokiniams ir buvusiems mokiniams skiriami atskiri stalai / suolai. Visi stalai / suolai sustatomi viena kryptimi ir pažymimi taip, kaip nurodoma vykdymo protokole, t. y. užrašoma grupė ir eilės numeris. Eilėje tos pačios grupės mokinių ir buvusių mokinių vietos numeruojamos nuosekliai, tarp visų patalpoje esančių asmenų rekomenduojama išlaikyti ne mažesnį kaip dviejų metrų atstumą.</text:span><text:s/><text:span text:style-name="T194">Šie reikalavimai taikomi su išlygomis, jei patikrinimas vykdomas elektroniniu būdu patalpose su stacionariai įrengtomis kompiuterinėmis darbo vietomis.“</text:span></text:p>
      <text:p text:style-name="P195"><text:span text:style-name="T196">15</text:span><text:span text:style-name="T197">.</text:span><text:span text:style-name="T198"><text:tab/></text:span><text:span text:style-name="T199">Pakeičiu 38 punktą ir jį išdėstau taip:</text:span></text:p>
      <text:p text:style-name="P200"><text:span text:style-name="T201">„</text:span><text:span text:style-name="T202">38</text:span><text:span text:style-name="T203">. Mokyklose, pasiekimų patikrinimai vykdomi nuotoliniu būdu, kai<text:s/></text:span><text:span text:style-name="T204">Mokymosi pagal formaliojo švietimo programas (išskyrus aukštojo mokslo studijų programas) formų ir mokymo organizavimo tvarkos aprašo, patvirtinto<text:s/></text:span><text:span text:style-name="T205">Lietuvos Respublikos švietimo, mokslo ir sporto ministro 2012 m. birželio 28 d. įsakymu Nr. V-1049<text:s/></text:span><text:span text:style-name="T206">„</text:span><text:span text:style-name="T207">Dėl Mokymosi pagal formaliojo švietimo programas (išskyrus aukštojo mokslo studijų programas) formų ir mokymo organizavimo tvarkos aprašo patvirtinimo“, 15 punkto nustatyta tvarka įteisintas nuotolinis mokymo proceso organizavimo būdas</text:span><text:span text:style-name="T208">.<text:s/></text:span><text:span text:style-name="T209">Tokiu atveju daromas<text:s/></text:span><text:span text:style-name="T210">skaitmeninis</text:span><text:span text:style-name="T211"><text:s/></text:span><text:span text:style-name="T212">garso ir vaizdo įrašas.</text:span><text:span text:style-name="T213"><text:s/></text:span><text:span text:style-name="T214">Už skaitmeninių garso ir vaizdo įrašų darymą ir tvarkymą atsakinga mokykla.<text:s/></text:span><text:span text:style-name="T215">Šiuo būdu jose besimokantys mokiniai ar buvę mokiniai, gyvenantys ne Lietuvoje, dėl laiko skirtumų negalintys nustatytu pasiekimų patikrinimo laiku dalyvauti pasiekimų patikrinime, teikia prašymą mokyklos vadovui pasiekimų patikrinimą ar pasiekimų patikrinimo dalis žodžiu ir raštu laikyti nustatytą dieną nuotoliniu būdu su mokyklos vadovo suderintu laiku. Mokyklos vadovo sprendimu pasiekimų patikrinimą ar pasiekimų patikrinimo dalis žodžiu ir raštu gali laikyti nuotoliniu būdu:</text:span></text:p>
      <text:p text:style-name="P216"><text:span text:style-name="T217">38.1</text:span><text:span text:style-name="T218">. gimtosios kalbos (baltarusių, lenkų, rusų, vokiečių), lietuvių kalbos ir literatūros dalies žodžiu atsiskaitymo dieną per pokalbių ir vaizdo duomenų perdavimo programas, turinčias dalinimosi ekranu funkcionalumą, mokinys ar buvęs mokinys atsakinėja pagal sąraše nurodytą laiką. Prie kompiuterio esančiam vertintojui (-ams) mokinys ar buvęs mokinys turi būti matomas ir girdimas;</text:span></text:p>
      <text:p text:style-name="P219"><text:span text:style-name="T220">38.2</text:span><text:span text:style-name="T221">. gimtosios kalbos (baltarusių, lenkų, rusų, vokiečių), lietuvių kalbos ir literatūros dalių raštu ir matematikos atsiskaitymo dieną per pokalbių ir vaizdo duomenų perdavimo programas, turinčias dalinimosi ekranu funkcionalumą, mokinys ar buvęs mokinys vykdymo instrukcijoje nustatytu laiku gauna prisijungimo prie elektroninės užduočių atlikimo sistemos duomenis (prisijungimo adresas, prisijungimo vardas ir slaptažodis) ir jas atlieka iki nurodyto laiko. Prie kompiuterio esantiems vykdytojams mokinys turi būti matomas ir girdimas;</text:span></text:p>
      <text:p text:style-name="P222"><text:span text:style-name="T223">38.3</text:span><text:span text:style-name="T224">. jei<text:s/></text:span><text:span text:style-name="T225">pasiekimų patikrinimą ar pasiekimų patikrinimo dalį mokinys ar buvęs mokinys atlieka elektroniniu ar nuotoliniu elektroniniu būdu,<text:s/></text:span><text:span text:style-name="T226">jam nusiunčiami prisijungimo duomenys (prisijungimo adresas, prisijungimo vardai ir slaptažodis), kad nustatytu laiku pradėtų jungtis prie elektroninės užduočių atlikimo sistemos, perskaitytų nurodymus ir pasirengtų atlikti užduotis vykdymo instrukcijoje nurodytu laiku. J</text:span><text:span text:style-name="T227">eigu užduočių a</text:span><text:span text:style-name="T228">tlikimo metu<text:s/></text:span><text:span text:style-name="T229">elektroninė užduočių atlikimo<text:s/></text:span><text:span text:style-name="T230">sistema nustotų reaguoti į komandas,</text:span><text:span text:style-name="T231"><text:s/>rekomenduojama<text:s/></text:span><text:span text:style-name="T232">vienu metu spausti klavišus „Ctrl“ ir „F5“ ir atnaujinti naršyklės langą arba atsijungti nuo<text:s/></text:span><text:span text:style-name="T233">elektroninės užduočių atlikimo<text:s/></text:span><text:span text:style-name="T234">sistemos, tuomet bandyti prisijungti iš naujo.<text:s/></text:span><text:span text:style-name="T235">Prie kompiuterio esantiems vykdytojams mokinys turi būti matomas ir girdimas.“</text:span></text:p>
      <text:p text:style-name="P236"><text:span text:style-name="T237">16</text:span><text:span text:style-name="T238">.</text:span><text:span text:style-name="T239"><text:tab/>Pakeičiu 40 punktą ir jį išdėstau taip:</text:span></text:p>
      <text:p text:style-name="P240"><text:span text:style-name="T241">„</text:span><text:span text:style-name="T242">40</text:span><text:span text:style-name="T243">.<text:s/></text:span><text:span text:style-name="T244">Kai<text:s/></text:span><text:span text:style-name="T245">pasiekimų patikrinimas ar pasiekimų patikrinimo dalis laikoma nuotoliniu ar nuotoliniu elektroniniu būdu,<text:s/></text:span><text:span text:style-name="T246">pasiekimų patikrinime dalyvaujantys mokiniai ir buvę mokiniai suskirstomi į ne didesnes kaip 15 mokinių grupes.</text:span><text:span text:style-name="T247">“</text:span></text:p>
      <text:p text:style-name="P248"><text:span text:style-name="T249">17</text:span><text:span text:style-name="T250">.</text:span><text:span text:style-name="T251"><text:tab/>Pakeičiu 41 punktą ir jį išdėstau taip:</text:span></text:p>
      <text:p text:style-name="P252"><text:span text:style-name="T253">„</text:span><text:span text:style-name="T254">41</text:span><text:span text:style-name="T255">.<text:s/></text:span><text:span text:style-name="T256">Kai<text:s/></text:span><text:span text:style-name="T257">pasiekimų patikrinimas ar pasiekimų patikrinimo dalis raštu vykdoma elektroniniu ar tradiciniu būdu,<text:s/></text:span><text:span text:style-name="T258">vienos grupės 15 mokinių ir buvusių mokinių pasiekimų patikrinime ar pasiekimų patikrinimo dalyse raštu dalyvauja toje pačioje patalpoje. Jų eilės numeriai sąraše ir vietos patalpoje turi sutapti su grupės ir eilės numeriu, nurodytais vykdymo protokole.</text:span><text:span text:style-name="T259">“</text:span></text:p>
      <text:p text:style-name="P260"><text:span text:style-name="T261">18</text:span><text:span text:style-name="T262">.</text:span><text:span text:style-name="T263"><text:tab/>Pakeičiu 43 punktą ir jį išdėstau taip:</text:span></text:p>
      <text:p text:style-name="P264"><text:span text:style-name="T265">„</text:span><text:span text:style-name="T266">43</text:span><text:span text:style-name="T267">.<text:s/></text:span><text:span text:style-name="T268">Kai pasiekimų patikrinimas ar pasiekimų patikrinimo dalis vykdoma elektroniniu ar tradiciniu būdu, jeigu vienoje patalpoje pasiekimų patikrinime ar pasiekimų patikrinimo dalyje raštu dalyvauja kelių grupių mokiniai ar buvę mokiniai, 15 mokinių ar buvusių mokinių skiriamas vienas vykdytojas.</text:span><text:span text:style-name="T269">“</text:span></text:p>
      <text:p text:style-name="P270"><text:span text:style-name="T271">19</text:span><text:span text:style-name="T272">.</text:span><text:span text:style-name="T273"><text:tab/>Pakeičiu 50.1.8 papunktį ir jį išdėstau taip:</text:span></text:p>
      <text:p text:style-name="P274"><text:span text:style-name="T275">„</text:span><text:span text:style-name="T276">50.1.8</text:span><text:span text:style-name="T277">.<text:s/></text:span><text:span text:style-name="T278">gautas pasiekimų patikrinimo ar pasiekimų patikrinimo dalies raštu užduotis padeda ant stalo / suolo krašto, kai dėl specialiųjų ugdymosi poreikių yra pateikiama popierinė užduotis, vykdytojui leidus patikrina, ar nėra aiškiai matomo spausdinimo broko, užverčia užduočių sąsiuvinius ir laukia vykdytojų nurodymų. Apie pastebėtą užduočių sąsiuvinyje spausdinimo broką praneša vykdytojui. Užduotis pradeda atlikti vykdytojui paskelbus pasiekimų patikrinimo ar pasiekimų patikrinimo dalies raštu pradžią;</text:span><text:span text:style-name="T279">“.</text:span></text:p>
      <text:p text:style-name="P280"><text:span text:style-name="T281">20</text:span><text:span text:style-name="T282">.</text:span><text:span text:style-name="T283"><text:tab/>Pakeičiu 51.2 papunktį ir jį išdėstau taip:</text:span></text:p>
      <text:p text:style-name="P284"><text:span text:style-name="T285">„</text:span><text:span text:style-name="T286">51.2</text:span><text:span text:style-name="T287">.<text:s/></text:span><text:span text:style-name="T288">kai pasiekimų patikrinimas ar pasiekimų patikrinimo dalis vyksta nuotoliniu elektroniniu būdu, likus ne vėliau kaip 48 valandoms iki pasiekimų patikrinimo ar pasiekimų patikrinimo dalies raštu dienos kartu su atsakingu asmeniu informacinėje sistemoje NECIS išspausdina vykdymo protokolą kiekvienai grupei, asmeniškai informuoja mokinius ir buvusius mokinius, kuriai grupei jie yra priskirti</text:span><text:span text:style-name="T289">;“.</text:span></text:p>
      <text:p text:style-name="P290"><text:span text:style-name="T291">21</text:span><text:span text:style-name="T292">.</text:span><text:span text:style-name="T293"><text:tab/>Pakeičiu 52.1.2 papunktį ir jį išdėstau taip:</text:span></text:p>
      <text:p text:style-name="P294"><text:span text:style-name="T295">„</text:span><text:span text:style-name="T296">52.1.2</text:span><text:span text:style-name="T297">. kartu su atsakingu asmeniu likus ne vėliau kaip prieš 12 valandų iki pasiekimų patikrinimo ar pasiekimų patikrinimo dalies raštu dienos informacinėje sistemoje NECIS išspausdina vykdymo protokolą kiekvienai grupei;“.</text:span></text:p>
      <text:p text:style-name="P298"><text:span text:style-name="T299">22</text:span><text:span text:style-name="T300">.</text:span><text:span text:style-name="T301"><text:tab/>Pakeičiu 52.2.1 papunktį ir jį išdėstau taip:</text:span></text:p>
      <text:p text:style-name="P302"><text:span text:style-name="T303">„</text:span><text:span text:style-name="T304">52.2.1</text:span><text:span text:style-name="T305">.<text:s/></text:span><text:span text:style-name="T306">kartu su atsakingu asmeniu ne vėliau kaip prieš 48 valandas iki pasiekimų patikrinimo ar pasiekimų patikrinimo dalies raštu dienos informacinėje sistemoje NECIS išspausdina vykdymo protokolą kiekvienai grupei, mokinių ir buvusių mokinių vardinius<text:s/></text:span><text:span text:style-name="T307">prisijungimo duomenis (adresus su prisijungimo vardais ir slaptažodžiais)</text:span><text:span text:style-name="T308">;</text:span><text:span text:style-name="T309">“.</text:span></text:p>
      <text:p text:style-name="P310"><text:span text:style-name="T311">23</text:span><text:span text:style-name="T312">.</text:span><text:span text:style-name="T313"><text:tab/>Pakeičiu 52.2.2 papunktį ir jį išdėstau taip:</text:span></text:p>
      <text:p text:style-name="P314"><text:span text:style-name="T315">„</text:span><text:span text:style-name="T316">52.2.2</text:span><text:span text:style-name="T317">.<text:s/></text:span><text:span text:style-name="T318">mokinių ir buvusių mokinių vardinius<text:s/></text:span><text:span text:style-name="T319">prisijungimo duomenis (adresus su prisijungimo vardais ir slaptažodžiais)<text:s/></text:span><text:span text:style-name="T320">ir vykdymo protokolus kiekvienai grupei perduoda vykdytojams ne vėliau kaip likus 18 valandų iki pasiekimų patikrinimo ar pasiekimų patikrinimo dalies pradžios;</text:span><text:span text:style-name="T321">“.</text:span></text:p>
      <text:p text:style-name="P322"><text:span text:style-name="T323">24</text:span><text:span text:style-name="T324">.</text:span><text:span text:style-name="T325"><text:tab/>Pakeičiu 52.3 papunktį ir jį išdėstau taip:</text:span></text:p>
      <text:p text:style-name="P326"><text:span text:style-name="T327">„</text:span><text:span text:style-name="T328">52.3</text:span><text:span text:style-name="T329">.<text:s/></text:span><text:span text:style-name="T330">po pasiekimų patikrinimo ar pasiekimų patikrinimo dalies raštu, kai pasiekimų patikrinimas ar pasiekimų patikrinimo dalis vykdomi tradiciniu būdu:</text:span></text:p>
      <text:p text:style-name="P331"><text:span text:style-name="T332">52.3.1</text:span><text:span text:style-name="T333">.<text:s/></text:span><text:span text:style-name="T334">iš vykdytojų surenka atliktas ir pažymėtas užduotis, užpildytus vykdymo protokolus ir šio Aprašo 53.10 papunktyje įvardytus laisvos formos aktus;</text:span></text:p>
      <text:p text:style-name="P335"><text:span text:style-name="T336">52.3.2</text:span><text:span text:style-name="T337">.<text:s/></text:span><text:span text:style-name="T338">vertinimo komisijos pirmininkui pasirašytinai perduoda pasiekimų patikrinimo ar pasiekimų patikrinimo dalies raštu vykdymo protokolus, šio Aprašo 53.10 papunktyje įvardytus laisvos formos aktus, mokinių ir buvusių mokinių atliktas ir pažymėtas užduotis. Nepanaudotas užduotis atiduoda mokyklos vadovui;</text:span><text:span text:style-name="T339">“.</text:span></text:p>
      <text:p text:style-name="P340"><text:span text:style-name="T341">25</text:span><text:span text:style-name="T342">.</text:span><text:span text:style-name="T343"><text:tab/>Pakeičiu 52.4 papunktį ir jį išdėstau taip:</text:span></text:p>
      <text:p text:style-name="P344"><text:span text:style-name="T345">„</text:span><text:span text:style-name="T346">52.4</text:span><text:span text:style-name="T347">.<text:s/></text:span><text:span text:style-name="T348">po pasiekimų patikrinimo ar pasiekimų patikrinimo dalies raštu, kai pasiekimų patikrinimas ar pasiekimų patikrinimo dalis vykdomi nuotoliniu ar nuotoliniu elektroniniu būdu, iš vykdytojų surenka užpildytus vykdymo protokolus, šio Aprašo 53.10 papunktyje įvardytus laisvos formos aktus ir pasirašytinai juos perduoda vertinimo komisijos pirmininkui;</text:span><text:span text:style-name="T349">“.</text:span></text:p>
      <text:p text:style-name="P350"><text:span text:style-name="T351">26</text:span><text:span text:style-name="T352">.</text:span><text:span text:style-name="T353"><text:tab/>Pakeičiu 52.5 papunktį ir jį išdėstau taip:</text:span></text:p>
      <text:p text:style-name="P354"><text:span text:style-name="T355">„</text:span><text:span text:style-name="T356">52.5</text:span><text:span text:style-name="T357">.<text:s/></text:span><text:span text:style-name="T358">kai vertinimas vyksta vertinimo centre, kuri nėra pasiekimų patikrinimo vykdymo mokykla, vertinimo komisijos pirmininkui elektroninėmis priemonėmis perduoda pasiekimų patikrinimo ar pasiekimų patikrinimo dalies raštu vykdymo protokolus, šio Aprašo 53.10 papunktyje įvardytus laisvos formos aktus, o vertinimo komisijos pirmininkas šiomis priemonėmis patvirtina jų gavimą.</text:span><text:span text:style-name="T359">“</text:span></text:p>
      <text:p text:style-name="P360"><text:span text:style-name="T361">27</text:span><text:span text:style-name="T362">.</text:span><text:span text:style-name="T363"><text:tab/>Pakeičiu 53.3 papunktį ir jį išdėstau taip:</text:span></text:p>
      <text:p text:style-name="P364"><text:span text:style-name="T365">„</text:span><text:span text:style-name="T366">53.3</text:span><text:span text:style-name="T367">.<text:s/></text:span><text:span text:style-name="T368">kai pasiekimų patikrinimas ar pasiekimų patikrinimo dalis vykdomi elektroniniu ar tradiciniu būdu,<text:s/></text:span><text:span text:style-name="T369">ne vėliau kaip prieš 15 minučių iki pasiekimų patikrinimo ar pasiekimų patikrinimo dalies raštu pradžios, išlaikydamas tarp asmenų ne mažiau kaip vieno metro atstumus, patikrina asmens tapatybę patvirtinančius dokumentus, įleidžia mokinius į patalpą ir nurodo vietą pagal vykdymo protokol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pakeitimus informacinėje sistemoje NECIS ir Mokinių registre. Vykdytojui kilus abejonių dėl mokinio tapatybės ir jam paprašius, saugiu, rekomenduojamu ne mažiau kaip dviejų metrų atstumu trumpam nusiima veido kaukę, jeigu ją dėvi;“.</text:span></text:p>
      <text:p text:style-name="P370"><text:span text:style-name="T371">28</text:span><text:span text:style-name="T372">.</text:span><text:span text:style-name="T373"><text:tab/>Pakeičiu 54 punktą ir jį išdėstau taip:</text:span></text:p>
      <text:p text:style-name="P374"><text:span text:style-name="T375">„</text:span><text:span text:style-name="T376">54</text:span><text:span text:style-name="T377">.<text:s/></text:span><text:span text:style-name="T378">Pasiekimų patikrinimo ar pasiekimų patikrinimo dalies raštu užduočių išdavimo savivaldybių administracijų direktorių įgaliotiems asmenims būdus ir grafiką nustato<text:s/></text:span><text:span text:style-name="T379">Nacionalinės švietimo agentūros</text:span><text:span text:style-name="T380"><text:s/>direktorius. Kai pasiekimų patikrinimas ar jo dalis vykdoma nuotoliniu ar tradiciniu būdu, jo įsakymu užduotys į savivaldybių administracijų švietimo padalinius pristatomos kurjerio paštu ar atiduodamos savivaldybės administracijos direktoriaus įgaliotam asmeniui, o pakartotinai vykdomo pasiekimų patikrinimo užduotys konkrečiai mokyklai perduodamos informacine sistema NECIS.<text:s/></text:span><text:span text:style-name="T381">Nacionalinės švietimo agentūros</text:span><text:span text:style-name="T382"><text:s/>direktorius gali patvirtinti kitus užduočių perdavimo būdus ir gavėjus.</text:span><text:span text:style-name="T383">“</text:span></text:p>
      <text:p text:style-name="P384"><text:span text:style-name="T385">29</text:span><text:span text:style-name="T386">.</text:span><text:span text:style-name="T387"><text:tab/>Pakeičiu 55 punktą ir jį išdėstau taip:</text:span></text:p>
      <text:p text:style-name="P388"><text:span text:style-name="T389">„</text:span><text:span text:style-name="T390">55</text:span><text:span text:style-name="T391">.<text:s/></text:span><text:span text:style-name="T392">Kai pasiekimų patikrinimas ar pasiekimų patikrinimo dalis vykdoma tradiciniu ar nuotoliniu būdu, savivaldybės vykdomosios institucijo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informacine sistema NECIS tvarką nustato Nacionalinės švietimo agentūros direktorius. Už užduočių saugumą atsako mokyklų vadovai.</text:span><text:span text:style-name="T393">“</text:span></text:p>
      <text:p text:style-name="P394"><text:span text:style-name="T395">30</text:span><text:span text:style-name="T396">.</text:span><text:span text:style-name="T397"><text:tab/>Pakeičiu 56 punktą ir jį išdėstau taip:</text:span></text:p>
      <text:p text:style-name="P398"><text:span text:style-name="T399">„</text:span><text:span text:style-name="T400">56</text:span><text:span text:style-name="T401">.<text:s/></text:span><text:span text:style-name="T402">Gimtosios kalbos (baltarusių, lenkų, rusų, vokiečių) dalies žodžiu (viešojo kalbėjimo) temų potemės skelbiamos informacinėje sistemoje NECIS ir<text:s/></text:span><text:span text:style-name="T403">Nacionalinės švietimo agentūros</text:span><text:span text:style-name="T404"><text:s/>interneto tinklalapyje iki sausio 20 dienos.</text:span><text:span text:style-name="T405">“</text:span></text:p>
      <text:p text:style-name="P406"><text:span text:style-name="T407">31</text:span><text:span text:style-name="T408">.</text:span><text:span text:style-name="T409"><text:tab/>Pakeičiu 65 punktą ir jį išdėstau taip:</text:span></text:p>
      <text:p text:style-name="P410"><text:span text:style-name="T411">„</text:span><text:span text:style-name="T412">65</text:span><text:span text:style-name="T413">. Vertinimo komisijos pirmininku gali būti skiriamas dalyko specialistas, direktoriaus pavaduotojas ar skyriaus vedėjas. Vertinimo komisijos pirmininkas koordinuoja komisijos darbą, konsultuoja vertintojus, patikrina 10 proc. įvertintų darbų (raštu), sprendžia iškylančias problemas, priima sprendimus. Įvertintų darbų atrankos tvarka pakartotiniam patikrinimui nustatoma Nacionalinės švietimo agentūros direktoriaus tvirtinamame Pagrindinio ugdymo pasiekimų patikrinimo vertinimo komisijos darbo reglamente (toliau – vertinimo reglamentas). Jeigu pasiekimų patikrinimas ar pasiekimų patikrinimo dalis buvo vykdoma tradiciniu būdu, vertinimas vykdomas tradiciniu būdu. Jeigu pasiekimų patikrinimas ar pasiekimų patikrinimo dalis buvo vykdoma elektroniniu ar nuotoliniu elektroniniu būdu, vertinimas vykdomas elektroniniu ar nuotoliniu elektroniniu būdu.</text:span><text:span text:style-name="T414"><text:s/>Jeigu pasiekimų patikrinimas ar pasiekimų patikrinimo dalis buvo vykdoma nuotoliniu būdu, kokiu būdu vykdomas vertinimas – tradiciniu ar nuotoliniu, – sprendžia mokyklos vadovas. Vertinimo komisijoje negali būti asmenų, turinčių privačių interesų dėl vertinamų artimųjų giminaičių ar pavienių mokinių pasiekimų patikrinimo rezultatų. Mokytoją į vertinimo komisiją skiria ir pasirašytinai supažindina su Aprašu jo darbdavys, iki sudarant komisiją.</text:span><text:span text:style-name="T415">“</text:span></text:p>
      <text:p text:style-name="P416"><text:span text:style-name="T417">32</text:span><text:span text:style-name="T418">.</text:span><text:span text:style-name="T419"><text:tab/>Pakeičiu 66 punktą ir jį išdėstau taip:</text:span></text:p>
      <text:p text:style-name="P420"><text:span text:style-name="T421">„</text:span><text:span text:style-name="T422">66</text:span><text:span text:style-name="T423">.<text:s/></text:span><text:span text:style-name="T424">Vertinimo instrukcijos, išskyrus gimtosios kalbos (baltarusių, lenkų, rusų, vokiečių) ir lietuvių kalbos ir literatūros dalies žodžiu, pasibaigus pasiekimų patikrinimui ar pasiekimų patikrinimo dalims raštu skirtam laikui, per valandą paskelbiamos informacinėje sistemoje NECIS. Atsakingas asmuo jas išspausdina ir pateikia vertinimo komisijos pirmininkui. Lietuvių kalbos ir literatūros dalies žodžiu vertinimo instrukcijos skelbiamos informacinėje sistemoje NECIS ir<text:s/></text:span><text:span text:style-name="T425">Nacionalinės švietimo agentūros</text:span><text:span text:style-name="T426"><text:s/>interneto tinklalapyje. Gimtosios kalbos (baltarusių, lenkų, rusų, vokiečių) dalies žodžiu vertinimo instrukcijos skelbiamos kartu su temų potemėmis informacinėje sistemoje NECIS ir<text:s/></text:span><text:span text:style-name="T427">Nacionalinės švietimo agentūros interneto<text:s/></text:span><text:span text:style-name="T428">tinklalapyje.</text:span><text:span text:style-name="T429">“</text:span></text:p>
      <text:p text:style-name="P430"><text:span text:style-name="T431">33</text:span><text:span text:style-name="T432">.</text:span><text:span text:style-name="T433"><text:tab/>Pakeičiu 67 punktą ir jį išdėstau taip:</text:span></text:p>
      <text:p text:style-name="P434"><text:span text:style-name="T435">„</text:span><text:span text:style-name="T436">67</text:span><text:span text:style-name="T437">. Vertinimo komisija mokinių darbų vertinimą vertinimo centre pradeda ne anksčiau kaip kitą dieną pasibaigus pasiekimų patikrinimui ar pasiekimų patikrinimo daliai raštu vertinimo centro vadovo nustatytu laiku.<text:s/></text:span><text:span text:style-name="T438">Kai pasiekimų patikrinimas ar jo dalis vykdoma elektroniniu ar nuotoliniu elektroniniu būdu,<text:s/></text:span><text:span text:style-name="T439">Nacionalinės švietimo agentūros priskirtų mokinių ir buvusių mokinių darbų<text:s/></text:span><text:span text:style-name="T440">vertinimas vykdomas elektroninėje vertinimo sistemoje. V</text:span><text:span text:style-name="T441">ertinimo centrams priskiriami koduoti mokyklų mokinių darbai. Jeigu savivaldybės teritorijoje įsteigtas vienas vertinimo centras, jam priskiriami visų savivaldybės teritorijoje esančių mokyklų mokinių ir buvusių mokinių darbai. Jeigu savivaldybės teritorijoje yra įsteigta du ar daugiau vertinimo centrų, priskiriami konkrečiam vertinimo centrui priskirtų mokyklų mokinių darbai. Visi vienos mokyklos mokinių ir buvusių mokinių darbai vertinami <text:s/>tame pačiame vertinimo centre.<text:s/></text:span><text:span text:style-name="T442">Prisijungimo prie elektroninės vertinimo sistemos duomenis vertintojai gauna iš vertinimo komisijų pirmininkų. Baigus lietuvių kalbos ir literatūros dalies žodžiu vertinimą, bet ne vėliau kaip iki ugdymo proceso pabaigos, vertinimo komisijos pirmininkas užpildo dalies žodžiu vykdymo ir vertinimo protokolą.</text:span><text:span text:style-name="T443"><text:s/>Vertintojų pasirašyta vertinimo instrukcija iki einamųjų metų pabaigos saugoma mokykloje, kurioje dirbo vertinimo komisija. Kai:</text:span></text:p>
      <text:p text:style-name="P444"><text:span text:style-name="T445">67.1</text:span><text:span text:style-name="T446">. vertinimas vyksta tradiciniu būdu, gavęs mokinių ir buvusių mokinių darbus, pasiekimų patikrinimo vertinimo komisijos pirmininkas vertinimo reglamento nustatyta tvarka organizuoja vertinimo komisijos darbą, prieš vertinimą (ir žodžiu, ir raštu) pasirašytinai supažindina vertinimo komisijos narius su iš informacinės sistemos NECIS išspausdinta vertinimo instrukcija, išspausdina vertinimo lapus (jei tokių yra), paskirsto darbus vertintojams, prižiūri vertintojų darbą, užtikrina vertinimo instrukcijos reikalavimų laikymąsi, konsultuoja vertintojus</text:span><text:span text:style-name="T447">. Vertintojai turi dėvėti<text:s/></text:span><text:span text:style-name="T448">veido kaukes, jei privalomą veido<text:s/></text:span><text:span text:style-name="T449">kaukių dėvėjimą viešoje vietoje numato karantino režimą</text:span><text:span text:style-name="T450"><text:s/>ir (ar) ekstremaliąją situaciją</text:span><text:span text:style-name="T451"><text:s/>reglamentuojantys teisės aktai. Vertintojai gali dėvėti veido kaukes, nors tokios pareigos karantino režimą ir (</text:span><text:span text:style-name="T452">ar) ekstremaliąją situaciją<text:s/></text:span><text:span text:style-name="T453">reglamentuojantys teisės aktai nenumato;</text:span></text:p>
      <text:p text:style-name="P454"><text:span text:style-name="T455">67.2</text:span><text:span text:style-name="T456">. vertinimas vyksta elektroniniu ar nuotoliniu elektroniniu būdu, pasiekimų patikrinimo vertinimo komisijos pirmininkas vertinimo reglamento nustatyta tvarka organizuoja vertinimo komisijos darbą, prieš vertinimą (ir žodžiu, ir raštu) pasirašytinai ar elektroniniu būdu supažindina vertinimo komisijos narius su iš informacinės sistemos NECIS gauta vertinimo instrukcija, ją perduoda vertintojams. Vertintojams perduoda ir iš informacinės sistemos NECIS gautus vertintojo prisijungimo prie elektroninės vertinimo sistemos kodus (vienas kodas yra skirtas iki 12 mokinių darbų grupei). Kodus vertinimo komisijos pirmininkas išdalija, kiekvienam vertintojui skirdamas po vieną ar kelis kodus, užtikrina vertinimo instrukcijos reikalavimų laikymąsi, konsultuoja vertintojus;</text:span></text:p>
      <text:p text:style-name="P457"><text:span text:style-name="T458">67.3</text:span><text:span text:style-name="T459">. iškyla neaiškumų dėl vertinimo instrukcijos taikymo, vertinimo komisijos pirmininkas kreipiasi į Nacionalinę švietimo agentūrą.“</text:span></text:p>
      <text:p text:style-name="P460"><text:span text:style-name="T461">34</text:span><text:span text:style-name="T462">.</text:span><text:span text:style-name="T463"><text:tab/>Pakeičiu 68 punktą ir jį išdėstau taip:</text:span></text:p>
      <text:p text:style-name="P464"><text:span text:style-name="T465">„</text:span><text:span text:style-name="T466">68</text:span><text:span text:style-name="T467">. Mokyklos vadovo įsakymu sudaryta vertinimo komisija matematikos pasiekimų patikrinimo darbus vertina 7 darbo dienas, lietuvių kalbos ir literatūros – 12 darbo dienų, gimtosios kalbos (baltarusių, lenkų, rusų, vokiečių) pasiekimų patikrinimo darbus vertina 10 darbo dienų. Nacionalinė švietimo agentūra vertinimo procese gali laikinai (iki 6 darbo dienų) paimti vertinti iš mokyklų pasiekimų patikrinimo ar pasiekimų patikrinimo dalies raštu įvertintus mokinių darbus. Kai pasiekimų patikrinimas ar pasiekimų patikrinimo dalis vykdoma nuotoliniu elektroniniu būdu, atrinktų mokyklų mokinių darbai vertinami ir įvertinimai rašomi nuotoliniu elektroniniu būdu. Nacionalinės švietimo agentūros direktoriaus įsakymu sudarytos dalykų vertinimo komisijos elektroninėje vertinimo sistemoje atrinktus taškais įvertintus darbus vertina iš naujo.</text:span><text:s/>Šios komisijos atlikto vertinimo rezultatai per informacinę sistemą NECIS teikiami mokyklos vadovo įsakymu sudarytos vertinimo komisijos pirmininkui ne vėliau kaip dvi darbo dienos iki šiame punkte nustatytos darbų vertinimo pabaigos. Galutinį sprendimą dėl darbo įvertinimo priima mokyklos vadovo įsakymu sudarytos vertinimo komisijos pirmininkas, patvirtindamas rezultatų protokolą šio Aprašo nustatyta tvarka. Mokinio ir buvusio mokinio darbo įvertinimui tarp<text:s/><text:span text:style-name="T468">Nacionalinės švietimo agentūros direktoriaus įsakymu sudarytos dalykų vertinimo komisijos pasiūlyto ir<text:s/></text:span>mokyklos vadovo įsakymu sudarytos vertinimo komisijos pirmininko sprendimo skiriantis daugiau kaip 10 procentų taškų – mokyklos vadovo įsakymu sudarytos vertinimo komisijos pirmininkas per 5 darbo dienas nuo rezultatų protokolo patvirtinimo teikia Nacionalinei švietimo agentūrai motyvuotą savo sprendimo pagrindimą.<text:span text:style-name="T469">“</text:span></text:p>
      <text:p text:style-name="P470"><text:span text:style-name="T471">35</text:span><text:span text:style-name="T472">.</text:span><text:span text:style-name="T473"><text:tab/>Pakeičiu 69.2 papunktį ir jį išdėstau taip:</text:span></text:p>
      <text:p text:style-name="P474"><text:span text:style-name="T475">„</text:span><text:span text:style-name="T476">69.2</text:span><text:span text:style-name="T477">. kai vertinimas vyksta elektroniniu ar nuotoliniu elektroniniu būdu, vertintojai įvertinimus rašo elektroninėje vertinimo sistemoje. Kiekvieną pasiekimų patikrinimo darbo atsakymą vertina taškais vienas vertintojas. Įvertinimus žymi elektroninėje vertinimo sistemoje. Jei vertintojas yra gavęs kelis kodus, vertina tol, kol visų grupių visi atsakymai bus įvertinti ir pateikti elektroninėje vertinimo sistemoje. Baigęs vertinti vienos mokinių grupės atsakymus, vertintojas elektroninėje vertinimo sistemoje peržiūri suvestinę ir įsitikina, kad visi atsakymai turi įvertinimus taškais. Mokyklos vertinimo komisija baigia darbą, kai yra įvertinti ir pateikti visų mokinių grupių visi atsakymai, vertinimo komisijos pirmininkas vertinimo reglamento nustatyta tvarka patikrina nustatytą kiekį įvertintų darbų, patvirtina vertinimo rezultatus.</text:span><text:s/><text:span text:style-name="T478">Dėl pastebėtų vertinimo netikslumų galutinį sprendimą priima vertinimo komisijos pirmininkas, vadovaudamasis vertinimo instrukcija.“</text:span></text:p>
      <text:p text:style-name="P479"><text:span text:style-name="T480">36</text:span><text:span text:style-name="T481">.</text:span><text:span text:style-name="T482"><text:tab/>Pakeičiu 70 punktą ir jį išdėstau taip:</text:span></text:p>
      <text:p text:style-name="P483"><text:span text:style-name="T484">„</text:span><text:span text:style-name="T485">70</text:span><text:span text:style-name="T486">.<text:s/></text:span><text:span text:style-name="T487">Vertinimo metu kilus įtarimui dėl mokinio nesavarankiško užduočių raštu atlikimo, pašalinės pagalbos naudojimo, mokinių darbai perduodami vertinimo komisijos pirmininkui. Vertinimo komisijos pirmininkas, nustatęs, kad kelių mokinių dalyko pasiekimų patikrinimo užduotis atlikta identiškai, buvo naudotasi pašaline pagalba, kreipiasi į Nacionalinę švietimo agentūrą, kad šių mokinių ir buvusių mokinių darbai būtų dekoduoti. Išanalizavęs vykdymo protokolus, vertintojų pateiktą informaciją, dekoduotus darbus, priima motyvuotą sprendimą dėl visų perduotų darbų ar jų dalies, dėl viso darbo ar jo dalies nevertinimo ir apie tai surašo laisvos formos aktą.<text:s/></text:span></text:p>
      <text:p text:style-name="P488">Vertinimo komisijos pirmininkas, gavęs vyresniojo vykdytojo perduotus užpildytus vykdymo protokolus su šio Aprašo 53.10 papunktyje įvardytais laisvos formos aktais, kreipiasi į Nacionalinę švietimo agentūrą, kad šių mokinių ir buvusių mokinių darbai būtų dekoduoti. Išanalizavęs vykdymo protokolus, vykdytojų surašytus laisvos formos aktus, dekoduotus darbus, priima motyvuotą sprendimą dėl visų įvardytų darbų ar jų dalies, dėl viso darbo ar jo dalies nevertinimo ir apie tai surašo laisvos formos aktą.<text:s/></text:p>
      <text:p text:style-name="P489"><text:span text:style-name="T490">Savo sprendimą jis įrašo elektroninėje vertinimo sistemoje ir pasiekimų patikrinimo dalies raštu vertinimo taškų suvestinėje (lietuvių kalbos ir literatūros ir gimtosios kalbos (baltarusių, lenkų, rusų, vokiečių) pasiekimų patikrinimo atveju) ar vertinimo rezultatų protokole.<text:s/></text:span><text:span text:style-name="T491"><text:s/>Kai nevertinamas visas darbas – įrašoma, kad „Darbas nevertintas“, kai nevertinama darbo dalis – įrašomas vertintos darbo dalies įvertinimas taškais. Aktas perduodamas mokyklos vadovui kartu su taškų suvestine ar vertinimo rezultatų protokolais.</text:span><text:span text:style-name="T492">“</text:span></text:p>
      <text:p text:style-name="P493"><text:span text:style-name="T494">37</text:span><text:span text:style-name="T495">.</text:span><text:span text:style-name="T496"><text:tab/>Pakeičiu 72 punktą ir jį išdėstau taip:</text:span></text:p>
      <text:p text:style-name="P497"><text:span text:style-name="T498">„</text:span><text:span text:style-name="T499">72</text:span><text:span text:style-name="T500">. Pasiekimų patikrinimo dalies žodžiu vertinimo komisijos nariai turi būti susipažinę su pasiekimų patikrinimo dalies žodžiu vykdymo instrukcija ir vertinimo instrukcija. Gimtosios kalbos (baltarusių, lenkų, rusų, vokiečių) dalies žodžiu (viešojo kalbėjimo) vertinimą atlieka ne mažiau kaip vienas vertintojas: medžiagos rinkimo bei viešosios kalbos planavimo ir viešosios kalbos kūrimo etapų pasiekimus vertina mokinį mokęs mokytojas, viešosios kalbos sakymą, atsakymus į klausimus gali įvertinti ir (ar) mokantis mokytojas, ir (ar) kitas vertintojas. Lietuvių kalbos ir literatūros dalies žodžiu vertinimą atlieka mokantis mokytojas.“</text:span></text:p>
      <text:p text:style-name="P501"><text:span text:style-name="T502">38</text:span><text:span text:style-name="T503">.</text:span><text:span text:style-name="T504"><text:tab/>Pakeičiu 73 punktą ir jį išdėstau taip:</text:span></text:p>
      <text:p text:style-name="P505"><text:span text:style-name="T506">„</text:span><text:span text:style-name="T507">73</text:span><text:span text:style-name="T508">. Mokyklos vadovas, atsižvelgęs į pavaduotojo ugdymui, skyriaus vedėjų ir mokančių mokytojų siūlymus, nusprendžia, kaip organizuoti gimtosios kalbos (baltarusių, lenkų, rusų, vokiečių) dalies žodžiu (viešojo kalbėjimo) vertinimą: skiri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509"><text:span text:style-name="T510">39</text:span><text:span text:style-name="T511">.</text:span><text:span text:style-name="T512"><text:tab/>Pakeičiu 75 punktą ir jį išdėstau taip:</text:span></text:p>
      <text:p text:style-name="P513"><text:span text:style-name="T514">„</text:span><text:span text:style-name="T515">75</text:span><text:span text:style-name="T516">. Pasibaigus pasiekimų patikrinimui ar pasiekimų patikrinimo visoms dalims, vertinimo komisijos pirmininkas rezultatų protokole patikrina mokinių surinktų taškų sumą (raštu ir žodžiu) ir įvertinimą balu, vadovaudamasis dalyko vertinimo instrukcijoje pateikta taškų ir balų atitikties lentele. Jei pasiekimų patikrinimo atskiroms dalims buvo skirtingi vertinimo komisijų pirmininkai, rezultatų protokolą patikrina dalies žodžiu komisijos pirmininkas.“</text:span></text:p>
      <text:p text:style-name="P517"><text:span text:style-name="T518">40</text:span><text:span text:style-name="T519">.</text:span><text:span text:style-name="T520"><text:tab/>Pakeičiu 76 punktą ir jį išdėstau taip:</text:span></text:p>
      <text:p text:style-name="P521"><text:span text:style-name="T522">„</text:span><text:span text:style-name="T523">76</text:span><text:span text:style-name="T524">. Kai pasiekimų patikrinimas ar pasiekimų patikrinimo dalis vykdoma tradiciniu būdu, vertinimo komisijos pirmininkas vertinimo protokolą perduoda atsakingam asmeniui, kuris informacinėje sistemoje NECIS užpildo pasiekimų patikrinimo rezultatų protokolą ir pateikia patikrinti vertinimo komisijos pirmininkui. Vertinimo komisijos pirmininkui sutikus, jis patvirtina rezultatus informacinėje sistemoje NECIS ir iš jos išspausdina pasiekimų patikrinimo rezultatų protokolą.<text:s/></text:span></text:p>
      <text:p text:style-name="P525">Kai matematikos dalyko pasiekimų patikrinimas vykdomas nuotoliniu elektroniniu ar elektroniniu būdu, rezultatai iš elektroninės vertinimo sistemos perkeliami į informacinę sistemą NECIS. Vertinimo komisijos pirmininkas savo parašu patvirtina išspausdintą rezultatų protokolą.<text:s/></text:p>
      <text:p text:style-name="P526">Kai lietuvių kalbos ir literatūros ir gimtosios kalbos (baltarusių, lenkų, rusų, vokiečių) pasiekimų patikrinimo dalis raštu vykdoma nuotoliniu elektroniniu ar elektroniniu būdu, rezultatai iš elektroninės vertinimo sistemos perkeliami į informacinę sistemą NECIS. Vertinimo komisijos pirmininkas patikrina rašto dalies taškų suvestinę ir patvirtina savo parašu.</text:p>
      <text:p text:style-name="P527"><text:span text:style-name="T528">Parašu patvirtintas pasiekimų patikrinimo rezultatų protokolas perduodamas mokyklos vadovui.“</text:span></text:p>
      <text:p text:style-name="P529"><text:span text:style-name="T530">41</text:span><text:span text:style-name="T531">.</text:span><text:span text:style-name="T532"><text:tab/>Pakeičiu 77 punktą ir jį išdėstau taip:</text:span></text:p>
      <text:p text:style-name="P533"><text:span text:style-name="T534">„</text:span><text:span text:style-name="T535">77</text:span><text:span text:style-name="T536">.<text:s/></text:span><text:span text:style-name="T537">Nacionalinė švietimo agentūra per informacinę sistemą NECIS vertinimo komisijos pirmininkui pateikia mokinių rezultatų ataskaitą su pastabomis apie pasiekimų patikrinimo nuotolinio elektroninio vykdymo instrukcijos reikalavimų nevykdymą (</text:span><text:span text:style-name="T538">atliekant patikrinimo užduotis užduočių atlikimo sistemoje automatiškai fiksuota, kad testavimo aplinkos langas buvo kelis kartus paliktas, bandyta atverti ar buvo atverti kiti kompiuterio langai, darytos ekrano nuotraukos ar naudotasi programomis kitame monitoriuje)</text:span><text:span text:style-name="T539"><text:s/>ir tai sukelia abejonių dėl užduoties atlikimo elektroninėje testavimo sistemoje savarankiškumo. Šių mokinių darbai dekoduojami. Vertinimo komisijos pirmininkas kreipiasi į mokyklos, kurioje buvo vykdytas pasiekimų patikrinimas, vadovą, kad būtų pateikti šių mokinių ir buvusių mokinių pasiekimų patikrinimo vykdymo protokolai. Prireikus išsamesniam tyrimui atlikti kreipiamasi į savivaldybės administracijos švietimo padalinį.</text:span></text:p>
      <text:p text:style-name="P540"><text:span text:style-name="T541">Jeigu, įvertinus šių aplinkybių visumą, nėra pagrindžiama, kad<text:s/></text:span><text:span text:style-name="T542">testavimo aplinkos langas buvo kelis kartus paliktas, bandyta atverti ar buvo atverti kiti kompiuterio langai, darytos ekrano nuotraukos ar naudotasi programomis kitame monitoriuje dėl objektyvaus būtinumo ir tai nėra fiksuota vykdymo protokole,<text:s/></text:span><text:span text:style-name="T543">vertinimo komisijos pirmininkas priima sprendimą<text:s/></text:span><text:span text:style-name="T544">dėl įvardytų darbų ar jų dalies, dėl viso darbo ar jo dalies nevertinimo ir apie tai surašo laisvos formos aktą. Vertinimo komisijos pirmininko sprendimas fiksuojamas ir dokumentai perduodami šio Aprašo 70 punkte nustatyta tvarka.</text:span><text:span text:style-name="T545">“</text:span></text:p>
      <text:p text:style-name="P546"><text:span text:style-name="T547">42</text:span><text:span text:style-name="T548">.</text:span><text:span text:style-name="T549"><text:tab/>Pakeičiu 78 punktą ir jį išdėstau taip:</text:span></text:p>
      <text:p text:style-name="P550"><text:span text:style-name="T551">„</text:span><text:span text:style-name="T552">78</text:span><text:span text:style-name="T553">.<text:s/></text:span><text:span text:style-name="T554">Tradiciniu būdu įvertintus ir nevertintus pasiekimų patikrinimo darbus vertinimo komisijos pirmininkas perduoda saugoti mokyklos vadovui savivaldybės vykdomosios institucijos nustatyta tvarka.</text:span><text:span text:style-name="T555">“</text:span></text:p>
      <text:p text:style-name="P556"><text:span text:style-name="T557">43</text:span><text:span text:style-name="T558">.</text:span><text:span text:style-name="T559"><text:tab/>Pakeičiu 80 punktą ir jį išdėstau taip:</text:span></text:p>
      <text:p text:style-name="P560"><text:span text:style-name="T561">„</text:span><text:span text:style-name="T562">80</text:span><text:span text:style-name="T563">.<text:s/></text:span><text:span text:style-name="T564">Pasiekimų patikrinimo rezultatai skelbiami nepažeidžiant asmens duomenų apsaugą reglamentuojančių teisės aktų reikalavimų.<text:s/></text:span></text:p>
      <text:p text:style-name="P565"><text:span text:style-name="T566">Mokyklos mokinių pasiekimų patikrinimų rezultatai nėra skelbiami viešai. Mokykla gali nuspręsti viešai skelbti tik apibendrintus mokyklos mokinių pasiekimų patikrinimų rezultatus. Stebėsenos tikslais savivaldybės ar nacionaliniu lygmeniu pagrindinio ugdymo pasiekimų patikrinimų rezultatai skelbiami nuasmeninti. Siekiant apsaugoti mokinių, ypač pasiekimų patikrinimu<text:s/></text:span><text:span text:style-name="T567">laikiusių specialiųjų ugdymosi poreikių turinčių, interesus bei specialiuosius ugdymosi poreikius turinčius mokinius integruojančių mokyklų reputaciją,<text:s/></text:span><text:span text:style-name="T568">pasiekimų patikrinimų r</text:span><text:span text:style-name="T569">ezultatai negali būti naudojami mokiniams ir mokykloms reitinguoti</text:span><text:span text:style-name="T570">.</text:span><text:span text:style-name="T571">“</text:span></text:p>
      <text:p text:style-name="P572"><text:span text:style-name="T573">44</text:span><text:span text:style-name="T574">.</text:span><text:span text:style-name="T575"><text:tab/>Pakeičiu 81 punktą ir jį išdėstau taip:</text:span></text:p>
      <text:p text:style-name="P576"><text:span text:style-name="T577">„</text:span><text:span text:style-name="T578">81</text:span><text:span text:style-name="T579">.<text:s/></text:span><text:span text:style-name="T580">Mokiniai ir buvę mokiniai per 3 darbo dienas nuo rezultatų paskelbimo dienos pasirašytinai ar elektroniniu būdu supažindinami su pasiekimų patikrinimo rezultatais. Mokinys ar buvęs mokinys, dalyvaujant mokyklos atstovui (klasės kuratoriui, vienam iš dalyko vertinimo komisijos narių ar kt.), turi teisę susipažinti su pasiekimų patikrinimo, vykdyto tradiciniu ar nuotoliniu būdu, darbu, o su pasiekimų patikrinimo, vykdyto nuotoliniu elektroniniu būdu, – išrašu iš elektroninės testavimo sistemos su pateiktais mokinio ar buvusio mokinio užduoties atsakymais. Mokiniui ar buvusiam mokiniui pageidaujant, atiduodamas išrašo iš elektroninės testavimo sistemos su pateiktais mokinio ar buvusio mokinio užduoties atsakymais spausdintas arba elektroninis<text:s/></text:span><text:span text:style-name="T581">variantas.</text:span><text:span text:style-name="T582">“</text:span></text:p>
      <text:p text:style-name="P583"><text:span text:style-name="T584">45</text:span><text:span text:style-name="T585">.</text:span><text:span text:style-name="T586"><text:tab/>Pakeičiu 82 punktą ir jį išdėstau taip:</text:span></text:p>
      <text:p text:style-name="P587"><text:span text:style-name="T588">„</text:span><text:span text:style-name="T589">82</text:span><text:span text:style-name="T590">. Mokinys ar buvęs mokinys, nesutinkantys su vertinimo komisijos pirmininko sprendimu nevertinti darbo ar jo dalies dėl pasiekimų patikrinimo tvarkos pažeidimų, per 3 darbo dienas po to, kai buvo paskelbtas sprendimas, mokyklos vadovui pateikia motyvuotą laisvos formos prašymą pakeisti sprendimą.“</text:span></text:p>
      <text:p text:style-name="P591"><text:span text:style-name="T592">46</text:span><text:span text:style-name="T593">.</text:span><text:span text:style-name="T594"><text:tab/>Pakeičiu 84 punktą ir jį išdėstau taip:</text:span></text:p>
      <text:p text:style-name="P595"><text:span text:style-name="T596">„</text:span><text:span text:style-name="T597">84</text:span><text:span text:style-name="T598">.<text:s/></text:span><text:span text:style-name="T599">Savivaldybės vykdomoji institucija ar jos įgaliotas savivaldybės administracijos direktorius priima vieną iš sprendimų:</text:span></text:p>
      <text:p text:style-name="P600"><text:span text:style-name="T601">84.1</text:span><text:span text:style-name="T602">.<text:s/></text:span><text:span text:style-name="T603">vertinimo komisijos pirmininko priimtas sprendimas nevertinti darbo ar jo dalies pagrįstas (pakanka įrodymų) ir (ar) teisėtas;</text:span></text:p>
      <text:p text:style-name="P604"><text:span text:style-name="T605">84.2</text:span><text:span text:style-name="T606">. gražinti vertinimo komisijos pirmininkui<text:s/></text:span><text:span text:style-name="T607">įvertinti darbą ar jo dalį, nes priimtas sprendimas nepagrįstas (nepakanka įrodymų) ir (ar) neteisėtas.</text:span><text:span text:style-name="T608">“</text:span></text:p>
      <text:p text:style-name="P609"><text:span text:style-name="T610">47</text:span><text:span text:style-name="T611">.</text:span><text:span text:style-name="T612"><text:tab/>Pakeičiu 88 punktą ir jį išdėstau taip:</text:span></text:p>
      <text:p text:style-name="P613"><text:span text:style-name="T614">„</text:span><text:span text:style-name="T615">88</text:span><text:span text:style-name="T616">.<text:s/></text:span><text:span text:style-name="T617">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šalinami iš pasiekimų patikrinimo ar pasiekimų patikrinimo dalies raštu vykdymo patalpos. Sprendimą dėl šalinimo priima vykdytojas. Vykdytojas, pašalinęs mokinį ar buvusį mokinį iš pasiekimų patikrinimo už jo vykdymo tvarkos pažeidimus, apie tai pažymi vykdymo protokole, mokinio ir buvusio mokinio darbo viršelyje (kai pasiekimų patikrinimas vykdomas tradiciniu būdu) ir surašo laisvos formos aktą; pašalinto mokinio ar buvusio mokinio darbo paskutiniame lape (kai pasiekimų patikrinimas vykdomas tradiciniu būdu) vyresnysis vykdytojas įrašo „Siūloma darbo nevertinti“. Pagrindas: „Aktas“ ir pasirašo.</text:span><text:span text:style-name="T618">“</text:span></text:p>
      <text:p text:style-name="P619"><text:span text:style-name="T620">48</text:span><text:span text:style-name="T621">.</text:span><text:span text:style-name="T622"><text:tab/>Pakeičiu 89 punktą ir jį išdėstau taip:</text:span></text:p>
      <text:p text:style-name="P623"><text:span text:style-name="T624">„</text:span><text:span text:style-name="T625">89</text:span><text:span text:style-name="T626">.<text:s/></text:span><text:span text:style-name="T627">Kai pasiekimų patikrinimas ar pasiekimų patikrinimo dalis vykdoma tradiciniu ir elektroniniu būdu, mokiniams ir buvusiems mokiniams draudžiama į pasiekimų patikrinimo patalpą įsinešti asmeninių daiktų, išskyrus rašymo (pieštukus, tamsiai mėlyna ar juoda spalva rašančius rašiklius) ir dalyko pasiekimų patikrinimo vykdymo instrukcijoje nurodytas priemones, jie privalo dėvėti<text:s/></text:span><text:span text:style-name="T628">veido kaukes, jei privalomą veido<text:s/></text:span><text:span text:style-name="T629">kaukių dėvėjimą viešoje vietoje numato karantino režimą</text:span><text:span text:style-name="T630"><text:s/>ir (ar) ekstremaliąją situaciją</text:span><text:span text:style-name="T631"><text:s/>reglamentuojantys teisės aktai. Jie gali dėvėti veido kaukes, nors tokios pareigos karantino režimą ir (</text:span><text:span text:style-name="T632">ar) ekstremaliąją situaciją<text:s/></text:span><text:span text:style-name="T633">reglamentuojantys teisės aktai nenumato. Kai<text:s/></text:span><text:span text:style-name="T634">pasiekimų patikrinimas ar pasiekimų patikrinimo dalis laikoma nuotoliniu ar nuotoliniu elektroniniu būdu</text:span><text:span text:style-name="T635">, mokiniams ir buvusiems mokiniams draudžiama pasiekimų patikrinimų metu naudotis asmeniniais daiktais, išskyrus rašymo (pieštukus, tamsiai mėlyna ar juoda spalva rašančius rašiklius) ir dalyko pasiekimų patikrinimo vykdymo instrukcijoje nurodytas priemones.</text:span><text:span text:style-name="T636">“</text:span></text:p>
      <text:p text:style-name="P637"><text:span text:style-name="T638">49</text:span><text:span text:style-name="T639">.</text:span><text:span text:style-name="T640"><text:tab/>Pakeičiu 92 punktą ir jį išdėstau taip:</text:span></text:p>
      <text:p text:style-name="P641"><text:span text:style-name="T642">„</text:span><text:span text:style-name="T643">92</text:span><text:span text:style-name="T644">.<text:s/></text:span><text:span text:style-name="T645">Kai pasiekimų patikrinimas ar pasiekimų patikrinimo dalis vykdoma tradiciniu ir elektroniniu būdu, administratorius atsako už pasiekimų patikrinimo ar pasiekimų patikrinimo dalies raštu patalpų ir kompiuterių paruošimą, patalpų mokinių asmeniniams daiktams ir reikalingos aparatūros parengimą, tvarkos palaikymą pasiekimų patikrinimo ar pasiekimų patikrinimo dalies raštu metu. Jis privalo </text:span><text:span text:style-name="T646">dėvėti veido kaukę, jei privalomą veido<text:s/></text:span><text:span text:style-name="T647">kaukių dėvėjimą viešoje vietoje numato karantino režimą</text:span><text:span text:style-name="T648"><text:s/>ir (ar) ekstremaliąją situaciją</text:span><text:span text:style-name="T649"><text:s/>reglamentuojantys teisės aktai. Jis gali dėvėti veido kaukę, nors tokios pareigos karantino režimą ir (</text:span><text:span text:style-name="T650">ar) ekstremaliąją situaciją<text:s/></text:span><text:span text:style-name="T651">reglamentuojantys teisės aktai nenumato.</text:span><text:span text:style-name="T652">“</text:span></text:p>
      <text:p text:style-name="P653"><text:span text:style-name="T654">50</text:span><text:span text:style-name="T655">.</text:span><text:span text:style-name="T656"><text:tab/>Pakeičiu 93 punktą ir jį išdėstau taip:</text:span></text:p>
      <text:p text:style-name="P657"><text:span text:style-name="T658">„</text:span><text:span text:style-name="T659">93</text:span><text:span text:style-name="T660">.<text:s/></text:span><text:span text:style-name="T661">Kai pasiekimų patikrinimas ar pasiekimų patikrinimo dalis vykdoma tradiciniu, <text:s/>elektroniniu ar nuotoliniu būdu, vyresnysis vykdytojas pagal Apraše patvirtintą tvarką atsako už pasiekimų patikrinimo ar pasiekimų patikrinimo dalies raštu organizavimą ir vykdymą, už jam perduotų užduočių, iki jas atiduodant vykdytojui, saugumą. Jis turi<text:s/></text:span><text:span text:style-name="T662">dėvėti veido kaukę, jei privalomą veido<text:s/></text:span><text:span text:style-name="T663">kaukių dėvėjimą viešoje vietoje numato karantino režimą</text:span><text:span text:style-name="T664"><text:s/>ir (ar) ekstremaliąją situaciją</text:span><text:span text:style-name="T665"><text:s/>reglamentuojantys teisės aktai. Jis gali dėvėti veido kaukę, nors tokios pareigos karantino režimą ir (</text:span><text:span text:style-name="T666">ar) ekstremaliąją situaciją<text:s/></text:span><text:span text:style-name="T667">reglamentuojantys teisės aktai nenumato.</text:span><text:span text:style-name="T668">“</text:span></text:p>
      <text:p text:style-name="P669"><text:span text:style-name="T670">51</text:span><text:span text:style-name="T671">.</text:span><text:span text:style-name="T672"><text:tab/>Pakeičiu 94 punktą ir jį išdėstau taip:</text:span></text:p>
      <text:p text:style-name="P673"><text:span text:style-name="T674">„</text:span><text:span text:style-name="T675">94</text:span><text:span text:style-name="T676">.<text:s/></text:span><text:span text:style-name="T677">Kai pasiekimų patikrinimas ar pasiekimų patikrinimo dalis vykdoma tradiciniu, elektroniniu ar nuotoliniu būdu, vykdytojas atsako už pasiekimų patikrinimo vykdymą pagal Aprašą, vykdymo instrukcijos laikymąsi, tvarkos palaikymą jam priskirtoje grupėje, už gautų iš vyresniojo vykdytojo pasiekimų patikrinimo ar pasiekimų patikrinimo dalių raštu užduočių saugumą iki grąžinant atliktas ir nepanaudotas užduotis vyresniajam vykdytojui, tinkamą vykdymo protokolo užpildymą ir vyresniojo vykdytojo nurodymų vykdymą. Jis privalo dėvėti veido kaukę,<text:s/></text:span><text:span text:style-name="T678">jei privalomą veido<text:s/></text:span><text:span text:style-name="T679">kaukių dėvėjimą viešoje vietoje numato karantino režimą</text:span><text:span text:style-name="T680"><text:s/>ir (ar) ekstremaliąją situaciją</text:span><text:span text:style-name="T681"><text:s/>reglamentuojantys teisės aktai. Jis gali dėvėti veido kaukę, nors tokios pareigos karantino režimą ir (</text:span><text:span text:style-name="T682">ar) ekstremaliąją situaciją<text:s/></text:span><text:span text:style-name="T683">reglamentuojantys teisės aktai nenumato.</text:span><text:span text:style-name="T684">“</text:span></text:p>
      <text:p text:style-name="P685"><text:span text:style-name="T686">52</text:span><text:span text:style-name="T687">.</text:span><text:span text:style-name="T688"><text:tab/>Pakeičiu 95 punktą ir jį išdėstau taip:</text:span></text:p>
      <text:p text:style-name="P689"><text:span text:style-name="T690">„</text:span><text:span text:style-name="T691">95</text:span><text:span text:style-name="T692">.<text:s/></text:span><text:span text:style-name="T693">Kai pasiekimų patikrinimas ar pasiekimų patikrinimo dalis vykdoma tradiciniu būdu, <text:s/>pasiekimų patikrinimo ar pasiekimų patikrinimo dalies raštu vertinimo komisijos pirmininkas atsako už gautų darbų saugumą ir konfidencialumą. Mokyklos, kurioje dirba vertinimo komisija, vadovas, vadovaudamasis savivaldybės vykdomosios institucijos nustatyta tvarka, atsako už vertinamų darbų saugojimą.</text:span><text:s/><text:span text:style-name="T694">Kai pasiekimų patikrinimas ar pasiekimų patikrinimo dalis vykdoma elektroniniu būdu, pasiekimų patikrinimo ar pasiekimų patikrinimo dalies raštu vertinimo komisijos pirmininkas atsako už vertinamų darbų konfidencialumą.</text:span><text:span text:style-name="T695">“</text:span></text:p>
      <text:p text:style-name="P696"><text:span text:style-name="T697">53</text:span><text:span text:style-name="T698">.</text:span><text:span text:style-name="T699"><text:tab/>Pakeičiu<text:s/></text:span><text:span text:style-name="T700">96</text:span><text:span text:style-name="T701">1</text:span><text:span text:style-name="T702"><text:s/>punktą ir jį išdėstau taip:</text:span></text:p>
      <text:p text:style-name="P703"><text:span text:style-name="T704">„</text:span><text:span text:style-name="T705">96</text:span><text:span text:style-name="T706">1</text:span><text:span text:style-name="T707">. Jei Nacionalinė švietimo agentūra ar priežiūrą vykdantis asmuo nustato, kad Aprašo 28.1 papunktyje įvardytas informacinės sistemos NECIS administratorius,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708">Nacionalinė švietimo agentūra (kai pažeidimą konstatuoja priežiūrą vykdantis asmuo)</text:span><text:span text:style-name="T709">. Pažeidėjas atsako teisės aktų nustatyta tvarka.</text:span><text:span text:style-name="T710">“</text:span></text:p>
      <text:p text:style-name="P711"><text:span text:style-name="T712">54</text:span><text:span text:style-name="T713">.</text:span><text:span text:style-name="T714"><text:tab/>Pakeičiu 98 punktą ir jį išdėstau taip:</text:span></text:p>
      <text:p text:style-name="P715"><text:span text:style-name="T716">„</text:span><text:span text:style-name="T717">98</text:span><text:span text:style-name="T718">.<text:s/></text:span><text:span text:style-name="T719">Pasiekimų patikrinimo organizavimo, vykdymo ir vertinimo priežiūrą vykdo savivaldybės administracijos direktoriaus ar jo įgalioto asmens paskirti savivaldybės administracijos švietimo specialistai,<text:s/></text:span><text:span text:style-name="T720">Nacionalinės švietimo agentūros<text:s/></text:span><text:span text:style-name="T721">specialistai, nesuinteresuoti pavienių mokinių pasiekimų patikrinimo rezultatais prižiūrimame pasiekimų patikrinimo ar pasiekimų patikrinimo dalies raštu centre. Priežiūrą taip pat vykdo ir mokyklos, kurioje vyksta patikrinimas, vadovas.</text:span><text:span text:style-name="T722">“</text:span></text:p>
      <text:p text:style-name="P723"><text:span text:style-name="T724">55</text:span><text:span text:style-name="T725">.</text:span><text:span text:style-name="T726"><text:tab/>Pakeičiu 99 punktą ir jį išdėstau taip:</text:span></text:p>
      <text:p text:style-name="P727"><text:span text:style-name="T728">„</text:span><text:span text:style-name="T729">99</text:span><text:span text:style-name="T730">.<text:s/></text:span><text:span text:style-name="T731">Kai pasiekimų patikrinimas ar pasiekimų patikrinimo dalis vykdoma tradiciniu būdu, jei priežiūrą vykdantis asmuo nustato vokų su pasiekimų patikrinimo užduotimis pažeidimą, įtaria, kad mokiniai ar buvę mokiniai žino užduotis, vykdymo grupė ar vertinimo komisija pažeidė Apraše nustatytą tvarką, surašomas padarytų pažeidimų laisvos formos aktas ir dalyvaujantys nustatant pažeidimą asmenys pasirašo. Aktas įteikiamas mokyklos savininko teises ir pareigas įgyvendinančiai institucijai, dalyvių susirinkimui (savininkui), kopijos – mokyklos vadovui,<text:s/></text:span><text:span text:style-name="T732">Nacionalinei švietimo agentūrai</text:span><text:span text:style-name="T733">.</text:span><text:span text:style-name="T734">“</text:span></text:p>
      <text:p text:style-name="P735"><text:span text:style-name="T736">56</text:span><text:span text:style-name="T737">.</text:span><text:span text:style-name="T738"><text:tab/>Pakeičiu 100 punktą ir jį išdėstau taip:</text:span></text:p>
      <text:p text:style-name="P739"><text:span text:style-name="T740">„</text:span><text:span text:style-name="T741">100</text:span><text:span text:style-name="T742">.<text:s/></text:span><text:span text:style-name="T743">Kai pasiekimų patikrinimas ar pasiekimų patikrinimo dalis vykdoma tradiciniu būdu,<text:s/></text:span><text:span text:style-name="T744">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text:s/></text:span><text:span text:style-name="T745">vykdomajai institucijai ar jos įgaliotam savivaldybės<text:s/></text:span><text:span text:style-name="T746">administracijos direktoriui ištirti ir priimti sprendimą.</text:span><text:span text:style-name="T747">“</text:span></text:p>
      <text:p text:style-name="P748"><text:span text:style-name="T749">57</text:span><text:span text:style-name="T750">.</text:span><text:span text:style-name="T751"><text:tab/>Pakeičiu 102 punktą ir jį išdėstau taip:</text:span></text:p>
      <text:p text:style-name="P752"><text:span text:style-name="T753">„</text:span><text:span text:style-name="T754">102</text:span><text:span text:style-name="T755">.<text:s/></text:span><text:span text:style-name="T756">Pasiekimų patikrinimo programos, vykdymo instrukcijos, vertinimo kriterijai, kiti pasiekimų patikrinimui vykdyti reikalingi dokumentai pateikiami<text:s/></text:span><text:span text:style-name="T757">Nacionalinės švietimo agentūros</text:span><text:span text:style-name="T758"><text:s/>interneto tinklalapyje ir (ar) informacinėje sistemoje NECIS.</text:span><text:span text:style-name="T759">“<text:s/></text:span></text:p>
      <text:p text:style-name="P760"><text:span text:style-name="T761">58</text:span><text:span text:style-name="T762">.</text:span><text:span text:style-name="T763"><text:tab/>Pakeičiu 103 punktą ir jį išdėstau taip:</text:span></text:p>
      <text:p text:style-name="P764"><text:span text:style-name="T765">„</text:span><text:span text:style-name="T766">103</text:span><text:span text:style-name="T767">. Pagrindinio ugdymo pasiekimų patikrinimo mokyklos detalioji, Pagrindinio ugdymo pasiekimų patikrinimo mokyklos trumpoji ir Pagrindinio ugdymo pasiekimų patikrinimo savivaldybės lygmens ataskaitos pateikiamos per vieną mėnesį nuo paskutinės dalyko pasiekimų patikrinimo rezultatų paskelbimo dienos vadovaujantis teisės aktais, reglamentuojančiais asmens duomenų tvarkymą ir apsaugą. Už rezultatų pateikimą mokiniui ir buvusiam mokiniui atsako mokykla.“</text:span></text:p>
      <text:p text:style-name="P768"/>
      <text:p text:style-name="P769"/>
      <text:p text:style-name="P770"><text:span text:style-name="T771">Švietimo, mokslo ir sporto ministras<text:s/></text:span><text:span text:style-name="T772"><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5:31:00Z</meta:creation-date>
    <dc:date>2023-12-21T15:31:00Z</dc:date>
    <meta:print-date>2023-12-11T16:46:00Z</meta:print-date>
    <meta:template xlink:href="Normal.dotm" xlink:type="simple"/>
    <meta:editing-cycles>2</meta:editing-cycles>
    <meta:editing-duration>PT0S</meta:editing-duration>
    <meta:document-statistic meta:page-count="3" meta:paragraph-count="534" meta:word-count="5713" meta:character-count="45402" meta:row-count="1340" meta:non-whitespace-character-count="40223"/>
  </office:meta>
</office:document-meta>
</file>