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pt" fo:country="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fo:language="pt" fo:country="PT"/>
    </style:style>
    <style:style style:name="T32" style:parent-style-name="DefaultParagraphFont" style:family="text">
      <style:text-properties style:font-size-complex="12pt" fo:language="pt" fo:country="P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6 M. RUGSĖJO 8 D. ĮSAKYMO NR. 3D-509 „DĖL PERKANČIŲJŲ ORGANIZACIJŲ, ĮGYVENDINANČIŲ INFORMAVIMO APIE ŽEMĖS ŪKIO PRODUKTUS IR JŲ PARDAVIMO SKATINIMO VIDAUS RINKOJE IR TREČIOSIOSE VALSTYBĖSE PAPRASTĄSIAS PROGRAMAS, PREKIŲ, PASLAUGŲ AR DARBŲ PIRKIMO TAISYKLIŲ PATVIRTINIMO“ PAKEITIMO</text:p>
      <text:p text:style-name="P14"/>
      <text:p text:style-name="P15">2024 m. balandžio 30 d. Nr.<text:s/>3D-357</text:p>
      <text:p text:style-name="P16">Vilnius</text:p>
      <text:p text:style-name="P17"/>
      <text:p text:style-name="P18"><text:span text:style-name="T19">Pakeičiu</text:span><text:span text:style-name="T20"><text:s/>Lietuvos Respublikos žemės ūkio ministro 2016 m. rugsėjo 8 d. įsakymą Nr. 3D-509 „Dėl Perkančiųjų organizacijų, įgyvendinančių informavimo apie žemės ūkio produktus ir jų pardavimo skatinimo vidaus rinkoje ir trečiosiose valstybėse paprastąsias programas, prekių, paslaugų ar darbų pirkimo taisyklių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</text:span><text:s/><text:span text:style-name="T26">Lietuvos Respublikos žemės ūkio, maisto ūkio ir kaimo plėtros įstatymo 4 straipsnio 4 dalies 4 punktu ir atsižvelgdamas į 2014 m. spalio 22 d. Europos Parlamento ir<text:s/></text:span><text:soft-page-break/><text:span text:style-name="T27">Tarybos reglamentą (ES) Nr. 1144/2014 dėl informacijos apie žemės ūkio produktus teikimo ir jų pardavimo skatinimo priemonių, įgyvendinamų vidaus rinkoje ir trečiosiose šalyse, kuriuo panaikinamas Tarybos reglamentas (EB) Nr. 3/2008 su paskutiniais pakeitimais, padarytais 2015 m. spalio 7 d. Komisijos įgyvendinimo reglamentu (ES) 2015/1831,“.</text:span></text:p>
      <text:p text:style-name="P28">2. Pakeičiu <text:s/>nurodytu įsakymu patvirtintas<text:s/><text:span text:style-name="T29">Perkančiųjų organizacijų, įgyvendinančių informavimo apie žemės ūkio produktus ir jų pardavimo skatinimo vidaus rinkoje ir trečiosiose valstybėse paprastąsias programas, prekių, paslaugų ar darbų pirkimo taisykles:</text:span></text:p>
      <text:p text:style-name="P30"><text:span text:style-name="T31">2.1</text:span><text:span text:style-name="T32">. Pakeičiu<text:s/></text:span>2.1 papunktį ir jį išdėstau taip:</text:p>
      <text:p text:style-name="P33">„2.1. Agentūra – Žemės ūkio agentūra prie Žemės ūkio ministerijos;“.</text:p>
      <text:p text:style-name="P34">2.2. Pakeičiu 2.2 papunktį ir jį išdėstau taip:</text:p>
      <text:p text:style-name="P35">„2.2.<text:s/><text:span text:style-name="T36">Informavimo apie žemės ūkio produktus ir jų pardavimo skatinimo vidaus rinkoje ir trečiosiose valstybėse paprastosios programos įgyvendinimo e</text:span><text:span text:style-name="T37">inamieji metai</text:span><text:span text:style-name="T38"><text:s/></text:span><text:span text:style-name="T39">(toliau – einamieji metai) – dvylika mėnesių nuo Informavimo apie žemės ūkio produktus ir jų pardavimo skatinimo vidaus rinkoje ir trečiosiose valstybėse paprastosios programos įgyvendinimo pradžios, kaip nurodyta<text:s/></text:span><text:span text:style-name="T40">2015 m. spalio 7 d. Komisijos įgyvendinimo reglamento (ES) 2015/1831, kuriuo nustatomos Europos Parlamento ir Tarybos reglamento (ES) Nr. 1144/2014 dėl informacijos apie<text:s/></text:span><text:soft-page-break/><text:span text:style-name="T41">žemės ūkio produktus teikimo ir jų pardavimo skatinimo priemonių, įgyvendinamų vidaus rinkoje ir trečiosiose šalyse, taikymo taisyklės</text:span><text:span text:style-name="T42">, 10 straipsnio 4 dalyje;</text:span>“.</text:p>
      <text:p text:style-name="P43">2.3. Pakeičiu 2.3 papunktį ir jį išdėstau taip:</text:p>
      <text:p text:style-name="P44">„2.3. Informavimo apie žemės ūkio produktus ir jų pardavimo skatinimo vidaus rinkoje ir trečiosiose valstybėse paprastosios programos įgyvendinimo pradžia (toliau – paprastosios programos įgyvendinimo pradžia) – pirmoji mėnesio, einančio po Informavimo apie žemės ūkio produktus ir jų pardavimo skatinimo vidaus rinkoje ir trečiosiose valstybėse paprastosios programos įgyvendinimo sutarties pasirašymo dienos, diena, kaip nurodyta 2015 m. spalio 7 d. Komisijos įgyvendinimo reglamento (ES) 2015/1831, kuriuo nustatomos Europos Parlamento ir Tarybos reglamento (ES) Nr. 1144/2014 dėl informacijos apie žemės ūkio produktus teikimo ir jų pardavimo skatinimo priemonių, įgyvendinamų vidaus rinkoje ir trečiosiose šalyse, taikymo taisyklės, 10 straipsnio 4 dalyje;“.</text:p>
      <text:p text:style-name="P45"/>
      <text:p text:style-name="P46"/>
      <text:p text:style-name="P47">Žemės ūkio ministras<text:s/><text:tab/><text:s text:c="71"/>Kęstutis Navickas <text:s text:c="19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4-04-30T19:51:00Z</meta:creation-date>
    <dc:date>2024-04-30T19:51:00Z</dc:date>
    <meta:template xlink:href="Normal.dotm" xlink:type="simple"/>
    <meta:editing-cycles>2</meta:editing-cycles>
    <meta:editing-duration>PT0S</meta:editing-duration>
    <meta:document-statistic meta:page-count="3" meta:paragraph-count="34" meta:word-count="502" meta:character-count="3392" meta:row-count="112" meta:non-whitespace-character-count="2924"/>
  </office:meta>
</office:document-meta>
</file>