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ize="10pt" style:font-size-asian="10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 LIETUVOS RESPUBLIKOS SUSISIEKIMO MINISTRO 2006 M. BALANDŽIO 20 D. ĮSAKYMO NR. 3-147 „DĖL KELEIVIŲ, BAGAŽO, PAŠTO IR KROVINIŲ VEŽIMO ORLAIVIAIS TAISYKLIŲ PATVIRTINIMO“ PAKEITIMO</text:span></text:p>
      <text:p text:style-name="P18"/>
      <text:p text:style-name="P19">2016 m. kovo 31 d. Nr. 3-103(1.5 E)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Keleivių, bagažo, pašto ir krovinių vežimo orlaiviais taisykles, patvirtintas Lietuvos Respublikos susisiekimo ministro 2006 m. balandžio 20 d. įsakymu Nr. 3-147 „Dėl Keleivių, bagažo, pašto ir krovinių vežimo orlaiviais taisyklių patvirtinimo“:</text:span></text:p>
      <text:p text:style-name="P26"><text:span text:style-name="T27">1.1</text:span><text:span text:style-name="T28">. Pripažįstu netekusiu galios 52 punktą.</text:span></text:p>
      <text:p text:style-name="P29"><text:span text:style-name="T30">1.2</text:span><text:span text:style-name="T31">. Papildau 53 punktu:</text:span></text:p>
      <text:p text:style-name="P32"><text:span text:style-name="T33">„</text:span><text:span text:style-name="T34">53</text:span><text:span text:style-name="T35">.<text:s/></text:span><text:span text:style-name="T36">Už šių taisyklių pažeidimą keleiviai ir juridinių asmenų vadovai ar kiti atsakingi asmenys</text:span><text:span text:style-name="T37"><text:s/></text:span><text:span text:style-name="T38">atsako Lietuvos Respublikos administracinių nusižengimų kodekse nustatyta tvarka ir baudžiami nustatyto dydžio baudomis.“</text:span></text:p>
      <text:p text:style-name="P39"><text:span text:style-name="T40">2</text:span><text:span text:style-name="T41">. N u s t a t a u, kad šio įsakymo 1.2 <text:s/>papunktis įsigalioja 2017 m. sausio 1 d.</text:span></text:p>
      <text:p text:style-name="Normal"/>
      <text:p text:style-name="Normal"/>
      <text:p text:style-name="Normal"/>
      <text:p text:style-name="P42">Aplinkos ministras, pavaduojantis<text:s/><text:tab/><text:tab/><text:tab/></text:p>
      <text:p text:style-name="Normal"><text:span text:style-name="T43">susisiekimo ministrą</text:span><text:span text:style-name="T44"><text:tab/></text:span><text:span text:style-name="T45"><text:tab/></text:span><text:span text:style-name="T46"><text:tab/></text:span><text:span text:style-name="T47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7-11-21T15:06:00Z</meta:creation-date>
    <dc:date>2017-11-21T15:06:00Z</dc:date>
    <meta:template xlink:href="Normal.dotm" xlink:type="simple"/>
    <meta:editing-cycles>2</meta:editing-cycles>
    <meta:editing-duration>PT0S</meta:editing-duration>
    <meta:document-statistic meta:page-count="1" meta:paragraph-count="42" meta:word-count="138" meta:character-count="1014" meta:row-count="131" meta:non-whitespace-character-count="918"/>
  </office:meta>
</office:document-meta>
</file>