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Header" style:family="paragraph">
      <style:paragraph-properties fo:text-align="center">
        <style:tab-stops>
          <style:tab-stop style:type="left" style:position="0.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5" style:parent-style-name="DefaultParagraphFont" style:family="text">
      <style:text-properties fo:text-transform="uppercase"/>
    </style:style>
    <style:style style:name="P6" style:parent-style-name="BodyText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justify" fo:text-indent="0.3937in"/>
      <style:text-properties fo:language="lt" fo:country="LT"/>
    </style:style>
    <style:style style:name="P10" style:parent-style-name="BodyTextIndent3" style:family="paragraph">
      <style:paragraph-properties fo:text-indent="0.5909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17" style:parent-style-name="Strong" style:family="text">
      <style:text-properties fo:font-weight="normal" style:font-weight-asian="normal" fo:language="lt" fo:country="LT"/>
    </style:style>
    <style:style style:name="P18" style:parent-style-name="BodyTextIndent" style:family="paragraph">
      <style:paragraph-properties fo:text-align="justify" fo:margin-bottom="0in" fo:margin-left="0in">
        <style:tab-stops/>
      </style:paragraph-properties>
    </style:style>
    <style:style style:name="P19" style:parent-style-name="BodyTextIndent" style:family="paragraph">
      <style:paragraph-properties fo:margin-bottom="0in" fo:margin-left="0in">
        <style:tab-stops/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text-properties fo:color="#000000" fo:language="lt" fo:country="LT"/>
    </style:style>
    <style:style style:name="P30" style:parent-style-name="Normal" style:family="paragraph">
      <style:text-properties fo:color="#000000" fo:language="lt" fo:country="LT"/>
    </style:style>
    <style:style style:name="P31" style:parent-style-name="Normal" style:family="paragraph">
      <style:text-properties fo:color="#000000" fo:language="lt" fo:country="LT"/>
    </style:style>
    <style:style style:name="P32" style:parent-style-name="Normal" style:family="paragraph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>SPRENDIMAS</text:p>
      <text:p text:style-name="BodyText"><text:span text:style-name="T5">DĖL</text:span><text:s/>PAVADINIMO SUTEIKIMO PAKRUOJO RAJONO SAVIVALDYBĖS<text:s/>KLOVAINIŲ<text:s/>SENIŪNIJOS<text:s/>KLOVAINIŲ<text:s/>MIESTELIO<text:s/>IR PAKRUOJO RAJONO SAVIVALDYBĖS</text:p>
      <text:p text:style-name="BodyText">KLOVAINIŲ SENIŪNIJOS<text:s/>BERŽINIŲ KAIMO GATVĖMS</text:p>
      <text:p text:style-name="P6"/>
      <text:p text:style-name="P7">2020<text:s/>m.<text:s/>birželio<text:s/>25<text:s/>d. Nr. T-177<text:s/></text:p>
      <text:p text:style-name="P8">Pakruojis</text:p>
      <text:p text:style-name="P9"/>
      <text:p text:style-name="P10"><text:span text:style-name="T11">Vadovaudamasi Lietuvos Respublikos vietos savivaldos įstatymo 16 straipsnio 2 dalies 34 punktu</text:span>,<text:s/><text:span text:style-name="T12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, Pakruojo rajono savivaldybės taryba<text:s/></text:span><text:span text:style-name="T13">nusprendžia:</text:span></text:p>
      <text:list text:style-name="LFO2" text:continue-numbering="true">
        <text:list-item>
          <text:p text:style-name="P14">Suteikti Pakruojo rajono<text:s/>savivaldybės<text:s/>Klovainių<text:s/>seniūnijos<text:s/>Klovainių<text:s/>miestelio<text:s/>gatvei<text:s/>pavadinimą<text:s/>pagal 1 priedą.</text:p>
        </text:list-item>
        <text:list-item>
          <text:p text:style-name="P15">Suteikti Pakruojo rajono savivaldybės<text:s/>Klovainių<text:s/>seniūnijos<text:s/>Beržinių<text:s/>kaimo gatvei<text:s/>pavadinimą<text:s/>pagal 2 priedą.</text:p>
        </text:list-item>
      </text:list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6"/>Saulius Margis</text:span><text:span text:style-name="T26"><text:tab/></text:span><text:span text:style-name="T27"><text:tab/></text:span><text:span text:style-name="T28"><text:tab/><text:s/></text:span></text:p>
      <text:p text:style-name="P29"/>
      <text:p text:style-name="P30"/>
      <text:p text:style-name="P31"/>
      <text:p text:style-name="P32"/>
      <text:p text:style-name="Normal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20-06-30T22:26:00Z</meta:creation-date>
    <dc:date>2020-06-30T22:26:00Z</dc:date>
    <meta:print-date>2020-06-11T12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207" meta:row-count="20" meta:non-whitespace-character-count="1068"/>
  </office:meta>
</office:document-meta>
</file>