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paragraph-properties style:text-autospace="none"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fo:margin-left="2.1062in" fo:margin-right="0.393in" fo:text-indent="0.8937in">
        <style:tab-stops/>
      </style:paragraph-properties>
      <style:text-properties style:font-size-complex="12pt"/>
    </style:style>
    <style:style style:name="P10" style:parent-style-name="Normal" style:family="paragraph">
      <style:paragraph-properties fo:text-align="justify" fo:text-indent="0.5909in"/>
    </style:style>
    <style:style style:name="T11" style:parent-style-name="DefaultParagraphFont" style:family="text">
      <style:text-properties style:font-name="TimesNewRoman" style:font-name-complex="TimesNewRoman" style:font-size-complex="12pt" style:language-asian="lt" style:country-asian="LT"/>
    </style:style>
    <style:style style:name="T12" style:parent-style-name="DefaultParagraphFont" style:family="text">
      <style:text-properties style:font-name="TimesNewRoman" style:font-name-complex="TimesNewRoman" style:font-size-complex="12pt"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name="TimesNewRoman" style:font-name-complex="TimesNewRoman" style:font-size-complex="12pt" style:language-asian="lt" style:country-asian="LT"/>
    </style:style>
    <style:style style:name="P17" style:parent-style-name="Normal" style:family="paragraph">
      <style:paragraph-properties style:text-autospace="none" fo:text-align="justify"/>
      <style:text-properties style:font-name="TimesNewRoman" style:font-name-complex="TimesNewRoman" style:font-size-complex="12pt" style:language-asian="lt" style:country-asian="LT"/>
    </style:style>
    <style:style style:name="P18" style:parent-style-name="Normal" style:family="paragraph">
      <style:paragraph-properties style:text-autospace="none" fo:text-align="justify"/>
      <style:text-properties style:font-name="TimesNewRoman" style:font-name-complex="TimesNewRoman" style:font-size-complex="12pt" style:language-asian="lt" style:country-asian="LT"/>
    </style:style>
    <style:style style:name="P19" style:parent-style-name="Normal" style:family="paragraph">
      <style:paragraph-properties fo:background-color="#FFFFFF"/>
      <style:text-properties fo:letter-spacing="-0.0013in" style:font-size-complex="12pt"/>
    </style:style>
    <style:style style:name="TableColumn21" style:family="table-column">
      <style:table-column-properties style:column-width="6.8423in"/>
    </style:style>
    <style:style style:name="TableColumn22" style:family="table-column">
      <style:table-column-properties style:column-width="0.1618in"/>
    </style:style>
    <style:style style:name="Table20" style:family="table">
      <style:table-properties style:width="7.0041in" fo:margin-left="-0.0736in" table:align="left"/>
    </style:style>
    <style:style style:name="TableRow23" style:family="table-row">
      <style:table-row-properties style:min-row-height="0.1868in"/>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fo:margin-right="-0.075in">
        <style:tab-stops>
          <style:tab-stop style:type="left" style:position="3.125in"/>
          <style:tab-stop style:type="left" style:position="6.7673in"/>
        </style:tab-stops>
      </style:paragraph-properties>
      <style:text-properties style:font-size-complex="12pt"/>
    </style:style>
    <style:style style:name="TableCell26" style:family="table-cell">
      <style:table-cell-properties fo:border="none" fo:padding-top="0in" fo:padding-left="0.0069in" fo:padding-bottom="0in" fo:padding-right="0.0069in"/>
    </style:style>
    <style:style style:name="P27"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Spacing" style:family="paragraph">
      <style:paragraph-properties fo:text-align="justify"/>
      <style:text-properties style:font-size-complex="12pt"/>
    </style:style>
    <style:style style:name="P53" style:parent-style-name="NoSpacing" style:family="paragraph">
      <style:paragraph-properties fo:text-align="justify"/>
      <style:text-properties style:font-size-complex="12pt"/>
    </style:style>
    <style:style style:name="P54" style:parent-style-name="NoSpacing" style:family="paragraph">
      <style:paragraph-properties fo:text-align="justify"/>
      <style:text-properties style:font-size-complex="12pt"/>
    </style:style>
    <style:style style:name="P55" style:parent-style-name="NoSpacing" style:family="paragraph">
      <style:paragraph-properties fo:text-align="justify"/>
      <style:text-properties style:font-size-complex="12pt"/>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justify" fo:text-indent="0.2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P67" style:parent-style-name="NoSpacing"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style:text-properties fo:font-weight="bold" style:font-weight-asian="bold" style:font-weight-complex="bold" fo:font-size="7pt" style:font-size-asian="7pt" style:font-size-complex="7pt"/>
    </style:style>
    <style:style style:name="P89" style:parent-style-name="Normal" style:family="paragraph">
      <style:paragraph-properties fo:text-align="justify"/>
      <style:text-properties fo:font-weight="bold" style:font-weight-asian="bold" style:font-weight-complex="bold"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center"/>
      <style:text-properties fo:font-weight="bold" style:font-weight-asian="bold" style:font-weight-complex="bold" fo:font-size="8pt" style:font-size-asian="8pt" style:font-size-complex="8pt"/>
    </style:style>
    <style:style style:name="P95" style:parent-style-name="Normal" style:family="paragraph">
      <style:paragraph-properties fo:text-align="justify"/>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center"/>
      <style:text-properties fo:font-weight="bold" style:font-weight-asian="bold" style:font-weight-complex="bold" fo:font-size="8pt" style:font-size-asian="8pt" style:font-size-complex="8pt"/>
    </style:style>
    <style:style style:name="T100" style:parent-style-name="DefaultParagraphFont" style:family="text">
      <style:text-properties style:font-size-complex="12pt" fo:language="en" fo:country="US"/>
    </style:style>
    <style:style style:name="T10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0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fo:font-weight="bold" style:font-weight-asian="bold" style:font-weight-complex="bold" fo:font-size="8pt" style:font-size-asian="8pt" style:font-size-complex="8pt"/>
    </style:style>
    <style:style style:name="T105" style:parent-style-name="DefaultParagraphFont" style:family="text">
      <style:text-properties fo:font-weight="bold" style:font-weight-asian="bold" style:font-weight-complex="bold" fo:font-size="8pt" style:font-size-asian="8pt" style:font-size-complex="8pt"/>
    </style:style>
    <style:style style:name="P106" style:parent-style-name="Normal" style:family="paragraph">
      <style:text-properties fo:font-weight="bold" style:font-weight-asian="bold" style:font-weight-complex="bold" fo:font-style="italic" style:font-style-asian="italic" style:font-style-complex="italic"/>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center"/>
      <style:text-properties fo:font-weight="bold" style:font-weight-asian="bold" style:font-weight-complex="bold" fo:font-size="8pt" style:font-size-asian="8pt" style:font-size-complex="8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text-properties fo:font-weight="bold" style:font-weight-asian="bold" style:font-weight-complex="bold" fo:font-size="8pt" style:font-size-asian="8pt" style:font-size-complex="8pt"/>
    </style:style>
    <style:style style:name="T116" style:parent-style-name="DefaultParagraphFont" style:family="text">
      <style:text-properties style:font-size-complex="12pt" fo:language="en" fo:country="US"/>
    </style:style>
    <style:style style:name="P117" style:parent-style-name="Normal" style:family="paragraph">
      <style:text-properties fo:font-weight="bold" style:font-weight-asian="bold" style:font-weight-complex="bold" fo:font-size="8pt" style:font-size-asian="8pt" style:font-size-complex="8pt"/>
    </style:style>
    <style:style style:name="P118" style:parent-style-name="Normal" style:family="paragraph">
      <style:text-properties fo:font-weight="bold" style:font-weight-asian="bold" style:font-weight-complex="bold" fo:font-size="8pt" style:font-size-asian="8pt" style:font-size-complex="8pt"/>
    </style:style>
    <style:style style:name="P119" style:parent-style-name="Normal" style:family="paragraph">
      <style:paragraph-properties fo:text-align="justify"/>
      <style:text-properties fo:font-weight="bold" style:font-weight-asian="bold" style:font-weight-complex="bold" style:font-size-complex="12pt"/>
    </style:style>
    <style:style style:name="P120" style:parent-style-name="Normal" style:family="paragraph">
      <style:paragraph-properties fo:text-align="justify"/>
      <style:text-properties fo:font-weight="bold" style:font-weight-asian="bold" style:font-weight-complex="bold" style:font-size-complex="12pt"/>
    </style:style>
    <style:style style:name="P121" style:parent-style-name="Normal" style:family="paragraph">
      <style:paragraph-properties fo:text-align="justify"/>
      <style:text-properties fo:font-weight="bold" style:font-weight-asian="bold" style:font-weight-complex="bold" style:font-size-complex="12pt"/>
    </style:style>
    <style:style style:name="P122" style:parent-style-name="Normal" style:family="paragraph">
      <style:paragraph-properties fo:text-align="justify" fo:margin-left="0.75in">
        <style:tab-stops/>
      </style:paragraph-properties>
      <style:text-properties style:font-size-complex="12pt"/>
    </style:style>
    <style:style style:name="P123" style:parent-style-name="ListParagraph"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margin-left="0.5in">
        <style:tab-stops/>
      </style:paragraph-properties>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st" style:family="text">
      <style:text-properties style:font-name-asian="Times New Roman"/>
    </style:style>
    <style:style style:name="P129"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130"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131"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132"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133"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TableColumn135" style:family="table-column">
      <style:table-column-properties style:column-width="0.4472in"/>
    </style:style>
    <style:style style:name="TableColumn136" style:family="table-column">
      <style:table-column-properties style:column-width="3.2416in"/>
    </style:style>
    <style:style style:name="TableColumn137" style:family="table-column">
      <style:table-column-properties style:column-width="0.8652in"/>
    </style:style>
    <style:style style:name="TableColumn138" style:family="table-column">
      <style:table-column-properties style:column-width="0.9798in"/>
    </style:style>
    <style:style style:name="TableColumn139" style:family="table-column">
      <style:table-column-properties style:column-width="0.9625in"/>
    </style:style>
    <style:style style:name="Table134" style:family="table">
      <style:table-properties style:width="6.4965in" fo:margin-left="0.2722in" table:align="left"/>
    </style:style>
    <style:style style:name="TableRow140" style:family="table-row">
      <style:table-row-properties style:min-row-height="0.2812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weight="bold" style:font-weight-asian="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weight="bold" style:font-weight-asian="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weight="bold" style:font-weight-asian="bold" fo:font-size="11pt" style:font-size-asian="11pt" style:font-size-complex="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style>
    <style:style style:name="T210" style:parent-style-name="DefaultParagraphFont" style:family="text">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style>
    <style:style style:name="T234" style:parent-style-name="DefaultParagraphFont" style:family="text">
      <style:text-properties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font-weight="bold" style:font-weight-asian="bold"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style>
    <style:style style:name="T312" style:parent-style-name="DefaultParagraphFont" style:family="text">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style>
    <style:style style:name="T336" style:parent-style-name="DefaultParagraphFont" style:family="text">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weight="bold" style:font-weight-asian="bold"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font-weight="bold" style:font-weight-asian="bold"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fo:font-weight="bold" style:font-weight-asian="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style:style>
    <style:style style:name="P430" style:parent-style-name="Normal" style:family="paragraph">
      <style:paragraph-properties fo:text-align="justify" fo:text-indent="0.25in"/>
      <style:text-properties style:font-size-complex="12pt"/>
    </style:style>
    <style:style style:name="P431" style:parent-style-name="ListParagraph" style:family="paragraph">
      <style:paragraph-properties fo:widows="2" fo:orphans="2" fo:text-align="center"/>
      <style:text-properties fo:font-weight="bold" style:font-weight-asian="bold" style:font-weight-complex="bold" style:font-size-complex="12pt" fo:hyphenate="false"/>
    </style:style>
    <style:style style:name="P432" style:parent-style-name="Normal" style:family="paragraph">
      <style:paragraph-properties fo:text-align="justify"/>
      <style:text-properties fo:font-weight="bold" style:font-weight-asian="bold" style:font-weight-complex="bold" style:font-size-complex="12pt"/>
    </style:style>
    <style:style style:name="P433" style:parent-style-name="Normal" style:family="paragraph">
      <style:paragraph-properties fo:text-align="justify" fo:text-indent="0.4in"/>
    </style:style>
    <style:style style:name="T434" style:parent-style-name="DefaultParagraphFont" style:family="text">
      <style:text-properties fo:font-weight="bold" style:font-weight-asian="bold" style:font-weight-complex="bold" fo:color="#FF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ListParagraph" style:family="paragraph">
      <style:paragraph-properties fo:widows="2" fo:orphans="2" fo:text-align="center"/>
      <style:text-properties fo:font-weight="bold" style:font-weight-asian="bold" style:font-weight-complex="bold" style:font-size-complex="12pt" fo:hyphenate="false"/>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font-weight-complex="bold"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st" style:family="text">
      <style:text-properties style:font-name-asian="Times New Roman"/>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375in"/>
        </style:tab-stops>
      </style:paragraph-properties>
      <style:text-properties style:font-size-complex="12pt"/>
    </style:style>
    <style:style style:name="P471" style:parent-style-name="Normal" style:family="paragraph">
      <style:paragraph-properties fo:text-align="justify">
        <style:tab-stops>
          <style:tab-stop style:type="left" style:position="0.375in"/>
        </style:tab-stops>
      </style:paragraph-properties>
      <style:text-properties style:font-size-complex="12pt"/>
    </style:style>
    <style:style style:name="P472" style:parent-style-name="Normal" style:family="paragraph">
      <style:paragraph-properties fo:text-align="justify">
        <style:tab-stops>
          <style:tab-stop style:type="left" style:position="0.375in"/>
        </style:tab-stops>
      </style:paragraph-properties>
      <style:text-properties style:font-size-complex="12pt"/>
    </style:style>
    <style:style style:name="P473" style:parent-style-name="Normal" style:family="paragraph">
      <style:paragraph-properties fo:text-align="justify">
        <style:tab-stops>
          <style:tab-stop style:type="left" style:position="0.375in"/>
        </style:tab-stops>
      </style:paragraph-properties>
      <style:text-properties style:font-size-complex="12pt"/>
    </style:style>
    <style:style style:name="P474" style:parent-style-name="Normal" style:family="paragraph">
      <style:paragraph-properties fo:text-align="justify">
        <style:tab-stops>
          <style:tab-stop style:type="left" style:position="0.375in"/>
        </style:tab-stops>
      </style:paragraph-properties>
      <style:text-properties style:font-size-complex="12pt"/>
    </style:style>
    <style:style style:name="P475" style:parent-style-name="Normal" style:family="paragraph">
      <style:paragraph-properties fo:text-align="justify">
        <style:tab-stops>
          <style:tab-stop style:type="left" style:position="0.375in"/>
        </style:tab-stops>
      </style:paragraph-properties>
      <style:text-properties style:font-size-complex="12pt"/>
    </style:style>
    <style:style style:name="P476" style:parent-style-name="Normal" style:family="paragraph">
      <style:paragraph-properties fo:text-align="justify">
        <style:tab-stops>
          <style:tab-stop style:type="left" style:position="0.375in"/>
        </style:tab-stops>
      </style:paragraph-properties>
      <style:text-properties style:font-size-complex="12pt"/>
    </style:style>
    <style:style style:name="P477" style:parent-style-name="Normal" style:family="paragraph">
      <style:paragraph-properties fo:text-align="justify">
        <style:tab-stops>
          <style:tab-stop style:type="left" style:position="0.3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375in"/>
        </style:tab-stops>
      </style:paragraph-properties>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CommentText" style:family="paragraph">
      <style:paragraph-properties fo:margin-bottom="0in"/>
      <style:text-properties fo:font-size="12pt" style:font-size-asian="12pt" style:font-size-complex="12pt"/>
    </style:style>
    <style:style style:name="P493" style:parent-style-name="ListParagraph" style:family="paragraph">
      <style:paragraph-properties fo:text-align="justify" fo:margin-left="0in">
        <style:tab-stops/>
      </style:paragraph-properties>
      <style:text-properties style:font-size-complex="12pt"/>
    </style:style>
    <style:style style:name="P494" style:parent-style-name="Normal" style:family="paragraph">
      <style:paragraph-properties fo:text-align="center"/>
      <style:text-properties fo:font-weight="bold" style:font-weight-asian="bold" style:font-weight-complex="bold" style:font-size-complex="12pt"/>
    </style:style>
    <style:style style:name="P495"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496" style:parent-style-name="NoSpacing" style:family="paragraph">
      <style:paragraph-properties fo:text-align="justify"/>
      <style:text-properties style:font-size-complex="12pt"/>
    </style:style>
    <style:style style:name="P497" style:parent-style-name="NoSpacing" style:family="paragraph">
      <style:paragraph-properties fo:text-align="justify"/>
      <style:text-properties style:font-size-complex="12pt"/>
    </style:style>
    <style:style style:name="P498" style:parent-style-name="NoSpacing" style:family="paragraph">
      <style:paragraph-properties fo:text-align="justify" fo:text-indent="0.0395in">
        <style:tab-stops>
          <style:tab-stop style:type="left" style:position="1.0854in"/>
        </style:tab-stops>
      </style:paragraph-properties>
      <style:text-properties style:font-size-complex="12pt"/>
    </style:style>
    <style:style style:name="P499" style:parent-style-name="NoSpacing" style:family="paragraph">
      <style:paragraph-properties fo:text-align="justify" fo:text-indent="0.0395in">
        <style:tab-stops>
          <style:tab-stop style:type="left" style:position="1.0854in"/>
        </style:tab-stops>
      </style:paragraph-properties>
      <style:text-properties style:font-size-complex="12pt"/>
    </style:style>
    <style:style style:name="P500" style:parent-style-name="NoSpacing" style:family="paragraph">
      <style:paragraph-properties fo:text-align="center" style:vertical-align="auto"/>
      <style:text-properties fo:font-weight="bold" style:font-weight-asian="bold" style:font-weight-complex="bold" style:font-size-complex="12pt" fo:hyphenate="false"/>
    </style:style>
    <style:style style:name="P501" style:parent-style-name="NoSpacing" style:family="paragraph">
      <style:paragraph-properties fo:text-align="justify"/>
      <style:text-properties style:font-size-complex="12pt"/>
    </style:style>
    <style:style style:name="P502" style:parent-style-name="NoSpacing" style:family="paragraph">
      <style:paragraph-properties fo:text-align="justify">
        <style:tab-stops>
          <style:tab-stop style:type="left" style:position="0.9847in"/>
        </style:tab-stops>
      </style:paragraph-properties>
      <style:text-properties style:font-size-complex="12pt"/>
    </style:style>
    <style:style style:name="P503" style:parent-style-name="NoSpacing" style:family="paragraph">
      <style:paragraph-properties fo:text-align="justify"/>
      <style:text-properties style:font-size-complex="12pt"/>
    </style:style>
    <style:style style:name="P504" style:parent-style-name="NoSpacing" style:family="paragraph">
      <style:paragraph-properties fo:text-align="center" style:vertical-align="auto"/>
      <style:text-properties fo:font-weight="bold" style:font-weight-asian="bold" style:font-weight-complex="bold" style:font-size-complex="12pt" fo:hyphenate="false"/>
    </style:style>
    <style:style style:name="P505" style:parent-style-name="NoSpacing" style:family="paragraph">
      <style:paragraph-properties fo:text-align="justify"/>
      <style:text-properties style:font-size-complex="12pt"/>
    </style:style>
    <style:style style:name="P506" style:parent-style-name="NoSpacing"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fo:color="#FF0000" style:font-size-complex="12pt"/>
    </style:style>
    <style:style style:name="T509" style:parent-style-name="DefaultParagraphFont" style:family="text">
      <style:text-properties style:font-size-complex="12pt"/>
    </style:style>
    <style:style style:name="P510" style:parent-style-name="NoSpacing" style:family="paragraph">
      <style:paragraph-properties fo:text-align="justify"/>
      <style:text-properties style:font-size-complex="12pt"/>
    </style:style>
    <style:style style:name="P511" style:parent-style-name="NoSpacing" style:family="paragraph">
      <style:paragraph-properties fo:text-align="center" style:vertical-align="auto"/>
      <style:text-properties fo:font-weight="bold" style:font-weight-asian="bold" style:font-weight-complex="bold" style:font-size-complex="12pt" fo:hyphenate="false"/>
    </style:style>
    <style:style style:name="P512" style:parent-style-name="NoSpacing" style:family="paragraph">
      <style:paragraph-properties fo:text-align="justify" fo:margin-left="0.5in">
        <style:tab-stops/>
      </style:paragraph-properties>
      <style:text-properties fo:font-weight="bold" style:font-weight-asian="bold" style:font-weight-complex="bold" style:font-size-complex="12pt"/>
    </style:style>
    <style:style style:name="P513" style:parent-style-name="NoSpacing" style:family="paragraph">
      <style:paragraph-properties fo:text-align="justify"/>
      <style:text-properties style:font-size-complex="12pt"/>
    </style:style>
    <style:style style:name="P514" style:parent-style-name="NoSpacing" style:family="paragraph">
      <style:paragraph-properties fo:text-align="justify"/>
      <style:text-properties style:font-size-complex="12pt"/>
    </style:style>
    <style:style style:name="P515" style:parent-style-name="NoSpacing" style:family="paragraph">
      <style:paragraph-properties fo:text-align="center" style:vertical-align="auto"/>
      <style:text-properties fo:font-weight="bold" style:font-weight-asian="bold" style:font-weight-complex="bold" style:font-size-complex="12pt" fo:hyphenate="false"/>
    </style:style>
    <style:style style:name="P516" style:parent-style-name="NoSpacing" style:family="paragraph">
      <style:paragraph-properties fo:text-align="justify" fo:margin-left="0.5in">
        <style:tab-stops/>
      </style:paragraph-properties>
      <style:text-properties fo:font-weight="bold" style:font-weight-asian="bold" style:font-weight-complex="bold" style:font-size-complex="12pt"/>
    </style:style>
    <style:style style:name="P517" style:parent-style-name="NoSpacing" style:family="paragraph">
      <style:paragraph-properties fo:text-align="justify"/>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Spacing" style:family="paragraph">
      <style:paragraph-properties fo:text-align="justify"/>
      <style:text-properties style:font-size-complex="12pt"/>
    </style:style>
    <style:style style:name="P521" style:parent-style-name="NoSpacing" style:family="paragraph">
      <style:paragraph-properties fo:text-align="justify"/>
      <style:text-properties style:font-size-complex="12pt"/>
    </style:style>
    <style:style style:name="P522" style:parent-style-name="NoSpacing"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Web" style:family="paragraph">
      <style:paragraph-properties fo:text-align="justify" fo:text-indent="0in"/>
      <style:text-properties style:font-name="Times New Roman" style:font-name-complex="Times New Roman"/>
    </style:style>
    <style:style style:name="P531" style:parent-style-name="NormalWeb" style:family="paragraph">
      <style:paragraph-properties fo:text-align="justify" fo:text-indent="0in"/>
      <style:text-properties style:font-name="Times New Roman" style:font-name-complex="Times New Roman"/>
    </style:style>
    <style:style style:name="P532" style:parent-style-name="NormalWeb" style:family="paragraph">
      <style:paragraph-properties fo:text-align="justify" fo:text-indent="0in"/>
      <style:text-properties style:font-name="Times New Roman" style:font-name-complex="Times New Roman"/>
    </style:style>
    <style:style style:name="P533" style:parent-style-name="NormalWeb" style:family="paragraph">
      <style:paragraph-properties fo:text-align="justify" fo:text-indent="0in"/>
      <style:text-properties style:font-name="Times New Roman" style:font-name-complex="Times New Roman"/>
    </style:style>
    <style:style style:name="P534" style:parent-style-name="ListParagraph" style:family="paragraph">
      <style:paragraph-properties fo:text-align="justify" fo:margin-left="0in">
        <style:tab-stops/>
      </style:paragraph-properties>
    </style:style>
    <style:style style:name="T535" style:parent-style-name="DefaultParagraphFont" style:family="text">
      <style:text-properties style:font-name-asian="Times New Roman" style:font-size-complex="12pt" style:language-asian="lt" style:country-asian="LT"/>
    </style:style>
    <style:style style:name="T536" style:parent-style-name="DefaultParagraphFont" style:family="text">
      <style:text-properties style:font-name-asian="Times New Roman" style:font-size-complex="12pt" style:language-asian="lt" style:country-asian="LT"/>
    </style:style>
    <style:style style:name="T537" style:parent-style-name="DefaultParagraphFont" style:family="text">
      <style:text-properties style:font-name-asian="Times New Roman" style:font-size-complex="12pt" style:language-asian="lt" style:country-asian="LT"/>
    </style:style>
    <style:style style:name="T538" style:parent-style-name="DefaultParagraphFont" style:family="text">
      <style:text-properties style:font-size-complex="12pt"/>
    </style:style>
    <style:style style:name="P539" style:parent-style-name="ListParagraph" style:family="paragraph">
      <style:paragraph-properties fo:text-align="justify" fo:margin-left="0in" fo:text-indent="0.5in">
        <style:tab-stops/>
      </style:paragraph-properties>
      <style:text-properties style:font-size-complex="12pt"/>
    </style:style>
    <style:style style:name="P540" style:parent-style-name="ListParagraph" style:family="paragraph">
      <style:paragraph-properties fo:text-align="justify" fo:margin-left="0in">
        <style:tab-stops/>
      </style:paragraph-properties>
      <style:text-properties style:font-size-complex="12pt"/>
    </style:style>
    <style:style style:name="P541" style:parent-style-name="NoSpacing1" style:family="paragraph">
      <style:paragraph-properties fo:text-align="justify"/>
    </style:style>
    <style:style style:name="P542" style:parent-style-name="NoSpacing1" style:family="paragraph">
      <style:paragraph-properties fo:text-align="justify"/>
    </style:style>
    <style:style style:name="P543" style:parent-style-name="NoSpacing1" style:family="paragraph">
      <style:paragraph-properties fo:text-align="justify"/>
    </style:style>
    <style:style style:name="P544" style:parent-style-name="NoSpacing1" style:family="paragraph">
      <style:paragraph-properties fo:text-align="justify"/>
    </style:style>
    <style:style style:name="P545" style:parent-style-name="NoSpacing1" style:family="paragraph">
      <style:paragraph-properties fo:text-align="justify"/>
    </style:style>
    <style:style style:name="P546" style:parent-style-name="NoSpacing" style:family="paragraph">
      <style:paragraph-properties fo:text-align="justify"/>
      <style:text-properties style:font-size-complex="12pt"/>
    </style:style>
    <style:style style:name="P547" style:parent-style-name="Normal" style:family="paragraph">
      <style:text-properties style:font-size-complex="12pt"/>
    </style:style>
    <style:style style:name="P548" style:parent-style-name="NoSpacing" style:family="paragraph">
      <style:paragraph-properties fo:text-align="center"/>
      <style:text-properties style:font-size-complex="12pt"/>
    </style:style>
    <style:style style:name="P549" style:parent-style-name="BodyText" style:family="paragraph">
      <style:paragraph-properties fo:text-align="center" fo:margin-bottom="0in"/>
      <style:text-properties fo:font-weight="bold" style:font-weight-asian="bold" fo:color="#0D0D0D"/>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h>
      <text:p text:style-name="Normal"/>
      <text:h text:style-name="Heading1" text:outline-level="1">PAKRUOJO RAJONO SAVIVALDYBĖS TARYBA</text:h>
      <text:p text:style-name="Normal"/>
      <text:h text:style-name="Heading1" text:outline-level="1">SPRENDIMAS</text:h>
      <text:p text:style-name="P3"><text:span text:style-name="T4">DĖL<text:s/></text:span><text:span text:style-name="T5">PAKRUOJO RAJONO SAVIVALDYBĖS VISUOMENĖS SVEIKATOS BIURO DIREKTORIAUS 2019 METŲ VEIKLOS ATASKAITOS PATVIRTINIMO<text:s/></text:span></text:p>
      <text:p text:style-name="P6"/>
      <text:p text:style-name="P7">2020 m. balandžio <text:s/>30 d. Nr. T-107</text:p>
      <text:p text:style-name="P8">Pakruojis</text:p>
      <text:p text:style-name="P9"/>
      <text:p text:style-name="P10"><text:tab/><text:span text:style-name="T11">Vadovaudamasi Lietuvos Respublikos vietos savivaldos įstatymo 16 straipsnio 2 dalies 19 punktu, Pakruojo rajono savivaldybės tarybos 2020 m. vasario 27 d. sprendimu Nr. T-55 „Dėl Pakruojo rajono savivaldybės tarybos veiklos reglamento patvirtinimo“ patvirtinto Pakruojo rajono savivaldybės tarybos veiklos reglamento 297 punktu</text:span><text:span text:style-name="T12"><text:s/>ir atsižvelgdama į<text:s/></text:span><text:span text:style-name="T13">Pakruojo rajono savivaldybės visuomenės sveikatos biuro 2020 m. balandžio 7 d. raštą Nr.20 „Dėl Pakruojo rajono</text:span><text:span text:style-name="T14"><text:s/></text:span><text:span text:style-name="T15">savivaldybės visuomenės sveikatos biuro direktoriaus 2019 metų veiklos ataskaitos pateikimo“,</text:span><text:span text:style-name="T16"><text:s/>Pakruojo rajono savivaldybės taryba n u s p r e n d ž i a :</text:span></text:p>
      <text:p text:style-name="P17"><text:s text:c="12"/>Patvirtinti Pakruojo rajono savivaldybės visuomenės sveikatos biuro direktoriaus 2019 metų veiklos ataskaitą (pridedama).</text:p>
      <text:p text:style-name="P18"><text:s text:c="12"/>Šis sprendimas gali būti skundžiamas Lietuvos Respublikos administracinių bylų teisenos įstatymo nustatyta tvarka.</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avivaldybės meras <text:s text:c="50"/><text:s text:c="54"/>Saulius Margis<text:s text:c="43"/></text:p>
          </table:table-cell>
          <table:table-cell table:style-name="TableCell26">
            <text:p text:style-name="P27"/>
          </table:table-cell>
        </table:table-row>
      </table:table>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 text:c="12"/></text:p>
      <text:p text:style-name="P53"><text:s text:c="87"/>PATVIRTINTA</text:p>
      <text:p text:style-name="P54"><text:tab/><text:tab/><text:tab/><text:s text:c="22"/>Pakruojo rajono savivaldybės tarybos</text:p>
      <text:p text:style-name="P55"><text:tab/><text:tab/><text:tab/><text:tab/>2020 m. balandžio 30<text:s/>d. sprendimu Nr. T-107</text:p>
      <text:p text:style-name="P56"/>
      <text:p text:style-name="P57"/>
      <text:p text:style-name="P58">PAKRUOJO RAJONO SAVIVALDYBĖS VISUOMENĖS SVEIKATOS BIURO DIREKTORIAUS 2019<text:s/>METŲ VEIKLOS ATASKAITA</text:p>
      <text:p text:style-name="P59"/>
      <text:list text:style-name="LFO1" text:continue-numbering="true">
        <text:list-item>
          <text:p text:style-name="P60"><text:s/>STRUKTŪRA, DARBUOTOJŲ PAREIGYBĖS</text:p>
        </text:list-item>
      </text:list>
      <text:p text:style-name="P61"><text:s/><text:tab/></text:p>
      <text:p text:style-name="P62"><text:span text:style-name="T63"><text:tab/></text:span><text:span text:style-name="T64">Pakruojo rajono savivaldybės visuomenės sveikatos biuras (toliau – Biuras)</text:span><text:span text:style-name="T65"><text:s/></text:span><text:span text:style-name="T66">yra Lietuvos nacionalinės sveikatos sistemos savivaldybės biudžetinė visuomenės sveikatos priežiūros įstaiga. Pagrindinis Biuro tikslas – rūpintis savivaldybės gyventojų sveikata, vykdyti savivaldybės teritorijoje visuomenės sveikatos stiprinimą siekiant mažinti gyventojų sergamumą ir mirtingumą, gerinti gyvenimo kokybę teikiant kokybiškas visuomenės sveikatos priežiūros paslaugas ir gerinant visuomenės sveikatos paslaugų prieinamumą.</text:span></text:p>
      <text:p text:style-name="P67"><text:span text:style-name="T68"><text:s text:c="12"/>Biure patvirtinta 11 etatų, iš jų 4, 75 etato Biuro darbuotojų (direktorius – 1,0 et., <text:s text:c="22"/>vyr. finansininkas – 0,5 et., visuomenės sveikatos stiprinimo specialistas – 1,0 et., visuomenės sveikatos stiprinimo specialistas, atsakingas už vaikų ir jaunimo sveikatos priežiūrą – 1,0 et., <text:s/>visuomenės sveikatos stebėsenos specialistas – 1,0 et., valytojas – 0,25 et</text:span><text:span text:style-name="T69">.</text:span><text:span text:style-name="T70">) <text:s/>ir 5,2 etato mokyklų visuomenės sveikatos specialistų, vykdančių visuomenės sveikatos pr</text:span><text:span text:style-name="T71">iežiūrą rajono ugdymo įstaigose,<text:s/></text:span>finansavimas 1 etatui (darželiams) neskirtas<text:span text:style-name="T72">,</text:span><text:s/>todėl jis neužimtas.</text:p>
      <text:p text:style-name="P73"><text:span text:style-name="T74"><text:s text:c="12"/>Ataskaitiniu laikotarpiu Biure dirbo<text:s/></text:span><text:span text:style-name="T75">13</text:span><text:span text:style-name="T76"><text:s/>darbuotojų, iš jų</text:span><text:span text:style-name="T77">:</text:span><text:span text:style-name="T78"><text:s/></text:span><text:span text:style-name="T79">8</text:span><text:span text:style-name="T80"><text:s/>pagrindinėse ir<text:s/></text:span><text:span text:style-name="T81">5</text:span><text:span text:style-name="T82"><text:s/>antraeilėse pareigose nepilnu krūviu.<text:s/></text:span></text:p>
      <text:p text:style-name="P83"><text:s text:c="12"/>Pagrindinė Biuro veikla – visuomenės sveikatos priežiūros paslaugų teikimas. Biuro finansiniai metai sutampa su kalendoriniais metais.</text:p>
      <text:p text:style-name="P84"/>
      <text:p text:style-name="P85">Visuomenės sveikatos biuro organizacinė struktūra</text:p>
      <text:p text:style-name="P86"><text:span text:style-name="T87"><draw:custom-shape svg:x="2.20417in" svg:y="0.15139in" svg:width="2.44236in" svg:height="0.23125in" draw:z-index="251665408" draw:id="id0" draw:style-name="a1" draw:name="Suapvalintas stačiakampis 16" text:anchor-type="paragraph"><svg:title/><svg:desc/><text:p text:style-name="P88">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9"/>
      <text:p text:style-name="P90"><text:span text:style-name="T91"><draw:custom-shape svg:x="3.29792in" svg:y="-0.00069in" svg:width="0.21875in" svg:height="0.44028in" draw:z-index="251674624" draw:id="id1" draw:style-name="a2" draw:name="Rodyklė žemyn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2"><draw:custom-shape svg:x="1.82917in" svg:y="0.15556in" svg:width="1.52083in" svg:height="0.09931in" draw:z-index="251671552" draw:id="id2" draw:style-name="a3" draw:name="Rodyklė kairėn 14"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93"><draw:custom-shape svg:x="0.00625in" svg:y="0.05625in" svg:width="1.76042in" svg:height="0.25556in" draw:z-index="251666432" draw:id="id3" draw:style-name="a4" draw:name="Suapvalintas stačiakampis 13" text:anchor-type="paragraph"><svg:title/><svg:desc/><text:p text:style-name="P94">Vyriausiasis<text:s/>finansinink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5"><text:span text:style-name="T96"><draw:custom-shape svg:x="0.65208in" svg:y="0.14861in" svg:width="5.63542in" svg:height="0.09931in" draw:z-index="251672576" draw:id="id4" draw:style-name="a5" draw:name="Rodyklė kairėn-dešinėn 1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13496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97"><text:span text:style-name="T98"><draw:custom-shape svg:x="2.59653in" svg:y="0.17639in" svg:width="1.99931in" svg:height="0.55556in" draw:z-index="251660288" draw:id="id5" draw:style-name="a6" draw:name="Suapvalintas stačiakampis 4" text:anchor-type="paragraph"><svg:title/><svg:desc/><text:p text:style-name="P99">Visuomenės sveikatos stiprinimo specialistas, atsakingas už vaikų ir jaunimo sveikatos priežiūr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0"><draw:custom-shape svg:x="4.625in" svg:y="0.17569in" svg:width="1.375in" svg:height="0.65in" draw:z-index="251661312" draw:id="id6" draw:style-name="a7" draw:name="Suapvalintas stačiakampis 11" text:anchor-type="paragraph"><svg:title/><svg:desc/><text:p text:style-name="Normal"><text:span text:style-name="T101">Mokyklų<text:s/></text:span><text:span text:style-name="T102">visuomenės</text:span><text:span text:style-name="T103"><text:s/></text:span><text:span text:style-name="T104">sveikatos specialista</text:span><text:span text:style-name="T105">i</text:span></text:p><text:p text:style-name="P10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7"><draw:custom-shape svg:x="5.9125in" svg:y="0.17569in" svg:width="0.7125in" svg:height="0.49167in" draw:z-index="251662336" draw:id="id7" draw:style-name="a8" draw:name="Suapvalintas stačiakampis 10" text:anchor-type="paragraph"><svg:title/><svg:desc/><text:p text:style-name="P108">Valy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draw:custom-shape svg:x="6.225in" svg:y="0.05625in" svg:width="0.09931in" svg:height="0.11944in" draw:z-index="251670528" draw:id="id8" draw:style-name="a9" draw:name="Rodyklė žemyn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0"><draw:custom-shape svg:x="5.08958in" svg:y="0.05625in" svg:width="0.09931in" svg:height="0.11944in" draw:z-index="251668480" draw:id="id9" draw:style-name="a10" draw:name="Rodyklė žemyn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1"><draw:custom-shape svg:x="3.35in" svg:y="0.05625in" svg:width="0.09931in" svg:height="0.11944in" draw:z-index="251667456" draw:id="id10" draw:style-name="a1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2"><draw:custom-shape svg:x="1.9125in" svg:y="0.05625in" svg:width="0.09931in" svg:height="0.11944in" draw:z-index="251664384" draw:id="id11" draw:style-name="a12" draw:name="Rodyklė žemyn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3"><draw:custom-shape svg:x="0.87083in" svg:y="0.05625in" svg:width="0.09931in" svg:height="0.11944in" draw:z-index="251663360" draw:id="id12" draw:style-name="a13" draw:name="Rodyklė žemyn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4"><draw:custom-shape svg:x="1.26111in" svg:y="0.17569in" svg:width="1.33333in" svg:height="0.5125in" draw:z-index="251673600" draw:id="id13" draw:style-name="a14" draw:name="Suapvalintas stačiakampis 3" text:anchor-type="paragraph"><svg:title/><svg:desc/><text:p text:style-name="P115">Visuomenės sveikatos stiprinimo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6"><draw:custom-shape svg:x="-0.09306in" svg:y="0.17569in" svg:width="1.35417in" svg:height="0.49167in" draw:z-index="251669504" draw:id="id14" draw:style-name="a15" draw:name="Suapvalintas stačiakampis 2" text:anchor-type="paragraph"><svg:title/><svg:desc/><text:p text:style-name="P117">Visuomenės sveikatos<text:s/></text:p><text:p text:style-name="P118">stebėsenos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9"/>
      <text:p text:style-name="P120"/>
      <text:p text:style-name="P121"/>
      <text:p text:style-name="P122"/>
      <text:p text:style-name="P123"><text:span text:style-name="T124">2. FINANSINĖS – ŪKINĖS VEIKLOS ANALIZĖ</text:span></text:p>
      <text:p text:style-name="P125"/>
      <text:p text:style-name="P126"><text:span text:style-name="T127"><text:tab/><text:s/></text:span>Įstaigos finansavimo sumos ─<text:s/>251 174,20<text:s/>Eur, <text:s/>pagrindiniai finansavimo šaltiniai: valstybės biudžeto dotacija valstybinių (valstybės perduotų savivaldybėms visuomenės sveikatos funkcijų vykdymui)<text:s/>187 800,00<text:s/>Eur, savivaldybės biudžeto lėšos (1 etato darželiuose) <text:s/>0,00<text:s/>Eur, gautos pajamos už suteiktas paslaugas (mokymus) sudaro <text:s/>–<text:s/>4 955,00<text:s/>Eur, iš kitų šaltinių gautos lėšos ─ 1200,00 Eur, visuomenės sveikatos rėmimo specialiosios programos lėšos 10 386,15 Eur (Priemonės pavadinimas -<text:s/><text:span text:style-name="st">„</text:span>Pagalba turintiems priklausomybių<text:span text:style-name="st">“ - 1000,00 Eur</text:span><text:s/>ir Finansinis prisidėjimas prie projekto<text:s/><text:span text:style-name="T128">„Sveikos gyvensenos skatinimas Pakruojo rajone“, Nr. 08.4.2-ESFA-R-630 Sveikos gyvensenos skatinimas regioniniu lygiu -<text:s/></text:span><text:s/>9386,15 Eur. Per <text:s/>2019<text:s/>metus įgyvendinami 3<text:s/>projektai, du projektai finansuojami iš Europos Sąjungos struktūrinių fondų lėšų<text:s/>ir vienas <text:s/>sporto rėmimo fondo lėšomis finansuojamas sporto projektas, skirtas fizinio aktyvumo veikloms, skatinančioms fizinio aktyvumo plėtrą<text:s/>─<text:s/>46 833,05<text:s/>Eur.<text:s/></text:p>
      <text:p text:style-name="P129"/>
      <text:p text:style-name="P130"/>
      <text:p text:style-name="P131">Veiklos rezultatų ataskaita (eurais)</text:p>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
            <text:p text:style-name="P145">Straipsniai</text:p>
          </table:table-cell>
          <table:table-cell table:style-name="TableCell146">
            <text:p text:style-name="P147">Pastabos Nr.</text:p>
          </table:table-cell>
          <table:table-cell table:style-name="TableCell148">
            <text:p text:style-name="P149">Ataskaitinis laikotarpis</text:p>
          </table:table-cell>
          <table:table-cell table:style-name="TableCell150">
            <text:p text:style-name="P151">Praėjęs ataskaitinis laikotarpis</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row>
        <table:table-row table:style-name="TableRow163">
          <table:table-cell table:style-name="TableCell164">
            <text:p text:style-name="Normal"><text:span text:style-name="T165">A</text:span></text:p>
          </table:table-cell>
          <table:table-cell table:style-name="TableCell166">
            <text:p text:style-name="P167">PAGRINDINĖS VEIKLOS PAJAMOS</text:p>
          </table:table-cell>
          <table:table-cell table:style-name="TableCell168">
            <text:p text:style-name="Normal"/>
          </table:table-cell>
          <table:table-cell table:style-name="TableCell169">
            <text:p text:style-name="P170"><text:span text:style-name="T171">218 592,32</text:span></text:p>
          </table:table-cell>
          <table:table-cell table:style-name="TableCell172">
            <text:p text:style-name="P173"><text:span text:style-name="T174">157 220,60</text:span></text:p>
          </table:table-cell>
        </table:table-row>
        <table:table-row table:style-name="TableRow175">
          <table:table-cell table:style-name="TableCell176">
            <text:p text:style-name="Normal"><text:span text:style-name="T177">1</text:span></text:p>
          </table:table-cell>
          <table:table-cell table:style-name="TableCell178">
            <text:p text:style-name="P179">FINANSAVIMO PAJAMOS</text:p>
          </table:table-cell>
          <table:table-cell table:style-name="TableCell180">
            <text:p text:style-name="Normal"/>
          </table:table-cell>
          <table:table-cell table:style-name="TableCell181">
            <text:p text:style-name="P182"><text:span text:style-name="T183">213 637,32</text:span></text:p>
          </table:table-cell>
          <table:table-cell table:style-name="TableCell184">
            <text:p text:style-name="P185"><text:span text:style-name="T186">153 504,80</text:span></text:p>
          </table:table-cell>
        </table:table-row>
        <table:table-row table:style-name="TableRow187">
          <table:table-cell table:style-name="TableCell188">
            <text:p text:style-name="Normal"><text:span text:style-name="T189">I.I</text:span></text:p>
          </table:table-cell>
          <table:table-cell table:style-name="TableCell190">
            <text:p text:style-name="P191">Iš valstybės biudžeto</text:p>
          </table:table-cell>
          <table:table-cell table:style-name="TableCell192">
            <text:p text:style-name="Normal"/>
          </table:table-cell>
          <table:table-cell table:style-name="TableCell193">
            <text:p text:style-name="P194"><text:span text:style-name="T195">191 321,41</text:span></text:p>
          </table:table-cell>
          <table:table-cell table:style-name="TableCell196">
            <text:p text:style-name="P197"><text:span text:style-name="T198">110 712,88</text:span></text:p>
          </table:table-cell>
        </table:table-row>
        <table:table-row table:style-name="TableRow199">
          <table:table-cell table:style-name="TableCell200">
            <text:p text:style-name="Normal"><text:span text:style-name="T201">I.2</text:span></text:p>
          </table:table-cell>
          <table:table-cell table:style-name="TableCell202">
            <text:p text:style-name="P203">Iš savivaldybių biudžetų</text:p>
          </table:table-cell>
          <table:table-cell table:style-name="TableCell204">
            <text:p text:style-name="Normal"/>
          </table:table-cell>
          <table:table-cell table:style-name="TableCell205">
            <text:p text:style-name="P206"><text:span text:style-name="T207">7 949,61</text:span></text:p>
          </table:table-cell>
          <table:table-cell table:style-name="TableCell208">
            <text:p text:style-name="P209"><text:span text:style-name="T210">10 502,04</text:span></text:p>
          </table:table-cell>
        </table:table-row>
        <table:table-row table:style-name="TableRow211">
          <table:table-cell table:style-name="TableCell212">
            <text:p text:style-name="Normal"><text:span text:style-name="T213">I.3</text:span></text:p>
          </table:table-cell>
          <table:table-cell table:style-name="TableCell214">
            <text:p text:style-name="P215">Iš ES, užsienio valstybių ir tarptautinių organizacijų <text:s/>lėšų</text:p>
          </table:table-cell>
          <table:table-cell table:style-name="TableCell216">
            <text:p text:style-name="Normal"/>
          </table:table-cell>
          <table:table-cell table:style-name="TableCell217">
            <text:p text:style-name="P218"><text:span text:style-name="T219">13 177,90</text:span></text:p>
          </table:table-cell>
          <table:table-cell table:style-name="TableCell220">
            <text:p text:style-name="P221"><text:span text:style-name="T222">26 <text:s/>854,87</text:span></text:p>
          </table:table-cell>
        </table:table-row>
        <table:table-row table:style-name="TableRow223">
          <table:table-cell table:style-name="TableCell224">
            <text:p text:style-name="Normal"><text:span text:style-name="T225">I.4</text:span></text:p>
          </table:table-cell>
          <table:table-cell table:style-name="TableCell226">
            <text:p text:style-name="P227">Iš kitų finansavimo šaltinių</text:p>
          </table:table-cell>
          <table:table-cell table:style-name="TableCell228">
            <text:p text:style-name="Normal"/>
          </table:table-cell>
          <table:table-cell table:style-name="TableCell229">
            <text:p text:style-name="P230"><text:span text:style-name="T231">1 188,40</text:span></text:p>
          </table:table-cell>
          <table:table-cell table:style-name="TableCell232">
            <text:p text:style-name="P233"><text:span text:style-name="T234">5 435,01</text:span></text:p>
          </table:table-cell>
        </table:table-row>
        <table:table-row table:style-name="TableRow235">
          <table:table-cell table:style-name="TableCell236">
            <text:p text:style-name="Normal"><text:span text:style-name="T237">III</text:span></text:p>
          </table:table-cell>
          <table:table-cell table:style-name="TableCell238">
            <text:p text:style-name="P239">PAGRINDINĖS VEIKLOS KITOS PAJAMOS</text:p>
          </table:table-cell>
          <table:table-cell table:style-name="TableCell240">
            <text:p text:style-name="Normal"/>
          </table:table-cell>
          <table:table-cell table:style-name="TableCell241">
            <text:p text:style-name="P242"><text:span text:style-name="T243">4 955,00</text:span></text:p>
          </table:table-cell>
          <table:table-cell table:style-name="TableCell244">
            <text:p text:style-name="P245"><text:span text:style-name="T246">3 715,80</text:span></text:p>
          </table:table-cell>
        </table:table-row>
        <table:table-row table:style-name="TableRow247">
          <table:table-cell table:style-name="TableCell248">
            <text:p text:style-name="Normal"><text:span text:style-name="T249">III.1</text:span></text:p>
          </table:table-cell>
          <table:table-cell table:style-name="TableCell250">
            <text:p text:style-name="P251">Pagrindinės veiklos kitos pajamos</text:p>
          </table:table-cell>
          <table:table-cell table:style-name="TableCell252">
            <text:p text:style-name="P253"><text:span text:style-name="T254">P21</text:span></text:p>
          </table:table-cell>
          <table:table-cell table:style-name="TableCell255">
            <text:p text:style-name="P256"><text:span text:style-name="T257">4 955,00</text:span></text:p>
          </table:table-cell>
          <table:table-cell table:style-name="TableCell258">
            <text:p text:style-name="P259"><text:span text:style-name="T260">3 715,80</text:span></text:p>
          </table:table-cell>
        </table:table-row>
        <table:table-row table:style-name="TableRow261">
          <table:table-cell table:style-name="TableCell262">
            <text:p text:style-name="Normal"><text:span text:style-name="T263">B</text:span></text:p>
          </table:table-cell>
          <table:table-cell table:style-name="TableCell264">
            <text:p text:style-name="P265">PAGRINDINĖS VEIKLOS SĄNAUDOS</text:p>
          </table:table-cell>
          <table:table-cell table:style-name="TableCell266">
            <text:p text:style-name="P267"><text:span text:style-name="T268">P02</text:span></text:p>
          </table:table-cell>
          <table:table-cell table:style-name="TableCell269">
            <text:p text:style-name="P270"><text:span text:style-name="T271">219599,21</text:span></text:p>
          </table:table-cell>
          <table:table-cell table:style-name="TableCell272">
            <text:p text:style-name="P273"><text:span text:style-name="T274">155 687,04</text:span></text:p>
          </table:table-cell>
        </table:table-row>
        <table:table-row table:style-name="TableRow275">
          <table:table-cell table:style-name="TableCell276">
            <text:p text:style-name="Normal"><text:span text:style-name="T277">I</text:span></text:p>
          </table:table-cell>
          <table:table-cell table:style-name="TableCell278">
            <text:p text:style-name="P279">DARBO UŽMOKESTIS IR SOCIALINIS DRAUDIMAS</text:p>
          </table:table-cell>
          <table:table-cell table:style-name="TableCell280">
            <text:p text:style-name="P281"><text:span text:style-name="T282">P22</text:span></text:p>
          </table:table-cell>
          <table:table-cell table:style-name="TableCell283">
            <text:p text:style-name="P284"><text:span text:style-name="T285">141 604,88</text:span></text:p>
          </table:table-cell>
          <table:table-cell table:style-name="TableCell286">
            <text:p text:style-name="P287"><text:span text:style-name="T288">96 136,85</text:span></text:p>
          </table:table-cell>
        </table:table-row>
        <table:table-row table:style-name="TableRow289">
          <table:table-cell table:style-name="TableCell290">
            <text:p text:style-name="Normal"><text:span text:style-name="T291">II</text:span></text:p>
          </table:table-cell>
          <table:table-cell table:style-name="TableCell292">
            <text:p text:style-name="P293">NUSIDĖVĖJIMAS IR AMORTIZACIJA</text:p>
          </table:table-cell>
          <table:table-cell table:style-name="TableCell294">
            <text:p text:style-name="Normal"/>
          </table:table-cell>
          <table:table-cell table:style-name="TableCell295">
            <text:p text:style-name="P296"><text:span text:style-name="T297">2 056,90</text:span></text:p>
          </table:table-cell>
          <table:table-cell table:style-name="TableCell298">
            <text:p text:style-name="P299"><text:span text:style-name="T300">199,80</text:span></text:p>
          </table:table-cell>
        </table:table-row>
        <table:table-row table:style-name="TableRow301">
          <table:table-cell table:style-name="TableCell302">
            <text:p text:style-name="Normal"><text:span text:style-name="T303">III</text:span></text:p>
          </table:table-cell>
          <table:table-cell table:style-name="TableCell304">
            <text:p text:style-name="P305">KOMUNALINĖS IR RYŠIŲ PASLAUGOS</text:p>
          </table:table-cell>
          <table:table-cell table:style-name="TableCell306">
            <text:p text:style-name="Normal"/>
          </table:table-cell>
          <table:table-cell table:style-name="TableCell307">
            <text:p text:style-name="P308"><text:span text:style-name="T309">3 406,81</text:span></text:p>
          </table:table-cell>
          <table:table-cell table:style-name="TableCell310">
            <text:p text:style-name="P311"><text:span text:style-name="T312">2 862,64</text:span></text:p>
          </table:table-cell>
        </table:table-row>
        <table:table-row table:style-name="TableRow313">
          <table:table-cell table:style-name="TableCell314">
            <text:p text:style-name="Normal"><text:span text:style-name="T315">IV</text:span></text:p>
          </table:table-cell>
          <table:table-cell table:style-name="TableCell316">
            <text:p text:style-name="P317">KOMANDIRUOTĖS</text:p>
          </table:table-cell>
          <table:table-cell table:style-name="TableCell318">
            <text:p text:style-name="Normal"/>
          </table:table-cell>
          <table:table-cell table:style-name="TableCell319">
            <text:p text:style-name="P320"><text:span text:style-name="T321">467,75</text:span></text:p>
          </table:table-cell>
          <table:table-cell table:style-name="TableCell322">
            <text:p text:style-name="P323"><text:span text:style-name="T324">130,60</text:span></text:p>
          </table:table-cell>
        </table:table-row>
        <table:table-row table:style-name="TableRow325">
          <table:table-cell table:style-name="TableCell326">
            <text:p text:style-name="Normal"><text:span text:style-name="T327">V</text:span></text:p>
          </table:table-cell>
          <table:table-cell table:style-name="TableCell328">
            <text:p text:style-name="P329">TRANSPORTAS</text:p>
          </table:table-cell>
          <table:table-cell table:style-name="TableCell330">
            <text:p text:style-name="Normal"/>
          </table:table-cell>
          <table:table-cell table:style-name="TableCell331">
            <text:p text:style-name="P332"><text:span text:style-name="T333">4 509,51</text:span></text:p>
          </table:table-cell>
          <table:table-cell table:style-name="TableCell334">
            <text:p text:style-name="P335"><text:span text:style-name="T336">2 302,29</text:span></text:p>
          </table:table-cell>
        </table:table-row>
        <table:table-row table:style-name="TableRow337">
          <table:table-cell table:style-name="TableCell338">
            <text:p text:style-name="Normal"><text:span text:style-name="T339">VI</text:span></text:p>
          </table:table-cell>
          <table:table-cell table:style-name="TableCell340">
            <text:p text:style-name="P341">KVALIFIKACIJOS KĖLIMAS</text:p>
          </table:table-cell>
          <table:table-cell table:style-name="TableCell342">
            <text:p text:style-name="Normal"/>
          </table:table-cell>
          <table:table-cell table:style-name="TableCell343">
            <text:p text:style-name="P344"><text:span text:style-name="T345">1 384,00</text:span></text:p>
          </table:table-cell>
          <table:table-cell table:style-name="TableCell346">
            <text:p text:style-name="P347"><text:span text:style-name="T348">53</text:span></text:p>
          </table:table-cell>
        </table:table-row>
        <table:table-row table:style-name="TableRow349">
          <table:table-cell table:style-name="TableCell350">
            <text:p text:style-name="Normal"><text:span text:style-name="T351">IX</text:span></text:p>
          </table:table-cell>
          <table:table-cell table:style-name="TableCell352">
            <text:p text:style-name="P353">SUNAUDOTŲ IR PARDUOTŲ ATSARGŲ SAVIKAINA</text:p>
          </table:table-cell>
          <table:table-cell table:style-name="TableCell354">
            <text:p text:style-name="Normal"/>
          </table:table-cell>
          <table:table-cell table:style-name="TableCell355">
            <text:p text:style-name="P356"><text:span text:style-name="T357">13 019,30</text:span></text:p>
          </table:table-cell>
          <table:table-cell table:style-name="TableCell358">
            <text:p text:style-name="P359"><text:span text:style-name="T360">9 841,88</text:span></text:p>
          </table:table-cell>
        </table:table-row>
        <table:table-row table:style-name="TableRow361">
          <table:table-cell table:style-name="TableCell362">
            <text:p text:style-name="Normal"><text:span text:style-name="T363">X</text:span></text:p>
          </table:table-cell>
          <table:table-cell table:style-name="TableCell364">
            <text:p text:style-name="P365">SOCIALINĖS IŠMOKOS</text:p>
          </table:table-cell>
          <table:table-cell table:style-name="TableCell366">
            <text:p text:style-name="Normal"/>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Normal"><text:span text:style-name="T373">XIII</text:span></text:p>
          </table:table-cell>
          <table:table-cell table:style-name="TableCell374">
            <text:p text:style-name="P375">KITOS PASLAUGOS</text:p>
          </table:table-cell>
          <table:table-cell table:style-name="TableCell376">
            <text:p text:style-name="Normal"/>
          </table:table-cell>
          <table:table-cell table:style-name="TableCell377">
            <text:p text:style-name="P378"><text:span text:style-name="T379">53 150,06</text:span></text:p>
          </table:table-cell>
          <table:table-cell table:style-name="TableCell380">
            <text:p text:style-name="P381"><text:span text:style-name="T382">44 159,98</text:span></text:p>
          </table:table-cell>
        </table:table-row>
        <table:table-row table:style-name="TableRow383">
          <table:table-cell table:style-name="TableCell384">
            <text:p text:style-name="Normal"><text:span text:style-name="T385">XIV</text:span></text:p>
          </table:table-cell>
          <table:table-cell table:style-name="TableCell386">
            <text:p text:style-name="P387">KITOS</text:p>
          </table:table-cell>
          <table:table-cell table:style-name="TableCell388">
            <text:p text:style-name="Normal"/>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C</text:span></text:p>
          </table:table-cell>
          <table:table-cell table:style-name="TableCell396">
            <text:p text:style-name="P397">PAGRINDINĖS VEIKLOS PERVIRŠIS AR DEFICITAS</text:p>
          </table:table-cell>
          <table:table-cell table:style-name="TableCell398">
            <text:p text:style-name="Normal"/>
          </table:table-cell>
          <table:table-cell table:style-name="TableCell399">
            <text:p text:style-name="P400"><text:span text:style-name="T401">-1 006,89</text:span></text:p>
          </table:table-cell>
          <table:table-cell table:style-name="TableCell402">
            <text:p text:style-name="P403"><text:span text:style-name="T404">1 533,56</text:span></text:p>
          </table:table-cell>
        </table:table-row>
        <table:table-row table:style-name="TableRow405">
          <table:table-cell table:style-name="TableCell406">
            <text:p text:style-name="Normal"><text:span text:style-name="T407">H</text:span></text:p>
          </table:table-cell>
          <table:table-cell table:style-name="TableCell408">
            <text:p text:style-name="P409">GRYNASIS PERVIRŠIS AR DEFICITAS PRIEŠ NUOSAVYBĖS METODO ĮTAKĄ</text:p>
          </table:table-cell>
          <table:table-cell table:style-name="TableCell410">
            <text:p text:style-name="Normal"/>
          </table:table-cell>
          <table:table-cell table:style-name="TableCell411">
            <text:p text:style-name="P412"><text:span text:style-name="T413">-1 006,89</text:span></text:p>
          </table:table-cell>
          <table:table-cell table:style-name="TableCell414">
            <text:p text:style-name="P415"><text:span text:style-name="T416">1 533,56</text:span></text:p>
          </table:table-cell>
        </table:table-row>
        <table:table-row table:style-name="TableRow417">
          <table:table-cell table:style-name="TableCell418">
            <text:p text:style-name="Normal"><text:span text:style-name="T419">J</text:span></text:p>
          </table:table-cell>
          <table:table-cell table:style-name="TableCell420">
            <text:p text:style-name="P421">GRYNASIS PERVIRŠIS AR DEFICITAS</text:p>
          </table:table-cell>
          <table:table-cell table:style-name="TableCell422">
            <text:p text:style-name="Normal"/>
          </table:table-cell>
          <table:table-cell table:style-name="TableCell423">
            <text:p text:style-name="P424"><text:span text:style-name="T425">-1 006,89</text:span></text:p>
          </table:table-cell>
          <table:table-cell table:style-name="TableCell426">
            <text:p text:style-name="P427"><text:span text:style-name="T428">1 533,56</text:span></text:p>
          </table:table-cell>
        </table:table-row>
      </table:table>
      <text:p text:style-name="P429"/>
      <text:p text:style-name="P430"/>
      <text:list text:style-name="LFO2" text:continue-numbering="true">
        <text:list-item>
          <text:p text:style-name="P431">SĄNAUDOS VALDYMO IŠLAIDOMS, PRIEDAI IR PREMIJOS DARBUOTOJAMS, NUOBAUDOS</text:p>
        </text:list-item>
      </text:list>
      <text:p text:style-name="P432"/>
      <text:p text:style-name="P433"><text:span text:style-name="T434"><text:tab/></text:span><text:span text:style-name="T435">Vadovaujantis Lietuvos Respublikos valstybės ir savivaldybių įstaigų darbuotojų darbo apmokėjimo 2017 m. sausio 17 d. įstatymu <text:s/>Nr. XIII-198 patvirtinti visuomenės sveikatos biuro darbuotojų, dirbančiųjų pagal darbo sutartis, pareigybių sąrašai, darbo apmokėjimo tvarkos aprašas. <text:s/></text:span></text:p>
      <text:p text:style-name="P436"><text:s text:c="13"/>Iš sutapyto darbo užmokesčio fondo esant Biuro darbuotojų nedarbingumui ir dėl laikinai laisvo etato, vykdant Biuro veiklą darbuotojams sutikus buvo padidinti darbo krūviai, nurodant konkretų darbą ir terminą, ir mokamos priemokos už papildomų darbų atlikimą.<text:s/></text:p>
      <text:p text:style-name="P437"/>
      <text:p text:style-name="P438"/>
      <text:list text:style-name="LFO2" text:continue-numbering="true">
        <text:list-item>
          <text:p text:style-name="P439">VYKDYTOS PROGRAMOS IR PROJEKTAI</text:p>
        </text:list-item>
      </text:list>
      <text:p text:style-name="P440"/>
      <text:p text:style-name="P441"><text:span text:style-name="T442"><text:tab/></text:span><text:span text:style-name="T443">201</text:span><text:span text:style-name="T444">9</text:span><text:span text:style-name="T445"><text:s/>metais buvo dirbama pagal atnaujintus 8 Privalomųjų pirmosios pagalbos mokymo programos planus, Privalomųjų higienos įgūdžių programos 6 planus, Alkoholio ir narkotikų žalos mokymo programos planą. Atnaujintos ir paskelbtos internete Biuro supaprastintų viešųjų pirkimų taisyklės ir pirkimų planas. Parengti, Biuro direktoriaus įsakymu patvirtinti ir įvykdyti trys Biuro visuomenės sveikatos specialistų veiklos priemonių planai bei parengta, su ugdymo įstaigų vadovais suderinta ir Biuro direktoriaus įsakymu patvirtinta mokyklų visuomenės sveikatos specialistų<text:s/></text:span><text:span text:style-name="T446">16 veiklos</text:span><text:span text:style-name="T447"><text:s/>priemonių planų 201</text:span><text:span text:style-name="T448">9</text:span><text:span text:style-name="T449"><text:s/>metams. Periodiškai visi Biuro specialistai buvo supažindinti (pasirašytinai) su Darbų saugos ir sveikatos instrukcijomis bei atnaujintomis vidaus darbo tvarkos taisyklėmis. Parengtas ir patvirtintas Privalomųjų higienos įgūdžių mokymo, privalomojo pirmosios pagalbos mokymo ir mokymo apie alkoholio ir narkotikų žalą žmogaus sveikatai organizavimo tvarkos aprašas bei kiti lokaliniai dokumentai.<text:s/></text:span><text:span text:style-name="T450">Privalomuosiuose sveikatos<text:s/></text:span><text:span text:style-name="T451">mokymuose dalyvavusių asmenų skaičius 2019 metais - 977, t. y. 351 dalyviu daugiau nei 2018 metais.</text:span></text:p>
      <text:p text:style-name="P452"><text:span text:style-name="T453">2019 metai iš viso buvo pradėti vykdyti 2 nauji projektai:<text:s/></text:span><text:span text:style-name="st">„</text:span><text:span text:style-name="T454">Sportuokime drauge - aerobikos ritmu</text:span><text:span text:style-name="st">“</text:span><text:span text:style-name="T455">, finansuojamas iš sporto rėmimo fondo lėšų, projekto vykdymo pradžia 2019 metų spalio 25 d. pabaiga 2020 metų gegužės 31 d. Pagrindinis projekto tikslas –<text:s/></text:span>padidinti Pakruojo rajono  įvairaus amžiaus grupių gyventojų reguliaraus sportavimo laiką nuo 30 min. iki 60 min. Projekto įgyvendinimo metu vyksta reguliarūs aerobikos užsiėmimai, kurių trukmė po 60 min. Užsiėmimai vyksta tris kartus per savaitę: pirmadieniais, trečiadieniais ir penktadieniais. Projekto viešinimas motyvuoja naujus dalyvius pradėti sportuoti. Trenerio konsultacijos leidžia suprasti labiau, ko nori dalyviai, ir taip treniruotės tampa produktyvesnės, padidėja dalyvių motyvacija siekti užsibrėžto tikslo.<text:span text:style-name="T456"><text:s/>Projektas sulaukė ypatingo dėmesio ir susidomėjimo. Iš viso dalyvių skaičius iki gruodžio 31 d. – 182, iš viso numatoma, jog projekte dalyvaus</text:span><text:span text:style-name="T457"><text:s/>apie 1500 dalyvių. Antrasis pradėtas projektas pagal Veiksmų programos priemonę Nr. 08.4.2-ESFA-V-621<text:s/></text:span><text:span text:style-name="st">„Priklausomybės ligų profilaktikos, diagnostikos ir gydymo infrastruktūros tobulinimas". Šio projekto tikslas - sukurti integruotą ankstyvosios diagnostikos, priklausomybės gydymo ir socialinės pagalbos sistemą bei mokymais stiprinti priklausomybės ligų srityje dirbančių specialistų kvalifikaciją ir profesinius sugebėjimus, kurie padidins asmens ir visuomenės sveikatos priežiūros bei socialinių paslaugų prieinamumą ir kokybę asmenims, piktnaudžiaujantiems alkoholiu ir kitomis psichoaktyviosiomis medžiagomis,<text:s/></text:span><text:span text:style-name="st">socialinės rizikos šeimoms ir jose gyvenantiems vaikams. Iš viso numatoma projekto trukmė rajone - 2 metai.</text:span></text:p>
      <text:p text:style-name="P458"><text:span text:style-name="T459"><text:s text:c="7"/>Taip pat 2 programos buvo vykdomos iš Pakruojo rajono savivaldybės visuomenės sveikatos rėmimo specialiosios programos lėšų: Programoje<text:s/></text:span><text:span text:style-name="st">„</text:span><text:span text:style-name="T460">Pagalba turintiems priklausomybių</text:span><text:span text:style-name="st">“</text:span><text:span text:style-name="T461"><text:s/>dalyvavo 16 dalyvių, kurie gydėsi RPLC, ir 108 bendruomenių nariai, kuriems buvo vedamos paskaitos žalingų įpročių tema. Taip pat antroji veikla, kuriai lėšos buvo gautos iš visuomenės sveikatos rėmimo specialiosios programos lėšų -<text:s/></text:span>Finansinis prisidėjimas prie projekto<text:s/><text:span text:style-name="T462">„Sveikos gyvensenos skatinimas Pakruojo rajone“, Nr. 08.4.2-ESFA-R-630 Sveikos gyvensenos skatinimas regioniniu lygiu. Tikslas buvo<text:s/></text:span>finansiškai prisidėti prie vykdomo projekto nuo 2018 metų birželio mėn. iki 2021 metų birželio mėnesio.</text:p>
      <text:p text:style-name="P463"><text:s/>Šios dvi programos įgyvendintos iki 2019 metų gruodžio 31 d. ir visos trys buvo finansuojamos iš Pakruojo rajono savivaldybės visuomenės sveikatos rėmimo specialiosios programos lėšų.</text:p>
      <text:p text:style-name="P464"><text:span text:style-name="T465">2019 metais toliau vyko 2018 metų birželio mėnesį pradėtas įgyvendinti projektas „Sveikos gyvensenos skatinimas Pakruojo rajone", Nr. 08.4.2-ESFA-R-630, projektas finansuojamas iš Europos Sąjungos struktūrinių fondų lėšų, projekto vykdymo laikas yra 3 metai, iki 2021 metų. Projekto veiklose per 2019 metus dalyvavo virš 1000 dalyvių. Organizuojami įvairūs mokymai, tokie kaip: susitikimai su mitybos specialiste Vaida Kurpiene, aerobikos užsiėmimai Pakruojyje, Klovainiuose, Balsiuose. „Individualios ir grupinės konsultacijos su psichologu <text:s/>psichoterapeutu“, sveikatinimo renginys suaugusiems<text:s/></text:span><text:span text:style-name="st">„</text:span><text:span text:style-name="T466">Pažink sveikatos vertybę</text:span><text:span text:style-name="st">“, suorganizuoti seminarai - apskrito stalo diskusijos tema:</text:span><text:span text:style-name="T467"><text:s/>,,Atsipalaidavimo būdai. Fraktalų piešimas“, ,,Psichikos sveikata reikia rūpintis ne mažiau nei fizine“, <text:s/>teoriniai ir praktiniai mokymai kraujotakos ligų prevencijai su visuomenės sveikatos biuro specialistais, tema: ,,Sveika gyvensena ir reikšmė širdies ir kraujagyslių ligoms“, ,,Sveikas kūnas - sveikas aš“, ,,Cukrinio diabeto valdymas ir galimybės“ <text:s/>mokymai vaikams įvairiomis sveikatinimo temomis, „</text:span><text:span text:style-name="T468">Z</text:span><text:span text:style-name="T469">umbos“ praktiniai užsiėmimai, stuburo stabilizavimo užsiėmimai Klovainiuose, Rozalime. Aromaterapijos užsiėmimai Žeimelyje, Mikoliškyje, Pakruojyje bei Balsiuose. Viena iš populiariausių projekto veiklų – išvykos į baseiną su sveikatinimo užsiėmimais suaugusiems. Taip pat iš šio projekto finansuojama veikla buvo tradicinis jaunimo sąskrydis ,,Šok iš feisbuko“, vykęs Guostagalyje. Projekte taip pat dar numatyta: ,,Teoriniai ir praktiniai mokymai kraujotakos ligų prevencijai su kardiologu“, kalanetikos užsiėmimai, praktiniai užsiėmimai su šiaurietiškomis lazdomis, fizinio aktyvumo skatinimo užsiėmimai su kineziterapeutu, du sveikatinamo renginiai suaugusiems ,,Pažink sveikatos vertybę“, mokymai vaikams, skirti sveikos gyvensenos įpročių formavimui, sąskrydis jaunimui, jaunimo kūrybinės dirbtuvės.</text:span></text:p>
      <text:p text:style-name="P470"><text:tab/><text:tab/>Bendradarbiaujant su partneriais Pakruojo rajone organizuota: prevencinė akcija Rozalime, ,,Ar segi atšvaitą?“, pamoka Linkuvoje ,,Internetiniai demonai“, renginys ,,Šeimų ralis“, paskaitos patyčių tema,<text:s/>,,Temidės“<text:s/>konkursas, paskaitų ciklas rajono ugdymo įstaigose ,,Elektroninė erdvė: privalumai, grėsmė, atsakomybė“, išvyka į LSMU Kaune. Taip at jaunuoliams kartu organizuota išvyka į LR Seimą, Europos jaunimo savaitės renginys ,,Ekologija Pakruojo rajono jaunimo gyvenime, keturių spalvų puodelių principu“, Jungtinių Tautų saugaus eismo savaitės akcija ,,Speak - up“, pamokos saugumą kelyje, prevencinis pokalbis dėl priklausomybių, paskaitos prie smurtą, mokymai, kaip tapti stovyklos vadovu, užsiėmimai Linkavičiuose ,,Būk saugus ir sveikas vasarą“, dalyvavimas vasaros stovykloje ,,Galimybės mano rankose“, dalyvavimas SOS<text:s/>vaikų stovykloje, kiemelis Oninių atlaidų metų Klovainiuose, dalyvavimas vasaros jaunimo stovykloje, jaunimo kiemelio organizavimas Pakruojo šventėje, dalyvavimas stovykloje <text:s/>,,Atsijunk nuo vasaros“, jaunimo žygis ,,Koja už kojos“, išvyka su jaunimu į Rokiškį, išvyka į Kauno izoliatorių - nepilnamečių koloniją. Dalyvavome ir kartu organizavome su partneriais renginį ,,Bendraukim ir bendradarbiaukim“ ir kt. Bendrai veiklose organizuotose kartu su partneriais dalyvių - virš 1700.</text:p>
      <text:p text:style-name="P471"><text:s text:c="14"/>Pasaulinei dienai be tabako minėti kartu partneriais organizuota akcija ,,Obuolys vietoj cigaretės“ bei interaktyvus forumas jaunimui ,,Priklausomybėms sakom ne“, iš viso bendrai abiejuose renginiuose dalyvavo 620 dalyvių.</text:p>
      <text:p text:style-name="P472"><text:tab/><text:tab/>Europos judumo savaitei paminėti kartu su Pakruojo rajono savivaldybe organizuotas tradicinis renginys ,,Juda visas Pakruojis“, nemokamos, vakarinės mankštos visą savaitę su aerobikos trenere, feisbuko akcija ,,Žingsniuokime kartu“ pritraukė<text:s/>virš 10 Pakruojo rajono savivaldybės organizacijų kartu sportuoti ir judėti. Iš viso šiose veiklose dalyvavo beveik 600 rajono gyventojų. Šie renginiai jau tapo tradiciniais renginiais Pakruojyje, kuriuos organizuoja Pakruojo rajono savivaldybės visuomenės sveikatos biuras.</text:p>
      <text:p text:style-name="P473"><text:tab/><text:tab/>Gegužės-birželio mėnesiais organizuota programa, skirta moterims gerinti jų sveikatą ,,Moters sveikatingumo gerinimas“, programos užbaigimo proga organizuota išvyka į Anykščius. Organizuoti įvairūs susitikimai psichinei sveikatai gerinti ,,Ar man reikalingi jausmai?“, ne vienoje ugdymo įstaigoje pristatyta visuomenės sveikatos specialybė mokiniams, organizuoti lytiškumo ugdymo mokymai mokiniams kartu su visuomenės sveikatos specialistais ir samdomais lektoriais, prevenciniai užsiėmimai ugdymo įstaigose prieš priklausomybes, renginys Balsiuose sveikos mitybos principams formuoti ,,Švediškas stalas“, renginiai sveikatingumo gerinimui ,,Sveikatos samprata mano gyvenime“, įvairūs susitikimai su bendruomenėmis, prevencinės akcijos dėl alkoholio vartojimo ir kt. Šiose veiklose dalyvavo virš 900 jaunų žmonių ir suaugusių Pakruojo rajono savivaldybės gyventojų.</text:p>
      <text:p text:style-name="P474"><text:s text:c="16"/>Nuo 2019 metų sausio 1 d. pradėti vykdyti Valstybinių (valstybės perduotų savivaldybėms) visuomenės sveikatos priežiūros funkcijų prioritetai. Kiekvienam Lietuvos visuomenės sveikatos biurui yra skirti 4 veiklos prioritetai: 1 prioritetas - Visuomenės psichikos sveikatos gerinimas, 2 prioritetas - Sveikos mitybos įgūdžių formavimas ir fizinio aktyvumo skatinimas, 3 prioritetas - Savivaldybės visuomenės sveikatos biuro darbuotojų administracinių gebėjimų stiprinimas, 4 prioritetas - Savivaldybės visuomenės sveikatos biurų veiklos viešinimas. Pagal pirmąjį prioritetą remiantis Lietuvos Respublikos sveikatos apsaugos ministro 2019 m. gegužės 17 d. įsakymu Nr.590 ,,Dėl Psichikos sveikatos kompetencijų didinimo įmonių darbuotojams tvarkos aprašo patvirtinimo“ bei 2019 m. balandžio 30 d. įsakymu Nr.524 patvirtintu aprašu ,,Dėl bendrojo ugdymo mokyklų darbuotojų gebėjimų visuomenės psichikos sveikatos srityje stiprinimo“ privalomai turi būti organizuojami mokymai įmonių<text:s/>darbuotojams bei ugdymo įstaigų darbuotojams. 2019 metais įmonių darbuotojams mokymai buvo organizuojami UAB<text:s/>,,Dolomitas“ darbuotojams ir Lygumų pagrindinės mokyklos pedagogams. Pagal pirmąjį prioritetą taip pat privalo būti vykdomos priklausomybių konsultantų paslaugos rajone, Veikla įgyvendinama vadovaujantis:<text:s/></text:p>
      <text:p text:style-name="P475">1. LR SAM 2018-09-07 įsakymu <text:s/>Nr. V-989 „Dėl Priklausomybės konsultavimo paslaugų rizikingai ir žalingai alkoholį vartojantiems asmenims teikimo tvarkos aprašo patvirtinimo“; <text:s text:c="112"/>2. LR SAM 2018-09-07 įsakymu Nr. V-990 „Dėl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o patvirtinimo“.<text:s/></text:p>
      <text:p text:style-name="P476"><text:tab/><text:tab/><text:s/>Pagal pirmąjį prioritetą taip pat rajone buvo perkamos psichologų paslaugos, vedami mokymai pedagogams, tėvams, savivaldybės darbuotojams. Organizuojami juoko jogos, neuroedukacijos, gongų terapijos užsiėmimai. Pakruojo „Atžalyno“ gimnazijos mokiniams buvo organizuojama paskaita su psichologu „Emocinė paauglių sveikata“ bei savižudybių intervencijos mokymai „SafeTALK".</text:p>
      <text:p text:style-name="P477"><text:span text:style-name="T478"><text:tab/></text:span><text:span text:style-name="T479"><text:tab/></text:span><text:span text:style-name="T480"><text:tab/>Mokyklinio ir ikimokyklinio amžiaus vaikams buvo suorganizuoti 902 renginiai, dalyvių skaičius - 22934. Buvo organizuojamos įvairios paskaitos, pamokos, skaityti pranešimai. Organizuojamos diskusijos, įvairūs aktyvaus mokymo būdai, taip pat organizuoti konkursai, varžybos ir t. t. 2019 metais stipriai padidėjo ir pagerėjo darbas Pakruojo rajono ir miesto darželiuose, nes kiekvienam darželyje dirba specialistė.<text:s/></text:span></text:p>
      <text:p text:style-name="P481">2019 metais parengta Visuomenės sveikatos stebėsenos Pakruojo rajono savivaldybėje ataskaita už 2018 m. Naudotasi oficialios statistikos šaltiniais bei vadovautasi Higienos instituto Sveikatos informacijos centro (HI SIC) parengtomis rekomendacijomis „Savivaldybių visuomenės sveikatos stebėsenos ataskaitų rašymo metodinės rekomendacijos“ ir statistikos leidiniu „Visuomenės sveikatos būklė Lietuvos savivaldybėse 2017 m. “, siekiant įvertinti sveikatos rodiklių pokyčio kryptį savivaldybėje šalies kontekste.</text:p>
      <text:p text:style-name="P482"><text:span text:style-name="T483">V</text:span><text:span text:style-name="T484">isuomenės sveikatos stiprinimas</text:span><text:span text:style-name="T485"><text:s/>apima<text:s/></text:span><text:span text:style-name="T486">sveikatos mokymą, skatina sveikos gyvensenos ugdymo ir stiprinimo principus, užtikrina informacijos apie sveiką gyvenseną sklaidą, sveikos gyvensenos propagavimą, sveikatos išsaugojimą, stiprinimą, ligų prevenciją.</text:span><text:span text:style-name="T487"><text:s/></text:span><text:span text:style-name="T488"><text:s/></text:span><text:span text:style-name="T489">2019 metais buvo organizuoti renginiai, paskaitos,<text:s/></text:span><text:span text:style-name="T490">mokymai įvairioms visuomenės grupėms ligų prevencijos, sveikos gyvensenos ir sveikatos stiprinimo klausimais. Visuomenė informuota per vietinę spaudą, <text:s/>internetinę erdvę.</text:span><text:span text:style-name="T491"><text:s/>Visuomenės sveikatos stiprinimo renginiuose dalyvavo 3241 rajono gyventojas. Renginių temos buvo susiję su ligų prevencija, didesnis dėmesys skirtas kraujotakos ligų prevencijai, taip pat didelis dėmesys buvo skiriamas fizinio aktyvumo skatinimui, sveikos mitybos ir nutukimo prevencijai.</text:span></text:p>
      <text:p text:style-name="P492"><text:s text:c="10"/>Pakruojo rajono savivaldybės visuomenės sveikatos biuras kartu su PPT vykdė programą - Ankstyvosios intervencijos mokymai. Mokymai yra skirti jaunimui nuo 14 iki 21 metų, kurie nereguliariai vartoja alkoholį ar narkotikus, bet dar nėra išreikštų priklausomybės požymių. Ankstyvosios intervencijos programos dalyviai daugiau sužino apie psichoaktyviąsias medžiagas, jų vartojimo pasekmes ir geriau pasirengia spręsti jiems kylančias problemas. Pagrindinis tikslas taikant šią priemonę, kad jaunimas sumažintų psichoaktyviųjų medžiagų vartojimą ar net visai nustotų vartoti. Vykdant šią programą yra susiduriama su didele problema - dalyvių atranka. Daugumai jaunuolių nepripažįsta, kad alkoholio ar narkotinių medžiagų pavartojimas yra bėda, dažniausiai dalyvauti šiuose mokymuose nukreipia atitinkamos tarnybos, bet tokiu atveju mokymai jaunuoliams jau yra pavėluoti, nes jie jau turi priklausomybių.<text:tab/></text:p>
      <text:p text:style-name="P493"/>
      <text:list text:style-name="LFO2" text:continue-numbering="true">
        <text:list-item>
          <text:p text:style-name="P494">INFORMACINIŲ TECHNOLOGIJŲ DIEGIMAS</text:p>
        </text:list-item>
      </text:list>
      <text:p text:style-name="P495"/>
      <text:p text:style-name="P496"><text:tab/>Biuras turi multimedijos projektorių, šešis nespalvotus spausdinimo aparatus ir vieną spalvotą kopijavimo aparatą lankstinukų bei plakatų gamybai. Biure yra keturi stacionarūs kompiuteriai, devyni nešiojami kompiuteriai, kuriuos naudoja mokyklų visuomenės sveikatos specialistai ir biuro darbuotojai veiklai vykdyti mokyklose ir bendruomenėse, pristatymams demonstruoti ir dokumentams rengti bei metodinei medžiagai rinkti, sisteminti ir kaupti. Visi kompiuteriai turi prieigą prie interneto <text:s/>(bevielį ir laidinį ryšys). Pagal projektą „Sveikos gyvensenos skatinimas Pakruojo rajone“, Nr. 08.4.2-ESFA-R-630, kuris finansuojamas iš Europos Sąjungos struktūrinių fondų lėšų įsigyta naujų mokymo priemonių: 3 kraujospūdžiai, 2 mobilieji telefonai, segmentinės svarstyklės, multimedija, rūkančio žmogaus plaučių modelis, rūkančio žmogaus burnos modelis, širdies kraujagyslių ligų, cukrinio diabeto ligų modelis bei alkoholio padarinių modelis.</text:p>
      <text:p text:style-name="P497"><text:tab/>Biuras savivaldybės interneto svetainėje turi visuomenės sveikatos biuro skiltį.<text:s/></text:p>
      <text:p text:style-name="P498"><text:s text:c="11"/>Biuras yra sukūręs Facebook`o paskyrą, kurioje yra skelbiama informacija apie sveiką gyvenseną, vykdomus renginius, įvykusius renginius mokyklose ir rajone.<text:s/></text:p>
      <text:p text:style-name="P499"/>
      <text:list text:style-name="LFO2" text:continue-numbering="true">
        <text:list-item>
          <text:p text:style-name="P500">GAUTI SKUNDAI (PRAŠYMAI), PADĖKOS</text:p>
        </text:list-item>
      </text:list>
      <text:p text:style-name="P501"><text:s/></text:p>
      <text:p text:style-name="P502"><text:s text:c="11"/>2019<text:s/>metais Biuras skundų negavo.</text:p>
      <text:p text:style-name="P503"><text:tab/><text:s/></text:p>
      <text:list text:style-name="LFO2" text:continue-numbering="true">
        <text:list-item>
          <text:p text:style-name="P504">TIKRINUSIŲ INSTITUCIJŲ PATEIKTŲ IŠVADŲ BEI PASIŪLYMŲ APIBENDRINIMAS</text:p>
        </text:list-item>
      </text:list>
      <text:p text:style-name="P505"><text:tab/></text:p>
      <text:p text:style-name="P506"><text:span text:style-name="T507"><text:tab/>Šiaulių visuomenės sveikatos centro Pakruojo skyrius atliko Valstybinės visuomenės sveikatos saugos kontrolę. Patikrinimo tikslas – peržiūrėti dokumentaciją, dokumentų pildymo eiliškumą, teisės aktų, pagal kuriuos yra vykdomi pirmos pagalbos, higienos tobulinimo be</text:span><text:span text:style-name="T508">i</text:span><text:span text:style-name="T509"><text:s/>alkoholio ir narkotikų žalos kursai. Gautos išvados – pažeidimų Biure nenustatyta.</text:span></text:p>
      <text:p text:style-name="P510"/>
      <text:list text:style-name="LFO2" text:continue-numbering="true">
        <text:list-item>
          <text:p text:style-name="P511">ĮSTAIGOS PAGRINDINĖS PROBLEMOS</text:p>
        </text:list-item>
      </text:list>
      <text:p text:style-name="P512"/>
      <text:p text:style-name="P513"><text:tab/>Dideli atstumai tarp aptarnaujamų ugdymo įstaigų, per didelis rekomenduojamų mokinių skaičius vienai pareigybei (miesto teritorijoje 740 vaikų 1 (vienam) etatui, kaime – 360 vaikų 1 etatui), tokiu atveju darbuotojos priverstos dribti keliose ugdymo įstaigose, dėl to prastėja darbo kokybė. Ne visose ugdymo įstaigose sveikatos kabinetai atitinka įrengimo reikalavimus, kai kuriose rajono ugdymo įstaigose sveikatos kabinetų iš viso nėra, visuomenės sveikatos specialistai dirba mokytojų kambaryje arba kitose patalpose. Dar viena didelė problema - darbuotojų trūkumas pagal keliamus iššsilavinimo reikalavimus</text:p>
      <text:p text:style-name="P514"/>
      <text:list text:style-name="LFO2" text:continue-numbering="true">
        <text:list-item>
          <text:p text:style-name="P515">ATEITIES PLANAI IR KAIP TAI ATSILIEPS ĮSTAIGOS VEIKLAI</text:p>
        </text:list-item>
      </text:list>
      <text:p text:style-name="P516"/>
      <text:p text:style-name="P517"><text:span text:style-name="T518"><text:tab/></text:span><text:span text:style-name="T519">Mokyklų visuomenės sveikatos specialistai turėtų dirbti visų ugdymo įstaigų sveikatos priežiūros kabinetuose, atitinkančiuose visus reikalavimus. Tuomet pagerės specialistų darbo sąlygos, moksleiviams ir mokyklos bendruomenės nariams bus jaukiau kreiptis į specialistus įvairioms konsultacijoms gauti ar iškilusioms sveikatos problemoms spręsti, pagerės sveikatos priežiūros teikiamų paslaugų kokybė, infekcinių ir neinfekcinių ligų paplitimas.<text:s/></text:span></text:p>
      <text:p text:style-name="P520"><text:s text:c="11"/>Aktyviai veikiant visuomenės sveikatos biurui gyventojai dažniau turi galimybę susipažinti su naujausiomis žiniomis apie visuomenės sveikatos svarbą, užkrečiamų ir neužkrečiamų ligų pavojų ir jų išvengimo galimybes, apie aktyvaus laisvo laiko praleidimą savo gyvenamoje vietoje, fizinio aktyvumo naudą.</text:p>
      <text:p text:style-name="P521"><text:tab/>Paruoštos nemokamos programos pirmosios pagalbos ir higienos klausimais, su kuriomis bus galima plačiau dalyvauti visuomenės susirinkimo vietose, privačiose ir valstybinėse įstaigose. Šių programų tikslas bus atnaujinti esamas žinias ar jas papildyti, programos bus vykdomos suderinus laiką su rajono bendruomenėmis, mokyklomis, viešų renginių datomis, įstaigomis bei įmonėmis. Taip pat bus ruošiamos programos, skatinančios fizinį aktyvumą ir įgūdžius.<text:s/></text:p>
      <text:p text:style-name="P522"><text:span text:style-name="T523"><text:s text:c="10"/></text:span><text:span text:style-name="T524"><text:tab/></text:span><text:span text:style-name="T525">2020 metais Biuras tęs veiklas pagal veiksmų programos priemonę <text:s/>08.4.2-ESFA-R-630 Sveikos gyvensenos skatinimas regioniniu lygiu. Projektas „Sveikos gyvensenos skatinimas</text:span><text:span text:style-name="T526"><text:s/></text:span><text:span text:style-name="T527">Pakruojo rajone“ bus įgyvendinamas 1 metus, įgyvendinus projektą numatoma išplėsti Pakruojo rajono gyventojų žinias sveikos gyvensenos, kraujotakos ligų profilaktiką, fizinio aktyvumo ir kitomis temomis. Projekto įgyvendinimo metu bus organizuojamos paskaitos, seminarai ir praktiniai užsiėmimai sergamumo ir pirmalaikio mirtingumo nuo kraujotakos sistemos ligų, sveikos gyvensenos, psichikos sveikatos gerinimo, vaikų sveikatos stiprinimo ir ligų profilaktikos klausimais. Projektas atitinka 2014–2020 m. Europos Sąjungos fondų investicijų veiksmų programos 8 prioriteto „Socialinės įtraukties didinimas ir kova su skurdu“ priemonės Nr. 08.4.2-ESFA-R-630 „Sveikos gyvensenos skatinimas regioniniu lygiu“ stebėsenos rodiklių pasiekimo: 1) „Tikslinių grupių asmenys, kurie dalyvavo informavimo, švietimo ir</text:span><text:span text:style-name="T528"><text:s/>mokymo renginiuose bei sveikatos raštingumą didinančiose veiklose“ (P.S.372) – 1037 asmenys; 2) „Modernizuoti savivaldybių visuomenės sveikatos biurai“ (P.N. 671)</text:span><text:span text:style-name="T529">.<text:s/></text:span>Spalio mėnesį 2020<text:s/>metais visuomenės sveikatos biuras organizuos tarptautinį mokinių, mokytojų ir visuomenės sveikatos priežiūros specialistų konkursą „Sveikuolių sveikuoliai“. Konkurso tikslas – ugdyti vaikų gebėjimus saugoti ir stiprinti savo ir kitų sveikatą, vertinti savo ir kitų galimą potencialą dirbti komandoje.</text:p>
      <text:p text:style-name="P530">Konkurso uždaviniai:</text:p>
      <text:p text:style-name="P531">- skleisti sveikos gyvensenos principus mokyklose, vykdančiose ikimokyklinio ir priešmokyklinio, pradinio, pagrindinio, vidurinio ugdymo, profesinio mokymo programas, ir bendruomenėse;</text:p>
      <text:p text:style-name="P532">- skatinti vaikų, mokinių, mokytojų ir visuomenės sveikatos priežiūros specialistų bendradarbiavimą;</text:p>
      <text:p text:style-name="P533">- skatinti masišką vaikų ir jaunimo dalyvavimą konkurse.</text:p>
      <text:p text:style-name="P534"><text:span text:style-name="T535"><text:s text:c="13"/></text:span><text:span text:style-name="T536"><text:tab/></text:span><text:span text:style-name="T537">2020 - 2022 metai biuras vykdys<text:s/></text:span><text:span text:style-name="T538">projektą pagal Veiksmų programos priemonę Nr. 08.4.2-ESFA-V-621<text:s/></text:span><text:span text:style-name="st">„Priklausomybės ligų profilaktikos, diagnostikos ir gydymo infrastruktūros tobulinimas</text:span>“<text:span text:style-name="st">. Šio projekto tikslas - sukurti integruotą ankstyvosios diagnost</text:span><text:span text:style-name="st">i</text:span><text:span text:style-name="st">kos, priklausomybės gydymo ir socialinės pagalbos sistemą bei mokymais stiprinti priklausomybės ligų srityje dirbančių specialistų kvalifikaciją ir profesinius sugebėjimus, kurie padidins asmens ir visuomenės sveikatos priežiūros bei socialinių paslaugų prieinamumą ir kokybę asmenims, pik</text:span><text:span text:style-name="st">t</text:span><text:span text:style-name="st">naudžiaujantiems alkoholiu ir kitomis psichoaktyviosiomis medžiagomis, socialinės rizikos šeimoms ir jose gyvenantiems vaikams. Rajone bus įdarbintas koordinatorius,<text:s/></text:span><text:span text:style-name="st">kuris<text:s/></text:span><text:span text:style-name="st">or</text:span><text:span text:style-name="st">g</text:span><text:span text:style-name="st">anizuos apskrito stalo diskusij</text:span><text:span text:style-name="st">a</text:span><text:span text:style-name="st">s, rengini</text:span><text:span text:style-name="st">us</text:span><text:span text:style-name="st">, tarptautin</text:span><text:span text:style-name="st">e</text:span><text:span text:style-name="st">s konferencij</text:span><text:span text:style-name="st">a</text:span><text:span text:style-name="st">s bei parengs rajon</text:span><text:span text:style-name="st">ui</text:span><text:span text:style-name="st"><text:s/>integruotos sistemos tvarkos apraš</text:span><text:span text:style-name="st">ą</text:span><text:span text:style-name="st">.</text:span></text:p>
      <text:p text:style-name="P539"><text:tab/>2020 metai Biuras teiks įvairiems fondams projektines paraiškas papildom finansavimui<text:s/>gauti ir plėsti savo veiklą.</text:p>
      <text:p text:style-name="P540"><text:s text:c="11"/><text:tab/>2020 metais Biuras ir toliau vykdys valstybines visuomenės sveikatos priežiūros funkcijas, veiklos prioritetus:</text:p>
      <text:p text:style-name="P541"><text:s text:c="4"/><text:tab/>1. Visuomenės psichikos sveikatos gerinimas;</text:p>
      <text:p text:style-name="P542"><text:s text:c="5"/><text:tab/>2. Sveikos mitybos įgūdžių formavimas ir fizinio aktyvumo skatinimas;</text:p>
      <text:p text:style-name="P543"><text:s text:c="6"/><text:tab/>3. Savivaldybės visuomenės sveikatos biuro darbuotojų administracinių gebėjimų stiprinimas;</text:p>
      <text:p text:style-name="P544"><text:s text:c="6"/><text:tab/>4. <text:s/>Savivaldybės visuomenės sveikatos biurų veiklos viešinimas.</text:p>
      <text:p text:style-name="P545"/>
      <text:p text:style-name="P546"><text:s text:c="10"/><text:tab/>Tikimės, kad 2020<text:s/>metais Biuro veikla <text:s/>bus aktyvi ir vieša vykdant pavestas funkcijas ir dalyvaujant visuomeninėje veikloje.</text:p>
      <text:p text:style-name="Normal"><text:s text:c="16"/><text:s text:c="30"/><text:s text:c="6"/></text:p>
      <text:p text:style-name="P547"><text:s text:c="60"/>___________________</text:p>
      <text:p text:style-name="P548"/>
      <text:p text:style-name="P549"/>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text-transform="uppercase" fo:font-size="12pt" style:font-size-asian="12pt" style:font-size-complex="10p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NoSpacing1" style:display-name="No Spacing1"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text-indent="0.1666in"/>
      <style:text-properties style:font-name="Arial" style:font-name-complex="Arial" fo:color="#000000" style:font-size-complex="12pt" style:language-asian="lt" style:country-asian="LT" fo:hyphenate="false"/>
    </style:style>
    <style:style style:name="NoSpacing" style:display-name="No Spacing"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BodyText" style:display-name="Body Text" style:family="paragraph" style:parent-style-name="Normal">
      <style:paragraph-properties fo:widows="0" fo:orphans="0" fo:margin-bottom="0.0833in"/>
      <style:text-properties style:font-name-asian="Lucida Sans Unicode"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0pt"/>
    </style:style>
    <style:style style:name="ListParagraph" style:display-name="List Paragraph" style:family="paragraph" style:parent-style-name="Normal">
      <style:paragraph-properties fo:widows="0" fo:orphans="0" fo:margin-left="0.5in">
        <style:tab-stops/>
      </style:paragraph-properties>
      <style:text-properties style:font-name-asian="Lucida Sans Unicode" fo:hyphenate="false"/>
    </style:style>
    <style:style style:name="CommentText" style:display-name="Comment Text" style:family="paragraph" style:parent-style-name="Normal">
      <style:paragraph-properties fo:text-align="justify" fo:margin-bottom="0.0833in"/>
      <style:text-properties style:font-name-asian="Calibri" fo:font-size="10pt" style:font-size-asian="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st" style:display-name="st"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4T22:26:00Z</meta:creation-date>
    <dc:date>2020-05-14T22:26:00Z</dc:date>
    <meta:template xlink:href="Normal.dotm" xlink:type="simple"/>
    <meta:editing-cycles>2</meta:editing-cycles>
    <meta:editing-duration>PT0S</meta:editing-duration>
    <meta:document-statistic meta:page-count="3" meta:paragraph-count="197" meta:word-count="3434" meta:character-count="26486" meta:row-count="596" meta:non-whitespace-character-count="23249"/>
  </office:meta>
</office:document-meta>
</file>