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6pt" style:font-size-asian="6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fo:line-height="150%" fo:text-indent="0.5416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41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SPRENDIMAS</text:p>
      <text:p text:style-name="P15"><text:span text:style-name="T16">DĖL VYRIAUSIOSIOS RINKIMŲ KOMISIJOS 2010 M. RUGSĖJO 7 D. SPRENDIMO</text:span></text:p>
      <text:p text:style-name="P17">NR. SP-58 ,,DĖL POLITINĖS REKLAMOS ŽYMĖJIMO TVARKOS APRAŠO PATVIRTINIMO" PAKEITIMO</text:p>
      <text:p text:style-name="P18"/>
      <text:p text:style-name="P19">2013 m.<text:s/>gruodžio 30 d. Nr. Sp-165</text:p>
      <text:p text:style-name="P20">Vilnius</text:p>
      <text:p text:style-name="P21"/>
      <text:p text:style-name="P22"/>
      <text:p text:style-name="P23"><text:span text:style-name="T24">Vyriausioji rinkimų komisija, vadovaudamasi Lietuvos Respublikos Seimo rinkimų įstatymo 50, 51, 56 straipsniais, Lietuvos Respublikos referendumo įstatymo 16, 17 straipsniais, Lietuvos Respublikos rinkimų į Europos Parla</text:span><text:span text:style-name="T25">mentą įstatymo 51, 52, 56 straipsniais, Lietuvos Respublikos Prezidento rinkimų įstatymo 45, 46, 49 straipsniais, Lietuvos Respublikos savivaldybių tarybų rinkimų įstatymo 47, 48, 53 straipsniais, Lietuvos Respublikos politinių kampanijų finansavimo ir fin</text:span><text:span text:style-name="T26">ansavimo kontrolės įstatymo 2, 15, 16 straipsniais ir 19 straipsnio 2 dalies 5 punktu, n u s p r e n d ž i a:<text:s/></text:span></text:p>
      <text:p text:style-name="P27"><text:span text:style-name="T28">1</text:span><text:span text:style-name="T29">. Pakeisti 2010 m. rugsėjo 7 d. Vyriausiosios rinkimų komisijos sprendimu Nr. Sp-58 (Žin., 2010, Nr. 107-5564; 2010, Nr. 152-7779; 2012, Nr.</text:span><text:span text:style-name="T30"><text:s/>46-2285; Nr. 82-4329) patvirtintą Politinės reklamos žymėjimo tvarkos aprašą:<text:s/></text:span></text:p>
      <text:p text:style-name="P31"><text:span text:style-name="T32">1.1</text:span><text:span text:style-name="T33">. 1 punkte vietoj Lietuvos Respublikos politinių partijų ir politinių kampanijų finansavimo bei finansavimo kontrolės įstatymo pavadinimo įrašyti Lietuvos Respublikos poli</text:span><text:span text:style-name="T34">tinių kampanijų finansavimo ir finansavimo kontrolės įstatymo pavadinimą, pakeisti šio ir Lietuvos Respublikos rinkimų į Europos Parlamentą įstatymo nurodytus straipsnių numerius ir šį punktą išdėstyti taip:<text:s/></text:span></text:p>
      <text:p text:style-name="P35"><text:span text:style-name="T36">„</text:span><text:span text:style-name="T37">1</text:span><text:span text:style-name="T38">. Politinės reklamos žymėjimo tvarkos apraš</text:span><text:span text:style-name="T39">as (toliau – Aprašas) parengtas vadovaujantis Lietuvos Respublikos Seimo rinkimų įstatymo 50, 51, 56 straipsniais, Lietuvos Respublikos referendumo įstatymo 16, 17 straipsniais, Lietuvos Respublikos rinkimų į Europos Parlamentą įstatymo 51, 52, 56 straipsn</text:span><text:span text:style-name="T40">iais, Lietuvos Respublikos Prezidento rinkimų įstatymo 45, 46, 49 straipsniais, Lietuvos Respublikos savivaldybių tarybų rinkimų įstatymo 47, 48, 53 straipsniais, Lietuvos Respublikos politinių kampanijų finansavimo ir finansavimo kontrolės įstatymo 2, 15,</text:span><text:span text:style-name="T41"><text:s/>16 straipsniais ir 19 straipsnio 2 dalies 5 punktu.“<text:s/></text:span></text:p>
      <text:p text:style-name="P42"><text:span text:style-name="T43">1.2</text:span><text:span text:style-name="T44">. 9.1 punkte vietoj žodžio „jos“ įrašyti žodį „jų“, vietoj žodžio „arba“ – žodį „ar“ ir šį <text:s/>2<text:s/></text:span><text:span text:style-name="T45">punktą išdėstyti taip:<text:s/></text:span></text:p>
      <text:p text:style-name="P46"><text:span text:style-name="T47">„</text:span><text:span text:style-name="T48">9.1</text:span><text:span text:style-name="T49">. Ne politinės kampanijos laikotarpiu skleidžiami įprastinio pobūd</text:span><text:span text:style-name="T50">žio informaciniai pranešimai apie valstybės politikų, politinių partijų, jų valdymo organų veiklą, išskyrus atvejus, kai tokiais pranešimais yra agituojama per būsimą politinę kampaniją balsuoti valstybės politiko, politinės partijos ar jos nario interesai</text:span><text:span text:style-name="T51">s arba už tokius pranešimus yra atsilyginama ar numatoma atsilyginti.“<text:s/></text:span></text:p>
      <text:p text:style-name="P52"><text:span text:style-name="T53">1.3</text:span><text:span text:style-name="T54">. 10 punktą papildyti sakiniu „Iki šio draudimo paskelbta išorinė politinė reklama gali būti tik rinkimų ar Referendumo įstatymų nustatytais atvejais“ ir šį punktą išdėstyti</text:span><text:span text:style-name="T55"><text:s/>taip:<text:s/></text:span></text:p>
      <text:p text:style-name="P56"><text:span text:style-name="T57">„</text:span><text:span text:style-name="T58">10</text:span><text:span text:style-name="T59">. Rinkimų (referendumo) agitacija, nepaisant jos būdų, formų ir priemonių, draudžiama likus 30 valandų iki rinkimų (referendumo) pradžios ir rinkimų (referendumo) dieną iki balsavimo pabaigos. Iki šio draudimo paskelbta išorinė politinė reklam</text:span><text:span text:style-name="T60">a gali būti skelbiama tik rinkimų ar Referendumo įstatymų nustatytais atvejais.“<text:s/></text:span></text:p>
      <text:p text:style-name="P61"><text:span text:style-name="T62">1.4</text:span><text:span text:style-name="T63">. 12.1 punkte vietoj žodžių „Politinės kampanijos laikotarpiu“ įrašyti žodžius „Rinkimų (referendumo) agitacijos kampanijos etapu“ ir šį punktą išdėstyti taip:<text:s/></text:span></text:p>
      <text:p text:style-name="P64"><text:span text:style-name="T65">„</text:span><text:span text:style-name="T66">12.1</text:span><text:span text:style-name="T67">. Rinkimų (referendumo) agitacijos kampanijos etapu – neatlygintinai, išskyrus diskusijų laidas (diskusijų laidos žymimos šio Aprašo III dalyje nustatyta tvarka).“<text:s/></text:span></text:p>
      <text:p text:style-name="P68"><text:span text:style-name="T69">1.5</text:span><text:span text:style-name="T70">. 12.2 punkte vietoj žodžio „pasisako“ įrašyti žodį ,,kalba“ ir šį punktą išdėstyti taip:<text:s/></text:span></text:p>
      <text:p text:style-name="P71"><text:span text:style-name="T72">„</text:span><text:span text:style-name="T73">12.2</text:span><text:span text:style-name="T74">. Rinkimų (referendumo) agitacijos kampanijos etapu – per televiziją, išskyrus diskusijų laidas ir ne trumpesnius kaip 30 sekundžių agitacinius siužetus, kuri</text:span><text:span text:style-name="T75">uose politinės kampanijos dalyvis informuoja apie politinę programą arba kalba aktualiais visuomenei klausimais (diskusijų laidos ir agitaciniai siužetai žymimi šio Aprašo III dalyje nustatyta tvarka).“<text:s/></text:span></text:p>
      <text:p text:style-name="P76"><text:span text:style-name="T77">2</text:span><text:span text:style-name="T78">. Paskelbti šį sprendimą Teisės aktų regi</text:span><text:span text:style-name="T79">stre.<text:s/></text:span></text:p>
      <text:p text:style-name="P80"/>
      <text:p text:style-name="P81"/>
      <text:p text:style-name="P82"><text:span text:style-name="T83">Pirmininkas<text:s/></text:span><text:span text:style-name="T84"><text:tab/></text:span><text:span text:style-name="T85"><text:tab/></text:span><text:span text:style-name="T86"><text:tab/></text:span><text:span text:style-name="T87"><text:tab/></text:span><text:span text:style-name="T88"><text:tab/>Zenonas Vaigaus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0-01-15T06:31:00Z</meta:creation-date>
    <dc:date>2020-01-15T06:31:00Z</dc:date>
    <meta:template xlink:href="Normal.dotm" xlink:type="simple"/>
    <meta:editing-cycles>2</meta:editing-cycles>
    <meta:editing-duration>PT0S</meta:editing-duration>
    <meta:document-statistic meta:page-count="2" meta:paragraph-count="51" meta:word-count="539" meta:character-count="4017" meta:row-count="185" meta:non-whitespace-character-count="3529"/>
  </office:meta>
</office:document-meta>
</file>