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text-position="super 66.6%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style:line-height-at-least="0.25in" fo:margin-left="1.7722in" fo:text-indent="-1.2722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IBERNETINIO SAUGUMO ĮSTATYMO NR. XII-1428 13 STRAIPSNIO PAKEITIMO IR ĮSTATYMO PAPILDYMO 13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kovo</text:span><text:span text:style-name="T27"><text:s/></text:span><text:span text:style-name="T28">30</text:span><text:span text:style-name="T29"><text:s/>d. Nr.<text:s/></text:span><text:span text:style-name="T30">XIV-186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3 straipsnio pakeitimas</text:span></text:p>
        <text:p text:style-name="P39"><text:span text:style-name="T40">1</text:span><text:span text:style-name="T41">. Papildyti 13 straipsnio 4 dalį nauju 3 punktu:</text:span></text:p>
        <text:p text:style-name="P42"><text:span text:style-name="T43">„</text:span><text:span text:style-name="T44">3</text:span><text:span text:style-name="T45">) valdant ir tiriant kibernetinius incidentus tiek, kiek tai būtina šio įstatymo 14<text:s/></text:span><text:span text:style-name="T46">straipsnio 1 ir 2 dalyse nustatytoms institucijų funkcijoms atlikti;“.</text:span></text:p>
        <text:p text:style-name="P47"><text:span text:style-name="T48">2</text:span><text:span text:style-name="T49">. Buvusį 13 straipsnio 4 dalies 3 punktą laikyti 4 punktu.</text:span></text:p>
        <text:p text:style-name="P50"/>
        <text:p text:style-name="P51"><text:span text:style-name="T52">2</text:span><text:span text:style-name="T53"><text:s/>straipsnis.<text:s/></text:span><text:span text:style-name="T54">Įstatymo papildymas 13</text:span><text:span text:style-name="T55">1<text:s/></text:span><text:span text:style-name="T56">straipsniu</text:span></text:p>
        <text:p text:style-name="P57"><text:span text:style-name="T58">Papildyti Įstatymą 13</text:span><text:span text:style-name="T59">1</text:span><text:span text:style-name="T60"><text:s/>straipsniu:</text:span></text:p>
        <text:p text:style-name="P61"><text:span text:style-name="T62">„</text:span><text:span text:style-name="T63">13</text:span><text:span text:style-name="T64">1</text:span><text:span text:style-name="T65"><text:s/>straipsnis.<text:s/></text:span><text:span text:style-name="T66">Duome</text:span><text:span text:style-name="T67">nų apie privalomus nurodymus tvarkymas Kibernetinio saugumo informaciniame tinkle</text:span></text:p>
        <text:p text:style-name="P68"><text:span text:style-name="T69">1</text:span><text:span text:style-name="T70">. Kibernetinio saugumo informaciniame tinkle įstatymų nustatytais atvejais tvarkomi duomenys apie privalomus nurodymus blokuoti domeno vardą, identifikuojantį interneto<text:s/></text:span><text:span text:style-name="T71">svetainę.</text:span></text:p>
        <text:p text:style-name="P72"><text:span text:style-name="T73">2</text:span><text:span text:style-name="T74">. Šio straipsnio 1 dalyje nustatytus nurodymus duodančios institucijos ir juos įgyvendinantys kibernetinio saugumo subjektai privalo naudotis Kibernetinio saugumo informacinio tinklo dalimi, kurioje tvarkomi duomenys apie privalomus nurodymu</text:span><text:span text:style-name="T75">s blokuoti domeno vardą, identifikuojantį interneto svetainę, nepriklausomai nuo kibernetinio saugumo subjektų atitikties Kibernetinio saugumo informacinio tinklo nuostatuose nurodytiems reikalavimams.</text:span></text:p>
        <text:p text:style-name="P76"><text:span text:style-name="T77">3</text:span><text:span text:style-name="T78">. Kibernetinio saugumo informaciniame tinkle vieš</text:span><text:span text:style-name="T79">ai skelbiami duomenys apie privalomus nurodymus blokuoti domeno vardą, identifikuojantį interneto svetainę.“</text:span></text:p>
        <text:p text:style-name="P80"/>
        <text:p text:style-name="P81"><text:span text:style-name="T82">3</text:span><text:span text:style-name="T83"><text:s/>straipsnis.<text:s/></text:span><text:span text:style-name="T84">Įstatymo įsigaliojimas ir įgyvendinimas</text:span></text:p>
        <text:p text:style-name="P85"><text:span text:style-name="T86">1</text:span><text:span text:style-name="T87">. Šis įstatymas, išskyrus šio straipsnio 2 dalį,<text:s/></text:span><text:span text:style-name="T88">įsigalioja 2024 m. gegužės 1 d.<text:s/></text:span></text:p>
        <text:p text:style-name="P89"><text:span text:style-name="T90">2</text:span><text:span text:style-name="T91">. Krašto apsaugos ministras iki 2024 m. balandžio 30 d. priima šio įstatymo įgyvendinamuosius teisės aktu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4-30T21:43:00Z</meta:creation-date>
    <dc:date>2024-04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5" meta:character-count="1849" meta:row-count="85" meta:non-whitespace-character-count="1618"/>
  </office:meta>
</office:document-meta>
</file>