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POLITINĖS REKLAMOS ĮKAINIŲ ŠALINIMO</text:span></text:p>
      <text:p text:style-name="P11"/>
      <text:p text:style-name="P12">2024 m. rugpjūčio 29 d. Nr. Sp-222</text:p>
      <text:p text:style-name="P13">Vilnius</text:p>
      <text:p text:style-name="P14"/>
      <text:p text:style-name="P15"><text:span text:style-name="T16">Lietuvos Respublikos vyriausioji rinkimų komisija 2024 m. rugpjūčio 26 d. gavo<text:s/></text:span><text:span text:style-name="T17">UAB D&amp;H projektai prašymą pašalinti 4 jos vardu deklaruotus politinės reklamos įkainius ir sąlygas, nes tokių paslaugų nebeteikia.</text:span></text:p>
      <text:p text:style-name="P18"><text:span text:style-name="T19">Vyriausioji rinkimų komisija, vadovaudamasi Lietuvos Respublikos rinkimų kodekso 96 straipsniu ir Politinei reklamai taikyt</text:span><text:span text:style-name="T20">inų įkainių ir sąlygų pateikimo Vyriausiajai rinkimų komisijai ir jų keitimo tvarkos aprašo, patvirtinto Lietuvos Respublikos vyriausiosios rinkimų komisijos 2013 m. gruodžio 20 d. sprendimu Nr. Sp-159 „Dėl Politinei reklamai taikytinų įkainių ir sąlygų pa</text:span><text:span text:style-name="T21">teikimo Vyriausiajai rinkimų komisijai ir jų keitimo tvarkos aprašo patvirtinimo“, 19.1.2 papunkčiu</text:span><text:span text:style-name="T22">,</text:span><text:span text:style-name="T23"><text:s/>nusprendži</text:span><text:span text:style-name="T24">a:<text:s/></text:span></text:p>
      <text:p text:style-name="P25"><text:span text:style-name="T26">1</text:span><text:span text:style-name="T27">. Patenkinti 2024 m. rugpjūčio 26 d. UAB D&amp;H projektai<text:s/></text:span><text:span text:style-name="T28">Vyriausiajai rinkimų komisijai pateiktą prašymą šalinti politinės reklamos įkaini</text:span><text:span text:style-name="T29">us ir sąlygas (pridedama).</text:span></text:p>
      <text:p text:style-name="P30"><text:span text:style-name="T31">2</text:span><text:span text:style-name="T32">.<text:s/></text:span><text:span text:style-name="T33">Nustatyti, kad UAB D&amp;H projektai deklaruoti politinės reklamos įkainiai ir sąlygos, nurodyti šio sprendimo priede, nebetaikomi 2024 m. spalio 13 d. Lietuvos Respublikos Seimo rinkimų politinei kampanijai.</text:span></text:p>
      <text:p text:style-name="P34"/>
      <text:p text:style-name="P35"><text:span text:style-name="T36">Šis sprendimas g</text:span><text:span text:style-name="T37">ali būti skundžiamas Regionų administraciniam teismui Lietuvos Respublikos administracinių bylų teisenos įstatymo nustatyta tvarka ir terminais.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8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Edmundas</meta:initial-creator>
    <dc:creator>adlibuser</dc:creator>
    <meta:creation-date>2024-08-29T09:35:00Z</meta:creation-date>
    <dc:date>2024-08-29T09:35:00Z</dc:date>
    <meta:print-date>2014-12-16T13:3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8" meta:character-count="1462" meta:row-count="52" meta:non-whitespace-character-count="1308"/>
  </office:meta>
</office:document-meta>
</file>